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break-before="page" fo:margin-left="3.543in" fo:background-color="#FFFFFF">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widows="0" fo:orphans="0" fo:text-indent="3.543in" fo:background-color="#FFFFFF"/>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tyle-complex="italic"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style:font-style-complex="italic"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keep-together="always" fo:text-align="center" fo:background-color="#FFFFFF"/>
    </style:style>
    <style:style style:name="T342" style:parent-style-name="DefaultParagraphFont" style:family="text">
      <style:text-properties fo:font-weight="bold" style:font-weight-asian="bold" style:font-weight-complex="bold" style:font-style-complex="italic" fo:color="#000000"/>
    </style:style>
    <style:style style:name="T343" style:parent-style-name="DefaultParagraphFont" style:family="text">
      <style:text-properties fo:font-weight="bold" style:font-weight-asian="bold" style:font-weight-complex="bold" style:font-style-complex="italic" fo:color="#000000"/>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keep-with-next="always" fo:keep-together="always" fo:text-align="justify" fo:text-indent="0.4923in"/>
      <style:text-properties fo:color="#000000"/>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indent="3.543in" fo:background-color="#FFFFFF"/>
    </style:style>
    <style:style style:name="T795" style:parent-style-name="DefaultParagraphFont" style:family="text">
      <style:text-properties fo:color="#000000"/>
    </style:style>
    <style:style style:name="P796" style:parent-style-name="Normal" style:family="paragraph">
      <style:paragraph-properties fo:widows="0" fo:orphans="0" fo:text-indent="3.543in" fo:background-color="#FFFFFF"/>
      <style:text-properties fo:color="#000000"/>
    </style:style>
    <style:style style:name="P797" style:parent-style-name="Normal" style:family="paragraph">
      <style:paragraph-properties fo:widows="0" fo:orphans="0" fo:text-indent="3.543in" fo:background-color="#FFFFFF"/>
      <style:text-properties fo:color="#000000"/>
    </style:style>
    <style:style style:name="P798" style:parent-style-name="Normal" style:family="paragraph">
      <style:paragraph-properties fo:widows="0" fo:orphans="0" fo:text-indent="3.54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center"/>
    </style:style>
    <style:style style:name="P806" style:parent-style-name="Normal" style:family="paragraph">
      <style:paragraph-properties fo:text-align="center"/>
      <style:text-properties fo:color="#000000"/>
    </style:style>
    <style:style style:name="P807" style:parent-style-name="Normal" style:family="paragraph">
      <style:paragraph-properties fo:widows="0" fo:orphans="0" fo:text-align="center" fo:background-color="#FFFFFF">
        <style:tab-stops>
          <style:tab-stop style:type="left" style:leader-style="dotted" style:leader-text="." style:position="2.5131in"/>
        </style:tab-stops>
      </style:paragraph-properties>
      <style:text-properties fo:color="#000000"/>
    </style:style>
    <style:style style:name="P808" style:parent-style-name="Normal" style:family="paragraph">
      <style:paragraph-properties fo:widows="0" fo:orphans="0" fo:text-align="center" fo:background-color="#FFFFFF">
        <style:tab-stops>
          <style:tab-stop style:type="left" style:leader-style="dotted" style:leader-text="." style:position="2.5in"/>
        </style:tab-stops>
      </style:paragraph-properties>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1"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812" style:parent-style-name="Normal" style:family="paragraph">
      <style:paragraph-properties fo:widows="0" fo:orphans="0" fo:text-align="justify" fo:background-color="#FFFFFF"/>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5"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7"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text-properties fo:color="#000000"/>
    </style:style>
    <style:style style:name="P819" style:parent-style-name="Normal" style:family="paragraph">
      <style:paragraph-properties fo:text-align="justify" fo:text-indent="0.4923in">
        <style:tab-stops>
          <style:tab-stop style:type="right" style:leader-style="dotted" style:leader-text="." style:position="6.25in"/>
        </style:tab-stops>
      </style:paragraph-properties>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background-color="#FFFFFF">
        <style:tab-stops>
          <style:tab-stop style:type="right" style:leader-style="dotted" style:leader-text="." style:position="6.6666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margin-left="0.25in" fo:text-indent="0.4923in" fo:background-color="#FFFFFF">
        <style:tab-stops>
          <style:tab-stop style:type="right" style:leader-style="dotted" style:leader-text="." style:position="6in"/>
        </style:tab-stops>
      </style:paragraph-properties>
      <style:text-properties fo:color="#000000"/>
    </style:style>
    <style:style style:name="TableColumn874" style:family="table-column">
      <style:table-column-properties style:column-width="1.4527in"/>
    </style:style>
    <style:style style:name="TableColumn875" style:family="table-column">
      <style:table-column-properties style:column-width="0.7916in"/>
    </style:style>
    <style:style style:name="TableColumn876" style:family="table-column">
      <style:table-column-properties style:column-width="1.0562in"/>
    </style:style>
    <style:style style:name="TableColumn877" style:family="table-column">
      <style:table-column-properties style:column-width="1.3229in"/>
    </style:style>
    <style:style style:name="TableColumn878" style:family="table-column">
      <style:table-column-properties style:column-width="0.9354in"/>
    </style:style>
    <style:style style:name="TableColumn879" style:family="table-column">
      <style:table-column-properties style:column-width="1.1902in"/>
    </style:style>
    <style:style style:name="Table873" style:family="table">
      <style:table-properties style:width="6.7493in" style:rel-width="100%" fo:margin-left="0in" table:align="left"/>
    </style:style>
    <style:style style:name="TableRow880" style:family="table-row">
      <style:table-row-properties style:min-row-height="0.0159in"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Row893" style:family="table-row">
      <style:table-row-properties style:min-row-height="0.0159in"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Row906" style:family="table-row">
      <style:table-row-properties style:min-row-height="0.0159in"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Row919" style:family="table-row">
      <style:table-row-properties style:min-row-height="0.0159in"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Row932" style:family="table-row">
      <style:table-row-properties style:min-row-height="0.0159in"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Row945" style:family="table-row">
      <style:table-row-properties style:min-row-height="0.0159in"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Row958" style:family="table-row">
      <style:table-row-properties style:min-row-height="0.0159in"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0159in"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Row997" style:family="table-row">
      <style:table-row-properties style:min-row-height="0.0159in"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Row1049" style:family="table-row">
      <style:table-row-properties style:min-row-height="0.0159in"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ext-properties fo:color="#000000"/>
    </style:style>
    <style:style style:name="P1081" style:parent-style-name="Normal" style:family="paragraph">
      <style:paragraph-properties fo:widows="0" fo:orphans="0" fo:text-align="justify" fo:background-color="#FFFFFF"/>
      <style:text-properties fo:color="#000000"/>
    </style:style>
    <style:style style:name="P1082" style:parent-style-name="Normal" style:family="paragraph">
      <style:paragraph-properties fo:text-align="justify"/>
      <style:text-properties fo:color="#000000"/>
    </style:style>
    <style:style style:name="P1083" style:parent-style-name="Normal" style:family="paragraph">
      <style:paragraph-properties fo:text-align="justify">
        <style:tab-stops>
          <style:tab-stop style:type="right" style:leader-style="dotted" style:leader-text="." style:position="2.1666in"/>
          <style:tab-stop style:type="left" style:position="2.5in"/>
          <style:tab-stop style:type="right" style:leader-style="dotted" style:leader-text="." style:position="3.9166in"/>
          <style:tab-stop style:type="left" style:position="4.5in"/>
          <style:tab-stop style:type="right" style:leader-style="dotted" style:leader-text="." style:position="6.6666in"/>
        </style:tab-stops>
      </style:paragraph-properties>
      <style:text-properties fo:color="#000000"/>
    </style:style>
    <style:style style:name="P1084" style:parent-style-name="Normal" style:family="paragraph">
      <style:paragraph-properties fo:widows="0" fo:orphans="0" fo:text-align="justify" fo:background-color="#FFFFFF">
        <style:tab-stops>
          <style:tab-stop style:type="center" style:position="3.125in"/>
          <style:tab-stop style:type="center" style:position="5.4166in"/>
        </style:tab-stops>
      </style:paragraph-properties>
      <style:text-properties fo:color="#000000" fo:font-size="10pt" style:font-size-asian="10pt"/>
    </style:style>
    <style:style style:name="P1085" style:parent-style-name="Normal" style:family="paragraph">
      <style:paragraph-properties fo:text-align="justify"/>
      <style:text-properties fo:color="#000000" fo:font-size="10pt" style:font-size-asian="10pt"/>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widows="0" fo:orphans="0" fo:text-align="justify" fo:text-indent="0.5in" fo:background-color="#FFFFFF"/>
    </style:style>
    <style:style style:name="T1088" style:parent-style-name="DefaultParagraphFont" style:family="text">
      <style:text-properties fo:font-style="italic" style:font-style-asian="italic" style:font-style-complex="italic" fo:color="#000000"/>
    </style:style>
    <style:style style:name="P1089" style:parent-style-name="Normal" style:family="paragraph">
      <style:paragraph-properties fo:text-align="center"/>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break-before="page" fo:margin-left="3.543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widows="0" fo:orphans="0" fo:text-indent="3.543in" fo:background-color="#FFFFFF"/>
      <style:text-properties fo:color="#000000"/>
    </style:style>
    <style:style style:name="P1102" style:parent-style-name="Normal" style:family="paragraph">
      <style:paragraph-properties fo:widows="0" fo:orphans="0" fo:text-indent="3.543in" fo:background-color="#FFFFFF"/>
      <style:text-properties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text-align="center"/>
      <style:text-properties fo:color="#000000"/>
    </style:style>
    <style:style style:name="P1394" style:parent-style-name="Normal" style:family="paragraph">
      <style:text-properties fo:color="#000000"/>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2">Suvestinė redakcija nuo 2012-09-23 iki 2014-04-23</text:span></text:p>
      <text:p text:style-name="P3"/>
      <text:p text:style-name="P4"><text:span text:style-name="T5">Įsakymas paskelbtas: Žin. 2007, Nr.<text:s/></text:span><text:a xlink:href="https://www.e-tar.lt/portal/legalAct.html?documentId=TAR.579247B100D6" office:target-frame-name="_top" xlink:show="replace"><text:span text:style-name="T6">30-1107</text:span></text:a><text:span text:style-name="T7">, i. k. 1072250ISAK000V-136</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text:span text:style-name="T16">DĖL CENTRALIZUOTAI PERKAMŲ VAISTINIŲ PREPARATŲ IR MEDICINOS PAGALBOS PRIEMONIŲ SĄRAŠO SUDARYMO TVARKOS APRAŠO PATVIRTINIMO<text:s/></text:span></text:p>
      <text:p text:style-name="P17"/>
      <text:p text:style-name="P18">2007 m. kovo 2 d. Nr. V-136</text:p>
      <text:p text:style-name="P19">Vilnius</text:p>
      <text:p text:style-name="P20"/>
      <text:p text:style-name="P21"/>
      <text:p text:style-name="P22">Pakeistas teisės akto pavadinimas:</text:p>
      <text:p text:style-name="P23"><text:span text:style-name="T24">Nr.<text:s/></text:span><text:a xlink:href="https://www.e-tar.lt/portal/legalAct.html?documentId=TAR.217671804FD1" office:target-frame-name="_top" xlink:show="replace"><text:span text:style-name="T25">V-849</text:span></text:a><text:span text:style-name="T26">, 2012-09-17, Žin., 2012, Nr. 110-5597 (2012-09-22), i. k. 1122250ISAK000V-849</text:span></text:p>
      <text:p text:style-name="Normal"/>
      <text:p text:style-name="P27"><text:span text:style-name="T28">Vadovaudamasis Lietuvos Respublikos sve</text:span><text:span text:style-name="T29">ikatos draudimo įstatymu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ir vykdydamas Lietuvos Respublikos nacionalinės kovos su korupcija programos, patvirtintos 2002 m. sausio 17d. Lietuvos Respublikos Seimo nutarimu „Dėl Lietuvos Respublikos nacionalinės kovos su korupcija programos patvirtinimo“ (Žin., 2002, Nr.<text:s/></text:span><text:a xlink:href="https://www.e-tar.lt/portal/lt/legalAct/TAR.1BA465565474" office:target-frame-name="_blank" xlink:show="new"><text:span text:style-name="T34">10-355</text:span></text:a><text:span text:style-name="T35">; 2006, Nr.<text:s/></text:span><text:a xlink:href="https://www.e-tar.lt/portal/lt/legalAct/TAR.0980398BCC0F" office:target-frame-name="_blank" xlink:show="new"><text:span text:style-name="T36">8-283</text:span></text:a><text:span text:style-name="T37">), įgyvendinimo priemonių plano 24 punktą:</text:span></text:p>
      <text:p text:style-name="P38"><text:span text:style-name="T39">1</text:span><text:span text:style-name="T40">.<text:s/></text:span><text:span text:style-name="T41">Tvirtin</text:span><text:span text:style-name="T42">u:</text:span></text:p>
      <text:p text:style-name="P43"><text:span text:style-name="T44">1.1</text:span><text:span text:style-name="T45">. Cent</text:span><text:span text:style-name="T46">ralizuotai perkamų vaistinių preparatų ir medicinos pagalbos priemonių sąrašo sudarymo tvarkos aprašą (pridedama);</text:span></text:p>
      <text:p text:style-name="P47"><text:span text:style-name="T48">1.2.</text:span><text:span text:style-name="T49"><text:s/>Neteko galios nuo 2012-09-23</text:span></text:p>
      <text:p text:style-name="P50">Punkto naikinimas:</text:p>
      <text:p text:style-name="P51"><text:span text:style-name="T52">Nr.<text:s/></text:span><text:a xlink:href="https://www.e-tar.lt/portal/legalAct.html?documentId=TAR.217671804FD1" office:target-frame-name="_top" xlink:show="replace"><text:span text:style-name="T53">V-849</text:span></text:a><text:span text:style-name="T54">, 2012-09-17, Žin. 2012, Nr. 110-5597 (2012-09-22), i. k. 1122250ISAK000V-849</text:span></text:p>
      <text:p text:style-name="Normal"/>
      <text:p text:style-name="P55"><text:span text:style-name="T56">2</text:span><text:span text:style-name="T57">.<text:s/></text:span><text:span text:style-name="T58">Nustata</text:span><text:span text:style-name="T59">u, kad paraiškos ir dokumentai dėl vaistinių preparatų ir medicinos pagalbos priemonių, 2007 metais naujai įrašytų į Centralizuotai perkamų vaistinių prepar</text:span><text:span text:style-name="T60">atų ir medicinos pagalbos priemonių sąrašą, turi būti pateikti iki 2007 m. balandžio 1 dienos.</text:span></text:p>
      <text:p text:style-name="P61"><text:span text:style-name="T62">3</text:span><text:span text:style-name="T63">. Pavedu įsakymo vykdymą kontroliuoti viceministrui pagal administruojamą sritį.</text:span><text:s/></text:p>
      <text:p text:style-name="P64">Punkto pakeitimai:</text:p>
      <text:p text:style-name="P65"><text:span text:style-name="T66">Nr.<text:s/></text:span><text:a xlink:href="https://www.e-tar.lt/portal/legalAct.html?documentId=TAR.217671804FD1" office:target-frame-name="_top" xlink:show="replace"><text:span text:style-name="T67">V-849</text:span></text:a><text:span text:style-name="T68">, 2012-09-17, Žin., 2012, Nr. 110-5597 (2012-09-22), i. k. 1122250ISAK000V-849</text:span></text:p>
      <text:p text:style-name="Normal"/>
      <text:p text:style-name="P69"/>
      <text:p text:style-name="P70"/>
      <text:p text:style-name="P71"/>
      <text:p text:style-name="P72"><text:span text:style-name="T73">SVEIKATOS APSAUGOS MINISTRAS</text:span><text:span text:style-name="T74"><text:tab/>RIMVYDAS TURČINSKAS</text:span></text:p>
      <text:soft-page-break/>
      <text:p text:style-name="P75"><text:span text:style-name="T76">PATVIRTINTA</text:span></text:p>
      <text:p text:style-name="P77">Lietuvos Respublikos<text:s/>sveikatos apsaugos<text:s/></text:p>
      <text:p text:style-name="P78">ministro 2007 m. kovo 2 d. įsakymu Nr. V-136</text:p>
      <text:p text:style-name="P79"/>
      <text:p text:style-name="P80"><text:span text:style-name="T81">CENTRALIZUOTAI PERKAMŲ VAISTINIŲ PREPARATŲ IR MEDICINOS PAGALBOS PRIEMONIŲ SĄRAŠO SUDARY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Centralizuotai perkamų vaistinių preparatų ir</text:span><text:span text:style-name="T91"><text:s/>medicinos pagalbos priemonių sąrašo sudarymo tvarkos aprašas nustato ateinančių biudžetinių metų Centralizuotai perkamų vaistinių preparatų ir medicinos pagalbos priemonių sąrašo sudarymo einamaisiais metais, paraiškų įrašyti į šį sąrašą vaistinius prepar</text:span><text:span text:style-name="T92">atus ir medicinos pagalbos priemones bei atnaujinti jau įrašytųjų duomenis ir kitų reikiamų dokumentų pateikimo reikalavimus, paraiškų nagrinėjimo, sprendimų priėmimo tvarką, Centralizuotai perkamų vaistinių preparatų ir medicinos pagalbos priemonių sąrašo</text:span><text:span text:style-name="T93"><text:s/>keitimo principus.</text:span><text:s/></text:p>
      <text:p text:style-name="P94">Punkto pakeitimai:</text:p>
      <text:p text:style-name="P95"><text:span text:style-name="T96">Nr.<text:s/></text:span><text:a xlink:href="https://www.e-tar.lt/portal/legalAct.html?documentId=TAR.217671804FD1" office:target-frame-name="_top" xlink:show="replace"><text:span text:style-name="T97">V-849</text:span></text:a><text:span text:style-name="T98">, 2012-09-17, Žin., 2012, Nr. 110-5597 (2012-09-22), i. k. 1122250ISAK000V-849</text:span></text:p>
      <text:p text:style-name="Normal"/>
      <text:p text:style-name="P99"><text:span text:style-name="T100">2</text:span><text:span text:style-name="T101">. Ateinančių metų Centralizuotai perkamų</text:span><text:span text:style-name="T102"><text:s/>vaistinių preparatų ir medicinos pagalbos priemonių sąrašas (toliau – Sąrašas) sudaromas patikslinus einamųjų metų sąrašą bei įvertinus šio aprašo nustatyta tvarka į sąrašą įtrauktinus arba iš jo išbrauktinus vaistinius preparatus ir medicinos pagalbos pr</text:span><text:span text:style-name="T103">iemones.</text:span></text:p>
      <text:p text:style-name="P104"><text:span text:style-name="T105">3</text:span><text:span text:style-name="T106">. Vaistiniai preparatai ir medicinos pagalbos priemonės į Sąrašą įrašomi tais atvejais, kai šiuo metu ligoms gydyti nėra kompensuojamos jokios technologijos arba esamos technologijos neužtikrina pakankamai efektyvaus gydymo arba naujos techno</text:span><text:span text:style-name="T107">logijos leistų taupyti lėšas bei aprūpinti jomis didesnį pacientų skaičių (pagal didžiausią efektyvumą).</text:span></text:p>
      <text:p text:style-name="P108"><text:span text:style-name="T109">4</text:span><text:span text:style-name="T110">. Vaistiniai preparatai ir medicinos pagalbos priemonės į Centralizuotai perkamų vaistinių preparatų ir medicinos pagalbos priemonių sąrašą įrašom</text:span><text:span text:style-name="T111">i sveikatos apsaugos ministro įsakymu, vadovaujantis šiame apraše nustatyta tvarka, įvertinus Privalomojo sveikatos draudimo (toliau – PSD) tarybos ir Valstybinės ligonių kasos prie SAM (toliau – VLK) nuomones.</text:span></text:p>
      <text:p text:style-name="P112"><text:span text:style-name="T113">5</text:span><text:span text:style-name="T114">. Šiame apraše vartojamos sąvokos:</text:span></text:p>
      <text:p text:style-name="P115"><text:span text:style-name="T116">5.1</text:span><text:span text:style-name="T117">.<text:s/></text:span><text:span text:style-name="T118">Centralizuotai perkami vaistiniai preparatai –<text:s/></text:span><text:span text:style-name="T119">į Sąrašą įrašyti brangūs, vartojami pagal apibrėžtas indikacijas vaistiniai preparatai, riboto skaičiaus specialistų skiriami tam tikram pacientų skaičiui.</text:span></text:p>
      <text:p text:style-name="P120"><text:span text:style-name="T121">5.2</text:span><text:span text:style-name="T122">.<text:s/></text:span><text:span text:style-name="T123">Bendrinis vaistinio preparato pavadinimas –<text:s/></text:span><text:span text:style-name="T124">tai tarptautinis prekės ženklu neregistruotas medžiagos pavadinimas (INN), rekomenduojamas Pasaulio sveikatos organizacijos, arba, jeigu tokio nėra, Europos farmakopėjoje nurodytas pavadinimas, o jeigu tokio nėra</text:span><text:span text:style-name="T125">, – įprastinis pavadinimas.</text:span></text:p>
      <text:p text:style-name="P126"><text:span text:style-name="T127">5.3</text:span><text:span text:style-name="T128">.<text:s/></text:span><text:span text:style-name="T129">Centralizuotai perkamos medicinos pagalbos priemonės –<text:s/></text:span><text:span text:style-name="T130">medicinos prietaisai, medicininės paskirties priemonės, kurių įsigijimo išlaidos arba jų dalis privalomuoju sveikatos draudimu apdraustiesiems asmenims yra kompensu</text:span><text:span text:style-name="T131">ojama iš PSD fondo biudžeto lėšų.</text:span></text:p>
      <text:p text:style-name="P132"><text:span text:style-name="T133">5.4</text:span><text:span text:style-name="T134">.<text:s/></text:span><text:span text:style-name="T135">Vaistinio preparato dozuotė –<text:s/></text:span><text:span text:style-name="T136">vaistinio preparato vienetas (tabletė, kapsulė, ampulė ir kt.), į kurio sudėtį įeina nustatytas veikliosios vaistinės medžiagos kiekis.</text:span></text:p>
      <text:p text:style-name="P137"><text:span text:style-name="T138">5.5</text:span><text:span text:style-name="T139">.<text:s/></text:span><text:span text:style-name="T140">Vaistinio preparato stiprumas –<text:s/></text:span><text:span text:style-name="T141">tai ve</text:span><text:span text:style-name="T142">ikliosios medžiagos kaip sudedamosios vaistinio preparato dalies kiekis masės, tūrio, biologinio aktyvumo, koncentracijos arba kitokiais vienetais.</text:span></text:p>
      <text:p text:style-name="P143"><text:span text:style-name="T144">5.6</text:span><text:span text:style-name="T145">.<text:s/></text:span><text:span text:style-name="T146">Ilgas gydymas –<text:s/></text:span><text:span text:style-name="T147">nepertraukiamas ar su pertraukomis ilgiau kaip 1 metus trunkantis gydymas.</text:span></text:p>
      <text:p text:style-name="P148"><text:span text:style-name="T149">5.7</text:span><text:span text:style-name="T150">.</text:span><text:span text:style-name="T151"><text:s/></text:span><text:span text:style-name="T152">Neilgas gydymas –<text:s/></text:span><text:span text:style-name="T153">nepertraukiamas ar su pertraukomis ne ilgiau kaip 1 metus trunkantis gydymas.</text:span></text:p>
      <text:p text:style-name="P154"><text:span text:style-name="T155">5.8</text:span><text:span text:style-name="T156">.<text:s/></text:span><text:span text:style-name="T157">Gyvybiškai būtinas vaistinis preparatas –<text:s/></text:span><text:span text:style-name="T158">vaistinis preparatas (veiklioji vaistinė medžiaga), įrašytas į Pasaulio sveikatos organizacijos būtinųjų vai</text:span><text:span text:style-name="T159">stinių preparatų sąrašą<text:s/></text:span><text:soft-page-break/><text:span text:style-name="T160">(http://www.who.int/medicines/publications/essentialmedicines/en/index.html).</text:span></text:p>
      <text:p text:style-name="P161"><text:span text:style-name="T162">5.9</text:span><text:span text:style-name="T163">. Kitos šiame Apraše vartojamos sąvokos atitinka Lietuvos Respublikos farmacijos įstatyme (Žin., 2006, Nr.<text:s/></text:span><text:a xlink:href="https://www.e-tar.lt/portal/lt/legalAct/TAR.FF33B3BF23DD" office:target-frame-name="_blank" xlink:show="new"><text:span text:style-name="T164">78-3056</text:span></text:a><text:span text:style-name="T165">) vartojamas sąvokas.</text:span></text:p>
      <text:p text:style-name="P166"/>
      <text:p text:style-name="P167"><text:span text:style-name="T168">II</text:span><text:span text:style-name="T169">.<text:s/></text:span><text:span text:style-name="T170">REIKALAVIMAI PARAIŠKOMS IR DOKUMENTAMS</text:span></text:p>
      <text:p text:style-name="P171"/>
      <text:p text:style-name="P172"><text:span text:style-name="T173">6</text:span><text:span text:style-name="T174">. Vaistinio preparato rinkodaros teisės turėtojas ar jo atstovas, asmens sveikatos priežiūros įstaiga, vaistinių preparatų didmeninio platinimo licencijos turėtojas, medicinos pagalbos priemonių gamintojas ar jo atstovas, gydytojų profesinės kvalifikacijos</text:span><text:span text:style-name="T175"><text:s/>draugija, pacientų organizacija arba keli pirmiau išvardyti juridiniai asmenys, teikiantys paraišką ir dokumentus šio Aprašo nustatyta tvarka ir atsakantys už pateiktų dokumentų teisingumą (toliau – Pareiškėjas), siūlydami įrašyti į Sąrašą vaistinį prepar</text:span><text:span text:style-name="T176">atą Sveikatos apsaugos ministerijai pateikia vieną Lietuvos Respublikos sveikatos apsaugos ministro 2002 m. balandžio 5 d. įsakymu Nr. 159 „Dėl Ligų ir kompensuojamųjų vaistinių preparatų joms gydyti, kompensuojamųjų vaistinių preparatų ir kompensuojamųjų<text:s/></text:span><text:span text:style-name="T177">medicinos pagalbos priemonių įrašymo į sąrašus ir jų keitimo tvarkos aprašo patvirtinimo“ (Žin., 2002, Nr.<text:s/></text:span><text:a xlink:href="https://www.e-tar.lt/portal/lt/legalAct/TAR.E83CFAB10E7B" office:target-frame-name="_blank" xlink:show="new"><text:span text:style-name="T178">39-1450</text:span></text:a><text:span text:style-name="T179">; 2011, Nr. 77-3764) patvirtintos formos paraiškos egzemp</text:span><text:span text:style-name="T180">liorių ir keturis dokumentų, kuriuose nurodoma Ligų ir kompensuojamųjų vaistinių preparatų joms gydyti, kompensuojamųjų vaistinių preparatų ir kompensuojamųjų medicinos pagalbos priemonių įrašymo į sąrašus ir jų keitimo tvarkos aprašo, patvirtinto Lietuvos</text:span><text:span text:style-name="T181"><text:s/>Respublikos sveikatos apsaugos ministro 2002 m. balandžio 5 d. įsakymu Nr. 159, 5.2–5.6 punktuose nustatyta informacija, egzempliorius elektroninėje laikmenoje.</text:span><text:s/></text:p>
      <text:p text:style-name="P182">Punkto pakeitimai:</text:p>
      <text:p text:style-name="P183"><text:span text:style-name="T184">Nr.<text:s/></text:span><text:a xlink:href="https://www.e-tar.lt/portal/legalAct.html?documentId=TAR.217671804FD1" office:target-frame-name="_top" xlink:show="replace"><text:span text:style-name="T185">V-849</text:span></text:a><text:span text:style-name="T186">, 2012-09-17, Žin., 2012, Nr. 110-5597 (2012-09-22), i. k. 1122250ISAK000V-849</text:span></text:p>
      <text:p text:style-name="Normal"/>
      <text:p text:style-name="P187"><text:span text:style-name="T188">7</text:span><text:span text:style-name="T189">. Pareiškėjas, siūlydamas įrašyti į Sąrašą medicinos pagalbos priemonę (priemonių grup</text:span><text:span text:style-name="T190">ę), Sveikatos apsaugos ministerijai (toliau – SAM) pateikia vienu popieriniu egzemplioriumi ir keturiais egzemplioriais elektroninėje laikmenoje:</text:span></text:p>
      <text:p text:style-name="P191"><text:span text:style-name="T192">7.1</text:span><text:span text:style-name="T193">. šio aprašo 2 priede nustatytos formos paraišką įrašyti medicinos pagalbos priemonę (priemonių grupę) į<text:s/></text:span><text:span text:style-name="T194">Sąrašą ar atnaujinti įrašytųjų į šį Sąrašą medicinos pagalbos priemonės (priemonių grupės) duomenis;</text:span></text:p>
      <text:p text:style-name="P195"><text:span text:style-name="T196">7.2</text:span><text:span text:style-name="T197">. medicinos pagalbos priemonės aprašymą (specifinės savybės, skyrimo indikacijos), vartojimo instrukciją;</text:span></text:p>
      <text:p text:style-name="P198"><text:span text:style-name="T199">7.3</text:span><text:span text:style-name="T200">. prašomos įrašyti medicinos pagalb</text:span><text:span text:style-name="T201">os priemonės tikslingumo bei galimybės ją pakeisti kitomis priemonėmis ar gydymo būdais aprašymą;</text:span></text:p>
      <text:p text:style-name="P202"><text:span text:style-name="T203">7.4</text:span><text:span text:style-name="T204">. informaciją apie galimybes taikyti medicinos pagalbos priemonę gydant ambulatoriškai ar dienos stacionare;</text:span></text:p>
      <text:p text:style-name="P205"><text:span text:style-name="T206">7.5</text:span><text:span text:style-name="T207">. medicinos pagalbos priemonės priv</text:span><text:span text:style-name="T208">alumų, palyginti su dabar naudojamomis priemonėmis, aprašymą;</text:span></text:p>
      <text:p text:style-name="P209"><text:span text:style-name="T210">7.6</text:span><text:span text:style-name="T211">. siūlomos priemonės ir naudojamų priemonių tiesioginių sąnaudų palyginimą;</text:span></text:p>
      <text:p text:style-name="P212"><text:span text:style-name="T213">7.7</text:span><text:span text:style-name="T214">. paaiškinimą, kodėl šios medicinos pagalbos priemonės (priemonių grupės) negali įsigyti pati asmens sve</text:span><text:span text:style-name="T215">ikatos priežiūros įstaiga (toliau – ASPĮ): būtina nurodyti paslaugos bazinę kainą, kokią paslaugos bazinės kainos dalį sudaro medicinos pagalbos priemonės ir pan.;</text:span></text:p>
      <text:p text:style-name="P216"><text:span text:style-name="T217">7.8</text:span><text:span text:style-name="T218">. informaciją apie ligą (ligas), kuriai gydyti skirtą priemonę (priemonių grupę) siūl</text:span><text:span text:style-name="T219">oma pirkti centralizuotai (ligos paplitimas, potencialių vartotojų (procedūrų) skaičius Lietuvoje per metus, ASPĮ, kuriose bus naudojama ir pan.). Turi būti nurodomas statistinės informacijos šaltinis;</text:span></text:p>
      <text:p text:style-name="P220"><text:span text:style-name="T221">7.9</text:span><text:span text:style-name="T222">. publikuotų mokslinių straipsnių ISI<text:s/></text:span><text:span text:style-name="T223">(</text:span><text:span text:style-name="T224">Internat</text:span><text:span text:style-name="T225">ional Score Index</text:span><text:span text:style-name="T226">)</text:span><text:span text:style-name="T227"><text:s/></text:span><text:span text:style-name="T228">turinčiuose leidiniuose apie siūlomos medicinos priemonės (priemonių grupės) lyginamuosius klinikinius tyrimus kopijas, jei yra – tarptautiniu mastu pripažintą gydymo algoritmą ar pripažintų medicinos technologijų vertinimų organizacijų<text:s/></text:span><text:span text:style-name="T229">atliktus vertinimus ir apibendrinančias studijas lietuvių, anglų ar rusų kalbomis (medžiaga kitomis kalbomis pateikiama su vertimu);</text:span></text:p>
      <text:p text:style-name="P230"><text:span text:style-name="T231">7.10</text:span><text:span text:style-name="T232">. gydytojų profesinės kvalifikacijos draugijos rekomendacijas centralizuotai pirkti medicinos pagalbos priemonę<text:s/></text:span><text:span text:style-name="T233">(priemonių grupę).</text:span></text:p>
      <text:p text:style-name="P234">Punkto pakeitimai:</text:p>
      <text:soft-page-break/>
      <text:p text:style-name="P235"><text:span text:style-name="T236">Nr.<text:s/></text:span><text:a xlink:href="https://www.e-tar.lt/portal/legalAct.html?documentId=TAR.217671804FD1" office:target-frame-name="_top" xlink:show="replace"><text:span text:style-name="T237">V-849</text:span></text:a><text:span text:style-name="T238">, 2012-09-17, Žin., 2012, Nr. 110-5597 (2012-09-22), i. k. 1122250ISAK000V-849</text:span></text:p>
      <text:p text:style-name="Normal"/>
      <text:p text:style-name="P239"><text:span text:style-name="T240">8</text:span><text:span text:style-name="T241">. Paraiškos įtraukti į Sąrašą vaistinius</text:span><text:span text:style-name="T242"><text:s/>preparatus ir medicinos pagalbos priemones ir kiti šio aprašo 6 ir 7 punktuose nurodyti dokumentai, taip pat kasmet atnaujinama informacija apie į Sąrašą jau įrašytų vaistinių preparatų ir medicinos pagalbos priemonių kainas teikiami (priimami nagrinėti)<text:s/></text:span><text:span text:style-name="T243">iki einamųjų metų liepos 1 dienos.</text:span><text:s/></text:p>
      <text:p text:style-name="P244">Punkto pakeitimai:</text:p>
      <text:p text:style-name="P245"><text:span text:style-name="T246">Nr.<text:s/></text:span><text:a xlink:href="https://www.e-tar.lt/portal/legalAct.html?documentId=TAR.217671804FD1" office:target-frame-name="_top" xlink:show="replace"><text:span text:style-name="T247">V-849</text:span></text:a><text:span text:style-name="T248">, 2012-09-17, Žin., 2012, Nr. 110-5597 (2012-09-22), i. k. 1122250ISAK000V-849</text:span></text:p>
      <text:p text:style-name="Normal"/>
      <text:p text:style-name="P249"><text:span text:style-name="T250">9.</text:span><text:span text:style-name="T251"><text:s/>Neteko galios nuo 2012-09</text:span><text:span text:style-name="T252">-23</text:span></text:p>
      <text:p text:style-name="P253">Punkto naikinimas:</text:p>
      <text:p text:style-name="P254"><text:span text:style-name="T255">Nr.<text:s/></text:span><text:a xlink:href="https://www.e-tar.lt/portal/legalAct.html?documentId=TAR.217671804FD1" office:target-frame-name="_top" xlink:show="replace"><text:span text:style-name="T256">V-849</text:span></text:a><text:span text:style-name="T257">, 2012-09-17, Žin. 2012, Nr. 110-5597 (2012-09-22), i. k. 1122250ISAK000V-849</text:span></text:p>
      <text:p text:style-name="Normal"/>
      <text:p text:style-name="P258"><text:span text:style-name="T259">10.</text:span><text:span text:style-name="T260"><text:s/>Neteko galios nuo 2012-09-23</text:span></text:p>
      <text:p text:style-name="P261">Punkto naikinimas:</text:p>
      <text:p text:style-name="P262"><text:span text:style-name="T263">Nr.<text:s/></text:span><text:a xlink:href="https://www.e-tar.lt/portal/legalAct.html?documentId=TAR.217671804FD1" office:target-frame-name="_top" xlink:show="replace"><text:span text:style-name="T264">V-849</text:span></text:a><text:span text:style-name="T265">, 2012-09-17, Žin. 2012, Nr. 110-5597 (2012-09-22), i. k. 1122250ISAK000V-849</text:span></text:p>
      <text:p text:style-name="Normal"/>
      <text:p text:style-name="P266"><text:span text:style-name="T267">11</text:span><text:span text:style-name="T268">. Paraiškose, pateiktose pagal šio aprašo nustatytus reikalavimus iki 8 punkte nurodyt</text:span><text:span text:style-name="T269">o termino, siūlomi centralizuotai pirkti vaistiniai preparatai ar medicinos pagalbos priemonės (priemonių grupė) gali būti įtraukti (išbraukti) tik į ateinančių biudžetinių metų Sąrašą. Jei paraiškos pateikiamos po šio termino – į dar kitų metų Sąrašą.</text:span></text:p>
      <text:p text:style-name="P270"><text:span text:style-name="T271">1</text:span><text:span text:style-name="T272">2</text:span><text:span text:style-name="T273">. Jei paraišką pateikia asmenys, neišvardyti 5 punkte, arba jei paraiška neatitinka šio aprašo nustatytų reikalavimų ir pareiškėjas nepateikia per 30 dienų nuo pranešimo išsiuntimo dienos prašomos trūkstamos informacijos, paraiška nesvarstoma.</text:span><text:s/></text:p>
      <text:p text:style-name="P274">Punkto<text:s/>pakeitimai:</text:p>
      <text:p text:style-name="P275"><text:span text:style-name="T276">Nr.<text:s/></text:span><text:a xlink:href="https://www.e-tar.lt/portal/legalAct.html?documentId=TAR.217671804FD1" office:target-frame-name="_top" xlink:show="replace"><text:span text:style-name="T277">V-849</text:span></text:a><text:span text:style-name="T278">, 2012-09-17, Žin., 2012, Nr. 110-5597 (2012-09-22), i. k. 1122250ISAK000V-849</text:span></text:p>
      <text:p text:style-name="Normal"/>
      <text:p text:style-name="P279"><text:span text:style-name="T280">13</text:span><text:span text:style-name="T281">. Gautos paraiškos ir dokumentai registruojami SAM darbo reglamento</text:span><text:span text:style-name="T282"><text:s/>nustatyta tvarka ir perduodami Farmacijos departamentui (toliau – FD), kuris per 5 darbo dienas nuo paraiškos gavimo dienos po vieną šiame apraše nurodytus reikalavimus atitinkančios paraiškos ir dokumentų egzempliorių elektroninėje laikmenoje pateikia As</text:span><text:span text:style-name="T283">mens sveikatos departamentui (toliau – ASD), VLK, Valstybinei vaistų kontrolės tarnybai prie Lietuvos Respublikos sveikatos apsaugos ministerijos (toliau – VVKT); paraišką bei dokumentus ir vieną egzempliorių elektroninėje laikmenoje pasilieka sau.</text:span><text:s/></text:p>
      <text:p text:style-name="P284">Punkto<text:s/>pakeitimai:</text:p>
      <text:p text:style-name="P285"><text:span text:style-name="T286">Nr.<text:s/></text:span><text:a xlink:href="https://www.e-tar.lt/portal/legalAct.html?documentId=TAR.217671804FD1" office:target-frame-name="_top" xlink:show="replace"><text:span text:style-name="T287">V-849</text:span></text:a><text:span text:style-name="T288">, 2012-09-17, Žin., 2012, Nr. 110-5597 (2012-09-22), i. k. 1122250ISAK000V-849</text:span></text:p>
      <text:p text:style-name="Normal"/>
      <text:p text:style-name="P289"><text:span text:style-name="T290">14</text:span><text:span text:style-name="T291">. Paraiškos ir dokumentai išnagrinėjamos ne vėliau kaip iki einamų</text:span><text:span text:style-name="T292">jų metų spalio 1 dienos.</text:span></text:p>
      <text:p text:style-name="P293"/>
      <text:p text:style-name="P294"><text:span text:style-name="T295">III</text:span><text:span text:style-name="T296">.<text:s/></text:span><text:span text:style-name="T297">KOMISIJOS SUDARYMAS</text:span></text:p>
      <text:p text:style-name="P298"/>
      <text:p text:style-name="P299"><text:span text:style-name="T300">15</text:span><text:span text:style-name="T301">. Komisijos pateiktoms paraiškoms ir dokumentams nagrinėti (toliau – Komisija) sudėtį ir sudarymo tvarką nustato Ligų ir kompensuojamųjų vaistinių preparatų joms gydyti, kompensuojamųjų vaisti</text:span><text:span text:style-name="T302">nių preparatų ir kompensuojamųjų medicinos pagalbos priemonių įrašymo į sąrašus ir jų keitimo tvarkos aprašas</text:span></text:p>
      <text:p text:style-name="P303">Punkto pakeitimai:</text:p>
      <text:p text:style-name="P304"><text:span text:style-name="T305">Nr.<text:s/></text:span><text:a xlink:href="https://www.e-tar.lt/portal/legalAct.html?documentId=TAR.217671804FD1" office:target-frame-name="_top" xlink:show="replace"><text:span text:style-name="T306">V-849</text:span></text:a><text:span text:style-name="T307">, 2012-09-17, Žin., 2012, Nr. 110-55</text:span><text:span text:style-name="T308">97 (2012-09-22), i. k. 1122250ISAK000V-849</text:span></text:p>
      <text:p text:style-name="Normal"/>
      <text:p text:style-name="P309"><text:span text:style-name="T310">16.</text:span><text:span text:style-name="T311"><text:s/>Neteko galios nuo 2012-09-23</text:span></text:p>
      <text:p text:style-name="P312">Punkto naikinimas:</text:p>
      <text:p text:style-name="P313"><text:span text:style-name="T314">Nr.<text:s/></text:span><text:a xlink:href="https://www.e-tar.lt/portal/legalAct.html?documentId=TAR.217671804FD1" office:target-frame-name="_top" xlink:show="replace"><text:span text:style-name="T315">V-849</text:span></text:a><text:span text:style-name="T316">, 2012-09-17, Žin. 2012, Nr. 110-5597 (2012-09-22), i. k.<text:s/></text:span><text:span text:style-name="T317">1122250ISAK000V-849</text:span></text:p>
      <text:p text:style-name="Normal"/>
      <text:p text:style-name="P318"><text:span text:style-name="T319">17. Komisijos posėdžiuose be balsavimo teisės taip pat gali dalyvauti ir pareikšti savo nuomonę SAM administracijos padalinių, VLK ir VVKT specialistai, deleguoti įstaigos arba<text:s/></text:span><text:soft-page-break/><text:span text:style-name="T320">administracijos padalinio vadovo. Komisijai nusprendus,<text:s/></text:span><text:span text:style-name="T321">svarstant atskirus klausimus, gali dalyvauti ir pareikšti savo nuomonę Komisijos pirmininko ar jo pavaduotojo raštu pakviesti asmenys.</text:span><text:s/></text:p>
      <text:p text:style-name="P322">Punkto pakeitimai:</text:p>
      <text:p text:style-name="P323"><text:span text:style-name="T324">Nr.<text:s/></text:span><text:a xlink:href="https://www.e-tar.lt/portal/legalAct.html?documentId=TAR.217671804FD1" office:target-frame-name="_top" xlink:show="replace"><text:span text:style-name="T325">V-849</text:span></text:a><text:span text:style-name="T326">, 2012-09-</text:span><text:span text:style-name="T327">17, Žin., 2012, Nr. 110-5597 (2012-09-22), i. k. 1122250ISAK000V-849</text:span></text:p>
      <text:p text:style-name="Normal"/>
      <text:p text:style-name="P328"><text:span text:style-name="T329">18</text:span><text:span text:style-name="T330">. Komisijos sprendimu pareiškėjas gali būti kviečiamas pristatyti savo paraišką ir dokumentus Komisijai.</text:span></text:p>
      <text:p text:style-name="P331"><text:span text:style-name="T332">19</text:span><text:span text:style-name="T333">. Komisija veikia bei nagrinėja paraiškas ir dokumentus vadovaudamasi</text:span><text:span text:style-name="T334"><text:s/>sveikatos apsaugos ministro patvirtintu darbo reglamentu. Komisijos techninį ir organizacinį darbą atlieka FD.</text:span><text:s/></text:p>
      <text:p text:style-name="P335">Punkto pakeitimai:</text:p>
      <text:p text:style-name="P336"><text:span text:style-name="T337">Nr.<text:s/></text:span><text:a xlink:href="https://www.e-tar.lt/portal/legalAct.html?documentId=TAR.217671804FD1" office:target-frame-name="_top" xlink:show="replace"><text:span text:style-name="T338">V-849</text:span></text:a><text:span text:style-name="T339">, 2012-09-17, Žin., 2012, Nr. 110</text:span><text:span text:style-name="T340">-5597 (2012-09-22), i. k. 1122250ISAK000V-849</text:span></text:p>
      <text:p text:style-name="Normal"/>
      <text:p text:style-name="P341"><text:span text:style-name="T342">IV</text:span><text:span text:style-name="T343">.</text:span><text:span text:style-name="T344"><text:s/></text:span><text:span text:style-name="T345">INFORMACIJOS TEIKIMAS</text:span></text:p>
      <text:p text:style-name="P346"/>
      <text:p text:style-name="P347"><text:span text:style-name="T348">20</text:span><text:span text:style-name="T349">. ASD, FD, VLK ir VVKT išnagrinėja jiems perduotas paraiškas ir dokumentus ir raštu pateikia savo išvadas bei siūlymus Komisijai ne vėliau kaip per 30 dienų šių įstaigų d</text:span><text:span text:style-name="T350">arbo reglamento nustatyta tvarka.</text:span><text:s/></text:p>
      <text:p text:style-name="P351">Punkto pakeitimai:</text:p>
      <text:p text:style-name="P352"><text:span text:style-name="T353">Nr.<text:s/></text:span><text:a xlink:href="https://www.e-tar.lt/portal/legalAct.html?documentId=TAR.217671804FD1" office:target-frame-name="_top" xlink:show="replace"><text:span text:style-name="T354">V-849</text:span></text:a><text:span text:style-name="T355">, 2012-09-17, Žin., 2012, Nr. 110-5597 (2012-09-22), i. k. 1122250ISAK000V-849</text:span></text:p>
      <text:p text:style-name="Normal"/>
      <text:p text:style-name="P356"><text:span text:style-name="T357">21</text:span><text:span text:style-name="T358">. ASD teikia Komisijai<text:s/></text:span><text:span text:style-name="T359">nuomonę apie:</text:span></text:p>
      <text:p text:style-name="P360"><text:span text:style-name="T361">21.1</text:span><text:span text:style-name="T362">. medicinos pagalbos priemonių svarbą klinikinėje praktikoje, pasirinkimo eiliškumą pagal rekomenduojamas gydymo schemas, efektyvumą, saugumą, įtaką ligos eigai. Medicinos pagalbos priemonėms įvertinti gali būti sudaroma darbo grupė iš ASD specialistų ir g</text:span><text:span text:style-name="T363">ydytojų specialistų:<text:s/></text:span></text:p>
      <text:p text:style-name="P364"><text:span text:style-name="T365">21.2</text:span><text:span text:style-name="T366">. kitą Komisijos darbui reikalingą informaciją.</text:span><text:s/></text:p>
      <text:p text:style-name="P367">Punkto pakeitimai:</text:p>
      <text:p text:style-name="P368"><text:span text:style-name="T369">Nr.<text:s/></text:span><text:a xlink:href="https://www.e-tar.lt/portal/legalAct.html?documentId=TAR.217671804FD1" office:target-frame-name="_top" xlink:show="replace"><text:span text:style-name="T370">V-849</text:span></text:a><text:span text:style-name="T371">, 2012-09-17, Žin., 2012, Nr. 110-5597 (2012-09-22), i. k. 112225</text:span><text:span text:style-name="T372">0ISAK000V-849</text:span></text:p>
      <text:p text:style-name="Normal"/>
      <text:p text:style-name="P373"><text:span text:style-name="T374">22</text:span><text:span text:style-name="T375">. VLK turi teikti informaciją apie:</text:span></text:p>
      <text:p text:style-name="P376"><text:span text:style-name="T377">22.1</text:span><text:span text:style-name="T378">. prognozuojamas PSD fondo biudžeto išlaidas paraiškoje nurodytam vaistiniam preparatui ar medicinos pagalbos priemonei, skiriamiems pagal siūlomą indikaciją;</text:span></text:p>
      <text:p text:style-name="P379"><text:span text:style-name="T380">22.2</text:span><text:span text:style-name="T381">. tos pačios farmakoterapi</text:span><text:span text:style-name="T382">nės grupės vaistų, medicinos pagalbos priemonių kompensavimo išlaidas;</text:span></text:p>
      <text:p text:style-name="P383"><text:span text:style-name="T384">22.3</text:span><text:span text:style-name="T385">. medicinos pagalbos priemonių kainas;</text:span></text:p>
      <text:p text:style-name="P386"><text:span text:style-name="T387">22.4</text:span><text:span text:style-name="T388">. medicinos pagalbos priemonių ekonominį vertinimą (tiesioginių išlaidų paskaičiavimą bei jų palyginimą su alternatyviais gydymo m</text:span><text:span text:style-name="T389">etodais);</text:span></text:p>
      <text:p text:style-name="P390"><text:span text:style-name="T391">22.5</text:span><text:span text:style-name="T392">. kitą Komisijos darbui reikalingą informaciją.</text:span></text:p>
      <text:p text:style-name="P393"><text:span text:style-name="T394">23</text:span><text:span text:style-name="T395">. FD turi teikti informaciją apie:</text:span></text:p>
      <text:p text:style-name="P396"><text:span text:style-name="T397">23.1</text:span><text:span text:style-name="T398">. siūlomo centralizuotai pirkti vaistinio preparato kainas ES ir gamintojo šalyse;</text:span></text:p>
      <text:p text:style-name="P399"><text:span text:style-name="T400">23.2</text:span><text:span text:style-name="T401">. siūlomo centralizuotai pirkti vaistinio preparat</text:span><text:span text:style-name="T402">o prognozuojamas didmenines kainas bei medicinos pagalbos priemonių didmenines kainas;</text:span></text:p>
      <text:p text:style-name="P403"><text:span text:style-name="T404">23.3</text:span><text:span text:style-name="T405">. to paties bendrinio pavadinimo vaistinių preparatų kainas Lietuvoje bei referentinėse šalyse;</text:span></text:p>
      <text:p text:style-name="P406"><text:span text:style-name="T407">23.4</text:span><text:span text:style-name="T408">. farmakoekonominės analizės įvertinimą;</text:span></text:p>
      <text:p text:style-name="P409"><text:span text:style-name="T410">23.5</text:span><text:span text:style-name="T411">. kitą<text:s/></text:span><text:span text:style-name="T412">Komisijos darbui reikalingą informaciją.</text:span></text:p>
      <text:p text:style-name="P413"><text:span text:style-name="T414">24</text:span><text:span text:style-name="T415">. WKT turi teikti informaciją apie:</text:span></text:p>
      <text:p text:style-name="P416"><text:span text:style-name="T417">24.1</text:span><text:span text:style-name="T418">. Ligų ir kompensuojamųjų vaistinių preparatų joms gydyti, kompensuojamųjų vaistinių preparatų ir kompensuojamųjų medicinos pagalbos priemonių įrašymo į sąrašus ir j</text:span><text:span text:style-name="T419">ų keitimo tvarkos aprašo priede nurodytą informaciją apie vaistinio preparato terapinę vertę pagal sveikatos apsaugos ministro įsakymu patvirtintą Siūlomo įrašyti į Ligų ir kompensuojamųjų vaistinių<text:s/></text:span><text:soft-page-break/><text:span text:style-name="T420">preparatų joms gydyti sąrašą (A sąrašą) vaistinio prepara</text:span><text:span text:style-name="T421">to terapinės vertės nustatymo protokolo formą.</text:span><text:s/></text:p>
      <text:p text:style-name="P422">Punkto pakeitimai:</text:p>
      <text:p text:style-name="P423"><text:span text:style-name="T424">Nr.<text:s/></text:span><text:a xlink:href="https://www.e-tar.lt/portal/legalAct.html?documentId=TAR.217671804FD1" office:target-frame-name="_top" xlink:show="replace"><text:span text:style-name="T425">V-849</text:span></text:a><text:span text:style-name="T426">, 2012-09-17, Žin., 2012, Nr. 110-5597 (2012-09-22), i. k. 1122250ISAK000V-849</text:span></text:p>
      <text:p text:style-name="Normal"/>
      <text:p text:style-name="P427"><text:span text:style-name="T428">24.2</text:span><text:span text:style-name="T429">. kitą Kom</text:span><text:span text:style-name="T430">isijos darbui reikalingą informaciją.</text:span></text:p>
      <text:p text:style-name="P431"><text:span text:style-name="T432">25</text:span><text:span text:style-name="T433">. Komisija turi teisę gauti ir kitą papildomą informaciją.</text:span></text:p>
      <text:p text:style-name="P434"/>
      <text:p text:style-name="P435"><text:span text:style-name="T436">V</text:span><text:span text:style-name="T437">.<text:s/></text:span><text:span text:style-name="T438">VERTINIMO KRITERIJAI</text:span></text:p>
      <text:p text:style-name="P439"/>
      <text:p text:style-name="P440"><text:span text:style-name="T441">26</text:span><text:span text:style-name="T442">. Į Sąrašą gali būti įrašytas vaistinis preparatas tik tada, kai jis yra įregistruotas Lietuvos Respublikos<text:s/></text:span><text:span text:style-name="T443">vaistinių preparatų registre, Bendrijos vaistinių preparatų registre arba Lygiagrečiai importuojamų vaistinių preparatų sąraše. Indikacijos, pagal kurias siūloma kompensuoti vaistinį preparatą, taip pat turi būti registruotos. Neregistruoti vaistiniai prep</text:span><text:span text:style-name="T444">aratai gali būti įrašomi į Sąrašą tik tuo atveju, jei nėra kitų gydymo alternatyvų ir jei šie vaistiniai preparatai yra registruoti nors vienoje Europos Sąjungos šalyje. Medicinos pagalbos priemonės privalo turėti CE sertifikatus.</text:span><text:s/></text:p>
      <text:p text:style-name="P445">Punkto pakeitimai:</text:p>
      <text:p text:style-name="P446"><text:span text:style-name="T447">Nr.<text:s/></text:span><text:a xlink:href="https://www.e-tar.lt/portal/legalAct.html?documentId=TAR.217671804FD1" office:target-frame-name="_top" xlink:show="replace"><text:span text:style-name="T448">V-849</text:span></text:a><text:span text:style-name="T449">, 2012-09-17, Žin., 2012, Nr. 110-5597 (2012-09-22), i. k. 1122250ISAK000V-849</text:span></text:p>
      <text:p text:style-name="Normal"/>
      <text:p text:style-name="P450"><text:span text:style-name="T451">27</text:span><text:span text:style-name="T452">. Į Sąrašą gali būti įrašomi vaistiniai preparatai, tik jei:</text:span></text:p>
      <text:p text:style-name="P453"><text:span text:style-name="T454">27.1</text:span><text:span text:style-name="T455">. tai vaistiniai<text:s/></text:span><text:span text:style-name="T456">preparatai, kuriais stacionare arba dienos stacionare bus gydomas apibrėžtas pacientų skaičius ir kurių kaina viršija stacionarinės paslaugos bazinės kainos dalį, tenkančią vaistams ir medicinos pagalbos priemonėms, ne mažiau kaip 2 kartus, išskyrus vaisti</text:span><text:span text:style-name="T457">nius preparatus, gydymas kuriais viršija 1000 MGL bei kurie yra nekompensuojami kitais būdais;</text:span></text:p>
      <text:p text:style-name="P458"><text:span text:style-name="T459">27.2</text:span><text:span text:style-name="T460">. tai ambulatoriniam gydymui skiriami vaistiniai preparatai, įrašomi į Sąrašą tik išimtiniu atveju, jei pacientų yra nedaug (iki 500), jei šiuos vaistini</text:span><text:span text:style-name="T461">us preparatus skiriančių specialistų skaičius yra ribotas ir jei šie vaistiniai preparatai nekompensuojami kitais būdais.</text:span></text:p>
      <text:p text:style-name="P462"><text:span text:style-name="T463">28</text:span><text:span text:style-name="T464">. Vaistiniai preparatai į Sąrašą įrašomi atsižvelgiant į šiuos kriterijus:</text:span></text:p>
      <text:p text:style-name="P465"><text:span text:style-name="T466">28.1</text:span><text:span text:style-name="T467">. vaistinio preparato terapinę ir farmakoekon</text:span><text:span text:style-name="T468">ominę vertę, nustatomą pagal Ligų ir kompensuojamųjų vaistinių preparatų joms gydyti, kompensuojamųjų vaistinių preparatų ir kompensuojamųjų medicinos pagalbos priemonių įrašymo į sąrašus ir jų keitimo tvarkos aprašo priede nustatytą Vaistinių preparatų, m</text:span><text:span text:style-name="T469">edicinos pagalbos priemonių ir ligų vertinimo schemą (toliau – Vertinimo schema);<text:s/></text:span></text:p>
      <text:p text:style-name="P470"><text:span text:style-name="T471">28.2</text:span><text:span text:style-name="T472">. prognozuojamą siūlomų vaistinių preparatų įrašymo į Sąrašą įtaką PSDF biudžetui ir PSDF biudžeto finansines galimybes.</text:span><text:s/></text:p>
      <text:p text:style-name="P473">Punkto pakeitimai:</text:p>
      <text:p text:style-name="P474"><text:span text:style-name="T475">Nr.<text:s/></text:span><text:a xlink:href="https://www.e-tar.lt/portal/legalAct.html?documentId=TAR.217671804FD1" office:target-frame-name="_top" xlink:show="replace"><text:span text:style-name="T476">V-849</text:span></text:a><text:span text:style-name="T477">, 2012-09-17, Žin., 2012, Nr. 110-5597 (2012-09-22), i. k. 1122250ISAK000V-849</text:span></text:p>
      <text:p text:style-name="Normal"/>
      <text:p text:style-name="P478"><text:span text:style-name="T479">29.</text:span><text:span text:style-name="T480"><text:s/>Neteko galios nuo 2012-09-23</text:span></text:p>
      <text:p text:style-name="P481">Punkto naikinimas:</text:p>
      <text:p text:style-name="P482"><text:span text:style-name="T483">Nr.<text:s/></text:span><text:a xlink:href="https://www.e-tar.lt/portal/legalAct.html?documentId=TAR.217671804FD1" office:target-frame-name="_top" xlink:show="replace"><text:span text:style-name="T484">V-849</text:span></text:a><text:span text:style-name="T485">, 2012-09-17, Žin. 2012, Nr. 110-5597 (2012-09-22), i. k. 1122250ISAK000V-849</text:span></text:p>
      <text:p text:style-name="Normal"/>
      <text:p text:style-name="P486"><text:span text:style-name="T487">30.</text:span><text:span text:style-name="T488"><text:s/>Neteko galios nuo 2012-09-23</text:span></text:p>
      <text:p text:style-name="P489">Punkto naikinimas:</text:p>
      <text:p text:style-name="P490"><text:span text:style-name="T491">Nr.<text:s/></text:span><text:a xlink:href="https://www.e-tar.lt/portal/legalAct.html?documentId=TAR.217671804FD1" office:target-frame-name="_top" xlink:show="replace"><text:span text:style-name="T492">V-849</text:span></text:a><text:span text:style-name="T493">, 2012-09-17, Žin. 2012, Nr. 110-5597 (2012-09-22), i. k. 1122250ISAK000V-849</text:span></text:p>
      <text:p text:style-name="Normal"/>
      <text:p text:style-name="P494"><text:span text:style-name="T495">31</text:span><text:span text:style-name="T496">. Į Sąrašą negali būti įrašyti šie vaistiniai preparatai:</text:span></text:p>
      <text:p text:style-name="P497"><text:span text:style-name="T498">31.1.</text:span><text:span text:style-name="T499"><text:s/>Neteko galios nuo 2012-09-23</text:span></text:p>
      <text:p text:style-name="P500">Punkto naikinimas:</text:p>
      <text:p text:style-name="P501"><text:span text:style-name="T502">Nr.<text:s/></text:span><text:a xlink:href="https://www.e-tar.lt/portal/legalAct.html?documentId=TAR.217671804FD1" office:target-frame-name="_top" xlink:show="replace"><text:span text:style-name="T503">V-849</text:span></text:a><text:span text:style-name="T504">, 2012-09-17, Žin. 2012, Nr. 110-5597 (2012-09-22), i. k. 1122250ISAK000V-849</text:span></text:p>
      <text:p text:style-name="Normal"/>
      <text:p text:style-name="P505"><text:span text:style-name="T506">31.2</text:span><text:span text:style-name="T507">. vaistiniai preparatai, kurių įtraukimo į kompensuojamųjų vaistinių preparatų sąraš</text:span><text:span text:style-name="T508">ą paraiškos šiuo metu yra pateiktos svarstyti;</text:span></text:p>
      <text:p text:style-name="P509"><text:span text:style-name="T510">31.3</text:span><text:span text:style-name="T511">. vaistiniai preparatai, kurie buvo iš kompensuojamųjų vaistinių preparatų sąrašo<text:s/></text:span><text:soft-page-break/><text:span text:style-name="T512">išbraukti dėl to, kad apie juos buvo pateikta klaidinanti informacija, taip pat jei pablogėjo farmakoekonominiai rodikl</text:span><text:span text:style-name="T513">iai;</text:span></text:p>
      <text:p text:style-name="P514"><text:span text:style-name="T515">31.4</text:span><text:span text:style-name="T516">. jei paraiškoje ir dokumentuose pateikta klaidinanti informacija apie siūlomą centralizuotai pirkti vaistinį preparatą;</text:span></text:p>
      <text:p text:style-name="P517"><text:span text:style-name="T518">31.5</text:span><text:span text:style-name="T519">. vaistiniai preparatai, kurių gydymo išlaidos yra įskaičiuotos į bazinę paslaugos kainą.</text:span></text:p>
      <text:p text:style-name="P520"><text:span text:style-name="T521">32</text:span><text:span text:style-name="T522">. Į Sąrašą gali<text:s/></text:span><text:span text:style-name="T523">būti įrašomos medicinos pagalbos priemonės, tik jei:</text:span></text:p>
      <text:p text:style-name="P524"><text:span text:style-name="T525">32.1</text:span><text:span text:style-name="T526">. tai medicinos pagalbos priemonės, kuriomis bus gydoma stacionare arba dienos stacionare, jei bus apibrėžtas šių gydymo įstaigų ir pacientų skaičius, jei gydymas jomis trunka ilgai ar nuolat ir yr</text:span><text:span text:style-name="T527">a brangiai kainuojantis, taip pat jei gydymas jomis yra nors ir neilgas, bet brangiai kainuojantis ir viršijantis stacionarinės paslaugos bazinės kainos dalį, tenkančią vaistams ir medicinos pagalbos priemonėms, ne mažiau kaip 2 kartus, išskyrus medicinos<text:s/></text:span><text:span text:style-name="T528">pagalbos priemones, gydymo kaina kuriomis viršija 1000 MGL;</text:span></text:p>
      <text:p text:style-name="P529"><text:span text:style-name="T530">32.2</text:span><text:span text:style-name="T531">. jei tai ambulatoriniam gydymui skiriamos medicinos pagalbos priemonės, kurių išlaidos nekompensuojamos kitais būdais, jei yra ribotas jas skiriančių specialistų skaičius bei ribotas paci</text:span><text:span text:style-name="T532">entų skaičius (iki 100).</text:span></text:p>
      <text:p text:style-name="P533"><text:span text:style-name="T534">33</text:span><text:span text:style-name="T535">. Medicinos pagalbos priemonės (priemonių grupės) į Sąrašą įrašomos atsižvelgiant į šiuos kriterijus:</text:span></text:p>
      <text:p text:style-name="P536"><text:span text:style-name="T537">33.1</text:span><text:span text:style-name="T538">. medicinos pagalbos priemonės (priemonių grupės) socialinę vertę;</text:span></text:p>
      <text:p text:style-name="P539"><text:span text:style-name="T540">33.2</text:span><text:span text:style-name="T541">. įtaką PSD fondo biudžetui bei PSD<text:s/></text:span><text:span text:style-name="T542">fondo biudžeto galimybes.</text:span></text:p>
      <text:p text:style-name="P543"><text:span text:style-name="T544">34</text:span><text:span text:style-name="T545">. Medicinos pagalbos priemonės (priemonių grupės) socialinė vertė nustatoma pagal (teikia VLK):</text:span></text:p>
      <text:p text:style-name="P546"><text:span text:style-name="T547">34.1</text:span><text:span text:style-name="T548">. ligos ar būklės įtaką sveikatai:</text:span></text:p>
      <text:p text:style-name="P549"><text:span text:style-name="T550">34.1.1</text:span><text:span text:style-name="T551">. ligos ir būklės, lemiančios didelį specialiųjų poreikių lygį;</text:span></text:p>
      <text:p text:style-name="P552"><text:span text:style-name="T553">34.1.2</text:span><text:span text:style-name="T554">. l</text:span><text:span text:style-name="T555">igos ir būklės, labai pabloginančios gyvenimo kokybę;</text:span></text:p>
      <text:p text:style-name="P556"><text:span text:style-name="T557">34.1.3</text:span><text:span text:style-name="T558">. ligos ir būklės, kurių įtaka gyvenimo kokybei yra nedidelė;</text:span></text:p>
      <text:p text:style-name="P559"><text:span text:style-name="T560">34.2</text:span><text:span text:style-name="T561">. socialinę medicinos pagalbos priemonės (priemonių grupės) svarbą:</text:span></text:p>
      <text:p text:style-name="P562"><text:span text:style-name="T563">34.2.1</text:span><text:span text:style-name="T564">. medicinos pagalbos priemonė visiškai kompe</text:span><text:span text:style-name="T565">nsuoja asmeniui prarastą funkciją ir grąžina darbingumą;</text:span></text:p>
      <text:p text:style-name="P566"><text:span text:style-name="T567">34.2.2</text:span><text:span text:style-name="T568">. medicinos pagalbos priemonė padeda pacientui pagerinti darbingumą arba sumažina slaugos poreikį;</text:span></text:p>
      <text:p text:style-name="P569"><text:span text:style-name="T570">34.2.3</text:span><text:span text:style-name="T571">. medicinos pagalbos priemonė nepadeda pacientui pagerinti darbingumo arba<text:s/></text:span><text:span text:style-name="T572">sumažinti slaugos poreikio, bet pagerina gyvenimo kokybę;</text:span></text:p>
      <text:p text:style-name="P573"><text:span text:style-name="T574">34.3</text:span><text:span text:style-name="T575">. alternatyvių medicinos pagalbos priemonių panaudojimo galimybę;</text:span></text:p>
      <text:p text:style-name="P576"><text:span text:style-name="T577">34.4</text:span><text:span text:style-name="T578">. medicinos pagalbos priemonių kainą (teikia VLK):</text:span></text:p>
      <text:p text:style-name="P579"><text:span text:style-name="T580">34.4.1</text:span><text:span text:style-name="T581">. mažesnė už šiuo metu kompensuojamų medicinos pagalbos</text:span><text:span text:style-name="T582"><text:s/>priemonių, skiriamų pagal tą pačią indikaciją, kainą;</text:span></text:p>
      <text:p text:style-name="P583"><text:span text:style-name="T584">34.4.2</text:span><text:span text:style-name="T585">. šiuo metu nėra pagal tą pačią indikaciją skiriamų kompensuojamųjų medicinos pagalbos priemonių;<text:s/></text:span></text:p>
      <text:p text:style-name="P586"><text:span text:style-name="T587">34.4.3</text:span><text:span text:style-name="T588">. didesnė už šiuo metu kompensuojamų medicinos pagalbos priemonių, skiriamų pagal<text:s/></text:span><text:span text:style-name="T589">tą pačią indikaciją, kainą;</text:span></text:p>
      <text:p text:style-name="P590"><text:span text:style-name="T591">35</text:span><text:span text:style-name="T592">. Į Sąrašą medicinos pagalbos priemonės (priemonių grupės) negali būti įrašytos, jei paraiškoje ir dokumentuose pateikiama klaidinanti informacija apie siūlomą centralizuotai pirkti medicinos pagalbos priemonę (priemon</text:span><text:span text:style-name="T593">ių grupę).</text:span></text:p>
      <text:p text:style-name="P594"/>
      <text:p text:style-name="P595"><text:span text:style-name="T596">VI</text:span><text:span text:style-name="T597">.<text:s/></text:span><text:span text:style-name="T598">SPRENDIMŲ PRIĖMIMAS</text:span></text:p>
      <text:p text:style-name="P599"/>
      <text:p text:style-name="P600"><text:span text:style-name="T601">36</text:span><text:span text:style-name="T602">. Komisija, atsižvelgdama į V skyriuje nurodytus kriterijus, priima vieną iš sprendimų dėl siūlomo centralizuotai pirkti vaistinio preparato ar medicinos pagalbos priemonės ir per 14 dienų informuoja pareišk</text:span><text:span text:style-name="T603">ėją:</text:span></text:p>
      <text:p text:style-name="P604"><text:span text:style-name="T605">36.1</text:span><text:span text:style-name="T606">. siūlyti PSD tarybai svarstyti klausimą dėl vaistinio preparato ar medicinos pagalbos priemonės įtraukimo į Sąrašą;</text:span></text:p>
      <text:p text:style-name="P607"><text:span text:style-name="T608">36.2</text:span><text:span text:style-name="T609">. nesiūlyti PSD tarybai svarstyti klausimo dėl vaistinio preparato ar medicinos pagalbos<text:s/></text:span><text:soft-page-break/><text:span text:style-name="T610">priemonės įtraukimo į Sąrašą.</text:span></text:p>
      <text:p text:style-name="P611"><text:span text:style-name="T612">36.3</text:span><text:span text:style-name="T613">. svarstyti vaistinių preparatų, kurie pagal gydymo schemą priskirti vaistinių preparatų, įprastai skiriamų ambulatoriniam gydymui, grupei, išskyrus vaistinius preparatus, nurodytus šio Aprašo 27.2 punkte, paraiškas ir dokumentus Ligų ir kompensuoja</text:span><text:span text:style-name="T614">mųjų vaistinių preparatų joms gydyti, Kompensuojamųjų vaistinių preparatų ir Kompensuojamųjų medicinos pagalbos priemonių įrašymo į sąrašus ir jų keitimo tvarkos aprašo nustatyta tvarka dėl jų įrašymo į ligų ir kompensuojamųjų vaistinių preparatų joms gydy</text:span><text:span text:style-name="T615">ti sąrašą (A sąrašą).</text:span><text:s/></text:p>
      <text:p text:style-name="P616">Papildyta punktu:</text:p>
      <text:p text:style-name="P617"><text:span text:style-name="T618">Nr.<text:s/></text:span><text:a xlink:href="https://www.e-tar.lt/portal/legalAct.html?documentId=TAR.7F6EF549CC74" office:target-frame-name="_top" xlink:show="replace"><text:span text:style-name="T619">V-136</text:span></text:a><text:span text:style-name="T620">, 2012-02-20, Žin., 2012, Nr. 24-1129 (2012-02-25), i. k. 1122250ISAK000V-136</text:span></text:p>
      <text:p text:style-name="P621">Punkto pakeitimai:</text:p>
      <text:p text:style-name="P622"><text:span text:style-name="T623">Nr.<text:s/></text:span><text:a xlink:href="https://www.e-tar.lt/portal/legalAct.html?documentId=TAR.217671804FD1" office:target-frame-name="_top" xlink:show="replace"><text:span text:style-name="T624">V-849</text:span></text:a><text:span text:style-name="T625">, 2012-09-17, Žin., 2012, Nr. 110-5597 (2012-09-22), i. k. 1122250ISAK000V-849</text:span></text:p>
      <text:p text:style-name="Normal"/>
      <text:p text:style-name="P626"><text:span text:style-name="T627">37</text:span><text:span text:style-name="T628">. 36.1 punkte nurodytas sprendimas priimamas:</text:span></text:p>
      <text:p text:style-name="P629"><text:span text:style-name="T630">37.1</text:span><text:span text:style-name="T631">. kai vaistinio preparato terapinė vertė didesnė arba lygi 9 balams ir farmakoekonominė vertė didesnė arba lygi 4 balams ir jo įtraukimas į Sąrašą mažins PSDF biudžeto išlaidas arba terapinė vertė didesnė arba lygi 10 balų ir farmakoekonominė vertė didesnė</text:span><text:span text:style-name="T632"><text:s/>arba lygi 4 balams ir jo įtraukimas į Sąrašą nedidins PSDF biudžeto išlaidų. Kai vaistinio preparato terapinė vertė didesnė arba lygi 11 balų ir farmakoekonominė vertė didesnė arba lygi 4 balams ir jo įtraukimas į Sąrašą didins PSDF biudžeto išlaidas, siū</text:span><text:span text:style-name="T633">loma PSD tarybai svarstyti klausimą dėl tokio vaistinio preparato įtraukimo tik tuo atveju, jei tai leidžia PSDF biudžeto galimybės.<text:s/></text:span></text:p>
      <text:p text:style-name="P634">Punkto pakeitimai:</text:p>
      <text:p text:style-name="P635"><text:span text:style-name="T636">Nr.<text:s/></text:span><text:a xlink:href="https://www.e-tar.lt/portal/legalAct.html?documentId=TAR.217671804FD1" office:target-frame-name="_top" xlink:show="replace"><text:span text:style-name="T637">V-849</text:span></text:a><text:span text:style-name="T638">, 2012-09-17</text:span><text:span text:style-name="T639">, Žin., 2012, Nr. 110-5597 (2012-09-22), i. k. 1122250ISAK000V-849</text:span></text:p>
      <text:p text:style-name="Normal"/>
      <text:p text:style-name="P640"><text:span text:style-name="T641">37.2</text:span><text:span text:style-name="T642">. atsižvelgiant į medicinos pagalbos priemonės socialinę vertę ir PSD fondo biudžeto finansines galimybes.</text:span></text:p>
      <text:p text:style-name="P643"><text:span text:style-name="T644">38</text:span><text:span text:style-name="T645">. 36.2 punkte nurodytas sprendimas priimamas:</text:span></text:p>
      <text:p text:style-name="P646"><text:span text:style-name="T647">38.1</text:span><text:span text:style-name="T648">. kai vaistin</text:span><text:span text:style-name="T649">io preparato farmakoekonominė vertė mažesnė už 4 balus arba jo terapinė vertė yra mažesnė už 9 balus, arba jo terapinė vertė mažesnė už 11 balų ir jo įtraukimas į Sąrašą didintų PSDF biudžeto išlaidas;</text:span></text:p>
      <text:p text:style-name="P650"><text:span text:style-name="T651">38.2</text:span><text:span text:style-name="T652">. kai vaistinio preparato terapinė vertė dides</text:span><text:span text:style-name="T653">nė arba lygi 11 balų ir farmakoekonominė vertė didesnė arba lygi 4 balams ir jo įtraukimas į Sąrašą didins PSDF biudžeto išlaidas ir PSDF biudžeto galimybės yra nepakankamos. Tokiu atveju Komisija priima sprendimą siūlyti svarstyti klausimą dėl tokio vaist</text:span><text:span text:style-name="T654">inio preparato įtraukimo į kitų finansinių metų Sąrašą, iš naujo nevertindama jo terapinės ir farmakoekonominės vertės, išskyrus atvejus, kai pareiškėjas pateikia naujus duomenis, galinčius pakeisti vertinimo rezultatus;</text:span></text:p>
      <text:p text:style-name="P655"><text:span text:style-name="T656">38.3</text:span><text:span text:style-name="T657">. kai yra maža socialinė me</text:span><text:span text:style-name="T658">dicinos pagalbos priemonės vertė.</text:span><text:s/></text:p>
      <text:p text:style-name="P659">Punkto pakeitimai:</text:p>
      <text:p text:style-name="P660"><text:span text:style-name="T661">Nr.<text:s/></text:span><text:a xlink:href="https://www.e-tar.lt/portal/legalAct.html?documentId=TAR.217671804FD1" office:target-frame-name="_top" xlink:show="replace"><text:span text:style-name="T662">V-849</text:span></text:a><text:span text:style-name="T663">, 2012-09-17, Žin., 2012, Nr. 110-5597 (2012-09-22), i. k. 1122250ISAK000V-849</text:span></text:p>
      <text:p text:style-name="Normal"/>
      <text:p text:style-name="P664"><text:span text:style-name="T665">39</text:span><text:span text:style-name="T666">. Komisija PSD tarybai<text:s/></text:span><text:span text:style-name="T667">gali siūlyti ateinančiais metais išbraukti iš Sąrašo vaistinį preparatą:</text:span></text:p>
      <text:p text:style-name="P668"><text:span text:style-name="T669">39.1</text:span><text:span text:style-name="T670">. dėl sparčiai padidėjusio lėšų poreikio, kurio augimo negalima buvo numatyti pagal pateiktą paraišką;</text:span></text:p>
      <text:p text:style-name="P671"><text:span text:style-name="T672">39.2</text:span><text:span text:style-name="T673">. atsiradus naujų duomenų apie nepakankamą vaistinio preparato efe</text:span><text:span text:style-name="T674">ktyvumą ir saugumą (jei tai nustato WKT);</text:span></text:p>
      <text:p text:style-name="P675"><text:span text:style-name="T676">39.3</text:span><text:span text:style-name="T677">. jei įrašius į sąrašą naują vaistinį preparatą pablogėja sąraše jau esančio kito vaistinio preparato farmakoekonominiai rodikliai, išbraukiamas pastarasis (nustato VLK);</text:span></text:p>
      <text:p text:style-name="P678"><text:span text:style-name="T679">39.4</text:span><text:span text:style-name="T680">. dėl vaistinio preparato k</text:span><text:span text:style-name="T681">ainos Lietuvai padidinimo, jei dėl to pablogėja vaistinio preparato farmakoekonominiai rodikliai arba dėl to padidėja lėšų poreikis tam vaistiniam preparatui centralizuotai pirkti (jei tai nustato VLK);</text:span></text:p>
      <text:p text:style-name="P682"><text:span text:style-name="T683">39.5</text:span><text:span text:style-name="T684">. jei vaistinio preparato gamintojas ar jo įg</text:span><text:span text:style-name="T685">aliotasis atstovas raštu kreipiasi į VLK su prašymu išbraukti jo gaminamą ar atstovaujamą vaistinį preparatą iš Sąrašo;</text:span></text:p>
      <text:p text:style-name="P686"><text:span text:style-name="T687">39.6</text:span><text:span text:style-name="T688">. jei vaistinio preparato kaina yra įskaičiuojama į paslaugos bazinę kainą;</text:span></text:p>
      <text:p text:style-name="P689"><text:span text:style-name="T690">39.7</text:span><text:span text:style-name="T691">. jei vaistinį preparatą pradedama kompensuo</text:span><text:span text:style-name="T692">ti kitais būdais;</text:span></text:p>
      <text:p text:style-name="P693"><text:span text:style-name="T694">39.8.</text:span><text:span text:style-name="T695"><text:s/>Neteko galios nuo 2012-09-23</text:span></text:p>
      <text:p text:style-name="P696">Punkto naikinimas:</text:p>
      <text:p text:style-name="P697"><text:span text:style-name="T698">Nr.<text:s/></text:span><text:a xlink:href="https://www.e-tar.lt/portal/legalAct.html?documentId=TAR.217671804FD1" office:target-frame-name="_top" xlink:show="replace"><text:span text:style-name="T699">V-849</text:span></text:a><text:span text:style-name="T700">, 2012-09-17, Žin. 2012, Nr. 110-5597 (2012-09-22), i. k. 1122250ISAK000V-849</text:span></text:p>
      <text:p text:style-name="Normal"/>
      <text:p text:style-name="P701"><text:span text:style-name="T702">40</text:span><text:span text:style-name="T703">.<text:s/></text:span><text:span text:style-name="T704">Komisija iki einamųjų metų spalio 1 d. išnagrinėja paraiškas ir pateikia VLK informaciją apie lėšų vaistiniams preparatams ir medicinos pagalbos priemonėms, siūlytiniems įrašyti į Sąrašą, poreikį, siekiant, kad šios lėšos būtų numatytos kitų metų PSDF biud</text:span><text:span text:style-name="T705">žeto projekte.</text:span></text:p>
      <text:p text:style-name="P706"><text:span text:style-name="T707">41</text:span><text:span text:style-name="T708">. Sprendimas, nurodytas 36 punkte, turi būti priimtas ne vėliau kaip per 30 dienų nuo PSD fondo biudžeto patvirtinimo.</text:span></text:p>
      <text:p text:style-name="P709"><text:span text:style-name="T710">42</text:span><text:span text:style-name="T711">. Jeigu PSDF biudžeto lėšų, skirtų naujai įtraukiamiems į Sąrašą vaistiniams preparatams ir medicinos pagalbos</text:span><text:span text:style-name="T712"><text:s/>priemonėms, nepakanka siekiant įtraukti į Sąrašą vaistinius preparatus ir medicinos pagalbos priemones, atitinkančius visus šiame apraše nustatytus kriterijus, į Sąrašą siūlomi įtraukti vaistiniai preparatai ir medicinos pagalbos priemonės vertinami atsiž</text:span><text:span text:style-name="T713">velgiant į surinktą balų skaičių, vieno paciento gydymo kainą, lėšų poreikį metams, į tai, ar gydymas yra tęstinis ar baigtinis (gydymo trukmė aiškiai apibrėžta), į tai, ar gydymas buvo (yra) kompensuojamas kitais būdais, ar yra taikomas vaikams.</text:span><text:s/></text:p>
      <text:p text:style-name="P714">Punkto pakeitimai:</text:p>
      <text:p text:style-name="P715"><text:span text:style-name="T716">Nr.<text:s/></text:span><text:a xlink:href="https://www.e-tar.lt/portal/legalAct.html?documentId=TAR.217671804FD1" office:target-frame-name="_top" xlink:show="replace"><text:span text:style-name="T717">V-849</text:span></text:a><text:span text:style-name="T718">, 2012-09-17, Žin., 2012, Nr. 110-5597 (2012-09-22), i. k. 1122250ISAK000V-849</text:span></text:p>
      <text:p text:style-name="Normal"/>
      <text:p text:style-name="P719"><text:span text:style-name="T720">43</text:span><text:span text:style-name="T721">. Komisija teikia svarstyti PSD tarybai dėl įtraukimo į Sąrašą tik t</text:span><text:span text:style-name="T722">uos vaistinius preparatus ir medicinos pagalbos priemones, kurie įvertinti geriausiai ir kurių metinė išlaidų suma (ši suma negali būti mažesnė negu 100 proc. numatomo metinio lėšų poreikio) neviršija PSD fondo biudžeto lėšų, skirtų naujai įtraukiamiems va</text:span><text:span text:style-name="T723">istiniams preparatams ir medicinos pagalbos priemonėms, sumos.</text:span><text:s/></text:p>
      <text:p text:style-name="P724">Punkto pakeitimai:</text:p>
      <text:p text:style-name="P725"><text:span text:style-name="T726">Nr.<text:s/></text:span><text:a xlink:href="https://www.e-tar.lt/portal/legalAct.html?documentId=TAR.217671804FD1" office:target-frame-name="_top" xlink:show="replace"><text:span text:style-name="T727">V-849</text:span></text:a><text:span text:style-name="T728">, 2012-09-17, Žin., 2012, Nr. 110-5597 (2012-09-22), i. k. 1122250ISAK000V-849</text:span></text:p>
      <text:p text:style-name="Normal"/>
      <text:p text:style-name="P729"><text:span text:style-name="T730">44</text:span><text:span text:style-name="T731">. PSD taryba pareiškia nuomonę Komisijai dėl vaistinio preparato ar medicinos pagalbos priemonės (priemonių grupės) įtraukimo į Sąrašą einamaisiais metais. PSD taryba gali pateikti siūlymą dėl lėšų vaistiniam preparatui ar medicinos pagalbos priemonei<text:s/></text:span><text:span text:style-name="T732">pirkti sumos mažinimo, tačiau vaistinis preparatas ar medicinos pagalbos priemonė (priemonių grupė) negali būti įtraukta į Sąrašą, jei siūloma skirti lėšų suma yra mažesnė negu 100 proc. numatomo metinio lėšų poreikio.</text:span><text:s/></text:p>
      <text:p text:style-name="P733">Punkto pakeitimai:</text:p>
      <text:p text:style-name="P734"><text:span text:style-name="T735">Nr.<text:s/></text:span><text:a xlink:href="https://www.e-tar.lt/portal/legalAct.html?documentId=TAR.217671804FD1" office:target-frame-name="_top" xlink:show="replace"><text:span text:style-name="T736">V-849</text:span></text:a><text:span text:style-name="T737">, 2012-09-17, Žin., 2012, Nr. 110-5597 (2012-09-22), i. k. 1122250ISAK000V-849</text:span></text:p>
      <text:p text:style-name="Normal"/>
      <text:p text:style-name="P738"><text:span text:style-name="T739">45</text:span><text:span text:style-name="T740">. Komisija ne vėliau kaip iki gruodžio 15 d. pateikia Sąrašo projektą VLK. VLK, įvertinusi Komis</text:span><text:span text:style-name="T741">ijos pateiktą Sąrašo projektą, pateikia Komisijai nuomonę dėl finansinių metų Sąrašo ne vėliau kaip per 14 dienų nuo Sąrašo projekto pateikimo dienos.</text:span><text:s/></text:p>
      <text:p text:style-name="P742">Punkto pakeitimai:</text:p>
      <text:p text:style-name="P743"><text:span text:style-name="T744">Nr.<text:s/></text:span><text:a xlink:href="https://www.e-tar.lt/portal/legalAct.html?documentId=TAR.217671804FD1" office:target-frame-name="_top" xlink:show="replace"><text:span text:style-name="T745">V-849</text:span></text:a><text:span text:style-name="T746">, 2012-09-17, Žin., 2012, Nr. 110-5597 (2012-09-22), i. k. 1122250ISAK000V-849</text:span></text:p>
      <text:p text:style-name="Normal"/>
      <text:p text:style-name="P747"><text:span text:style-name="T748">46</text:span><text:span text:style-name="T749">. Gyvybiškai būtinais atvejais paraiškos įtraukti vaistinį preparatą ar medicinos pagalbos priemonę į Sąrašą gali būti teikiamos ir nagrinėjamos bei siūlomos PSD<text:s/></text:span><text:span text:style-name="T750">tarybai svarstyti skubos tvarka.</text:span></text:p>
      <text:p text:style-name="P751"><text:span text:style-name="T752">47</text:span><text:span text:style-name="T753">. Kitų finansinių metų Sąrašą įsakymu tvirtina sveikatos apsaugos ministras, įvertinęs VLK ir PSD tarybos nuomones. Pasirašius PSD tarybos nutarimą, VLK pateikia sveikatos apsaugos ministrui įsakymo dėl Sąrašo tvirtin</text:span><text:span text:style-name="T754">imo projektą per 5 darbo dienas.</text:span><text:s/></text:p>
      <text:p text:style-name="P755">Punkto pakeitimai:</text:p>
      <text:p text:style-name="P756"><text:span text:style-name="T757">Nr.<text:s/></text:span><text:a xlink:href="https://www.e-tar.lt/portal/legalAct.html?documentId=TAR.217671804FD1" office:target-frame-name="_top" xlink:show="replace"><text:span text:style-name="T758">V-849</text:span></text:a><text:span text:style-name="T759">, 2012-09-17, Žin., 2012, Nr. 110-5597 (2012-09-22), i. k. 1122250ISAK000V-849</text:span></text:p>
      <text:p text:style-name="Normal"/>
      <text:p text:style-name="P760"><text:span text:style-name="T761">VII</text:span><text:span text:style-name="T762">.<text:s/></text:span><text:span text:style-name="T763">BAIGIAMOSIOS<text:s/></text:span><text:span text:style-name="T764">NUOSTATOS</text:span></text:p>
      <text:p text:style-name="P765"/>
      <text:p text:style-name="P766"><text:span text:style-name="T767">48</text:span><text:span text:style-name="T768">. Prieš pradėdami darbą Komisijos nariai bei kiti posėdyje dalyvaujantys asmenys užpildo sveikatos apsaugos ministro patvirtintos formos interesų deklaraciją, kurioje nurodomi Komisijos<text:s/></text:span><text:soft-page-break/><text:span text:style-name="T769">nario ar šių asmenų tiesioginiai bei netiesioginiai r</text:span><text:span text:style-name="T770">yšiai su vaistinio preparato ar medicinos pagalbos priemonės gamintoju ir (ar) jo įgaliotuoju atstovu. Komisijos nariai bei kiti posėdyje dalyvaujantys asmenys įsipareigoja pranešti apie bet kokius šių ryšių pasikeitimus. Komisijos nariai negali dalyvauti<text:s/></text:span><text:span text:style-name="T771">diskusijose bei balsavime, jei jų tiesioginiai ar netiesioginiai interesai yra susiję su sprendžiamuoju klausimu. Užpildytas interesų deklaracijas Komisijos nariai bei kiti posėdyje dalyvaujantys asmenys teikia Komisijos pirmininkui Komisijos darbo reglame</text:span><text:span text:style-name="T772">nto nustatyta tvarka.</text:span></text:p>
      <text:p text:style-name="P773"><text:span text:style-name="T774">49</text:span><text:span text:style-name="T775">. Ginčai nagrinėjami Lietuvos Respublikos administracinių bylų teisenos įstatymo (Žin., 1999, Nr.<text:s/></text:span><text:a xlink:href="https://www.e-tar.lt/portal/lt/legalAct/TAR.67B5099C5848" office:target-frame-name="_blank" xlink:show="new"><text:span text:style-name="T776">13-308</text:span></text:a><text:span text:style-name="T777">) nustatyta tvarka.</text:span></text:p>
      <text:p text:style-name="P778"><text:span text:style-name="T779">50</text:span><text:span text:style-name="T780">. Ateinančių<text:s/></text:span><text:span text:style-name="T781">metų Sąrašas skelbiamas interneto svetainėse<text:s/></text:span><text:span text:style-name="T782">www.sam.lt ir www.vlk.lt.</text:span></text:p>
      <text:p text:style-name="P783"><text:span text:style-name="T784">______________</text:span></text:p>
      <text:p text:style-name="P785"><text:span text:style-name="T786">1 priedas.</text:span><text:span text:style-name="T787"><text:s/>Neteko galios nuo 2012-09-23</text:span></text:p>
      <text:p text:style-name="P788">Priedo naikinimas:</text:p>
      <text:p text:style-name="P789"><text:span text:style-name="T790">Nr.<text:s/></text:span><text:a xlink:href="https://www.e-tar.lt/portal/legalAct.html?documentId=TAR.217671804FD1" office:target-frame-name="_top" xlink:show="replace"><text:span text:style-name="T791">V-849</text:span></text:a><text:span text:style-name="T792">, 2012-09-17,<text:s/></text:span><text:span text:style-name="T793">Žin. 2012, Nr. 110-5597 (2012-09-22), i. k. 1122250ISAK000V-849</text:span></text:p>
      <text:p text:style-name="Normal"/>
      <text:p text:style-name="P794"><text:span text:style-name="T795">Centralizuotai perkamų vaistinių preparatų ir<text:s/></text:span></text:p>
      <text:p text:style-name="P796">medicinos pagalbos priemonių sąrašo<text:s/></text:p>
      <text:p text:style-name="P797">sudarymo tvarkos aprašo<text:s/></text:p>
      <text:p text:style-name="P798"><text:span text:style-name="T799">2</text:span><text:span text:style-name="T800"><text:s/>priedas</text:span></text:p>
      <text:p text:style-name="P801"/>
      <text:p text:style-name="P802"><text:span text:style-name="T803">PARAIŠKA ĮRAŠYTI MEDICINOS PAGALBOS PRIEMONĘ (PRIEMONIŲ GRUPĘ) Į CE</text:span><text:span text:style-name="T804">NTRALIZUOTAI PERKAMŲ VAISTINIŲ PREPARATŲ IR MEDICINOS PAGALBOS PRIEMONIŲ SĄRAŠĄ</text:span></text:p>
      <text:p text:style-name="P805"/>
      <text:p text:style-name="P806"/>
      <text:p text:style-name="P807">Data...................................</text:p>
      <text:p text:style-name="P808">Vieta..................................</text:p>
      <text:p text:style-name="P809"/>
      <text:p text:style-name="P810">Prašome įrašyti<text:tab/>į Centralizuotai perkamų</text:p>
      <text:p text:style-name="P811">(medicinos pagalbos priemonės pavadinimas,<text:s/>modelis, tipas)</text:p>
      <text:p text:style-name="P812">vaistinių preparatų ir medicinos pagalbos priemonių sąrašą.</text:p>
      <text:p text:style-name="P813"/>
      <text:p text:style-name="P814">pareiškėjas<text:tab/>,</text:p>
      <text:p text:style-name="P815">adresas<text:tab/>,</text:p>
      <text:p text:style-name="P816">telefonai<text:tab/>,</text:p>
      <text:p text:style-name="P817">faksas<text:tab/>,</text:p>
      <text:p text:style-name="P818">el. paštas<text:tab/></text:p>
      <text:p text:style-name="P819"/>
      <text:p text:style-name="P820">Pakeistas priedo pavadinimas:</text:p>
      <text:p text:style-name="P821"><text:span text:style-name="T822">Nr.<text:s/></text:span><text:a xlink:href="https://www.e-tar.lt/portal/legalAct.html?documentId=TAR.217671804FD1" office:target-frame-name="_top" xlink:show="replace"><text:span text:style-name="T823">V-849</text:span></text:a><text:span text:style-name="T824">, 2012-09-17, Žin., 2012, Nr. 110-5597 (2012-09-22), i. k. 1122250ISAK000V-849</text:span></text:p>
      <text:p text:style-name="Normal"/>
      <text:p text:style-name="P825"><text:span text:style-name="T826">1</text:span><text:span text:style-name="T827">. Medicinos pagalbos priemonės pavadinimas</text:span><text:span text:style-name="T828"><text:tab/></text:span></text:p>
      <text:p text:style-name="P829"><text:span text:style-name="T830">2</text:span><text:span text:style-name="T831">. CIP kainos</text:span><text:span text:style-name="T832"><text:tab/></text:span></text:p>
      <text:p text:style-name="P833"><text:span text:style-name="T834">3</text:span><text:span text:style-name="T835">. Medicinos pagalbos priemonės gamintojas, pavadinimas, priemonės modelis ir tipas</text:span><text:span text:style-name="T836"><text:tab/></text:span></text:p>
      <text:p text:style-name="P837"><text:span text:style-name="T838">4</text:span><text:span text:style-name="T839">. Indikacijos<text:s/></text:span><text:span text:style-name="T840">(nurodyti TLK-10 kodą)</text:span><text:span text:style-name="T841"><text:tab/></text:span></text:p>
      <text:p text:style-name="P842"><text:span text:style-name="T843">5</text:span><text:span text:style-name="T844">. Gamintojo rekomenduojamos indikacijos</text:span><text:span text:style-name="T845"><text:tab/></text:span></text:p>
      <text:p text:style-name="P846"><text:span text:style-name="T847">6</text:span><text:span text:style-name="T848">. Medicinos pagalbos priemonės veikimo principas (jei galima)</text:span><text:span text:style-name="T849"><text:tab/></text:span></text:p>
      <text:p text:style-name="P850"><text:span text:style-name="T851">7</text:span><text:span text:style-name="T852">. Naudojimo būdas ir trukmė (pagal siūlomas indikacijas)</text:span><text:span text:style-name="T853"><text:tab/></text:span></text:p>
      <text:p text:style-name="P854"><text:span text:style-name="T855">8</text:span><text:span text:style-name="T856">. Kitos medicinos pagalbos priemonės ar gydymo būd</text:span><text:span text:style-name="T857">ai, kuriais galima pakeisti siūlomą medicinos pagalbos priemonę</text:span><text:span text:style-name="T858"><text:tab/></text:span></text:p>
      <text:p text:style-name="P859"><text:span text:style-name="T860">9</text:span><text:span text:style-name="T861">. Statistiniai duomenys apie ligas, kurioms gydyti siūloma kompensuojamoji medicinos pagalbos priemonė<text:s/></text:span><text:span text:style-name="T862"><text:tab/></text:span></text:p>
      <text:p text:style-name="P863"><text:span text:style-name="T864">10</text:span><text:span text:style-name="T865">. Siūlomos medicinos pagalbos priemonės privalumai, palyginti su panašaus p</text:span><text:span text:style-name="T866">oveikio priemonėmis</text:span><text:span text:style-name="T867"><text:tab/></text:span></text:p>
      <text:p text:style-name="P868"><text:span text:style-name="T869">11</text:span><text:span text:style-name="T870">. Siūlomos medicinos pagalbos priemonės CIP kainos ir kompensavimas kitose šalyse</text:span><text:span text:style-name="T871"><text:tab/></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Šalis</text:p>
          </table:table-cell>
          <table:table-cell table:style-name="TableCell883">
            <text:p text:style-name="P884">CIP kaina</text:p>
          </table:table-cell>
          <table:table-cell table:style-name="TableCell885">
            <text:p text:style-name="P886">Kompensavimas (+/-)</text:p>
          </table:table-cell>
          <table:table-cell table:style-name="TableCell887">
            <text:p text:style-name="P888">Pagal kokias indikacijas kompensuojama</text:p>
          </table:table-cell>
          <table:table-cell table:style-name="TableCell889">
            <text:p text:style-name="P890">Kompensavimo procentas</text:p>
          </table:table-cell>
          <table:table-cell table:style-name="TableCell891">
            <text:p text:style-name="P892">Kokiomis lėšomis kompensuojama</text:p>
          </table:table-cell>
        </table:table-row>
        <table:table-row table:style-name="TableRow893">
          <table:table-cell table:style-name="TableCell894">
            <text:p text:style-name="P895">Gamintojo šali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Estija</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Latvija</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Lenkij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Čekija</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Slovakij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Slovėnija</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Italija</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Ispanij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Suomij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Vokietij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Didžioji Britanij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Prancūzij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Kitos šaly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12</text:span><text:span text:style-name="T1078">. Prognozuojamas ligonių, kurie bus<text:s/></text:span><text:span text:style-name="T1079">gydomi ar naudos siūlomą medicinos pagalbos priemonę, skaičius (procentas).</text:span></text:p>
      <text:p text:style-name="P1080"/>
      <text:p text:style-name="P1081">Patvirtinu, kad pateikti visi dokumentai, nurodyti šioje paraiškoje. Dokumentai ir kita pateikta informacija yra teisingi. Sutinku, kad dėl klaidingos informacijos pateikimo paraiška nebūtų svarstoma, o centralizuotai perkama medicinos pagalbos priemonė būtų išbraukta iš Sąrašo.</text:p>
      <text:p text:style-name="P1082"/>
      <text:p text:style-name="P1083"><text:tab/><text:tab/><text:tab/><text:tab/><text:tab/></text:p>
      <text:p text:style-name="P1084">(pareiškėjo vadovo ar jo<text:tab/>(parašas)<text:tab/>(vardas, pavardė)</text:p>
      <text:p text:style-name="P1085">įgalioto asmens pareigos)</text:p>
      <text:p text:style-name="P1086"/>
      <text:p text:style-name="P1087"><text:span text:style-name="T1088">A. V.</text:span></text:p>
      <text:p text:style-name="P1089"><text:span text:style-name="T1090">______________</text:span></text:p>
      <text:p text:style-name="P1091"><text:span text:style-name="T1092">3 priedas.</text:span><text:span text:style-name="T1093"><text:s/>Neteko galios nuo 2012-09-23</text:span></text:p>
      <text:p text:style-name="P1094">Priedo naikinimas:</text:p>
      <text:p text:style-name="P1095"><text:span text:style-name="T1096">Nr.<text:s/></text:span><text:a xlink:href="https://www.e-tar.lt/portal/legalAct.html?documentId=TAR.217671804FD1" office:target-frame-name="_top" xlink:show="replace"><text:span text:style-name="T1097">V-849</text:span></text:a><text:span text:style-name="T1098">, 2012-09-17, Žin. 2012, Nr. 110-5597 (2012-09-22), i. k. 1122250ISAK000V-849</text:span></text:p>
      <text:p text:style-name="Normal"/>
      <text:soft-page-break/>
      <text:p text:style-name="P1099"><text:span text:style-name="T1100">PATVIRTINTA</text:span></text:p>
      <text:p text:style-name="P1101">Lietuvos Respublikos sveikatos apsaugos<text:s/></text:p>
      <text:p text:style-name="P1102">ministro<text:s/>2007 m. kovo 2 d. įsakymu Nr. V-136</text:p>
      <text:p text:style-name="P1103"/>
      <text:p text:style-name="P1104"><text:span text:style-name="T1105">CENTRALIZUOTAI PERKAMŲ VAISTINIŲ PREPARATŲ IR MEDICINOS PAGALBOS PRIEMONIŲ SĄRAŠO SUDARYMO KOMISIJOS DARBO REGLAMENTAS</text:span></text:p>
      <text:p text:style-name="P1106"/>
      <text:p text:style-name="P1107"><text:span text:style-name="T1108">I</text:span><text:span text:style-name="T1109">.<text:s/></text:span><text:span text:style-name="T1110">BENDROSIOS NUOSTATOS</text:span></text:p>
      <text:p text:style-name="P1111"/>
      <text:p text:style-name="P1112"><text:span text:style-name="T1113">1</text:span><text:span text:style-name="T1114">. Šis reglamentas nustato Centralizuotai perkamų vaistinių<text:s/></text:span><text:span text:style-name="T1115">preparatų ir medicinos pagalbos priemonių sąrašo sudarymo komisijos (toliau – Komisija) darbo tvarką.</text:span></text:p>
      <text:p text:style-name="P1116"><text:span text:style-name="T1117">2</text:span><text:span text:style-name="T1118">. Komisija savo veikloje vadovaujasi Lietuvos Respublikos sveikatos draudimo (Žin., 1996, Nr.<text:s/></text:span><text:a xlink:href="https://www.e-tar.lt/portal/lt/legalAct/TAR.94F6B680E8B8" office:target-frame-name="_blank" xlink:show="new"><text:span text:style-name="T1119">55-1287</text:span></text:a><text:span text:style-name="T1120">; 2002, Nr.<text:s/></text:span><text:a xlink:href="https://www.e-tar.lt/portal/lt/legalAct/TAR.8AC83320B76A" office:target-frame-name="_blank" xlink:show="new"><text:span text:style-name="T1121">123-5512</text:span></text:a><text:span text:style-name="T1122">), Lietuvos Respublikos sveikatos sistemos (Žin., 1994, Nr.<text:s/></text:span><text:a xlink:href="https://www.e-tar.lt/portal/lt/legalAct/TAR.E2B2957B9182" office:target-frame-name="_blank" xlink:show="new"><text:span text:style-name="T1123">63-1231</text:span></text:a><text:span text:style-name="T1124">; 1998, Nr.<text:s/></text:span><text:a xlink:href="https://www.e-tar.lt/portal/lt/legalAct/TAR.E964CE7A637A" office:target-frame-name="_blank" xlink:show="new"><text:span text:style-name="T1125">112-3099</text:span></text:a><text:span text:style-name="T1126">) ir kitais Lietuvos Respublikos įstatymais, Lietuvos Respublikos Seimo, Vyriausybės nutarimais, sveikatos apsaug</text:span><text:span text:style-name="T1127">os ministro įsakymais bei kitais teisės aktais, taip pat šiuo reglamentu.</text:span></text:p>
      <text:p text:style-name="P1128"><text:span text:style-name="T1129">3</text:span><text:span text:style-name="T1130">. Komisijos veikla grindžiama kolegialiu klausimų svarstymu, demokratijos, teisėtumo, tarpžinybinio bendradarbiavimo ir viešumo principais, taip pat asmenine Komisijos narių ats</text:span><text:span text:style-name="T1131">akomybe už Komisijos veiklą.</text:span></text:p>
      <text:p text:style-name="P1132"/>
      <text:p text:style-name="P1133"><text:span text:style-name="T1134">II</text:span><text:span text:style-name="T1135">.<text:s/></text:span><text:span text:style-name="T1136">KOMISIJOS UŽDAVINIAI, FUNKCIJOS, TEISĖS IR PAREIGOS</text:span></text:p>
      <text:p text:style-name="P1137"/>
      <text:p text:style-name="P1138"><text:span text:style-name="T1139">4</text:span><text:span text:style-name="T1140">. Pagrindinis Komisijos uždavinys – sudaryti ateinančių metų Centralizuotai perkamų vaistinių preparatų ir medicinos pagalbos priemonių Sąrašo (toliau – Sąraš</text:span><text:span text:style-name="T1141">as) projektą, siekiant racionaliau panaudoti Privalomojo sveikatos draudimo fondo lėšas, skirtas centralizuotai perkamiems vaistiniams preparatams ir medicinos pagalbos priemonėms įsigyti.</text:span></text:p>
      <text:p text:style-name="P1142"><text:span text:style-name="T1143">5</text:span><text:span text:style-name="T1144">. Komisijos funkcijos:</text:span></text:p>
      <text:p text:style-name="P1145"><text:span text:style-name="T1146">5.1</text:span><text:span text:style-name="T1147">. vadovaujantis sveikatos apsaugos</text:span><text:span text:style-name="T1148"><text:s/>ministro patvirtintu Centralizuotai perkamų vaistinių preparatų ir medicinos pagalbos priemonių sąrašo sudarymo tvarkos aprašu (toliau – Aprašas) bei šiuo reglamentu nagrinėti paraiškas, dokumentus ir medžiagą;</text:span></text:p>
      <text:p text:style-name="P1149"><text:span text:style-name="T1150">5.2</text:span><text:span text:style-name="T1151">. priimti sprendimą siūlyti arba nesi</text:span><text:span text:style-name="T1152">ūlyti Privalomojo sveikatos draudimo tarybai (toliau – PSDT) svarstyti klausimą dėl vaistinio preparato ar medicinos pagalbos priemonės įtraukimo į Sąrašą arba dėl jų išbraukimo iš Sąrašo arba perduoti vaistinių preparatų, nurodytų Aprašo 36.3 punkte, para</text:span><text:span text:style-name="T1153">iškas ir dokumentus svarstyti Ligų ir kompensuojamųjų vaistinių preparatų sąrašų tikslinimo komisijai dėl jų įrašymo į Ligų ir kompensuojamųjų vaistinių preparatų joms gydyti <text:s/>sąrašą (A sąrašas);</text:span><text:s/></text:p>
      <text:p text:style-name="P1154">Punkto pakeitimai:</text:p>
      <text:p text:style-name="P1155"><text:span text:style-name="T1156">Nr.<text:s/></text:span><text:a xlink:href="https://www.e-tar.lt/portal/legalAct.html?documentId=TAR.7F6EF549CC74" office:target-frame-name="_top" xlink:show="replace"><text:span text:style-name="T1157">V-136</text:span></text:a><text:span text:style-name="T1158">, 2012-02-20, Žin., 2012, Nr. 24-1129 (2012-02-25), i. k. 1122250ISAK000V-136</text:span></text:p>
      <text:p text:style-name="Normal"/>
      <text:p text:style-name="P1159"><text:span text:style-name="T1160">5.3</text:span><text:span text:style-name="T1161">. teikti PSDT svarstyti klausimą dėl vaistinio preparato ar medicinos pagalbos priemonės įtraukimo į Sąrašą ar išbrauki</text:span><text:span text:style-name="T1162">mo iš Sąrašo;</text:span></text:p>
      <text:p text:style-name="P1163"><text:span text:style-name="T1164">5.4</text:span><text:span text:style-name="T1165">. teikti PSDT svarstyti klausimą dėl siūlymo sveikatos apsaugo ministrui atleisti pareiškėją nuo kasmetinio atnaujintų duomenų pateikimo;</text:span></text:p>
      <text:p text:style-name="P1166"><text:span text:style-name="T1167">5.5</text:span><text:span text:style-name="T1168">. įvertinus Aprašo nustatyta tvarka į sąrašą įtrauktinus arba iš jo išbrauktinus vaistiniu</text:span><text:span text:style-name="T1169">s preparatus ir medicinos pagalbos priemones bei patikslinus einamųjų metų sąrašą, sudaryti ateinančių metų Sąrašo projektą ir teikti PSDT svarstyti;</text:span></text:p>
      <text:p text:style-name="P1170"><text:span text:style-name="T1171">5.6</text:span><text:span text:style-name="T1172">. teikti Valstybinei ligonių kasai prie Sveikatos apsaugos ministerijos (toliau – VLK) informaciją<text:s/></text:span><text:span text:style-name="T1173">apie lėšų vaistiniams preparatams ir medicinos pagalbos priemonėms, siūlytiniems įrašyti į Sąrašą, poreikį;</text:span></text:p>
      <text:p text:style-name="P1174"><text:span text:style-name="T1175">5.7</text:span><text:span text:style-name="T1176">. informuoti pareiškėjus apie Komisijos priimtus sprendimus siūlyti arba nesiūlyti PSDT svarstyti klausimą dėl vaistinio preparato ar medicin</text:span><text:span text:style-name="T1177">os pagalbos priemonės įtraukimo į Sąrašą arba dėl jų išbraukimo iš Sąrašo.</text:span></text:p>
      <text:p text:style-name="P1178"><text:span text:style-name="T1179">6</text:span><text:span text:style-name="T1180">. Komisija, vykdydama jai pavestas funkcijas, turi teisę:</text:span></text:p>
      <text:p text:style-name="P1181"><text:span text:style-name="T1182">6.1</text:span><text:span text:style-name="T1183">. gauti reikiamą informaciją iš valstybinių institucijų ir pareiškėjų apie vaistinius preparatus ir medicinos<text:s/></text:span><text:span text:style-name="T1184">pagalbos priemones, dėl kurių pateiktos paraiškos įtraukti į Sąrašą ar kasmetinės paraiškos atnaujinti į Sąrašą jau įrašytų vaistinių preparatų ir medicinos pagalbos priemonių duomenis bei visą kitą informaciją, reikalingą komisijos darbui;</text:span></text:p>
      <text:p text:style-name="P1185"><text:span text:style-name="T1186">6.2</text:span><text:span text:style-name="T1187">. prašyt</text:span><text:span text:style-name="T1188">i, kad pareiškėjai paaiškintų savo paraiškas arba kviesti juos pristatyti savo paraiškas Komisijai;</text:span></text:p>
      <text:p text:style-name="P1189"><text:span text:style-name="T1190">6.3</text:span><text:span text:style-name="T1191">. susipažinti su informacija, susijusia su paraiškų nagrinėjimu, aiškinimu ir vertinimu;</text:span></text:p>
      <text:p text:style-name="P1192"><text:span text:style-name="T1193">6.4</text:span><text:span text:style-name="T1194">. kviesti Apraše nurodytų valstybinių institucijų ats</text:span><text:span text:style-name="T1195">tovus paaiškinti savo išvadas;</text:span></text:p>
      <text:p text:style-name="P1196"><text:span text:style-name="T1197">6.5</text:span><text:span text:style-name="T1198">. kviesti į posėdžius Sveikatos apsaugos ministerijos (toliau – SAM) specialistus konsultantus, kai svarstomi su jų kompetencija susiję klausimai, kitų institucijų specialistus, gydytojus specialistus, taip pat<text:s/></text:span><text:span text:style-name="T1199">visuomeninių pacientų organizacijų atstovus;</text:span></text:p>
      <text:p text:style-name="P1200"><text:span text:style-name="T1201">6.6</text:span><text:span text:style-name="T1202">. kitas teises, reikalingas jos funkcijoms vykdyti.</text:span></text:p>
      <text:p text:style-name="P1203"><text:span text:style-name="T1204">7</text:span><text:span text:style-name="T1205">. Komisija privalo:</text:span></text:p>
      <text:p text:style-name="P1206"><text:span text:style-name="T1207">7.1</text:span><text:span text:style-name="T1208">. vykdyti šiame reglamente bei Apraše nurodytas funkcijas;</text:span></text:p>
      <text:p text:style-name="P1209"><text:span text:style-name="T1210">7.2</text:span><text:span text:style-name="T1211">. vykdydama funkcijas, laikytis įstatymų ir kitų teisė</text:span><text:span text:style-name="T1212">s aktų;</text:span></text:p>
      <text:p text:style-name="P1213"><text:span text:style-name="T1214">7.3</text:span><text:span text:style-name="T1215">. neatskleisti informacijos, susijusios su paraiškų nagrinėjimu, jeigu jos atskleidimas prieštarauja įstatymams, daro nuostolių teisėtiems Komisijos ar pareiškėjų interesams arba trukdo užtikrinti sąžiningą ir nešališką paraiškų nagrinėjimą<text:s/></text:span><text:span text:style-name="T1216">ir sprendimų priėmimą.</text:span></text:p>
      <text:p text:style-name="P1217"/>
      <text:p text:style-name="P1218"><text:span text:style-name="T1219">III</text:span><text:span text:style-name="T1220">.<text:s/></text:span><text:span text:style-name="T1221">KOMISIJOS SUDARYMAS IR DARBO ORGANIZAVIMAS</text:span></text:p>
      <text:p text:style-name="P1222"/>
      <text:p text:style-name="P1223"><text:span text:style-name="T1224">8</text:span><text:span text:style-name="T1225">. Komisija sveikatos apsaugos ministro įsakymu sudaroma iš šių įstaigų atstovų:</text:span></text:p>
      <text:p text:style-name="P1226"><text:span text:style-name="T1227">8.1</text:span><text:span text:style-name="T1228">. SAM;</text:span></text:p>
      <text:p text:style-name="P1229"><text:span text:style-name="T1230">8.2</text:span><text:span text:style-name="T1231">. VLK;</text:span></text:p>
      <text:p text:style-name="P1232"><text:span text:style-name="T1233">8.3</text:span><text:span text:style-name="T1234">. Farmacijos departamento prie SAM (toliau – FD);</text:span></text:p>
      <text:p text:style-name="P1235"><text:span text:style-name="T1236">8.4</text:span><text:span text:style-name="T1237">. Valstybinės vaistų kontrolės tarnybos prie SAM (toliau – WKT).</text:span></text:p>
      <text:p text:style-name="P1238"><text:span text:style-name="T1239">9</text:span><text:span text:style-name="T1240">. Įsakyme nurodomas Komisijos pirmininkas ir pirmininko pavaduotojas.</text:span></text:p>
      <text:p text:style-name="P1241"><text:span text:style-name="T1242">10</text:span><text:span text:style-name="T1243">. Įsakymu taip pat paskiriamas Komisijos sekretorius, kuris nėra Komisijos narys.</text:span></text:p>
      <text:p text:style-name="P1244"><text:span text:style-name="T1245">11</text:span><text:span text:style-name="T1246">. Komisijos posėdžia</text:span><text:span text:style-name="T1247">i rengiami pagal poreikį, tačiau ne rečiau kaip vieną kartą per 3 mėnesius.</text:span></text:p>
      <text:p text:style-name="P1248"><text:span text:style-name="T1249">12</text:span><text:span text:style-name="T1250">. Komisijos posėdžius kviečia Komisijos pirmininkas, jei jo nėra, Komisijos pirmininko pavaduotojas.</text:span></text:p>
      <text:p text:style-name="P1251"><text:span text:style-name="T1252">13</text:span><text:span text:style-name="T1253">. Kvietimai į posėdį bei reikiama medžiaga Komisijos nariams turi b</text:span><text:span text:style-name="T1254">ūti pateikta ne vėliau kaip prieš 3 darbo dienas iki Komisijos posėdžio.</text:span></text:p>
      <text:p text:style-name="P1255"><text:span text:style-name="T1256">14</text:span><text:span text:style-name="T1257">. Posėdžiui pirmininkauja Komisijos pirmininkas, jei jo nėra, pirmininko pavaduotojas.</text:span></text:p>
      <text:p text:style-name="P1258"><text:span text:style-name="T1259">15</text:span><text:span text:style-name="T1260">. Posėdis yra teisėtas, jei jame dalyvauja ne mažiau kaip du trečdaliai Komisijos<text:s/></text:span><text:span text:style-name="T1261">narių.</text:span></text:p>
      <text:p text:style-name="P1262"><text:span text:style-name="T1263">16</text:span><text:span text:style-name="T1264">. Komisija, išnagrinėjusi paraiškas ir dokumentus bei įvertinusi Apraše nurodytų institucijų išvadas bei siūlymus, pagal Apraše nurodytus kriterijus priima sprendimą siūlyti arba nesiūlyti PSDT svarstyti klausimą dėl vaistinio preparato ar med</text:span><text:span text:style-name="T1265">icinos pagalbos priemonės įtraukimo į Sąrašą arba dėl jų išbraukimo iš Sąrašo arba perduoti vaistinių preparatų, nurodytų Aprašo 36.3 punkte, paraiškas ir dokumentus svarstyti Ligų ir kompensuojamųjų vaistinių preparatų sąrašų tikslinimo komisijai dėl jų į</text:span><text:span text:style-name="T1266">rašymo į A sąrašą.<text:s/></text:span></text:p>
      <text:p text:style-name="P1267">Punkto pakeitimai:</text:p>
      <text:p text:style-name="P1268"><text:span text:style-name="T1269">Nr.<text:s/></text:span><text:a xlink:href="https://www.e-tar.lt/portal/legalAct.html?documentId=TAR.7F6EF549CC74" office:target-frame-name="_top" xlink:show="replace"><text:span text:style-name="T1270">V-136</text:span></text:a><text:span text:style-name="T1271">, 2012-02-20, Žin., 2012, Nr. 24-1129 (2012-02-25), i. k. 1122250ISAK000V-136</text:span></text:p>
      <text:p text:style-name="Normal"/>
      <text:p text:style-name="P1272"><text:span text:style-name="T1273">17</text:span><text:span text:style-name="T1274">. Priimtas sprendimas siūlyti arba nesiūl</text:span><text:span text:style-name="T1275">yti PSDT svarstyti klausimą dėl vaistinio preparato ar medicinos pagalbos priemonės įtraukimo į Sąrašą arba dėl jų išbraukimo iš Sąrašo arba <text:s/>perduoti vaistinių preparatų, nurodytų Aprašo 36.3 punkte, paraiškas ir dokumentus svarstyti Ligų ir kompensuojamų</text:span><text:span text:style-name="T1276">jų vaistinių preparatų sąrašų tikslinimo komisijai dėl jų įrašymo į A sąrašą yra teisėtas, kai už jį balsuoja daugiau kaip trys ketvirtadaliai posėdyje dalyvavusių Komisijos narių. Balsuojama atviru vardiniu balsavimu.</text:span><text:s/></text:p>
      <text:p text:style-name="P1277">Punkto pakeitimai:</text:p>
      <text:p text:style-name="P1278"><text:span text:style-name="T1279">Nr.<text:s/></text:span><text:a xlink:href="https://www.e-tar.lt/portal/legalAct.html?documentId=TAR.7F6EF549CC74" office:target-frame-name="_top" xlink:show="replace"><text:span text:style-name="T1280">V-136</text:span></text:a><text:span text:style-name="T1281">, 2012-02-20, Žin., 2012, Nr. 24-1129 (2012-02-25), i. k. 1122250ISAK000V-136</text:span></text:p>
      <text:p text:style-name="Normal"/>
      <text:p text:style-name="P1282"><text:span text:style-name="T1283">18</text:span><text:span text:style-name="T1284">. Priimti sprendimai dėl kitų su komisijos darbu susijusių klausimų (kviesti pareiškėją pristatyt</text:span><text:span text:style-name="T1285">i paraišką, atidėti posėdį ir pan.) yra teisėti, kai už juos balsuoja daugiau kaip pusė posėdyje dalyvavusių Komisijos narių. Jeigu balsų skaičius pasiskirsto po lygiai, lemiamąjį balsą turi Komisijos pirmininkas. Balsuojama atviru balsavimu.</text:span></text:p>
      <text:p text:style-name="P1286"><text:span text:style-name="T1287">19</text:span><text:span text:style-name="T1288">. Komis</text:span><text:span text:style-name="T1289">ijos posėdžiuose gali dalyvauti:</text:span></text:p>
      <text:p text:style-name="P1290"><text:span text:style-name="T1291">19.1</text:span><text:span text:style-name="T1292">. SAM specialistai konsultantai, kai svarstomi su jų kompetencija susiję klausimai;</text:span></text:p>
      <text:p text:style-name="P1293"><text:span text:style-name="T1294">19.2</text:span><text:span text:style-name="T1295">. FD, WKT, VLK ir SAM specialistai, rengę posėdžiui teikiamą medžiagą;</text:span></text:p>
      <text:p text:style-name="P1296"><text:span text:style-name="T1297">19.3</text:span><text:span text:style-name="T1298">. kitų institucijų specialistai, gydytojai spe</text:span><text:span text:style-name="T1299">cialistai, taip pat visuomeninių pacientų organizacijų atstovai, Komisijos pirmininko raštu pakviesti į Komisijos posėdį, kai svarstomi su jų kompetencija susiję klausimai.</text:span></text:p>
      <text:p text:style-name="P1300"/>
      <text:p text:style-name="P1301"><text:span text:style-name="T1302">IV</text:span><text:span text:style-name="T1303">.<text:s/></text:span><text:span text:style-name="T1304">KOMISIJOS SPRENDIMAI IR JŲ ĮFORMINIMAS</text:span></text:p>
      <text:p text:style-name="P1305"/>
      <text:p text:style-name="P1306"><text:span text:style-name="T1307">20</text:span><text:span text:style-name="T1308">. Komisijos posėdžiai<text:s/></text:span><text:span text:style-name="T1309">protokoluojami. Protokolą rašo posėdžio sekretorius. Protokolą pasirašo visi posėdyje dalyvavę Komisijos nariai.</text:span></text:p>
      <text:p text:style-name="P1310"><text:span text:style-name="T1311">21</text:span><text:span text:style-name="T1312">. Posėdžiuose priimti sprendimai siūlyti arba nesiūlyti PSDT svarstyti klausimą dėl vaistinio preparato ar medicinos pagalbos priemonės į</text:span><text:span text:style-name="T1313">traukimo į Sąrašą arba dėl jų išbraukimo iš Sąrašo arba perduoti vaistinių preparatų, nurodytų Aprašo 36.3 punkte, paraiškas ir dokumentus svarstyti Ligų ir kompensuojamųjų vaistinių preparatų sąrašų tikslinimo komisijai dėl jų įrašymo į A sąrašą įforminam</text:span><text:span text:style-name="T1314">i atskiru dokumentu, nurodant sprendimo motyvus. Sprendimą surašo Komisijos sekretorius. Sprendimą pasirašo Komisijos pirmininkas ir Komisijos sekretorius.</text:span><text:s/></text:p>
      <text:p text:style-name="P1315">Punkto pakeitimai:</text:p>
      <text:p text:style-name="P1316"><text:span text:style-name="T1317">Nr.<text:s/></text:span><text:a xlink:href="https://www.e-tar.lt/portal/legalAct.html?documentId=TAR.7F6EF549CC74" office:target-frame-name="_top" xlink:show="replace"><text:span text:style-name="T1318">V-136</text:span></text:a><text:span text:style-name="T1319">, 2012-02-20, Žin., 2012, Nr. 24-1129 (2012-02-25), i. k. 1122250ISAK000V-136</text:span></text:p>
      <text:p text:style-name="Normal"/>
      <text:p text:style-name="P1320"><text:span text:style-name="T1321">22</text:span><text:span text:style-name="T1322">. Kiti sprendimai įforminami protokoliniais įrašais.</text:span></text:p>
      <text:p text:style-name="P1323"><text:span text:style-name="T1324">23</text:span><text:span text:style-name="T1325">. Protokolas ir sprendimas turi būti parengtas ir pasirašytas ne vėliau kaip per 10 dienų po<text:s/></text:span><text:span text:style-name="T1326">posėdžio. Posėdžio sekretorius yra atsakingas už tai, kad visi posėdyje dalyvavę Komisijos nariai pasirašytų protokolą.</text:span></text:p>
      <text:p text:style-name="P1327"><text:span text:style-name="T1328">24</text:span><text:span text:style-name="T1329">. Pareiškėjai apie Komisijos priimtus sprendimus siūlyti arba nesiūlyti PSDT <text:s/>svarstyti klausimą dėl vaistinio preparato ar medici</text:span><text:span text:style-name="T1330">nos pagalbos priemonės įtraukimo į Sąrašą arba dėl jų išbraukimo iš Sąrašo arba perduoti vaistinių preparatų, nurodytų Aprašo 36.3 punkte, paraiškas ir dokumentus svarstyti Ligų ir kompensuojamųjų vaistinių preparatų sąrašų tikslinimo komisijai dėl jų įraš</text:span><text:span text:style-name="T1331">ymo į A sąrašą yra informuojami raštu <text:s/>per 14 dienų nuo sprendimo priėmimo. Pareiškėjai apie šiuos Komisijos sprendimus informuojami jiems išsiunčiant Komisijos sprendimo kopiją su komisijos pirmininko pasirašytu lydraščiu.</text:span><text:s/></text:p>
      <text:p text:style-name="P1332">Punkto pakeitimai:</text:p>
      <text:p text:style-name="P1333"><text:span text:style-name="T1334">Nr.<text:s/></text:span><text:a xlink:href="https://www.e-tar.lt/portal/legalAct.html?documentId=TAR.7F6EF549CC74" office:target-frame-name="_top" xlink:show="replace"><text:span text:style-name="T1335">V-136</text:span></text:a><text:span text:style-name="T1336">, 2012-02-20, Žin., 2012, Nr. 24-1129 (2012-02-25), i. k. 1122250ISAK000V-136</text:span></text:p>
      <text:p text:style-name="Normal"/>
      <text:p text:style-name="P1337"><text:span text:style-name="T1338">25</text:span><text:span text:style-name="T1339">. Komisijai priėmus sprendimą siūlyti PSDT svarstyti klausimą dėl vaistinio preparato ar med</text:span><text:span text:style-name="T1340">icinos pagalbos priemonės įtraukimo į Sąrašą ar jų išbraukimo iš Sąrašo, kartu turi būti teikiamas ir PSDT nutarimo projektas. Nutarimo projektą parengia Komisijos sekretorius.</text:span></text:p>
      <text:p text:style-name="P1341"><text:span text:style-name="T1342">25</text:span><text:span text:style-name="T1343">1</text:span><text:span text:style-name="T1344">. Komisijai priėmus sprendimą perduoti vaistinių preparatų, nurodytų Apr</text:span><text:span text:style-name="T1345">ašo 36.3 punkte, paraiškas ir dokumentus svarstyti Ligų ir kompensuojamųjų vaistinių preparatų sąrašų tikslinimo komisijai dėl jų įrašymo į A sąrašą, nurodytų vaistinių preparatų paraiškos ir dokumentai kartu su sprendimo kopija per 14 dienų nuo sprendimo<text:s/></text:span><text:span text:style-name="T1346">priėmimo perduodami Ligų ir kompensuojamųjų vaistinių preparatų sąrašų tikslinimo komisijai.</text:span><text:s/></text:p>
      <text:p text:style-name="P1347">Papildyta punktu:</text:p>
      <text:p text:style-name="P1348"><text:span text:style-name="T1349">Nr.<text:s/></text:span><text:a xlink:href="https://www.e-tar.lt/portal/legalAct.html?documentId=TAR.7F6EF549CC74" office:target-frame-name="_top" xlink:show="replace"><text:span text:style-name="T1350">V-136</text:span></text:a><text:span text:style-name="T1351">, 2012-02-20, Žin., 2012, Nr. 24-1129 (2012-02-25), i</text:span><text:span text:style-name="T1352">. k. 1122250ISAK000V-136</text:span></text:p>
      <text:p text:style-name="Normal"/>
      <text:p text:style-name="P1353"><text:span text:style-name="T1354">V</text:span><text:span text:style-name="T1355">.<text:s/></text:span><text:span text:style-name="T1356">BAIGIAMOSIOS NUOSTATOS</text:span></text:p>
      <text:p text:style-name="P1357"/>
      <text:p text:style-name="P1358"><text:span text:style-name="T1359">26</text:span><text:span text:style-name="T1360">. Komisijos veiklos organizacinį techninį darbą atlieka VLK, kuri visus gautus<text:s/></text:span><text:soft-page-break/><text:span text:style-name="T1361">dokumentus ir raštus, susijusius su Sąrašo sudarymu, teikia svarstyti Komisijai.</text:span></text:p>
      <text:p text:style-name="P1362"><text:span text:style-name="T1363">27</text:span><text:span text:style-name="T1364">. Prieš pradedami darbą<text:s/></text:span><text:span text:style-name="T1365">Komisijos nariai bei kiti posėdyje dalyvaujantys asmenys užpildo sveikatos apsaugos ministro patvirtintos formos interesų deklaraciją, kurioje nurodomi Komisijos nario ar šių asmenų tiesioginiai ar netiesioginiai ryšiai su vaistinio preparato ar medicinos<text:s/></text:span><text:span text:style-name="T1366">pagalbos priemonės gamintoju ir (ar) jo įgaliotuoju atstovu. Komisijos nariai bei kiti posėdyje dalyvaujantys asmenys įsipareigoja pranešti apie bet kokius šių ryšių pasikeitimus. Komisijos nariai negali dalyvauti diskusijose ir balsavime, jei jų tiesiogin</text:span><text:span text:style-name="T1367">iai ar netiesioginiai interesai yra susiję su sprendžiamuoju klausimu.</text:span></text:p>
      <text:p text:style-name="P1368"><text:span text:style-name="T1369">28</text:span><text:span text:style-name="T1370">. Užpildytas interesų deklaracijas Komisijos nariai bei kiti posėdyje dalyvaujantys asmenys teikia Komisijos pirmininkui. Komisijos pirmininkas Komisijos narių bei kitų posėdyje d</text:span><text:span text:style-name="T1371">alyvaujančių asmenų užpildytas deklaracijas kartu su kitais dokumentais perduoda Komisijos sekretoriui saugoti. Kiekvienas komisijos narys gali susipažinti su kitų komisijos narių bei posėdyje dalyvaujančių asmenų deklaracijomis.</text:span></text:p>
      <text:p text:style-name="P1372"><text:span text:style-name="T1373">29</text:span><text:span text:style-name="T1374">. Komisijos narys ne</text:span><text:span text:style-name="T1375">turi teisės balsuoti svarstomu klausimu, jeigu jis ar jo šeimos nariai (tėvai, vaikai, broliai, seserys, sutuoktiniai) yra asmeniškai suinteresuoti sprendimo rezultatais. Komisijos narys privalo informuoti posėdžio narius, kad yra suinteresuotas svarstomu<text:s/></text:span><text:span text:style-name="T1376">klausimu.</text:span></text:p>
      <text:p text:style-name="P1377"><text:span text:style-name="T1378">30</text:span><text:span text:style-name="T1379">. Komisijos nariai ir kiti posėdyje dalyvaujantys asmenys privalo saugoti posėdžio metu pateikiamą neskelbtiną informaciją.</text:span></text:p>
      <text:p text:style-name="P1380"><text:span text:style-name="T1381">31</text:span><text:span text:style-name="T1382">. Komisijos nariai ir kiti posėdyje dalyvaujantys asmenys įsipareigoja neteikti informacijos pareiškėjui apie<text:s/></text:span><text:span text:style-name="T1383">Komisijos posėdžių eigą. Pareiškėjams neteikiama informacija apie Komisijos paklausimus Sveikatos apsaugos ministerijai pavaldžioms įstaigoms bei specialistams.</text:span></text:p>
      <text:p text:style-name="P1384"><text:span text:style-name="T1385">32</text:span><text:span text:style-name="T1386">. Komisija yra atskaitinga sveikatos apsaugos ministrui.</text:span></text:p>
      <text:p text:style-name="P1387"><text:span text:style-name="T1388">33</text:span><text:span text:style-name="T1389">. Ginčai dėl šio reglament</text:span><text:span text:style-name="T1390">o vykdymo nagrinėjami Lietuvos Respublikos administracinių bylų teisenos įstatymo (Žin., 1999, Nr.<text:s/></text:span><text:a xlink:href="https://www.e-tar.lt/portal/lt/legalAct/TAR.67B5099C5848" office:target-frame-name="_blank" xlink:show="new"><text:span text:style-name="T1391">13-308</text:span></text:a><text:span text:style-name="T1392">) nustatyta tvarka.</text:span></text:p>
      <text:p text:style-name="P1393">______________</text:p>
      <text:p text:style-name="P1394"/>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sveikatos apsaugos ministerija, Įsakymas</text:span></text:p>
      <text:p text:style-name="P1404"><text:span text:style-name="T1405">Nr.<text:s/></text:span><text:a xlink:href="https://www.e-tar.lt/portal/legalAct.html?documentId=TAR.7F6EF549CC74" office:target-frame-name="_top" xlink:show="replace"><text:span text:style-name="T1406">V-136</text:span></text:a><text:span text:style-name="T1407">, 2012-02-20, Žin., 2012, Nr. 24-1129 (2012-02-25), i. k. 1122250ISAK000V-136</text:span></text:p>
      <text:p text:style-name="P1408"><text:span text:style-name="T1409">Dėl Lietuvos Respublikos<text:s/></text:span><text:span text:style-name="T1410">sveikatos apsaugos ministro 2007 m. kovo 2 d. įsakymo Nr. V-136 "Dėl Centralizuotai perkamų vaistinių preparatų ir medicinos pagalbos priemonių sąrašo sudarymo tvarkos aprašo ir Centralizuotai perkamų vaistinių preparatų ir medicinos pagalbos priemonių sąr</text:span><text:span text:style-name="T1411">ašo sudarymo komisijos darbo reglamento tvirtinimo" pakeitimo</text:span></text:p>
      <text:p text:style-name="P1412"/>
      <text:p text:style-name="P1413"><text:span text:style-name="T1414">2.</text:span></text:p>
      <text:p text:style-name="P1415"><text:span text:style-name="T1416">Lietuvos Respublikos sveikatos apsaugos ministerija, Įsakymas</text:span></text:p>
      <text:p text:style-name="P1417"><text:span text:style-name="T1418">Nr.<text:s/></text:span><text:a xlink:href="https://www.e-tar.lt/portal/legalAct.html?documentId=TAR.217671804FD1" office:target-frame-name="_top" xlink:show="replace"><text:span text:style-name="T1419">V-849</text:span></text:a><text:span text:style-name="T1420">, 2012-09-17, Žin., 2012, Nr. 110-559</text:span><text:span text:style-name="T1421">7 (2012-09-22), i. k. 1122250ISAK000V-849</text:span></text:p>
      <text:p text:style-name="P1422"><text:span text:style-name="T1423">Dėl Lietuvos Respublikos sveikatos apsaugos ministro 2007 m. kovo 2 d. įsakymo Nr. V-136 "Dėl Centralizuotai perkamų vaistinių preparatų ir medicinos pagalbos priemonių sąrašo sudarymo tvarkos aprašo ir Centralizuo</text:span><text:span text:style-name="T1424">tai perkamų vaistinių preparatų ir medicinos pagalbos priemonių sąrašo sudarymo komisijos darbo reglamento 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07:50:00Z</meta:creation-date>
    <dc:date>2017-11-13T07:50:00Z</dc:date>
    <meta:template xlink:href="Normal.dotm" xlink:type="simple"/>
    <meta:editing-cycles>2</meta:editing-cycles>
    <meta:editing-duration>PT0S</meta:editing-duration>
    <meta:document-statistic meta:page-count="15" meta:paragraph-count="263" meta:word-count="6411" meta:character-count="50770" meta:row-count="1088" meta:non-whitespace-character-count="44622"/>
  </office:meta>
</office:document-meta>
</file>