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center"/>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Suvestinė redakcija nuo 2008-12-24 iki 2012-10-02</text:span></text:p>
      <text:p text:style-name="P10"/>
      <text:p text:style-name="P11"><text:span text:style-name="T12">Įsakymas paskelbtas: Žin. 2007, Nr.<text:s/></text:span><text:a xlink:href="https://www.e-tar.lt/portal/legalAct.html?documentId=TAR.578CB2B0CB59" office:target-frame-name="_top" xlink:show="replace"><text:span text:style-name="T13">75-2993</text:span></text:a><text:span text:style-name="T14">, i. k. 107301MISAK00D1-36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GENERALINĖS MIŠKŲ URĖDIJOS PRIE APLINKOS MINISTERIJOS NUOSTATŲ PATVIRTINIMO</text:p>
      <text:p text:style-name="P23"/>
      <text:p text:style-name="P24">2007 m. birželio 27 d. Nr. D1-364</text:p>
      <text:p text:style-name="P25">Vilnius</text:p>
      <text:p text:style-name="P26"/>
      <text:p text:style-name="P27">Vadovaudamasis Lietuvos Respublikos miškų įstatymu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biudžetinių įstaigų įstatymo (Žin., 1995, Nr.<text:s/><text:a xlink:href="https://www.e-tar.lt/portal/lt/legalAct/TAR.3A756D83A99B" office:target-frame-name="_blank" xlink:show="new"><text:span text:style-name="T30">104-2322</text:span></text:a>) 5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11.5 punktu,</text:p>
      <text:p text:style-name="P33">1.<text:s/><text:span text:style-name="T34">Tvirtinu</text:span><text:s/>Generalinės miškų urėdijos prie Aplinkos ministerijos nuostatus (pridedama).</text:p>
      <text:p text:style-name="P35">2.<text:s/><text:span text:style-name="T36">Pripažįstu</text:span><text:s/>netekusiu galios Lietuvos Respublikos aplinkos ministro 2002 m. gruodžio 21 d. įsakymą Nr. 657 „Dėl Generalinės miškų urėdijos prie Aplinkos ministerijos nuostatų patvirtinimo“.</text:p>
      <text:p text:style-name="P37"/>
      <text:p text:style-name="P38"/>
      <text:p text:style-name="P39"><text:span text:style-name="T40">APLINKOS MINISTRAS</text:span><text:span text:style-name="T41"><text:tab/>ARŪNAS KUNDROTAS</text:span></text:p>
      <text:p text:style-name="Normal"/>
      <text:p text:style-name="P42"/>
      <text:soft-page-break/>
      <text:p text:style-name="P43">PATVIRTINTA</text:p>
      <text:p text:style-name="P44">Lietuvos<text:s/>Respublikos aplinkos ministro</text:p>
      <text:p text:style-name="P45">2007 m. birželio 27 d. įsakymu Nr. D1-364</text:p>
      <text:p text:style-name="P46"/>
      <text:p text:style-name="P47"><text:span text:style-name="T48">GENERALINĖS MIŠKŲ URĖDIJOS PRIE APLINKOS MINISTERIJOS NUOSTATAI</text:span></text:p>
      <text:p text:style-name="P49"/>
      <text:p text:style-name="P50"><text:span text:style-name="T51">I</text:span><text:span text:style-name="T52">.<text:s/></text:span><text:span text:style-name="T53">BENDROSIOS NUOSTATOS</text:span></text:p>
      <text:p text:style-name="P54"/>
      <text:p text:style-name="P55">1. Generalinė miškų urėdija prie Aplinkos ministerijos yra įstaiga prie Lietuvos Respublikos aplinkos ministerijos (toliau – Generalinė miškų urėdija), valstybinių miškų, priskirtų valstybės įmonėms miškų urėdijoms (toliau – Miškų urėdijos), ūkinio valdymo institucija, organizuojanti bei koordinuojanti šių miškų atkūrimą, priežiūrą, apsaugą ir miško išteklių naudojimą.</text:p>
      <text:p text:style-name="P56">2. Generalinė miškų urėdija savo veikloje vadovaujasi Lietuvos Respublikos Konstitucija, Lietuvos Respublikos tarptautinėmis sutartimis, Lietuvos Respublikos miškų įstatymu (Žin., 1994, Nr.<text:s/><text:a xlink:href="https://www.e-tar.lt/portal/lt/legalAct/TAR.5D6D055CC00C" office:target-frame-name="_blank" xlink:show="new"><text:span text:style-name="T57">96-1872</text:span></text:a>; 2001, Nr.<text:s/><text:a xlink:href="https://www.e-tar.lt/portal/lt/legalAct/TAR.960DBFBF5981" office:target-frame-name="_blank" xlink:show="new"><text:span text:style-name="T58">35-1161</text:span></text:a>), kitais Lietuvos Respublikos įstatymais, Lietuvos Respublikos Seimo priimtais teisės aktais, Respublikos Prezidento dekretais, Lietuvos Respublikos Vyriausybės nutarimais, Ministro Pirmininko potvarkiais, aplinkos ministro įsakymais, taip pat šiais nuostatais ir kitais teisės aktais.</text:p>
      <text:p text:style-name="P59">3. Generalinės miškų urėdijos steigėjo funkcijas vykdo Lietuvos Respublikos aplinkos ministerija.</text:p>
      <text:p text:style-name="P60">4. Generalinė miškų urėdija yra viešasis juridinis asmuo, turintis sąskaitas banke, blanką, antspaudą su Lietuvos valstybės herbu ir savo pavadinimu.</text:p>
      <text:p text:style-name="P61">5. Generalinė miškų urėdija yra biudžetinė įstaiga.</text:p>
      <text:p text:style-name="P62">6. Generalinės miškų urėdijos buveinės adresas: A. Juozapavičiaus g. 9, Vilnius, Lietuvos Respublika. Interneto tinklalapio adresas: www. gmu. lt.</text:p>
      <text:p text:style-name="P63"/>
      <text:p text:style-name="P64"><text:span text:style-name="T65">II</text:span><text:span text:style-name="T66">.<text:s/></text:span><text:span text:style-name="T67">GENERALINĖS MIŠKŲ URĖDIJOS UŽDAVINIAI IR FUNKCIJOS</text:span></text:p>
      <text:p text:style-name="P68"/>
      <text:p text:style-name="P69">7. Svarbiausieji Generalinės miškų urėdijos uždaviniai:</text:p>
      <text:p text:style-name="P70">7.1. organizuoti ir koordinuoti Miškų urėdijoms priskirtų valstybinių miškų atkūrimą, priežiūrą, apsaugą ir miško išteklių naudojimą, miškų įveisimą ne miško žemėse, siekiant šių miškų tvarkymo pagal tvaraus ir subalansuoto miškų ūkio<text:s/>principus;</text:p>
      <text:p text:style-name="P71">7.2. siekti Miškų urėdijoms patikėto valstybės turto išsaugojimo ir efektyvaus naudojimo, Miškų urėdijų pelningos veiklos.</text:p>
      <text:p text:style-name="P72">8. Generalinė miškų urėdija, vykdydama šiuos uždavinius:</text:p>
      <text:p text:style-name="P73">8.1. įgyvendina Miškų urėdijų ir kitų įmonių<text:s/>savininko teises ir pareigas;</text:p>
      <text:p text:style-name="P74">8.2. nustato Miškų urėdijų ir kitų įmonių, kurių savininko teises ir pareigas įgyvendina, veiklos strategiją;</text:p>
      <text:p text:style-name="P75">8.3. tvirtina Miškų urėdijų ir kitų įmonių, kurių savininko teises ir pareigas įgyvendina, įstatus;</text:p>
      <text:p text:style-name="P76">8.4.<text:s/>įstatymų nustatytais atvejais ir tvarka priima sprendimus dėl Miškų urėdijų ir kitų įmonių, kurių savininko teises ir pareigas įgyvendina, reorganizavimo, pertvarkymo, likvidavimo;</text:p>
      <text:p text:style-name="P77">8.5. nustato Miškų urėdijoms privalomąsias miško atkūrimo, apsaugos ir<text:s/>tvarkymo darbų normas;</text:p>
      <text:p text:style-name="P78">8.6. organizuoja ir koordinuoja Miškų urėdijų veiklą atkuriant ir įveisiant miškus, plečiant ir modernizuojant valstybinių miškų medelynus, auginant miško sodmenis, ugdant medynus ir vykdant kitus miškų priežiūros darbus, saugant miškų genofondą bei plėtojant sėklininkystę, saugant miškus nuo gaisrų, kitų stichinių nelaimių, miško kenkėjų, ligų, neteisėto kirtimo, kitų veiksmų, darančių žalą miškams, jų gyvūnijai ir augalijai;</text:p>
      <text:p text:style-name="P79">8.7. rengia bendrą valstybinę priešgaisrinių priemonių sistemą, organizuoja jos įgyvendinimą;</text:p>
      <text:p text:style-name="P80">8.8. koordinuoja Miškų urėdijų veiklą ruošiant apvaliąją medieną;</text:p>
      <text:p text:style-name="P81">8.9. teikia Aplinkos ministerijai siūlymus dėl miško naudojimo, vidinės miškotvarkos projektų organizavimo, metinės kirtimo normos nustatymo valstybiniuose miškuose;</text:p>
      <text:p text:style-name="P82">8.10. analizuoja Miškų urėdijų patikėjimo teise valdomo valstybės turto naudojimo ir Miškų urėdijų veiklos efektyvumą, rengia priemones Miškų urėdijų patikėjimo teise valdomo valstybės turto naudojimo efektyvumui didinti, organizuoja jų įgyvendinimą;</text:p>
      <text:p text:style-name="P83">8.11. koordinuoja Miškų urėdijose taikomus turto nusidėvėjimo skaičiavimo metodus ir normatyvus;</text:p>
      <text:p text:style-name="P84">8.12. teikia Aplinkos ministerijai siūlymus dėl taikomojo pobūdžio užsakomųjų mokslinių darbų miškų klausimais, organizuoja<text:s/>ir koordinuoja mokslinių taikomųjų darbų rezultatų, išvadų ir rekomendacijų įgyvendinimą Miškų urėdijose;</text:p>
      <text:p text:style-name="P85">8.13. organizuoja Miškų urėdijų vykdomą rekreacinę veiklą;</text:p>
      <text:p text:style-name="P86">8.14. organizuoja valstybinių miškų pareigūnų aprūpinimą uniformomis;</text:p>
      <text:p text:style-name="P87">8.15. organizuoja ir koordinuoja Miškų urėdijų vadovaujančių darbuotojų, valstybinių miškų pareigūnų kvalifikacijos kėlimo kursus, derina kursų programas;</text:p>
      <text:p text:style-name="P88">8.16. teikia siūlymus dėl miškų ūkio veiklos statistinės atskaitomybės ir teisės aktų nustatyta tvarka tvirtina statistines formas, atsako už oficialiosios statistikos programos atitinkamų darbų (skyrių) atlikimą;</text:p>
      <text:p text:style-name="P89">8.17. koordinuoja Miškų urėdijų prekybą apvaliąja mediena ir nenukirstu mišku;</text:p>
      <text:p text:style-name="P90">8.18. organizuoja miškų atkūrimo, apsaugos, tvarkymo ir<text:s/>miško išteklių naudojimo pažangių technologijų įgyvendinimą;</text:p>
      <text:p text:style-name="P91">8.19. teikia siūlymus Aplinkos ministerijai dėl valstybinės miškų inventorizacijos darbų vykdymo Miškų urėdijose, metinių kirtimų apimčių joms nustatymo ir tikslinimo;</text:p>
      <text:p text:style-name="P92">8.20. organizuoja Miškų urėdijų vidinės miškotvarkos projektų rengimą;</text:p>
      <text:p text:style-name="P93">8.21. kaupia ir apibendrina informaciją apie želdinius ir žėlinius bei miško sodmenis Miškų urėdijose;</text:p>
      <text:p text:style-name="P94">8.22. organizuoja ir koordinuoja Miškų urėdijoms priskirtų miškų sertifikavimą;</text:p>
      <text:p text:style-name="P95">8.23. organizuoja Miškų urėdijų profesionalios medžioklės plotų tvarkymą ir naudojimą;</text:p>
      <text:p text:style-name="P96">8.24. organizuoja ir koordinuoja Europos Sąjungos struktūrinių fondų paramą Miškų urėdijoms;</text:p>
      <text:p text:style-name="P97">8.25. kaupia ir apibendrina informaciją apie prekybą apvaliąja mediena Miškų<text:s/>urėdijose bei miško kirtimus valstybiniuose miškuose;</text:p>
      <text:p text:style-name="P98">8.26. koordinuoja Miškų urėdijų kompleksinės miškų ūkio apskaitos informacinių sistemų plėtrą ir priežiūrą;</text:p>
      <text:p text:style-name="P99">8.27. vykdo viešuosius prekių, paslaugų ir darbų pirkimus;</text:p>
      <text:p text:style-name="P100">8.28. pagal Prekybos<text:s/>apvaliąja mediena taisyklių, patvirtintų aplinkos ministro, reikalavimus koordinuoja Miškų urėdijų prekybą apvaliąja mediena, kontroliuoja, kaip laikomasi minėtų taisyklių;</text:p>
      <text:p text:style-name="P101">8.29. rengia ir inicijuoja pasitarimus, konferencijas, seminarus, mokymus miško<text:s/>atkūrimo, apsaugos, miško naudojimo ir kitais klausimais;</text:p>
      <text:p text:style-name="P102">8.30. nustato padarinės medienos pagal medžių rūšis vidutines svertines rinkos kainas ir nenukirsto miško kainų apskaičiavimo normatyvus, teikia Aplinkos ministerijai siūlymus dėl patvirtintos<text:s/>nenukirsto miško kainos indeksavimo koeficientų;</text:p>
      <text:p text:style-name="P103">8.31. organizuoja Miškų urėdijų finansinės atskaitomybės auditą, organizuoja ir koordinuoja Miškų urėdijų bendros unifikuotos, kompiuterizuotos buhalterinės apskaitos rengimą ir įgyvendinimą;</text:p>
      <text:p text:style-name="P104">8.32. kontroliuoja Miškų urėdijų valstybinių miškų pareigūnams priskirtų uždavinių, funkcijų bei pareigų vykdymą;</text:p>
      <text:p text:style-name="P105">8.33. tvirtina sprendimus dėl Miškų urėdijų paskirstytinojo pelno (nuostolių) paskirstymo;</text:p>
      <text:p text:style-name="P106">8.34. tvirtina Miškų urėdijų metinius turto įsigijimo ir skolinimosi planus;</text:p>
      <text:p text:style-name="P107">8.35. nustato Miškų urėdijoms metinių atskaitymų iš paskirstytojo pelno dydžius privalomajam rezervui sudaryti;</text:p>
      <text:p text:style-name="P108">8.36. atlieka vidaus auditą Miškų urėdijose bei kitose įmonėse, kurių savininko teises ir<text:s/><text:soft-page-break/>pareigas įgyvendina<text:s/>Generalinė miškų urėdija;</text:p>
      <text:p text:style-name="P109">8.37. organizuoja Miškų urėdijų metinių veiklos planų derinimą, analizuoja ir vertina jų įvykdymą;</text:p>
      <text:p text:style-name="P110">8.38. teikia siūlymus Aplinkos ministerijai dėl Miškų urėdijoms nereikalingo turto perdavimo panaudos pagrindais laikinai<text:s/>neatlygintinai valdyti ir naudotis teisės aktų nustatyta tvarka;</text:p>
      <text:p text:style-name="P111">8.39. pagal kompetenciją bendradarbiauja su užsienio valstybių atitinkamomis institucijomis;</text:p>
      <text:p text:style-name="P112"><text:span text:style-name="T113">8.40</text:span><text:span text:style-name="T114">. koordinuoja Miškų urėdijų ryšių su visuomene veiklą bei informuoja visuomenę apie Mi</text:span><text:span text:style-name="T115">škų urėdijoms priskirtų miškų būklę, atkūrimą, miško išteklių naudojimą ir kitais jos kompetencijos klausimais, leidžia informacinius leidinius;</text:span><text:s/></text:p>
      <text:p text:style-name="P116">Punkto pakeitimai:</text:p>
      <text:p text:style-name="P117"><text:span text:style-name="T118">Nr.<text:s/></text:span><text:a xlink:href="https://www.e-tar.lt/portal/legalAct.html?documentId=TAR.8AE495E57936" office:target-frame-name="_top" xlink:show="replace"><text:span text:style-name="T119">D1-67</text:span><text:span text:style-name="T120">7</text:span></text:a><text:span text:style-name="T121">, 2008-12-09, Žin., 2008, Nr. 147-5927 (2008-12-23), i. k. 108301MISAK00D1-677</text:span></text:p>
      <text:p text:style-name="Normal"/>
      <text:p text:style-name="P122">8.41. organizuoja ir koordinuoja Miškų urėdijų veiklą konsultuojant, mokant privačių miškų savininkus bei teikiant jiems paslaugas atkuriant, įveisiant, saugant ir tvarkant privačius miškus;</text:p>
      <text:p text:style-name="P123"><text:span text:style-name="T124">8.42</text:span><text:span text:style-name="T125">. steigia pasižymėjimo ženklus, apdovanojimus ir jais apdovanoja.</text:span></text:p>
      <text:p text:style-name="P126">Punkto pakeitimai:</text:p>
      <text:p text:style-name="P127"><text:span text:style-name="T128">Nr.<text:s/></text:span><text:a xlink:href="https://www.e-tar.lt/portal/legalAct.html?documentId=TAR.8AE495E57936" office:target-frame-name="_top" xlink:show="replace"><text:span text:style-name="T129">D1-677</text:span></text:a><text:span text:style-name="T130">, 2008-12-09, Žin., 2008, Nr. 147-5927 (2008-12-23)</text:span><text:span text:style-name="T131">, i. k. 108301MISAK00D1-677</text:span></text:p>
      <text:p text:style-name="Normal"/>
      <text:p text:style-name="P132"><text:span text:style-name="T133">III</text:span><text:span text:style-name="T134">.<text:s/></text:span><text:span text:style-name="T135">GENERALINĖS MIŠKŲ URĖDIJOS TEISĖS</text:span></text:p>
      <text:p text:style-name="P136"/>
      <text:p text:style-name="P137">9. Generalinė miškų urėdija, įgyvendindama jai pavestus uždavinius ir atlikdama funkcijas, pagal kompetenciją turi teisę:</text:p>
      <text:p text:style-name="P138">9.1. rengti ir teikti įstatymų, Vyriausybės<text:s/>nutarimų, aplinkos ministro įsakymų ir kitų teisės aktų projektus ir pagal kompetenciją tvirtinti teisės aktus;</text:p>
      <text:p text:style-name="P139">9.2. gauti iš Lietuvos Respublikos Vyriausybės ir vietos savivaldos institucijų, įmonių, įstaigų ir organizacijų informaciją, reikalingą Generalinei miškų urėdijai pavestiems uždaviniams bei funkcijoms atlikti;</text:p>
      <text:p text:style-name="P140">9.3. pagal kompetenciją sudaryti sutartis bei susitarimus su Lietuvos Respublikos ir užsienio valstybių juridiniais asmenimis;</text:p>
      <text:p text:style-name="P141">9.4. pagal kompetenciją vykdyti viešo<text:s/>administravimo funkcijas nustatyta tvarka;</text:p>
      <text:p text:style-name="P142">9.5. pagal kompetenciją sudaryti komisijas (darbo grupes), dalyvauti kitų institucijų ir įstaigų sudarytų darbo grupių veikloje;</text:p>
      <text:p text:style-name="P143">9.6. kontroliuoti Miškų urėdijų ūkinę ir finansinę veiklą;</text:p>
      <text:p text:style-name="P144">9.7. sudaryti<text:s/>Miškų urėdijų valdybas, skirti ir atšaukti valdybos narius;</text:p>
      <text:p text:style-name="P145">9.8. gauti informaciją iš Miškų urėdijų savo kompetencijos klausimais;</text:p>
      <text:p text:style-name="P146">9.9. gauti iš Miškų urėdijų visą su viešaisiais pirkimais susijusią informaciją;</text:p>
      <text:p text:style-name="P147">9.10. turėti atsiskaitomąją, valiutinę ir kitas, jeigu tai neprieštarauja Lietuvos Respublikos įstatymams, sąskaitas Lietuvos Respublikos bankuose;</text:p>
      <text:p text:style-name="P148">9.11. pagal kompetenciją bendradarbiauti su Lietuvos Respublikos ir užsienio valstybių institucijomis, įstaigomis, organizacijomis ir įmonėmis;</text:p>
      <text:p text:style-name="P149">9.12. pagal kompetenciją nustatyta tvarka nagrinėti juridinių ir fizinių asmenų pareiškimus, skundus bei pasiūlymus, priimti sprendimus;</text:p>
      <text:p text:style-name="P150">9.13. teisės aktų nustatyta tvarka būti šiuose nuostatuose ir kituose teisės aktuose nustatytiems uždaviniams ir funkcijoms įgyvendinti skirtos paramos gavėja;</text:p>
      <text:p text:style-name="P151">9.14. dalyvauti nustatyta tvarka svarstant ir sprendžiant klausimus, susijusius su Generalinės miškų urėdijos veikla ar jos vertinimu;</text:p>
      <text:p text:style-name="P152">10. Generalinė miškų urėdija turi ir kitas teises, kurias jai suteikia Lietuvos Respublikos įstatymai ir kiti Lietuvos Respublikos teisės aktai.</text:p>
      <text:p text:style-name="P153"/>
      <text:p text:style-name="P154"><text:span text:style-name="T155">IV</text:span><text:span text:style-name="T156">.<text:s/></text:span><text:span text:style-name="T157">GENERALINĖS MIŠKŲ URĖDIJOS VEIKLOS ORGANIZAVIMAS</text:span></text:p>
      <text:p text:style-name="P158"/>
      <text:p text:style-name="P159">11. Generalinei miškų urėdijai vadovauja generalinis miškų urėdas, kurį teisės aktų nustatyta tvarka skiria į pareigas ir iš jų atleidžia aplinkos ministras. Generalinis miškų urėdas tiesiogiai pavaldus ir atskaitingas aplinkos ministrui.</text:p>
      <text:p text:style-name="P160">12. Generalinis miškų urėdas turi pavaduotojus, kuriuos jis skiria į pareigas ir iš jų atleidžia teisės aktų nustatyta tvarka. Generalinio miškų urėdo pavaduotojai tiesiogiai pavaldūs ir atsiskaito generaliniam miškų urėdui, kuris nustato jų kompetenciją. Jei generalinio miškų urėdo nėra, generalinio miškų urėdo pareigas eina pavaduotojas.</text:p>
      <text:p text:style-name="P161"><text:span text:style-name="T162">13</text:span><text:span text:style-name="T163">. Generalinės miškų<text:s/></text:span><text:span text:style-name="T164">urėdijos veikla planuojama atsižvelgiant į Valstybės ilgalaikės raidos strategiją ir kitus strateginio planavimo dokumentus. Generalinės miškų urėdijos veikla organizuojama vadovaujantis teisės aktų nustatyta tvarka patvirtintais metiniais veiklos planais,</text:span><text:span text:style-name="T165"><text:s/>kurie skelbiami Generalinės miškų urėdijos interneto tinklalapyje.</text:span></text:p>
      <text:p text:style-name="P166"><text:span text:style-name="T167">Generalinės miškų urėdijos metinių veiklos planų vykdymą vertina Generalinės miškų urėdijos Vidaus audito skyrius.</text:span></text:p>
      <text:p text:style-name="P168">Punkto pakeitimai:</text:p>
      <text:p text:style-name="P169"><text:span text:style-name="T170">Nr.<text:s/></text:span><text:a xlink:href="https://www.e-tar.lt/portal/legalAct.html?documentId=TAR.8AE495E57936" office:target-frame-name="_top" xlink:show="replace"><text:span text:style-name="T171">D1-677</text:span></text:a><text:span text:style-name="T172">, 2008-12-09, Žin., 2008, Nr. 147-5927 (2008-12-23), i. k. 108301MISAK00D1-677</text:span></text:p>
      <text:p text:style-name="Normal"/>
      <text:p text:style-name="P173">14. Generalinis miškų urėdas:</text:p>
      <text:p text:style-name="P174">14.1. vadovauja Generalinei miškų urėdijai, sprendžia<text:s/>Generalinei miškų urėdijai priskirtus klausimus, atsako už Generalinės miškų urėdijos kompetencijai priskirtų uždavinių vykdymą ir funkcijų atlikimą, Generalinės miškų urėdijos darbo organizavimą ir jam pavestų funkcijų atlikimą;</text:p>
      <text:p text:style-name="P175">14.2. užtikrina, kad Generalinėje miškų urėdijoje būtų laikomasi Lietuvos Respublikos įstatymų ir Lietuvos Respublikos tarptautinių sutarčių, vykdomi Lietuvos Respublikos Vyriausybės nutarimai, aplinkos ministro įsakymai ir kiti teisės aktai;</text:p>
      <text:p text:style-name="P176">14.3. vadovaudamasis nustatyta<text:s/>tvarka, teikia įstatymų, Lietuvos Respublikos Vyriausybės nutarimų, aplinkos ministro įsakymų, kitų teisės aktų projektus;</text:p>
      <text:p text:style-name="P177">14.4. nustato ir tvirtina Generalinės miškų urėdijos struktūrą, suderinęs su Lietuvos Respublikos aplinkos ministerija;</text:p>
      <text:p text:style-name="P178">14.5.<text:s/>priima sprendimus visais Generalinės miškų urėdijos veiklos klausimais, atstovauja Generalinei miškų urėdijai;</text:p>
      <text:p text:style-name="P179">14.6. tvirtina Generalinės miškų urėdijos darbo reglamentą, vidaus tvarkos taisykles, administracijos padalinių nuostatus, veiklos planus ir<text:s/>kitus vidaus dokumentus, taip pat Generalinės miškų urėdijos valstybės tarnautojų pareigybių aprašymus ir darbuotojų, dirbančių pagal darbo sutartis, pareigybių sąrašus ir aprašymus, Miškų urėdijų įstatus, struktūras, Miškų urėdijų vadovų pareiginius nuostatus;</text:p>
      <text:p text:style-name="P180">14.7. leidžia įsakymus ir įsakymais patvirtintus kitus teisės aktus, kontroliuoja jų vykdymą;</text:p>
      <text:p text:style-name="P181">14.8. teisės aktų nustatyta tvarka organizuoja ir kontroliuoja Generalinei miškų urėdijai skirtų Lietuvos Respublikos valstybės biudžeto asignavimų<text:s/>ir kitų valstybės fondų naudojimą pagal nustatytąją paskirtį Generalinės miškų urėdijos programoms vykdyti;</text:p>
      <text:p text:style-name="P182">14.9. sudaro komisijas ir darbo grupes specifiniams klausimams nagrinėti, teisės aktams rengti, tvirtina jų personalinę sudėtį;</text:p>
      <text:p text:style-name="P183">14.10. teisės aktų nustatyta tvarka skiria į pareigas ir atleidžia iš jų Generalinės miškų urėdijos valstybės tarnautojus ir darbuotojus, dirbančius pagal darbo sutartis, Miškų urėdijų vadovus, teisės aktų nustatyta tvarka skiria jiems tarnybines (drausmines) nuobaudas ir juos skatina, atlieka kitas su personalo tvarkymu susijusias funkcijas;</text:p>
      <text:p text:style-name="P184">14.11. atstovauja Generalinei miškų urėdijai Lietuvos Respublikos ir užsienio valstybių institucijose ir įstaigose, nacionalinėse ir tarptautinėse organizacijose;</text:p>
      <text:p text:style-name="P185">14.12.<text:s/>pagal kompetenciją pasirašo sutartis ir susitarimus;</text:p>
      <text:p text:style-name="P186">14.13. atlieka kitas įstatymų ir kitų teisės aktų jam pavestas funkcijas.</text:p>
      <text:p text:style-name="P187">15. Generalinėje miškų urėdijoje sudaroma kolegija – generalinio miškų urėdo patariamasis organas.</text:p>
      <text:p text:style-name="P188">16. Kolegijos<text:s/>nariai yra generalinis miškų urėdas (kolegijos pirmininkas) ir generalinio miškų urėdo pavaduotojai, Aplinkos ministerijos, Generalinės miškų urėdijos, Miškų urėdijų, kitų įstaigų ir organizacijų darbuotojai. Kolegijos narių skaičių nustato ir jos personalinę sudėtį tvirtina<text:s/><text:soft-page-break/>generalinis miškų urėdas.</text:p>
      <text:p text:style-name="P189">17. Kolegijos posėdžių darbotvarkės sudaromos, pateikti klausimai svarstomi, sprendimai priimami ir įforminami kolegijos nuostatų nustatyta tvarka. Kolegijos nuostatus tvirtina generalinis miškų urėdas.</text:p>
      <text:p text:style-name="P190"/>
      <text:p text:style-name="P191"><text:span text:style-name="T192">V</text:span><text:span text:style-name="T193">.<text:s/></text:span><text:span text:style-name="T194">DARBO APMOKĖJIMAS IR PRIĖMIMO TVARKA</text:span></text:p>
      <text:p text:style-name="P195"/>
      <text:p text:style-name="P196">18. Darbo užmokesčio mokėjimo Generalinės miškų urėdijos valstybės tarnautojams ir darbuotojams, dirbantiems pagal darbo sutartis, ir jų priėmimo į tarnybą ar darbą tvarką ir sąlygas nustato Lietuvos Respublikos valstybės tarnybos įstatymas (Žin., 1999, Nr.<text:s/><text:a xlink:href="https://www.e-tar.lt/portal/lt/legalAct/TAR.D3ED3792F52B" office:target-frame-name="_blank" xlink:show="new"><text:span text:style-name="T197">66-2130</text:span></text:a>; 2002, Nr.<text:s/><text:a xlink:href="https://www.e-tar.lt/portal/lt/legalAct/TAR.5603BD9D8D74" office:target-frame-name="_blank" xlink:show="new"><text:span text:style-name="T198">45-1708</text:span></text:a>), Lietuvos Respublikos darbo kodeksas (Žin., 2002, Nr.<text:s/><text:a xlink:href="https://www.e-tar.lt/portal/lt/legalAct/TAR.31185A622C9F" office:target-frame-name="_blank" xlink:show="new"><text:span text:style-name="T199">64-2569</text:span></text:a>), kiti įstatymai ir teisės aktai.</text:p>
      <text:p text:style-name="P200"/>
      <text:p text:style-name="P201"><text:span text:style-name="T202">VI</text:span><text:span text:style-name="T203">.<text:s/></text:span><text:span text:style-name="T204">GENERALINĖS MIŠKŲ URĖDIJOS FINANSAVIMAS IR VEIKLOS KONTROLĖ</text:span></text:p>
      <text:p text:style-name="P205"/>
      <text:p text:style-name="P206">19. Generalinė miškų urėdija finansuojama iš Lietuvos Respublikos valstybės biudžeto.</text:p>
      <text:p text:style-name="P207">20. Generalinei miškų urėdijai finansuoti gali būti naudojamos ir kitos teisės aktų nustatyta tvarka gautos lėšos.</text:p>
      <text:p text:style-name="P208">21. Generalinės miškų urėdijos veiklą įstatymų ir kitų teisės aktų nustatyta tvarka pagal kompetenciją kontroliuoja aplinkos ministras, įgaliotos valstybės institucijos ir įstaigos.</text:p>
      <text:p text:style-name="P209">22. Generalinės miškų urėdijos vidaus kontrolė ir vidaus auditas atliekamas Lietuvos Respublikos vidaus kontrolės ir vidaus audito įstatymo (Žin., 2002, Nr.<text:s/><text:a xlink:href="https://www.e-tar.lt/portal/lt/legalAct/TAR.F789235C18BB" office:target-frame-name="_blank" xlink:show="new"><text:span text:style-name="T210">123-5540</text:span></text:a>) nustatyta tvarka.</text:p>
      <text:p text:style-name="P211"/>
      <text:p text:style-name="P212"><text:span text:style-name="T213">VII</text:span><text:span text:style-name="T214">.<text:s/></text:span><text:span text:style-name="T215">BAIGIAMOSIOS NUOSTATOS</text:span></text:p>
      <text:p text:style-name="P216"/>
      <text:p text:style-name="P217">23. Generalinė miškų urėdija pertvarkoma, reorganizuojama, likviduojama ar jos pavaldumas keičiamas Lietuvos Respublikos<text:s/>įstatymų ir kitų teisės aktų nustatyta tvarka.</text:p>
      <text:p text:style-name="P218">______________</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aplinkos ministerija, Įsakymas</text:span></text:p>
      <text:p text:style-name="P228"><text:span text:style-name="T229">Nr.<text:s/></text:span><text:a xlink:href="https://www.e-tar.lt/portal/legalAct.html?documentId=TAR.8AE495E57936" office:target-frame-name="_top" xlink:show="replace"><text:span text:style-name="T230">D1-677</text:span></text:a><text:span text:style-name="T231">, 2008-12-09, Žin., 2008,<text:s/></text:span><text:span text:style-name="T232">Nr. 147-5927 (2008-12-23), i. k. 108301MISAK00D1-677</text:span></text:p>
      <text:p text:style-name="P233"><text:span text:style-name="T234">Dėl Lietuvos Respublikos aplinkos ministro 2007 m. birželio 27 d. įsakymo Nr. D1-364 "Dėl Generalinės miškų urėdijos prie Aplinkos ministerijos nuostat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3-15T15:15:00Z</meta:creation-date>
    <dc:date>2016-03-15T15:15:00Z</dc:date>
    <meta:template xlink:href="Normal" xlink:type="simple"/>
    <meta:editing-cycles>2</meta:editing-cycles>
    <meta:editing-duration>PT0S</meta:editing-duration>
    <meta:document-statistic meta:page-count="6" meta:paragraph-count="146" meta:word-count="2252" meta:character-count="18502" meta:row-count="512" meta:non-whitespace-character-count="16396"/>
  </office:meta>
</office:document-meta>
</file>