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ab-stops>
          <style:tab-stop style:type="left" style:position="0.2958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Įsakymas netenka galios 2018-10-05:</text:span></text:p>
      <text:p text:style-name="P10"><text:span text:style-name="T11">Lietuvos Respublikos aplinkos ministerija, Įsakymas</text:span></text:p>
      <text:p text:style-name="P12"><text:span text:style-name="T13">Nr.<text:s/></text:span><text:a xlink:href="https://www.e-tar.lt/portal/legalAct.html?documentId=e2853de0c7ae11e8bf37fd1541d65f38" office:target-frame-name="_top" xlink:show="replace"><text:span text:style-name="T14">D1-863</text:span></text:a><text:span text:style-name="T15">, 2018-10-01, paskelbta TAR 2018-10-04, i. k. 2018-15778</text:span></text:p>
      <text:p text:style-name="P16"><text:span text:style-name="T17">Dėl Lietuvos Respublikos aplinkos ministro 2007 m. birželio 27 d. įsakymo Nr. D1-364 „Dėl Generalinės miškų urėdijos prie Aplinkos ministerijos nuostatų patvirtinimo“ pripažinimo netekusiu galios</text:span></text:p>
      <text:p text:style-name="P18"/>
      <text:p text:style-name="P19"><text:span text:style-name="T20">Suvestinė redakcija nuo 2017-10-20 iki 2018-10-04</text:span></text:p>
      <text:p text:style-name="P21"/>
      <text:p text:style-name="P22"><text:span text:style-name="T23">Įsakymas</text:span><text:span text:style-name="T24"><text:s/>paskelbtas: Žin. 2007, Nr.<text:s/></text:span><text:a xlink:href="https://www.e-tar.lt/portal/legalAct.html?documentId=TAR.578CB2B0CB59" office:target-frame-name="_top" xlink:show="replace"><text:span text:style-name="T25">75-2993</text:span></text:a><text:span text:style-name="T26">, i. k. 107301MISAK00D1-364</text:span></text:p>
      <text:p text:style-name="P27"/>
      <text:p text:style-name="P28"><text:s/></text:p>
      <text:p text:style-name="P29"><text:span text:style-name="T30"/><text:span text:style-name="T31">LIETUVOS RESPUBLIKOS APLINKOS MINISTRAS</text:span></text:p>
      <text:p text:style-name="P32"/>
      <text:p text:style-name="P33">Į S A<text:s/>K Y M A S</text:p>
      <text:p text:style-name="P34">DĖL GENERALINĖS MIŠKŲ URĖDIJOS PRIE APLINKOS MINISTERIJOS NUOSTATŲ PATVIRTINIMO</text:p>
      <text:p text:style-name="P35"/>
      <text:p text:style-name="P36">2007 m. birželio 27 d. Nr. D1-364</text:p>
      <text:p text:style-name="P37">Vilnius</text:p>
      <text:p text:style-name="P38"/>
      <text:p text:style-name="P39">Vadovaudamasis Lietuvos Respublikos miškų įstatymu (Žin., 1994, Nr.<text:s/><text:a xlink:href="https://www.e-tar.lt/portal/lt/legalAct/TAR.5D6D055CC00C" office:target-frame-name="_blank" xlink:show="new"><text:span text:style-name="T40">96-1872</text:span></text:a>; 2001, Nr.<text:s/><text:a xlink:href="https://www.e-tar.lt/portal/lt/legalAct/TAR.960DBFBF5981" office:target-frame-name="_blank" xlink:show="new"><text:span text:style-name="T41">35-1161</text:span></text:a>), Lietuvos Respublikos biudžetinių įstaigų įstatymo (Žin., 1995, Nr.<text:s/><text:a xlink:href="https://www.e-tar.lt/portal/lt/legalAct/TAR.3A756D83A99B" office:target-frame-name="_blank" xlink:show="new"><text:span text:style-name="T42">104-2322</text:span></text:a>) 5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3">84-2353</text:span></text:a>; 2002, Nr.<text:s/><text:a xlink:href="https://www.e-tar.lt/portal/lt/legalAct/TAR.003BDFD5EFB1" office:target-frame-name="_blank" xlink:show="new"><text:span text:style-name="T44">20-766</text:span></text:a>), 11.5 punktu,</text:p>
      <text:p text:style-name="P45">1.<text:s/><text:span text:style-name="T46">Tvirtinu</text:span><text:s/>Generalinės miškų urėdijos prie Aplinkos ministerijos nuostatus (pridedama).</text:p>
      <text:p text:style-name="P47">2.<text:s/><text:span text:style-name="T48">Pripažįstu</text:span><text:s/>netekusiu galios Lietuvos Respublikos aplinkos ministro 2002 m. gruodžio 21 d. įsakymą Nr. 657 „Dėl Generalinės miškų urėdijos prie Aplinkos ministerijos nuostatų patvirtinimo“.</text:p>
      <text:p text:style-name="P49"/>
      <text:p text:style-name="P50"/>
      <text:p text:style-name="P51"><text:span text:style-name="T52">APLINKOS MINISTRAS</text:span><text:span text:style-name="T53"><text:tab/>ARŪNAS KUNDROTAS</text:span></text:p>
      <text:p text:style-name="Normal"/>
      <text:soft-page-break/>
      <text:p text:style-name="P54"><text:span text:style-name="T55">PATVIRTINTA</text:span></text:p>
      <text:p text:style-name="P56">Lietuvos Respublikos aplinkos ministro<text:s/></text:p>
      <text:p text:style-name="P57">2007 m. birželio 27 d. įsakymu Nr. D1-364</text:p>
      <text:p text:style-name="P58">(Lietuvos Respublikos aplinkos ministro<text:s/></text:p>
      <text:p text:style-name="P59">2012 m. rugsėjo 24 d. įsakymo Nr. D1-762<text:s/></text:p>
      <text:p text:style-name="P60">redakcija)</text:p>
      <text:p text:style-name="P61"/>
      <text:p text:style-name="P62"><text:span text:style-name="T63">GENERALINĖS MIŠKŲ URĖDIJO</text:span><text:span text:style-name="T64">S PRIE APLINKOS MINISTERIJOS NUOSTATAI</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0315d30b4a811e79e64bac871dbf147" office:target-frame-name="_top" xlink:show="replace"><text:span text:style-name="T74">D1-857</text:span></text:a><text:span text:style-name="T75">, 2017-10-18, paskelbta TAR<text:s/></text:span><text:span text:style-name="T76">2017-10-19, i. k. 2017-16530</text:span></text:p>
      <text:p text:style-name="Normal"/>
      <text:p text:style-name="P77"><text:span text:style-name="T78">1</text:span><text:span text:style-name="T79">. Generalinė miškų urėdija prie Aplinkos ministerijos (toliau – Generalinė miškų urėdija) yra įstaiga prie ministerijos.</text:span></text:p>
      <text:p text:style-name="P80"><text:span text:style-name="T81">2</text:span><text:span text:style-name="T82">. Generalinės miškų urėdijos paskirtis – pagal kompetenciją vykdyti valstybinių miškų, priskirtų<text:s/></text:span><text:span text:style-name="T83">valstybės įmonėms miškų urėdijoms (toliau – Miškų urėdijos), ūkinį valdymą, organizuoti bei koordinuoti šių miškų atkūrimą, priežiūrą, apsaugą ir miško išteklių naudojimą.</text:span></text:p>
      <text:p text:style-name="P84"><text:span text:style-name="T85">3</text:span><text:span text:style-name="T86">. Generalinė miškų urėdija savo veikloje vadovaujasi Lietuvos Respublikos Konst</text:span><text:span text:style-name="T87">itucija, Lietuvos Respublikos tarptautinėmis sutartimis, Europos Sąjungos teisės aktais, Lietuvos Respublikos civiliniu kodeksu (Žin., 2000, Nr.<text:s/></text:span><text:a xlink:href="https://www.e-tar.lt/portal/lt/legalAct/TAR.8A39C83848CB" office:target-frame-name="_blank" xlink:show="new"><text:span text:style-name="T88">74-2262</text:span></text:a><text:span text:style-name="T89">), Lietuvos Respubl</text:span><text:span text:style-name="T90">ikos miškų įstatymu (Žin., 1994, Nr.<text:s/></text:span><text:a xlink:href="https://www.e-tar.lt/portal/lt/legalAct/TAR.5D6D055CC00C" office:target-frame-name="_blank" xlink:show="new"><text:span text:style-name="T91">96-1872</text:span></text:a><text:span text:style-name="T92">; 2001, Nr.<text:s/></text:span><text:a xlink:href="https://www.e-tar.lt/portal/lt/legalAct/TAR.960DBFBF5981" office:target-frame-name="_blank" xlink:show="new"><text:span text:style-name="T93">35-1161</text:span></text:a><text:span text:style-name="T94">), Lietuvos Respublikos</text:span><text:span text:style-name="T95"><text:s/>Seimo priimtais teisės aktais, Respublikos Prezidento dekretais, Lietuvos Respublikos Vyriausybės nutarimais, Ministro Pirmininko potvarkiais, Lietuvos Respublikos aplinkos ministro įsakymais, kitais Lietuvos Respublikos teisės aktais bei šiais nuostatais</text:span><text:span text:style-name="T96">.</text:span></text:p>
      <text:p text:style-name="P97"><text:span text:style-name="T98">4</text:span><text:span text:style-name="T99">. Generalinės miškų urėdijos savininkė yra valstybė.</text:span></text:p>
      <text:p text:style-name="P100"><text:span text:style-name="T101">5</text:span><text:span text:style-name="T102">. Generalinės miškų urėdijos savininkės teises ir pareigas, išskyrus sprendimų dėl Generalinės miškų urėdijos reorganizavimo ir likvidavimo priėmimą, įgyvendina Lietuvos Respublikos aplinkos<text:s/></text:span><text:span text:style-name="T103">ministerija (toliau – Aplinkos ministerija). Aplinkos ministerija, kaip savininko teises ir pareigas įgyvendinanti institucija, tvirtina ir teisės aktų nustatyta tvarka keičia Generalinės miškų urėdijos nuostatus, koordinuoja ir kontroliuoja Generalinės mi</text:span><text:span text:style-name="T104">škų urėdijos veiklą, priima sprendimą dėl Generalinės miškų urėdijos buveinės pakeitimo, sprendžia kitus įstatymuose ir kituose teisės aktuose jos kompetencijai priskirtus klausimus.</text:span></text:p>
      <text:p text:style-name="P105"><text:span text:style-name="T106">6</text:span><text:span text:style-name="T107">. Generalinė miškų urėdija yra iš valstybės biudžeto ir kitų valstyb</text:span><text:span text:style-name="T108">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109">24-596</text:span></text:a><text:span text:style-name="T110">; 2004, Nr.</text:span><text:span text:style-name="T111"><text:s/></text:span><text:a xlink:href="https://www.e-tar.lt/portal/lt/legalAct/TAR.691728933211" office:target-frame-name="_blank" xlink:show="new"><text:span text:style-name="T112">4-47</text:span></text:a><text:span text:style-name="T113">) nustatyta tvarka. Generalinei miškų urėdijai finansuoti gali būti naudojamos ir kitos teisės aktų nustatyta tvarka gautos lėšos.</text:span></text:p>
      <text:p text:style-name="P114"><text:span text:style-name="T115">7</text:span><text:span text:style-name="T116">. Generalinė miškų urėdija yra</text:span><text:span text:style-name="T117"><text:s/>viešasis juridinis asmuo, turintis sąskaitas banke ir antspaudą su Lietuvos valstybės herbu bei savo pavadinimu, logotipą. Generalinės miškų urėdijos buveinės adresas: Vilnius, Smolensko g. 15.</text:span><text:s/></text:p>
      <text:p text:style-name="P118">Punkto pakeitimai:</text:p>
      <text:p text:style-name="P119"><text:span text:style-name="T120">Nr.<text:s/></text:span><text:a xlink:href="https://www.e-tar.lt/portal/legalAct.html?documentId=00315d30b4a811e79e64bac871dbf147" office:target-frame-name="_top" xlink:show="replace"><text:span text:style-name="T121">D1-857</text:span></text:a><text:span text:style-name="T122">, 2017-10-18, paskelbta TAR 2017-10-19, i. k. 2017-16530</text:span></text:p>
      <text:p text:style-name="Normal"/>
      <text:p text:style-name="P123"><text:span text:style-name="T124">8</text:span><text:span text:style-name="T125">. Generalinės miškų urėdijos vieši pranešimai skelbiami Generalinės miškų urėdijos interneto svetainėje (www.gmu.lt). Teisės a</text:span><text:span text:style-name="T126">ktų nustatyta tvarka vieši pranešimai skelbiami ir kitose visuomenės informavimo priemonėse.</text:span><text:s/></text:p>
      <text:p text:style-name="P127">Punkto pakeitimai:</text:p>
      <text:p text:style-name="P128"><text:span text:style-name="T129">Nr.<text:s/></text:span><text:a xlink:href="https://www.e-tar.lt/portal/legalAct.html?documentId=00315d30b4a811e79e64bac871dbf147" office:target-frame-name="_top" xlink:show="replace"><text:span text:style-name="T130">D1-857</text:span></text:a><text:span text:style-name="T131">, 2017-10-18, paskelbta TAR 2017-10</text:span><text:span text:style-name="T132">-19, i. k. 2017-16530</text:span></text:p>
      <text:p text:style-name="Normal"/>
      <text:p text:style-name="P133"><text:span text:style-name="T134">9</text:span><text:span text:style-name="T135">. Generalinės miškų urėdijos nuostatai keičiami teisės aktų nustatyta tvarka.</text:span></text:p>
      <text:p text:style-name="P136"/>
      <text:p text:style-name="P137"><text:span text:style-name="T138">II</text:span><text:span text:style-name="T139"><text:s/>SKYRIUS</text:span></text:p>
      <text:p text:style-name="P140"><text:span text:style-name="T141">GENERALINĖS MIŠKŲ URĖDIJOS VEIKLOS TIKSLAI IR FUNKCIJOS<text:s/></text:span></text:p>
      <text:p text:style-name="P142">Pakeistas skyriaus pavadinimas:</text:p>
      <text:p text:style-name="P143"><text:span text:style-name="T144">Nr.<text:s/></text:span><text:a xlink:href="https://www.e-tar.lt/portal/legalAct.html?documentId=00315d30b4a811e79e64bac871dbf147" office:target-frame-name="_top" xlink:show="replace"><text:span text:style-name="T145">D1-857</text:span></text:a><text:span text:style-name="T146">, 2017-10-18, paskelbta TAR 2017-10-19, i. k. 2017-16530</text:span></text:p>
      <text:p text:style-name="Normal"/>
      <text:p text:style-name="P147"><text:span text:style-name="T148">10</text:span><text:span text:style-name="T149">. Pagrindiniai Generalinės miškų urėdijos veiklos tikslai:</text:span></text:p>
      <text:p text:style-name="P150"><text:span text:style-name="T151">10.1</text:span><text:span text:style-name="T152">. organizuoti ir koordinuot</text:span><text:span text:style-name="T153">i Miškų urėdijoms priskirtų valstybinių miškų atkūrimą, priežiūrą, apsaugą ir miško išteklių naudojimą, miškų įveisimą ne miško žemėse, siekiant šių miškų tvarkymo pagal tvaraus ir subalansuoto miškų ūkio principus;</text:span></text:p>
      <text:p text:style-name="P154"><text:span text:style-name="T155">10.2</text:span><text:span text:style-name="T156">. siekti Miškų urėdijoms patikėt</text:span><text:span text:style-name="T157">o valstybės turto išsaugojimo, efektyvaus ir racionalaus naudojimo.</text:span></text:p>
      <text:p text:style-name="P158"><text:span text:style-name="T159">11</text:span><text:span text:style-name="T160">. Generalinė miškų urėdija atlieka šias funkcijas:</text:span></text:p>
      <text:p text:style-name="P161"><text:span text:style-name="T162">11.1</text:span><text:span text:style-name="T163">. įgyvendindama 10.1 punkte nurodytą veiklos tikslą:</text:span></text:p>
      <text:p text:style-name="P164"><text:span text:style-name="T165">11.1.1</text:span><text:span text:style-name="T166">. nustato miškų urėdijoms privalomąsias miško atkūrimo, apsaug</text:span><text:span text:style-name="T167">os ir tvarkymo darbų normas;</text:span></text:p>
      <text:p text:style-name="P168"><text:span text:style-name="T169">11.1.2</text:span><text:span text:style-name="T170">. rengia bendrą valstybinę priešgaisrinių priemonių sistemą, apimančią stebėjimo, profilaktines ir priešgaisrines saugos priemones, ir organizuoja jos įgyvendinimą;</text:span></text:p>
      <text:p text:style-name="P171"><text:span text:style-name="T172">11.1.3</text:span><text:span text:style-name="T173">. organizuoja miško gaisrų prognozavimą ir</text:span><text:span text:style-name="T174"><text:s/>apie jų pavojų informuoja Lietuvos Respublikos gyventojus per įvairias informacijos priemones (radiją, televiziją, spaudą);</text:span></text:p>
      <text:p text:style-name="P175"><text:span text:style-name="T176">11.1.4</text:span><text:span text:style-name="T177">. organizuoja bendrą valstybinę miško sanitarinės apsaugos sistemą;</text:span></text:p>
      <text:p text:style-name="P178"><text:span text:style-name="T179">11.1.5</text:span><text:span text:style-name="T180">. organizuoja ir koordinuoja miško<text:s/></text:span><text:span text:style-name="T181">atkūrimo, apsaugos, tvarkymo ir miško išteklių naudojimo pažangių technologijų įgyvendinimą;</text:span></text:p>
      <text:p text:style-name="P182"><text:span text:style-name="T183">11.1.6</text:span><text:span text:style-name="T184">. koordinuoja miškų urėdijų veiklą atkuriant ir įveisiant miškus, atliekant miško želdinių ir žėlinių priežiūrą ir apsaugą, ugdant medynus, saugant miško</text:span><text:span text:style-name="T185"><text:s/>genetinius išteklius ir plėtojant selekciją ir sėklininkystę, modernizuojant ir plečiant valstybinius miško medelynus ir auginant sodmenis juose, šviečiant, mokant ir konsultuojant privačių miškų savininkus ir teikiant jiems miško ūkines paslaugas, saugan</text:span><text:span text:style-name="T186">t miškus nuo gaisrų, kitų stichinių nelaimių, miško kenkėjų, ligų, neteisėtų miško kirtimų ir kitos neteisėtos veikos miškuose, tiesiant, remontuojant ir prižiūrint miško kelius, įrengiant rekreacinę infrastruktūrą miškuose, saugant ir gausinant biologinę<text:s/></text:span><text:span text:style-name="T187">įvairovę miškuose, tvarkant ir naudojant profesionalios medžioklės plotus, užsakant miško mokslinius – taikomuosius darbus, vykdant miškų tvarkymo sertifikavimo reikalavimus, atliekant kitus miško atkūrimo, apsaugos ir tvarkymo darbus;</text:span></text:p>
      <text:p text:style-name="P188"><text:span text:style-name="T189">11.1.7</text:span><text:span text:style-name="T190">. dalyvauj</text:span><text:span text:style-name="T191">a įgyvendinant Europos žemės ūkio fondo kaimo plėtrai priemones paskirtos kompetencijos ribose;</text:span></text:p>
      <text:p text:style-name="P192"><text:span text:style-name="T193">11.1.8</text:span><text:span text:style-name="T194">. organizuoja valstybinių miškų pareigūnų aprūpinimą uniformomis.</text:span></text:p>
      <text:p text:style-name="P195"><text:span text:style-name="T196">11.2</text:span><text:span text:style-name="T197">. įgyvendindama 10.2 punkte nurodytą veiklos tikslą:</text:span></text:p>
      <text:p text:style-name="P198"><text:span text:style-name="T199">11.2.1</text:span><text:span text:style-name="T200">. analizuoja<text:s/></text:span><text:span text:style-name="T201">Miškų urėdijų patikėjimo teise valdomo valstybės turto naudojimo ir veiklos efektyvumą, rengia priemones Miškų urėdijų patikėjimo teise valdomo valstybės turto naudojimo efektyvumui didinti, organizuoja jų įgyvendinimą;</text:span></text:p>
      <text:p text:style-name="P202"><text:span text:style-name="T203">11.2.2</text:span><text:span text:style-name="T204">. koordinuoja Miškų urėdij</text:span><text:span text:style-name="T205">ose taikomus turto nusidėvėjimo skaičiavimo metodus ir normatyvus;</text:span></text:p>
      <text:p text:style-name="P206"><text:span text:style-name="T207">11.2.3</text:span><text:span text:style-name="T208">. nustato padarinės medienos pagal medžių rūšis vidutines svertines rinkos kainas ir nenukirsto miško kainų apskaičiavimo normatyvus, teikia Aplinkos ministerijai siūlymus dėl pat</text:span><text:span text:style-name="T209">virtintos nenukirsto miško kainos indeksavimo koeficientų;</text:span></text:p>
      <text:p text:style-name="P210"><text:span text:style-name="T211">11.2.4</text:span><text:span text:style-name="T212">. organizuoja Miškų urėdijų finansinės atskaitomybės auditą, organizuoja ir koordinuoja Miškų urėdijos bendros unifikuotos, kompiuterizuotos buhalterinės apskaitos rengimą ir įgyvendinimą</text:span><text:span text:style-name="T213">;</text:span></text:p>
      <text:p text:style-name="P214"><text:span text:style-name="T215">11.2.5</text:span><text:span text:style-name="T216">. tvirtina sprendimus dėl Miškų urėdijų paskirstytinojo pelno (nuostolių) paskirstymo;</text:span></text:p>
      <text:p text:style-name="P217"><text:span text:style-name="T218">11.2.6</text:span><text:span text:style-name="T219">. nustato Miškų urėdijoms metinių atskaitymų iš paskirstytinojo pelno dydžius privalomajam rezervui sudaryti;</text:span></text:p>
      <text:p text:style-name="P220"><text:span text:style-name="T221">11.2.7</text:span><text:span text:style-name="T222">. organizuoja Miškų urėdijų</text:span><text:span text:style-name="T223"><text:s/>metinių veiklos planų derinimą, analizuoja ir vertina jų įvykdymą;</text:span></text:p>
      <text:p text:style-name="P224"><text:span text:style-name="T225">11.2.8</text:span><text:span text:style-name="T226">. analizuoja Miškų urėdijų veiklos efektyvumą, rengia priemones Miškų urėdijų veiklos efektyvumui ir skaidrumui didinti, didesnei valstybės turto grąžai gauti;</text:span></text:p>
      <text:p text:style-name="P227"><text:span text:style-name="T228">11.2.9</text:span><text:span text:style-name="T229">. teikia</text:span><text:span text:style-name="T230"><text:s/>siūlymus Aplinkos ministerijai dėl Miškų urėdijoms nereikalingo turto perdavimo panaudos pagrindais laikinai neatlygintinai valdyti, naudotis teisės aktais nustatyta tvarka;</text:span></text:p>
      <text:p text:style-name="P231"><text:span text:style-name="T232">11.2.10</text:span><text:span text:style-name="T233">. teikia siūlymus dėl miškų ūkio veiklos statistinės atskaitomybės ir<text:s/></text:span><text:span text:style-name="T234">teisės aktų nustatyta tvarka tvirtina statistines formas, atsako už oficialiosios statistikos programos atitinkamų darbų (skyrių) atlikimą;</text:span></text:p>
      <text:p text:style-name="P235"><text:span text:style-name="T236">11.2.11</text:span><text:span text:style-name="T237">. koordinuoja Miškų urėdijų veiklą ruošiant medieną;</text:span></text:p>
      <text:p text:style-name="P238"><text:span text:style-name="T239">11.2.12</text:span><text:span text:style-name="T240">.</text:span><text:span text:style-name="T241"><text:s/></text:span><text:span text:style-name="T242">teikia Aplinkos ministerijai siūlymus d</text:span><text:span text:style-name="T243">ėl miško naudojimo, vidinės miškotvarkos projektų organizavimo, metinės kirtimo normos nustatymo valstybiniuose miškuose;</text:span></text:p>
      <text:p text:style-name="P244"><text:span text:style-name="T245">11.2.13</text:span><text:span text:style-name="T246">. teikia siūlymus Aplinkos ministerijai dėl valstybinės miškų inventorizacijos darbų vykdymo Miškų urėdijose, metinių kirti</text:span><text:span text:style-name="T247">mų apimčių joms nustatymo ir tikslinimo;</text:span></text:p>
      <text:p text:style-name="P248"><text:span text:style-name="T249">11.2.14</text:span><text:span text:style-name="T250">. kaupia ir apibendrina informaciją apie prekybą apvaliąja mediena Miškų urėdijose bei miško kirtimus valstybiniuose miškuose;</text:span></text:p>
      <text:p text:style-name="P251"><text:span text:style-name="T252">11.2.15</text:span><text:span text:style-name="T253">. vykdo viešuosius prekių, paslaugų ir darbų pirkimus;</text:span></text:p>
      <text:p text:style-name="P254"><text:span text:style-name="T255">11.2.16</text:span><text:span text:style-name="T256">. vykdo funkcijas, numatytas Prekybos apvaliąja mediena taisyklėse, patvirtintose Lietuvos Respublikos aplinkos ministro 2005 m. birželio 29 d. įsakymu Nr. D1-327 (Žin., 2005, Nr.<text:s/></text:span><text:a xlink:href="https://www.e-tar.lt/portal/lt/legalAct/TAR.52EA141369A1" office:target-frame-name="_blank" xlink:show="new"><text:span text:style-name="T257">85-3186</text:span></text:a><text:span text:style-name="T258">; 2008, Nr.<text:s/></text:span><text:a xlink:href="https://www.e-tar.lt/portal/lt/legalAct/TAR.8EE84F880813" office:target-frame-name="_blank" xlink:show="new"><text:span text:style-name="T259">115-4395</text:span></text:a><text:span text:style-name="T260">), bei kontroliuoja, kaip miškų urėdijos laikosi minėtų taisyklių;</text:span></text:p>
      <text:p text:style-name="P261"><text:span text:style-name="T262">12</text:span><text:span text:style-name="T263">. Generalinė miškų urėdija taip pat atlieka šias<text:s/></text:span><text:span text:style-name="T264">funkcijas:</text:span></text:p>
      <text:p text:style-name="P265"><text:span text:style-name="T266">12.1</text:span><text:span text:style-name="T267">. koordinuoja Miškų urėdijų kompleksinės miškų ūkio veiklos apskaitos informacinių sistemų plėtrą ir priežiūrą;</text:span></text:p>
      <text:p text:style-name="P268"><text:span text:style-name="T269">12.2</text:span><text:span text:style-name="T270">. tvarko Intelektualią miškų ūkio elektroninių paslaugų informacinę sistemą;</text:span></text:p>
      <text:p text:style-name="P271"><text:span text:style-name="T272">12.3</text:span><text:span text:style-name="T273">. organizuoja ir koordinuoja Miškų</text:span><text:span text:style-name="T274"><text:s/>urėdijų vadovaujančių darbuotojų, valstybinių miškų pareigūnų kvalifikacijos kėlimo kursus, derina kursų programas;</text:span></text:p>
      <text:p text:style-name="P275"><text:span text:style-name="T276">12.4</text:span><text:span text:style-name="T277">. kontroliuoja Miškų urėdijų valstybinių miškų pareigūnams priskirtų uždavinių, funkcijų bei pareigų vykdymą;</text:span></text:p>
      <text:p text:style-name="P278"><text:span text:style-name="T279">12.5</text:span><text:span text:style-name="T280">. rengia ir i</text:span><text:span text:style-name="T281">nicijuoja pasitarimus, konferencijas, seminarus, mokymus miško atkūrimo, apsaugos, miško naudojimo ir kitais klausimais;</text:span></text:p>
      <text:p text:style-name="P282"><text:span text:style-name="T283">12.6.</text:span><text:span text:style-name="T284"><text:s/>Neteko galios nuo 2017-10-20</text:span></text:p>
      <text:p text:style-name="P285">Punkto naikinimas:</text:p>
      <text:p text:style-name="P286"><text:span text:style-name="T287">Nr.<text:s/></text:span><text:a xlink:href="https://www.e-tar.lt/portal/legalAct.html?documentId=00315d30b4a811e79e64bac871dbf147" office:target-frame-name="_top" xlink:show="replace"><text:span text:style-name="T288">D1-857</text:span></text:a><text:span text:style-name="T289">, 2017-10-18, paskelbta TAR 2017-10-19, i. k. 2017-16530</text:span></text:p>
      <text:p text:style-name="Normal"/>
      <text:p text:style-name="P290"><text:span text:style-name="T291">12.7</text:span><text:span text:style-name="T292">. koordinuoja Miškų urėdijų ryšių su visuomene veiklą bei informuoja visuomenę apie Mišk</text:span><text:span text:style-name="T293">ų urėdijoms priskirtų miškų būklę, atkūrimą, miško išteklių naudojimą ir kitais jos kompetencijos klausimais, leidžia informacinius leidinius;</text:span></text:p>
      <text:p text:style-name="P294"><text:span text:style-name="T295">12.8</text:span><text:span text:style-name="T296">. pagal kompetenciją rengia ir tvirtina teisės aktus ir kitų įstatymų įgyvendinamųjų teisės aktų projektu</text:span><text:span text:style-name="T297">s;</text:span></text:p>
      <text:p text:style-name="P298"><text:span text:style-name="T299">12.9</text:span><text:span text:style-name="T300">. atlieka kitas įstatymų ir kitų teisės aktų nustatytas funkcijas.</text:span></text:p>
      <text:p text:style-name="P301"/>
      <text:p text:style-name="P302"><text:span text:style-name="T303">III</text:span><text:span text:style-name="T304"><text:s/>SKYRIUS</text:span></text:p>
      <text:p text:style-name="P305"><text:span text:style-name="T306">GENERALINĖS MIŠKŲ URĖDIJOS TEISĖS<text:s/></text:span></text:p>
      <text:p text:style-name="P307">Pakeistas skyriaus pavadinimas:</text:p>
      <text:p text:style-name="P308"><text:span text:style-name="T309">Nr.<text:s/></text:span><text:a xlink:href="https://www.e-tar.lt/portal/legalAct.html?documentId=00315d30b4a811e79e64bac871dbf147" office:target-frame-name="_top" xlink:show="replace"><text:span text:style-name="T310">D1-857</text:span></text:a><text:span text:style-name="T311">, 2017-10-18, paskelbta TAR 2017-10-19, i. k. 2017-16530</text:span></text:p>
      <text:p text:style-name="Normal"/>
      <text:p text:style-name="P312"><text:span text:style-name="T313">13</text:span><text:span text:style-name="T314">. Generalinė miškų urėdija, įgyvendindama jai pavestus tikslus ir atlikdama jos kompetencija</text:span><text:span text:style-name="T315">i priskirtas funkcijas, turi teisę:</text:span></text:p>
      <text:p text:style-name="P316"><text:span text:style-name="T317">13.1</text:span><text:span text:style-name="T318">. kreiptis į prokuratūrą dėl viešojo intereso gynimo;</text:span></text:p>
      <text:p text:style-name="P319"><text:span text:style-name="T320">13.2</text:span><text:span text:style-name="T321">. teikti Aplinkos ministerijai pasiūlymus dėl valstybinių miškų valdymo tobulinimo;</text:span></text:p>
      <text:p text:style-name="P322"><text:span text:style-name="T323">13.3</text:span><text:span text:style-name="T324">. pasitelkti valstybės ir savivaldybės institucijų ir įstaig</text:span><text:span text:style-name="T325">ų atstovus (jų vadovų sutikimu) ir sudaryti bendras komisijas fizinių ir juridinių asmenų, fizinių asmenų grupių ar kitų subjektų, neturinčių juridinio asmens teisių, prašymams, skundams ir pranešimams nagrinėti, dalyvauti kitų valstybės ir savivaldybės in</text:span><text:span text:style-name="T326">stitucijų ir įstaigų komisijų veikloje;</text:span></text:p>
      <text:p text:style-name="P327"><text:span text:style-name="T328">13.4</text:span><text:span text:style-name="T329">. gauti informaciją, būtiną jos funkcijoms atlikti, iš valstybės ir savivaldybės institucijų ir įstaigų, kitų fizinių ir juridinių asmenų, fizinių asmenų grupių ar kitų subjektų, neturinčių juridinio<text:s/></text:span><text:soft-page-break/><text:span text:style-name="T330">asmens t</text:span><text:span text:style-name="T331">eisių;</text:span></text:p>
      <text:p text:style-name="P332"><text:span text:style-name="T333">13.5</text:span><text:span text:style-name="T334">. pagal kompetenciją sudaryti sutartis bei susitarimus su Lietuvos Respublikos, užsienio valstybių institucijomis, įstaigomis, kitais juridiniais ir fiziniais asmenimis;</text:span></text:p>
      <text:p text:style-name="P335"><text:span text:style-name="T336">13.6</text:span><text:span text:style-name="T337">. gauti iš Miškų urėdijų visą su viešaisiais pirkimais susijusi</text:span><text:span text:style-name="T338">ą informaciją;</text:span></text:p>
      <text:p text:style-name="P339"><text:span text:style-name="T340">13.7</text:span><text:span text:style-name="T341">. pagal kompetenciją bendradarbiauti su Lietuvos Respublikos ir užsienio valstybių, tarptautinių organizacijų institucijomis, įstaigomis, organizacijomis ir įmonėmis;</text:span></text:p>
      <text:p text:style-name="P342"><text:span text:style-name="T343">13.8</text:span><text:span text:style-name="T344">. būti šiuose nuostatuose ir kituose teisės aktuose nustat</text:span><text:span text:style-name="T345">ytiems veiklos tikslams ir funkcijoms įgyvendinti skirtos paramos gavėja;</text:span></text:p>
      <text:p text:style-name="P346"><text:span text:style-name="T347">13.9</text:span><text:span text:style-name="T348">. dalyvauti nustatyta tvarka svarstant ir sprendžiant klausimus, susijusius su Generalinės miškų urėdijos funkcijomis, veikla ar jos vertinimu, sudaryti darbo grupes<text:s/></text:span><text:span text:style-name="T349">Generalinės miškų urėdijos sprendžiamoms problemoms nagrinėti;</text:span></text:p>
      <text:p text:style-name="P350"><text:span text:style-name="T351">14</text:span><text:span text:style-name="T352">. Generalinė miškų urėdija gali turėti kitas Lietuvos Respublikos įstatymais ir kitais teisės aktais įtvirtintas teises.</text:span></text:p>
      <text:p text:style-name="P353"/>
      <text:p text:style-name="P354"><text:span text:style-name="T355">IV</text:span><text:span text:style-name="T356"><text:s/>SKYRIUS</text:span></text:p>
      <text:p text:style-name="P357"><text:span text:style-name="T358">GENERALINĖS MIŠKŲ URĖDIJOS VEIKLOS ORGANIZAVIMAS<text:s/></text:span></text:p>
      <text:p text:style-name="P359">Pakeistas skyriaus pavadinimas:</text:p>
      <text:p text:style-name="P360"><text:span text:style-name="T361">Nr.<text:s/></text:span><text:a xlink:href="https://www.e-tar.lt/portal/legalAct.html?documentId=00315d30b4a811e79e64bac871dbf147" office:target-frame-name="_top" xlink:show="replace"><text:span text:style-name="T362">D1-857</text:span></text:a><text:span text:style-name="T363">, 2017-10-18, paskelbta TAR 2017-10-19, i. k. 2017-16530</text:span></text:p>
      <text:p text:style-name="Normal"/>
      <text:p text:style-name="P364"><text:span text:style-name="T365">15</text:span><text:span text:style-name="T366">.<text:s/></text:span><text:span text:style-name="T367">Generalinės miškų urėdijos veikla organizuojama vadovaujantis Lietuvos Respublikos aplinkos ministro patvirtintais ir Generalinės miškų urėdijos interneto svetainėje (www.gmu.lt) paskelbtais metiniais veiklos planais. Generalinės miškų urėdijos metinių vei</text:span><text:span text:style-name="T368">klos planų vykdymą vertina Aplinkos ministerijos Centralizuotas vidaus audito skyrius.</text:span><text:s/></text:p>
      <text:p text:style-name="P369">Punkto pakeitimai:</text:p>
      <text:p text:style-name="P370"><text:span text:style-name="T371">Nr.<text:s/></text:span><text:a xlink:href="https://www.e-tar.lt/portal/legalAct.html?documentId=00315d30b4a811e79e64bac871dbf147" office:target-frame-name="_top" xlink:show="replace"><text:span text:style-name="T372">D1-857</text:span></text:a><text:span text:style-name="T373">, 2017-10-18, paskelbta TAR 2017-10-19, i</text:span><text:span text:style-name="T374">. k. 2017-16530</text:span></text:p>
      <text:p text:style-name="Normal"/>
      <text:p text:style-name="P375"><text:span text:style-name="T376">16</text:span><text:span text:style-name="T377">. Generalinės miškų urėdijos administracijos struktūrą tvirtina Lietuvos Respublikos aplinkos ministras.</text:span></text:p>
      <text:p text:style-name="P378"><text:span text:style-name="T379">17</text:span><text:span text:style-name="T380">. Generalinės miškų urėdijos veiklą reglamentuoja šie Generalinės miškų urėdijos generalinio miškų urėdo įsakymu patvirtin</text:span><text:span text:style-name="T381">ti dokumentai: Generalinės miškų urėdijos darbo reglamentas, vidaus tvarkos taisyklės, administracijos padalinių nuostatai, valstybės tarnautojų ir darbuotojų, dirbančių pagal darbo sutartis ir gaunančių darbo užmokestį iš valstybės biudžeto ir valstybės p</text:span><text:span text:style-name="T382">inigų fondų, (toliau – darbuotojai) pareigybių aprašymai.</text:span></text:p>
      <text:p text:style-name="P383"><text:span text:style-name="T384">18</text:span><text:span text:style-name="T385">. Generalinei miškų urėdijai vadovauja generalinis miškų urėdas, kurį ketverių metų kadencijai Lietuvos Respublikos valstybės tarnybos įstatymo (Žin., 1999, Nr.<text:s/></text:span><text:a xlink:href="https://www.e-tar.lt/portal/lt/legalAct/TAR.D3ED3792F52B" office:target-frame-name="_blank" xlink:show="new"><text:span text:style-name="T386">66-2130</text:span></text:a><text:span text:style-name="T387">; 2002, Nr.<text:s/></text:span><text:a xlink:href="https://www.e-tar.lt/portal/lt/legalAct/TAR.5603BD9D8D74" office:target-frame-name="_blank" xlink:show="new"><text:span text:style-name="T388">45-1708</text:span></text:a><text:span text:style-name="T389">) nustatyta tvarka (ne politinio (asmeninio) pasitikėjimo pagr</text:span><text:span text:style-name="T390">indu) priima į pareigas ir atleidžia iš pareigų Lietuvos Respublikos aplinkos ministras. Generalinės miškų urėdijos generalinis miškų urėdas gali būti skiriamas eiti Generalinės miškų urėdijos generalinio miškų urėdo pareigas ne daugiau kaip dvi kadencijas</text:span><text:span text:style-name="T391"><text:s/>iš eilės.</text:span></text:p>
      <text:p text:style-name="P392"><text:span text:style-name="T393">19</text:span><text:span text:style-name="T394">. Generalinis miškų urėdas yra tiesiogiai pavaldus ir atskaitingas Lietuvos Respublikos aplinkos ministrui.</text:span></text:p>
      <text:p text:style-name="P395"><text:span text:style-name="T396">20</text:span><text:span text:style-name="T397">. Generalinis miškų urėdas:</text:span></text:p>
      <text:p text:style-name="P398"><text:span text:style-name="T399">20.1</text:span><text:span text:style-name="T400">. organizuoja Generalinės miškų urėdijos darbą taip, kad būtų įgyvendinami Generalinės mišk</text:span><text:span text:style-name="T401">ų urėdijos veiklos tikslai ir atliekamos nustatytos funkcijos;</text:span></text:p>
      <text:p text:style-name="P402"><text:span text:style-name="T403">20.2</text:span><text:span text:style-name="T404">. užtikrina, kad būtų laikomasi įstatymų, kitų teisės aktų ir šių nuostatų;</text:span></text:p>
      <text:p text:style-name="P405"><text:span text:style-name="T406">20.3</text:span><text:span text:style-name="T407">. tvirtina Generalinės miškų urėdijos valstybės tarnautojų ir darbuotojų pareigybių sąrašą, neviršyda</text:span><text:span text:style-name="T408">mas nustatyto didžiausio leistino pareigybių skaičiaus, skiria pareiginės algos priedus, priemokas ir pašalpas Lietuvos Respublikos valstybės tarnybos įstatymo ir kitų teisės aktų nustatyta tvarka iš Generalinei miškų urėdijai skirtų lėšų;</text:span></text:p>
      <text:p text:style-name="P409"><text:span text:style-name="T410">20.4</text:span><text:span text:style-name="T411">. Lietuv</text:span><text:span text:style-name="T412">os Respublikos įstatymų nustatyta tvarka priima į pareigas ir atleidžia iš jų Generalinės miškų urėdijos valstybės tarnautojus ir darbuotojus, Miškų urėdijų vadovus, skiria ir atšaukia Miškų urėdijų valdybų narius, priima motyvuotą sprendimą atšaukti Miškų</text:span><text:span text:style-name="T413"><text:s/>urėdijų vadovus;</text:span></text:p>
      <text:p text:style-name="P414"><text:span text:style-name="T415">20.5</text:span><text:span text:style-name="T416">. tvirtina Generalinės miškų urėdijos generalinio miškų urėdo pavaduotojų, kitų valstybės tarnautojų ir darbuotojų, Miškų urėdijų vadovų pareigybių aprašymus ir pareiginius nuostatus;</text:span></text:p>
      <text:p text:style-name="P417"><text:span text:style-name="T418">20.6</text:span><text:span text:style-name="T419">. Lietuvos Respublikos įstatymų nustat</text:span><text:span text:style-name="T420">yta tvarka skatina Generalinės miškų urėdijos valstybės tarnautojus, darbuotojus, Miškų urėdijų vadovus, skiria jiems tarnybines ir drausmines nuobaudas;</text:span></text:p>
      <text:p text:style-name="P421"><text:span text:style-name="T422">20.7</text:span><text:span text:style-name="T423">. garantuoja, kad pagal Lietuvos Respublikos viešojo sektoriaus atskaitomybės įstatymą (Žin.,<text:s/></text:span><text:span text:style-name="T424">2007, Nr.<text:s/></text:span><text:a xlink:href="https://www.e-tar.lt/portal/lt/legalAct/TAR.E2CE2C82DA9E" office:target-frame-name="_blank" xlink:show="new"><text:span text:style-name="T425">77-3046</text:span></text:a><text:span text:style-name="T426">) teikiami ataskaitų rinkiniai ir statistinės ataskaitos būtų teisingi;</text:span></text:p>
      <text:p text:style-name="P427"><text:span text:style-name="T428">20.8</text:span><text:span text:style-name="T429">. užtikrina racionalų ir taupų lėšų bei turto naudojimą, veiksmingą Genera</text:span><text:span text:style-name="T430">linės miškų urėdijos vidaus kontrolės sistemos sukūrimą, jos veikimą ir tobulinimą;</text:span></text:p>
      <text:p text:style-name="P431"><text:span text:style-name="T432">20.9</text:span><text:span text:style-name="T433">. veikia Generalinės miškų urėdijos vardu, atstovauja jai visose valstybės ir savivaldybės institucijose ir įstaigose, palaikant santykius su kitais fiziniais ir ju</text:span><text:span text:style-name="T434">ridiniais asmenimis, arba įgalioja tai daryti Generalinės miškų urėdijos valstybės tarnautojus bei darbuotojus;</text:span></text:p>
      <text:p text:style-name="P435"><text:span text:style-name="T436">20.10</text:span><text:span text:style-name="T437">. atsiskaito Lietuvos Respublikos aplinkos ministrui teisės aktų nustatyta tvarka;</text:span></text:p>
      <text:p text:style-name="P438"><text:span text:style-name="T439">20.11</text:span><text:span text:style-name="T440">. leidžia įsakymus ir įsakymais tvirtina<text:s/></text:span><text:span text:style-name="T441">kitus teisės aktus, tikrina, kaip jie vykdomi;</text:span></text:p>
      <text:p text:style-name="P442"><text:span text:style-name="T443">20.12</text:span><text:span text:style-name="T444">. koordinuoja ir kontroliuoja Generalinės miškų urėdijos administracinių padalinių veiklą, užtikrina, kad, įgyvendinant metinius veiklos planus, optimaliai būtų valdomi ir panaudojami finansiniai, mat</text:span><text:span text:style-name="T445">erialiniai, intelektiniai ir informaciniai ištekliai;</text:span></text:p>
      <text:p text:style-name="P446"><text:span text:style-name="T447">20.13</text:span><text:span text:style-name="T448">. saugo Generalinės miškų urėdijos atspaudą ir atsako už atspaudo naudojimą, prireikus savo įsakymu gali paskirti vieną iš Generalinės miškų urėdijos valstybės tarnautojų saugoti atspaudą ir<text:s/></text:span><text:span text:style-name="T449">būti atsakingam už jo naudojimą;</text:span></text:p>
      <text:p text:style-name="P450"><text:span text:style-name="T451">20.14</text:span><text:span text:style-name="T452">. vykdo kitas Lietuvos Respublikos įstatymų ir kitų teisės aktų jam suteiktas funkcijas.</text:span></text:p>
      <text:p text:style-name="P453"><text:span text:style-name="T454">21</text:span><text:span text:style-name="T455">. Generalinis miškų urėdas turi pavaduotojus, kuriuos Lietuvos Respublikos valstybės tarnybos įstatymo nustatyta tvar</text:span><text:span text:style-name="T456">ka priima į pareigas ir atleidžia iš jų.</text:span></text:p>
      <text:p text:style-name="P457"><text:span text:style-name="T458">22</text:span><text:span text:style-name="T459">. Generalinio miškų urėdo pavaduotojai tiesiogiai pavaldūs ir atskaitingi generaliniam miškų urėdui, kuris nustato jų veiklos sritis ir paveda jiems vykdyti atitinkamas funkcijas.</text:span></text:p>
      <text:p text:style-name="P460"><text:span text:style-name="T461">23</text:span><text:span text:style-name="T462">. Generalinio miškų urė</text:span><text:span text:style-name="T463">do pavaduotojai:</text:span></text:p>
      <text:p text:style-name="P464"><text:span text:style-name="T465">23.1</text:span><text:span text:style-name="T466">. koordinuoja ir kontroliuoja, kaip įgyvendinami Generalinės miškų urėdijos veiklos tikslai ir atliekamos funkcijos generalinio miškų urėdo nustatytose veiklos srityse;</text:span></text:p>
      <text:p text:style-name="P467"><text:span text:style-name="T468">23.2</text:span><text:span text:style-name="T469">. atlieka kitas generalinio miškų urėdo įsakymuose ir ki</text:span><text:span text:style-name="T470">tuose teisės aktuose nustatytas funkcijas.</text:span></text:p>
      <text:p text:style-name="P471"><text:span text:style-name="T472">24</text:span><text:span text:style-name="T473">. Jei generalinio miškų urėdo nėra, jo pareigas vykdo vienas iš generalinio miškų urėdo pavaduotojų, o kai nėra ir pavaduotojų – kitas generalinio miškų urėdo įgaliotas Generalinės miškų urėdijos valstybės</text:span><text:span text:style-name="T474"><text:s/>tarnautojas.</text:span></text:p>
      <text:p text:style-name="P475"><text:span text:style-name="T476">25</text:span><text:span text:style-name="T477">. Generalinėje miškų urėdijoje sudaroma kolegija – generalinio miškų urėdo patariamasis organas.</text:span></text:p>
      <text:p text:style-name="P478"><text:span text:style-name="T479">26</text:span><text:span text:style-name="T480">. Kolegijos narių skaičių nustato ir jos personalinę sudėtį tvirtina generalinis miškų urėdas.</text:span></text:p>
      <text:p text:style-name="P481"><text:span text:style-name="T482">27</text:span><text:span text:style-name="T483">. Kolegijos posėdžių darbotvarkė</text:span><text:span text:style-name="T484">s sudaromos, pateikti klausimai svarstomi, sprendimai priimami ir įforminami kolegijos nuostatų nustatyta tvarka. Kolegijos nuostatus tvirtina generalinis miškų urėdas.</text:span></text:p>
      <text:p text:style-name="P485"/>
      <text:p text:style-name="P486"><text:span text:style-name="T487">V</text:span><text:span text:style-name="T488"><text:s/>SKYRIUS</text:span></text:p>
      <text:p text:style-name="P489"><text:span text:style-name="T490">GENERALINĖS MIŠKŲ URĖDIJOS VIDAUS ADMINISTRAVIMO KONTROLĖ<text:s/></text:span></text:p>
      <text:p text:style-name="P491">Pakeistas<text:s/>skyriaus pavadinimas:</text:p>
      <text:p text:style-name="P492"><text:span text:style-name="T493">Nr.<text:s/></text:span><text:a xlink:href="https://www.e-tar.lt/portal/legalAct.html?documentId=00315d30b4a811e79e64bac871dbf147" office:target-frame-name="_top" xlink:show="replace"><text:span text:style-name="T494">D1-857</text:span></text:a><text:span text:style-name="T495">, 2017-10-18, paskelbta TAR 2017-10-19, i. k. 2017-16530</text:span></text:p>
      <text:p text:style-name="Normal"/>
      <text:p text:style-name="P496"><text:span text:style-name="T497">28</text:span><text:span text:style-name="T498">. Generalinės miškų urėdijos valstybinį (finansinį ir veiklos)<text:s/></text:span><text:span text:style-name="T499">auditą atlieka Lietuvos Respublikos valstybės kontrolė. Generalinės miškų urėdijos vidaus auditą teisės aktų nustatyta tvarka atlieka Aplinkos ministerijos Centralizuotas vidaus audito skyrius.</text:span><text:s/></text:p>
      <text:p text:style-name="P500">Punkto pakeitimai:</text:p>
      <text:p text:style-name="P501"><text:span text:style-name="T502">Nr.<text:s/></text:span><text:a xlink:href="https://www.e-tar.lt/portal/legalAct.html?documentId=00315d30b4a811e79e64bac871dbf147" office:target-frame-name="_top" xlink:show="replace"><text:span text:style-name="T503">D1-857</text:span></text:a><text:span text:style-name="T504">, 2017-10-18, paskelbta TAR 2017-10-19, i. k. 2017-16530</text:span></text:p>
      <text:p text:style-name="Normal"/>
      <text:p text:style-name="P505"><text:span text:style-name="T506">29</text:span><text:span text:style-name="T507">. Generalinės miškų urėdijos metinio veiklos plano įgyvendinimą kontroliuoja generalinis miškų urėdas.</text:span></text:p>
      <text:p text:style-name="P508"><text:span text:style-name="T509">30</text:span><text:span text:style-name="T510">. Generalinės<text:s/></text:span><text:span text:style-name="T511">miškų urėdijos finansų kontrolę atlieka valstybės tarnautojai ar darbuotojai generalinio miškų urėdo tvirtinamų finansų kontrolės taisyklių nustatyta tvarka.</text:span></text:p>
      <text:p text:style-name="P512"/>
      <text:p text:style-name="P513"><text:span text:style-name="T514">VI</text:span><text:span text:style-name="T515"><text:s/>SKYRIUS</text:span></text:p>
      <text:p text:style-name="P516"><text:span text:style-name="T517">BAIGIAMOSIOS NUOSTATOS<text:s/></text:span></text:p>
      <text:p text:style-name="P518">Pakeistas skyriaus pavadinimas:</text:p>
      <text:p text:style-name="P519"><text:span text:style-name="T520">Nr.<text:s/></text:span><text:a xlink:href="https://www.e-tar.lt/portal/legalAct.html?documentId=00315d30b4a811e79e64bac871dbf147" office:target-frame-name="_top" xlink:show="replace"><text:span text:style-name="T521">D1-857</text:span></text:a><text:span text:style-name="T522">, 2017-10-18, paskelbta TAR 2017-10-19, i. k. 2017-16530</text:span></text:p>
      <text:p text:style-name="Normal"/>
      <text:p text:style-name="P523"><text:span text:style-name="T524">31</text:span><text:span text:style-name="T525">. Generalinė miškų urėdija reorganizuojama, pertvarkoma arba likviduojama Lietuvos Respublikos įstatymų ir k</text:span><text:span text:style-name="T526">itų teisės aktų nustatyta tvarka.</text:span></text:p>
      <text:p text:style-name="P527"><text:span text:style-name="T528">_________________</text:span></text:p>
      <text:p text:style-name="P529">Priedo pakeitimai:</text:p>
      <text:p text:style-name="P530"><text:span text:style-name="T531">Nr.<text:s/></text:span><text:a xlink:href="https://www.e-tar.lt/portal/legalAct.html?documentId=TAR.EC9815D868DA" office:target-frame-name="_top" xlink:show="replace"><text:span text:style-name="T532">D1-762</text:span></text:a><text:span text:style-name="T533">, 2012-09-24, Žin., 2012, Nr. 114-5790 (2012-10-02), i. k. 112301MISAK00D1-762</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aplinkos ministerija, Įsakymas</text:span></text:p>
      <text:p text:style-name="P543"><text:span text:style-name="T544">Nr.<text:s/></text:span><text:a xlink:href="https://www.e-tar.lt/portal/legalAct.html?documentId=TAR.8AE495E57936" office:target-frame-name="_top" xlink:show="replace"><text:span text:style-name="T545">D1-677</text:span></text:a><text:span text:style-name="T546">, 2008-12-09, Žin., 2008, Nr. 147-5927 (2008-12-23), i. k. 108301MISAK00D1-677</text:span></text:p>
      <text:p text:style-name="P547"><text:span text:style-name="T548">Dėl Lietuvos Resp</text:span><text:span text:style-name="T549">ublikos aplinkos ministro 2007 m. birželio 27 d. įsakymo Nr. D1-364 "Dėl Generalinės miškų urėdijos prie Aplinkos ministerijos nuostatų patvirtinimo" pakeitimo</text:span></text:p>
      <text:p text:style-name="P550"/>
      <text:p text:style-name="P551"><text:span text:style-name="T552">2.</text:span></text:p>
      <text:p text:style-name="P553"><text:span text:style-name="T554">Lietuvos Respublikos aplinkos ministerija, Įsakymas</text:span></text:p>
      <text:p text:style-name="P555"><text:span text:style-name="T556">Nr.<text:s/></text:span><text:a xlink:href="https://www.e-tar.lt/portal/legalAct.html?documentId=TAR.EC9815D868DA" office:target-frame-name="_top" xlink:show="replace"><text:span text:style-name="T557">D1-762</text:span></text:a><text:span text:style-name="T558">, 2012-09-24, Žin., 2012, Nr. 114-5790 (2012-10-02), i. k. 112301MISAK00D1-762</text:span></text:p>
      <text:p text:style-name="P559"><text:span text:style-name="T560">Dėl Lietuvos Respublikos aplinkos ministro 2007 m. birželio 27 d. įsakymo Nr. D1-364 "Dėl Generalinės miškų urėdijos prie Apl</text:span><text:span text:style-name="T561">inkos ministerijos nuostatų patvirtinimo" pakeitimo</text:span></text:p>
      <text:p text:style-name="P562"/>
      <text:p text:style-name="P563"><text:span text:style-name="T564">3.</text:span></text:p>
      <text:p text:style-name="P565"><text:span text:style-name="T566">Lietuvos Respublikos aplinkos ministerija, Įsakymas</text:span></text:p>
      <text:p text:style-name="P567"><text:span text:style-name="T568">Nr.<text:s/></text:span><text:a xlink:href="https://www.e-tar.lt/portal/legalAct.html?documentId=00315d30b4a811e79e64bac871dbf147" office:target-frame-name="_top" xlink:show="replace"><text:span text:style-name="T569">D1-857</text:span></text:a><text:span text:style-name="T570">, 2017-10-18, paskelbta TAR 2017-10-19,<text:s/></text:span><text:span text:style-name="T571">i. k. 2017-16530</text:span></text:p>
      <text:p text:style-name="P572"><text:span text:style-name="T573">Dėl Lietuvos Respublikos aplinkos ministro 2007 m. birželio 27 d. įsakymo Nr. D1-364 „Dėl Generalinės miškų urėdijos prie Aplinkos ministerijos nuostatų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8-10-08T07:13:00Z</meta:creation-date>
    <dc:date>2018-10-08T07:13:00Z</dc:date>
    <meta:template xlink:href="Normal.dotm" xlink:type="simple"/>
    <meta:editing-cycles>2</meta:editing-cycles>
    <meta:editing-duration>PT0S</meta:editing-duration>
    <meta:document-statistic meta:page-count="7" meta:paragraph-count="345" meta:word-count="3080" meta:character-count="23498" meta:row-count="1092" meta:non-whitespace-character-count="20763"/>
  </office:meta>
</office:document-meta>
</file>