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fo:letter-spacing="-0.0013in"/>
    </style:style>
    <style:style style:name="T140" style:parent-style-name="DefaultParagraphFont" style:family="text">
      <style:text-properties fo:color="#000000" fo:letter-spacing="-0.0013in"/>
    </style:style>
    <style:style style:name="T141" style:parent-style-name="DefaultParagraphFont" style:family="text">
      <style:text-properties fo:color="#000000" fo:letter-spacing="-0.0013in"/>
    </style:style>
    <style:style style:name="T142" style:parent-style-name="DefaultParagraphFont" style:family="text">
      <style:text-properties fo:color="#000000" fo:letter-spacing="-0.001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fo:letter-spacing="0.0006in"/>
    </style:style>
    <style:style style:name="T147" style:parent-style-name="DefaultParagraphFont" style:family="text">
      <style:text-properties fo:color="#000000" fo:letter-spacing="0.0006in"/>
    </style:style>
    <style:style style:name="T148" style:parent-style-name="DefaultParagraphFont" style:family="text">
      <style:text-properties fo:color="#000000" fo:letter-spacing="0.0006in"/>
    </style:style>
    <style:style style:name="T149" style:parent-style-name="DefaultParagraphFont" style:family="text">
      <style:text-properties fo:color="#000000" fo:letter-spacing="0.0006in"/>
    </style:style>
    <style:style style:name="T150" style:parent-style-name="DefaultParagraphFont" style:family="text">
      <style:text-properties fo:color="#000000" fo:letter-spacing="0.0006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5-12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57467431A94C" office:target-frame-name="_top" xlink:show="replace"><text:span text:style-name="T6">91-1066</text:span></text:a><text:span text:style-name="T7">, i. k. 1092020ISAK0004-566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5"/>
      <text:p text:style-name="P16">2009 m. lapkričio 10 d. Nr. 4-566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</text:span><text:span text:style-name="T21"><text:s/>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4">67-1957</text:span></text:a><text:span text:style-name="T25">; 2008, Nr.<text:s/></text:span><text:a xlink:href="https://www.e-tar.lt/portal/lt/legalAct/TAR.11DB4A8C3609" office:target-frame-name="_blank" xlink:show="new"><text:span text:style-name="T26">46-1734</text:span></text:a><text:span text:style-name="T27">), 6.7 punktu ir VP2-2.1-ŪM-02-K priemonės „E-verslas LT“ projektų finansavimo sąlygų aprašo, patvirtinto Lietuvos Respublikos ūkio ministro 2008 m. lapkričio 24 d.</text:span><text:span text:style-name="T28"><text:s/>įsakymu Nr. 4-577 (Žin., 2008, Nr.<text:s/></text:span><text:a xlink:href="https://www.e-tar.lt/portal/lt/legalAct/TAR.1E3DE8D306DC" office:target-frame-name="_blank" xlink:show="new"><text:span text:style-name="T29">139-5523</text:span></text:a><text:span text:style-name="T30">), 69 punktu, bei atsižvelgdamas į viešosios įstaigos Lietuvos verslo paramos agentūros (toliau – VšĮ Lietuvos verslo paramos a</text:span><text:span text:style-name="T31">gentūra) parengtą 2009 m. spalio 22 d. pagal Ekonomikos augimo veiksmų programos VP2-2.1-ŪM-02-K priemonę „E-verslas LT“ projektų, gautų konkurso būdu, naudos ir kokybės vertinimo ataskaitą Nr. 10 bei VšĮ Lietuvos verslo paramos agentūros vertintojų komisi</text:span><text:span text:style-name="T32">jos 2009 m. spalio 22 d. posėdžio protokolo Nr. 10 nutariamąją dalį,</text:span></text:p>
      <text:p text:style-name="P33"><text:span text:style-name="T34">skiriu</text:span><text:span text:style-name="T35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6">95-3721</text:span></text:a><text:span text:style-name="T37">), 2 prioriteto „Verslo produktyvumo didinimas ir aplinkos verslui gerinimas“ VP2-2.1-ŪM-02-K priemonę „E-verslas LT“ projektams įgyvendinti iš Specialiosios ekonomik</text:span><text:span text:style-name="T38">os augimo ir konkurencingumo didinimo programos iki 1 807 887,00 (vieno milijono aštuonių šimtų septynių tūkstančių aštuonių šimtų aštuoniasdešimt septynių) litų:</text:span><text:s/></text:p>
      <text:p text:style-name="P39">Pastraipos pakeitimai:</text:p>
      <text:p text:style-name="P40"><text:span text:style-name="T41">Nr.<text:s/></text:span><text:a xlink:href="https://www.e-tar.lt/portal/legalAct.html?documentId=TAR.ABF920A085A9" office:target-frame-name="_top" xlink:show="replace"><text:span text:style-name="T42">4-49</text:span></text:a><text:span text:style-name="T43">, 2010-01-19, Informaciniai pranešimai, 2010, Nr. 6-66 (2010-01-22), i. k. 1102020ISAK00004-49</text:span></text:p>
      <text:p text:style-name="P44"><text:span text:style-name="T45">Nr.<text:s/></text:span><text:a xlink:href="https://www.e-tar.lt/portal/legalAct.html?documentId=TAR.C7A7FE5B97F0" office:target-frame-name="_top" xlink:show="replace"><text:span text:style-name="T46">4-592</text:span></text:a><text:span text:style-name="T47">, 2010-08-02, Informaciniai pranešimai, 2010, Nr.</text:span><text:span text:style-name="T48"><text:s/>58-725 (2010-08-06), i. k. 1102020ISAK0004-592</text:span></text:p>
      <text:p text:style-name="P49"><text:span text:style-name="T50">Nr.<text:s/></text:span><text:a xlink:href="https://www.e-tar.lt/portal/legalAct.html?documentId=TAR.BB2964B0E2B4" office:target-frame-name="_top" xlink:show="replace"><text:span text:style-name="T51">4-183</text:span></text:a><text:span text:style-name="T52">, 2011-04-05, Informaciniai pranešimai, 2011, Nr. 28-215 (2011-04-08), i. k. 1112020ISAK0004-183</text:span></text:p>
      <text:p text:style-name="P53"><text:span text:style-name="T54">Nr.<text:s/></text:span><text:a xlink:href="https://www.e-tar.lt/portal/legalAct.html?documentId=TAR.428595CFEC8A" office:target-frame-name="_top" xlink:show="replace"><text:span text:style-name="T55">4-295</text:span></text:a><text:span text:style-name="T56">, 2011-05-06, Informaciniai pranešimai, 2011, Nr. 37-336 (2011-05-11), i. k. 1112020ISAK0004-295</text:span></text:p>
      <text:p text:style-name="Normal"/>
      <text:p text:style-name="P57"><text:span text:style-name="T58">1</text:span><text:span text:style-name="T59">. uždarosios dizaino ir leidybos akcinės bendrovės „Kopa“ projekto „KOPA informaci</text:span><text:span text:style-name="T60">nės spaudos verslo valdymo sistemos sukūrimas“ (VšĮ Lietuvos verslo paramos agentūros 2009 m. spalio 22 d. paraiškos kodas VP2-2.1-ŪM-02-K-01-063 Europos Sąjungos struktūrinių fondų ir (ar) valstybės biudžeto finansavimui gauti vertinimo rezultatų ataskait</text:span><text:span text:style-name="T61">a Nr. 1185) veiklos ir kapitalo formavimo išlaidoms padengti – iki 292 736,00 (dviejų šimtų devyniasdešimt dviejų tūkstančių septynių šimtų trisdešimt šešių) litų finansavimo, finansavimo dalis (intensyvumas) – iki 50,00 proc. iš Europos Sąjungos Europos r</text:span><text:span text:style-name="T62">egioninės plėtros fondo Specialiosios ekonomikos augimo ir konkurencingumo didinimo programos (ES lėšos) (programos kodas – 01 105), priemonės kodas 115_111, funkcinės klasifikacijos kodas 04.09.01.03, ekonominės klasifikacijos kodai 2.9.2.1.1.03 ir 2.9.2.</text:span><text:span text:style-name="T63">2.1.03;</text:span></text:p>
      <text:p text:style-name="P64"><text:span text:style-name="T65">2</text:span><text:span text:style-name="T66">. UAB „POLIPROJEKTAS“ projekto „UAB „POLIPROJEKTAS“ veiklos optimizavimo programinio paketo „Nėra laiko“ sukūrimas“ (VšĮ Lietuvos verslo paramos agentūros 2009 m.<text:s/></text:span><text:soft-page-break/><text:span text:style-name="T67">spalio 22 d. paraiškos kodas VP2-2.1-ŪM-02-K-01-079 Europos Sąjungos struktūrini</text:span><text:span text:style-name="T68">ų fondų ir (ar) valstybės biudžeto finansavimui gauti vertinimo rezultatų ataskaita Nr. 1186) veiklos išlaidoms padengti – iki 116 386,00 (vieno šimto šešiolikos tūkstančių trijų šimtų aštuoniasdešimt šešių) litų finansavimo, finansavimo dalis (intensyvuma</text:span><text:span text:style-name="T69">s) – iki 50,00 proc. iš Europos Sąjungos Europos regioninės plėtros fondo Specialiosios ekonomikos augimo ir konkurencingumo didinimo programos (ES lėšos) (programos kodas – 01 105), priemonės kodas 115_111, funkcinės klasifikacijos kodas 04.09.01.03, ekon</text:span><text:span text:style-name="T70">ominės klasifikacijos kodas 2.9.2.1.1.03;</text:span></text:p>
      <text:p text:style-name="P71"><text:span text:style-name="T72">3</text:span><text:span text:style-name="T73">. UAB „Informacinės sistemos ir technologijos“ projekto „Elektroninio verslo valdymo sistemos įdiegimas ir pritaikymas UAB „Informacinės sistemos ir technologijos“ veiklai“ (VšĮ Lietuvos verslo paramos agentūr</text:span><text:span text:style-name="T74">os 2009 m. spalio 22 d. paraiškos kodas VP2-2.1-ŪM-02-K-01-121 Europos Sąjungos struktūrinių fondų ir (ar) valstybės biudžeto finansavimui gauti vertinimo rezultatų ataskaita Nr. 1190) veiklos ir kapitalo formavimo išlaidoms padengti – iki 47 495,00 (ketur</text:span><text:span text:style-name="T75">iasdešimt septynių tūkstančių keturių šimtų devyniasdešimt penkių) litų finansavimo, finansavimo dalis (intensyvumas) – iki 50,00 proc. iš Europos Sąjungos Europos regioninės plėtros fondo Specialiosios ekonomikos augimo ir konkurencingumo didinimo program</text:span><text:span text:style-name="T76">os (ES lėšos) (programos kodas – 01 105), priemonės kodas 115_111, funkcinės klasifikacijos kodas 04.09.01.03, ekonominės klasifikacijos kodai 2.9.2.1.1.03 ir 2.9.2.2.1.03;</text:span></text:p>
      <text:p text:style-name="P77"><text:span text:style-name="T78">4</text:span><text:span text:style-name="T79">. UAB „TOC sprendimai“ projekto „Informacijos ir procesų valdymo sistemos<text:s/></text:span><text:span text:style-name="T80">įdiegimas, siekiant optimizuoti įmonės veiklos procesus“ (VšĮ Lietuvos verslo paramos agentūros 2009 m. spalio 22 d. paraiškos kodas VP2-2.1-ŪM-02-K-01-175 Europos Sąjungos struktūrinių fondų ir (ar) valstybės biudžeto finansavimui gauti vertinimo rezultat</text:span><text:span text:style-name="T81">ų ataskaita Nr. 1193) veiklos ir kapitalo formavimo išlaidoms padengti – iki 300 000,00 (trijų šimtų tūkstančių) litų finansavimo, finansavimo dalis (intensyvumas) – iki 50,00 proc. iš Europos Sąjungos Europos regioninės plėtros fondo Specialiosios ekonomi</text:span><text:span text:style-name="T82">kos augimo ir konkurencingumo didinimo programos (ES lėšos) (programos kodas – 01 105), priemonės kodas 115_111, funkcinės klasifikacijos kodas 04.09.01.03, ekonominės klasifikacijos kodai 2.9.2.1.1.03 ir 2.9.2.2.1.03;</text:span></text:p>
      <text:p text:style-name="P83"><text:span text:style-name="T84">5.</text:span><text:span text:style-name="T85"><text:s/>Neteko galios nuo 2010-01-23</text:span></text:p>
      <text:p text:style-name="P86">Punkto naikinimas:</text:p>
      <text:p text:style-name="P87"><text:span text:style-name="T88">Nr.<text:s/></text:span><text:a xlink:href="https://www.e-tar.lt/portal/legalAct.html?documentId=TAR.ABF920A085A9" office:target-frame-name="_top" xlink:show="replace"><text:span text:style-name="T89">4-49</text:span></text:a><text:span text:style-name="T90">, 2010-01-19, Informaciniai pranešimai 2010, Nr. 6-66 (2010-01-22), i. k. 1102020ISAK00004-49</text:span></text:p>
      <text:p text:style-name="Normal"/>
      <text:p text:style-name="P91"><text:span text:style-name="T92">6</text:span><text:span text:style-name="T93">. Algirdo Valiuškio įmonės projekto „A. Valiušk</text:span><text:span text:style-name="T94">io įmonės našumo didinimas diegiant naujovišką e-verslo sprendimą“ (VšĮ Lietuvos verslo paramos agentūros 2009 m. spalio 22 d. paraiškos kodas VP2-2.1-ŪM-02-K-01-114 Europos Sąjungos struktūrinių fondų ir (ar) valstybės biudžeto finansavimui gauti vertinim</text:span><text:span text:style-name="T95">o rezultatų ataskaita Nr. 1189) veiklos ir kapitalo formavimo išlaidoms padengti – iki 85 756,00 (aštuoniasdešimt penkių tūkstančių septynių šimtų penkiasdešimt šešių) litų finansavimo, finansavimo dalis (intensyvumas) – iki 50,00 proc. iš Europos Sąjungos</text:span><text:span text:style-name="T96"><text:s/>Europos regioninės plėtros fondo Specialiosios ekonomikos augimo ir konkurencingumo didinimo programos (ES lėšos) (programos kodas – 01 105), priemonės kodas 115_111, funkcinės klasifikacijos kodas 04.09.01.03, ekonominės klasifikacijos kodai 2.9.2.1.1.03</text:span><text:span text:style-name="T97"><text:s/>ir 2.9.2.2.1.03;<text:s/></text:span></text:p>
      <text:p text:style-name="P98"><text:span text:style-name="T99">7</text:span><text:span text:style-name="T100">. UAB „PRO Assessments“ projekto „E-verslo sprendimų diegimas siekiant padidinti UAB „PRO Assessments“ konkurencingumą ir darbo našumą“ (VšĮ Lietuvos verslo paramos agentūros 2009 m. spalio 22 d. paraiškos kodas VP2-2.1-ŪM-02-K-01-1</text:span><text:span text:style-name="T101">45 Europos Sąjungos struktūrinių fondų ir (ar) valstybės biudžeto finansavimui gauti vertinimo rezultatų ataskaita Nr. 1192) veiklos ir kapitalo formavimo išlaidoms padengti – iki 25 020,00 (dvidešimt penkių tūkstančių dvidešimt) litų finansavimo, finansav</text:span><text:span text:style-name="T102">imo dalis (intensyvumas) – iki 50,00 proc. iš Europos Sąjungos Europos regioninės plėtros fondo Specialiosios ekonomikos augimo ir konkurencingumo didinimo programos (ES lėšos) (programos kodas – 01 105), priemonės kodas 115_111, funkcinės klasifikacijos k</text:span><text:span text:style-name="T103">odas 04.09.01.03, ekonominės klasifikacijos kodai 2.9.2.1.1.03 ir 2.9.2.2.1.03;</text:span></text:p>
      <text:p text:style-name="P104"><text:span text:style-name="T105">8</text:span><text:span text:style-name="T106">. UAB „Lintera“ projekto „Kompleksinės verslo valdymo sistemos diegimas“ (VšĮ Lietuvos verslo paramos agentūros 2009 m. spalio 22 d. paraiškos kodas VP2-2.1-ŪM-02-K-01-150</text:span><text:span text:style-name="T107"><text:s/>Europos<text:s/></text:span><text:soft-page-break/><text:span text:style-name="T108">Sąjungos struktūrinių fondų ir (ar) valstybės biudžeto finansavimui gauti vertinimo rezultatų ataskaita Nr. 1151 P) veiklos ir kapitalo formavimo išlaidoms padengti – iki 228 396,00 (dviejų šimtų dvidešimt aštuonių tūkstančių trijų šimtų devyniasd</text:span><text:span text:style-name="T109">ešimt šešių) litų finansavimo, finansavimo dalis (intensyvumas) – iki 50,00 proc. iš Europos Sąjungos Europos regioninės plėtros fondo Specialiosios ekonomikos augimo ir konkurencingumo didinimo programos (ES lėšos) (programos kodas – 01 105), priemonės ko</text:span><text:span text:style-name="T110">das 115_111, funkcinės klasifikacijos kodas 04.09.01.03, ekonominės klasifikacijos kodai 2.9.2.1.1.03 ir 2.9.2.2.1.03;</text:span><text:s/></text:p>
      <text:p text:style-name="P111">Punkto pakeitimai:</text:p>
      <text:p text:style-name="P112"><text:span text:style-name="T113">Nr.<text:s/></text:span><text:a xlink:href="https://www.e-tar.lt/portal/legalAct.html?documentId=TAR.BB2964B0E2B4" office:target-frame-name="_top" xlink:show="replace"><text:span text:style-name="T114">4-183</text:span></text:a><text:span text:style-name="T115">, 2011-04-05, Informacinia</text:span><text:span text:style-name="T116">i pranešimai, 2011, Nr. 28-215 (2011-04-08), i. k. 1112020ISAK0004-183</text:span></text:p>
      <text:p text:style-name="Normal"/>
      <text:p text:style-name="P117"><text:span text:style-name="T118">9.</text:span><text:span text:style-name="T119"><text:s/>Neteko galios nuo 2010-08-07</text:span></text:p>
      <text:p text:style-name="P120">Punkto naikinimas:</text:p>
      <text:p text:style-name="P121"><text:span text:style-name="T122">Nr.<text:s/></text:span><text:a xlink:href="https://www.e-tar.lt/portal/legalAct.html?documentId=TAR.C7A7FE5B97F0" office:target-frame-name="_top" xlink:show="replace"><text:span text:style-name="T123">4-592</text:span></text:a><text:span text:style-name="T124">, 2010-08-02, Informaciniai pranešimai 2</text:span><text:span text:style-name="T125">010, Nr. 58-725 (2010-08-06), i. k. 1102020ISAK0004-592</text:span></text:p>
      <text:p text:style-name="Normal"/>
      <text:p text:style-name="P126"><text:span text:style-name="T127">10</text:span><text:span text:style-name="T128">. UAB „Gravera“ projekto „UAB „Gravera“ vykstančių verslo procesų racionalizavimas panaudojant IT technologijų galimybes“ (VšĮ Lietuvos verslo paramos agentūros 2009 m. spalio 22 d. paraiškos k</text:span><text:span text:style-name="T129">odas VP2-2.1-ŪM-02-K-01-100 Europos Sąjungos struktūrinių fondų ir (ar) valstybės biudžeto finansavimui gauti vertinimo rezultatų ataskaita Nr. 1188) veiklos ir kapitalo formavimo išlaidoms padengti – iki 296 088,00 (dviejų šimtų devyniasdešimt šešių tūkst</text:span><text:span text:style-name="T130">ančių aštuoniasdešimt aštuonių) litų finansavimo, finansavimo dalis (intensyvumas) – iki 45,40 proc. iš Europos Sąjungos Europos regioninės plėtros fondo Specialiosios ekonomikos augimo ir konkurencingumo didinimo programos (ES lėšos) (programos kodas – 01</text:span><text:span text:style-name="T131"><text:s/>105), priemonės kodas 115_111, funkcinės klasifikacijos kodas 04.09.01.03, ekonominės klasifikacijos kodai 2.9.2.1.1.03 ir 2.9.2.2.1.03;</text:span></text:p>
      <text:p text:style-name="P132"><text:span text:style-name="T133">11</text:span><text:span text:style-name="T134">. UAB „VILKAUJA“ projekto „UAB „VILKAUJA“ darbo našumo didinimas efektyvinant veiklos planavimo ir kontrolės sis</text:span><text:span text:style-name="T135">temą“ (VšĮ Lietuvos verslo paramos agentūros 2009 m. spalio 22 d. paraiškos kodas VP2-2.1-ŪM-02-K-01-022 Europos Sąjungos struktūrinių fondų ir (ar) valstybės biudžeto finansavimui gauti vertinimo rezultatų ataskaita Nr. 1181) veiklos ir kapitalo formavimo</text:span><text:span text:style-name="T136"><text:s/>išlaidoms padengti – iki 67 570,00 (šešiasdešimt septynių tūkstančių penkių šimtų septyniasdešimt) litų finansavimo, finansavimo dalis (intensyvumas) – iki 50,00 proc. iš Europos Sąjungos Europos regioninės plėtros fondo Specialiosios ekonomikos augimo ir</text:span><text:span text:style-name="T137"><text:s/>konkurencingumo didinimo programos (ES lėšos) (programos kodas – 01 105), priemonės kodas 115_111, funkcinės klasifikacijos kodas 04.09.01.03, ekonominės klasifikacijos kodai 2.9.2.1.1.03 ir 2.9.2.2.1.03;</text:span></text:p>
      <text:p text:style-name="P138"><text:span text:style-name="T139">12</text:span><text:span text:style-name="T140">. UAB „EDVONIS“ projekto „E-verslo diegimas<text:s/></text:span><text:span text:style-name="T141">UAB „EDVONIS“ (VšĮ Lietuvos verslo paramos agentūros 2009 m. spalio 22 d. paraiškos kodas VP2-2.1-ŪM-02-K-01-010 Europos Sąjungos struktūrinių fondų ir (ar) valstybės biudžeto finansavimui gauti vertinimo rezultatų ataskaita Nr. 1048 P) veiklos ir kapitalo</text:span><text:span text:style-name="T142"><text:s/>formavimo išlaidoms padengti – iki 110 140,00 (vieno šimto dešimt tūkstančių vieno šimto keturiasdešimt) litų finansavimo, finansavimo dalis (intensyvumas) – iki 50,00 p</text:span><text:span text:style-name="T143">roc. iš Europos Sąjungos Europos regioninės plėtros fondo Specialiosios ekonomikos aug</text:span><text:span text:style-name="T144">imo ir konkurencingumo didinimo programos (ES lėšos) (programos kodas – 01 105), priemonės kodas 115_111, funkcinės klasifikacijos kodas 04.09.01.03, ekonominės klasifikacijos kodai 2.9.2.1.1.03 ir 2.9.2.2.1.03;</text:span></text:p>
      <text:p text:style-name="P145"><text:span text:style-name="T146">13</text:span><text:span text:style-name="T147">. UAB Nepriklausomų verslo konsultantų</text:span><text:span text:style-name="T148"><text:s/>grupės projekto „Distancinis – nuotolinis mokymas“ (VšĮ Lietuvos verslo paramos agentūros 2009 m. spalio 22 d. paraiškos kodas VP2-2.1-ŪM-02-K-01-055 Europos Sąjungos struktūrinių fondų ir (ar) valstybės biudžeto finansavimui gauti vertinimo rezultatų ata</text:span><text:span text:style-name="T149">skaita Nr. 1183) veiklos ir kapitalo formavimo išlaidoms padengti – iki 57 300,00 (penkiasdešimt septynių tūkstančių trijų šimtų) litų finansavimo, finansavimo dalis (intensyvumas) – iki 50,00 proc. iš Europos Sąjungos Europos regioninės plėtros fondo Spec</text:span><text:span text:style-name="T150">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51"><text:span text:style-name="T152">14</text:span><text:span text:style-name="T153">. UAB „VIR FUL</text:span><text:span text:style-name="T154">MINANS“ projekto „Nestandartinės programinės įrangos kūrimas<text:s/></text:span><text:soft-page-break/><text:span text:style-name="T155">buhalterinės apskaitos darbo procesams ir ryšiams su klientais optimizuoti panaudojant interneto technologijas“ (VšĮ Lietuvos verslo paramos agentūros 2009 m. spalio 22 d. paraiškos kodas VP2-2.1</text:span><text:span text:style-name="T156">-ŪM-02-K-01-080 Europos Sąjungos struktūrinių fondų ir (ar) valstybės biudžeto finansavimui gauti vertinimo rezultatų ataskaita Nr. 1138 P) veiklos išlaidoms padengti – iki 15 000,00 (penkiolikos tūkstančių) litų finansavimo, finansavimo dalis (intensyvuma</text:span><text:span text:style-name="T157">s) – iki 50,00 proc. iš Europos Sąjungos Europos regioninės plėtros fondo Specialiosios ekonomikos augimo ir konkurencingumo didinimo programos (ES lėšos) (programos kodas – 01 105), priemonės kodas 115_111, funkcinės klasifikacijos kodas 04.09.01.03, ekon</text:span><text:span text:style-name="T158">ominės klasifikacijos kodas 2.9.2.1.1.03;</text:span></text:p>
      <text:p text:style-name="P159"><text:span text:style-name="T160">15</text:span><text:span text:style-name="T161">. UAB „IT SISTEMOS“ projekto „Inžinerinių sprendimų veiklos valdymo sistemos projektavimo, kūrimo ir diegimo paslaugų pirkimas“ (VšĮ Lietuvos verslo paramos agentūros 2009 m. spalio 22 d. paraiškos kodas VP2-</text:span><text:span text:style-name="T162">2.1-ŪM-02-K-01-090 Europos Sąjungos struktūrinių fondų ir (ar) valstybės biudžeto finansavimui gauti vertinimo rezultatų ataskaita Nr. 1187) veiklos išlaidoms padengti – iki 85 000,00 (aštuoniasdešimt penkių tūkstančių) litų finansavimo, finansavimo dalis<text:s/></text:span><text:span text:style-name="T163">(intensyvumas) – iki 50,00 proc. iš Europos Sąjungos Europos regioninės plėtros fondo Specialiosios ekonomikos augimo ir konkurencingumo didinimo programos (ES lėšos) (programos kodas – 01 105), priemonės kodas 115_111, funkcinės klasifikacijos kodas 04.09</text:span><text:span text:style-name="T164">.01.03, ekonominės klasifikacijos kodas 2.9.2.1.1.03;</text:span></text:p>
      <text:p text:style-name="P165"><text:span text:style-name="T166">16</text:span><text:span text:style-name="T167">. UAB „Meganora“ projekto „Inovatyvios paslaugų ir produktų e-pardavimo sistemos kūrimas, optimizuojant įmonės veiklos procesus“ (VšĮ Lietuvos verslo paramos agentūros 2009 m. spalio 22 d. paraišk</text:span><text:span text:style-name="T168">os kodas VP2-2.1-ŪM-02-K-01-122 Europos Sąjungos struktūrinių fondų ir (ar) valstybės biudžeto finansavimui gauti vertinimo rezultatų ataskaita Nr. 1191) veiklos ir kapitalo formavimo išlaidoms padengti – iki 81 000,00 (aštuoniasdešimt vieno tūkstančio) li</text:span><text:span text:style-name="T169">tų finansavimo, finansavimo dalis (intensyvumas) – iki 50,00 proc. iš Europos Sąjungos Europos regioninės plėtros fondo Specialiosios ekonomikos augimo ir konkurencingumo didinimo programos (ES lėšos) (programos kodas – 01 105), priemonės kodas 115_111, fu</text:span><text:span text:style-name="T170">nkcinės klasifikacijos kodas 04.09.01.03, ekonominės klasifikacijos kodai 2.9.2.1.1.03 ir 2.9.2.2.1.03;</text:span></text:p>
      <text:p text:style-name="P171"><text:span text:style-name="T172">17.</text:span><text:span text:style-name="T173"><text:s/>Neteko galios nuo 2011-05-12</text:span></text:p>
      <text:p text:style-name="P174">Punkto naikinimas:</text:p>
      <text:p text:style-name="P175"><text:span text:style-name="T176">Nr.<text:s/></text:span><text:a xlink:href="https://www.e-tar.lt/portal/legalAct.html?documentId=TAR.428595CFEC8A" office:target-frame-name="_top" xlink:show="replace"><text:span text:style-name="T177">4-295</text:span></text:a><text:span text:style-name="T178">, 2011-</text:span><text:span text:style-name="T179">05-06, Informaciniai pranešimai 2011, Nr. 37-336 (2011-05-11), i. k. 1112020ISAK0004-295</text:span></text:p>
      <text:p text:style-name="Normal"/>
      <text:p text:style-name="P180"/>
      <text:p text:style-name="P181"/>
      <text:p text:style-name="P182"/>
      <text:p text:style-name="P183">Ūkio ministras<text:tab/>Dainius Kreivys</text:p>
      <text:p text:style-name="P184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ūkio ministerija, Įsakymas</text:span></text:p>
      <text:p text:style-name="P194"><text:span text:style-name="T195">Nr.<text:s/></text:span><text:a xlink:href="https://www.e-tar.lt/portal/legalAct.html?documentId=TAR.ABF920A085A9" office:target-frame-name="_top" xlink:show="replace"><text:span text:style-name="T196">4-49</text:span></text:a><text:span text:style-name="T197">, 2010-01-19, Informaciniai pranešimai, 2010, Nr. 6-66 (2010-01-22), i. k. 1102020ISAK00004-49</text:span></text:p>
      <text:p text:style-name="P198"><text:span text:style-name="T199">Dėl Lietuvos Respublikos ūkio ministro 2009 m. lapkričio 10 d. įsakymo Nr. 4-</text:span><text:span text:style-name="T200">566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201"/>
      <text:p text:style-name="P202"><text:span text:style-name="T203">2</text:span><text:span text:style-name="T204">.</text:span></text:p>
      <text:p text:style-name="P205"><text:span text:style-name="T206">Lietuvos Respublikos ūkio ministerija, Įsakymas</text:span></text:p>
      <text:p text:style-name="P207"><text:span text:style-name="T208">Nr.<text:s/></text:span><text:a xlink:href="https://www.e-tar.lt/portal/legalAct.html?documentId=TAR.C7A7FE5B97F0" office:target-frame-name="_top" xlink:show="replace"><text:span text:style-name="T209">4-592</text:span></text:a><text:span text:style-name="T210">, 2010-08-02, Informaciniai pranešimai, 2010, Nr. 58-725 (2010-08-06), i. k. 1102020ISAK0004-592</text:span></text:p>
      <text:p text:style-name="P211"><text:span text:style-name="T212">Dėl Lietuvos Respu</text:span><text:span text:style-name="T213">blikos ūkio ministro 2009 m. lapkričio 10 d. įsakymo Nr. 4-566 "Dėl finansavimo projektams, siekiantiems gauti Europos Sąjungos struktūrinių fondų finansinę paramą pagal Lietuvos 2007–2013 metų Europos Sąjungos struktūrinės paramos panaudojimo strategiją i</text:span><text:span text:style-name="T214">r Ekonomikos augimo veiksmų programą, skyrimo" pakeitimo</text:span></text:p>
      <text:p text:style-name="P215"/>
      <text:p text:style-name="P216"><text:span text:style-name="T217">3.</text:span></text:p>
      <text:soft-page-break/>
      <text:p text:style-name="P218"><text:span text:style-name="T219">Lietuvos Respublikos ūkio ministerija, Įsakymas</text:span></text:p>
      <text:p text:style-name="P220"><text:span text:style-name="T221">Nr.<text:s/></text:span><text:a xlink:href="https://www.e-tar.lt/portal/legalAct.html?documentId=TAR.BB2964B0E2B4" office:target-frame-name="_top" xlink:show="replace"><text:span text:style-name="T222">4-183</text:span></text:a><text:span text:style-name="T223">, 2011-04-05, Informaciniai pranešimai, 2011, Nr. 28-215</text:span><text:span text:style-name="T224"><text:s/>(2011-04-08), i. k. 1112020ISAK0004-183</text:span></text:p>
      <text:p text:style-name="P225"><text:span text:style-name="T226">Dėl Europos Sąjungos fondų ir Lietuvos Respublikos valstybės biudžeto finansuojamo projekto Nr. VP2-2.1-ŪM-02-K-01-150 vykdytojai uždarajai akcinei bendrovei "Lintera" skirtos finansavimo lėšų sumos sumažinimo bei L</text:span><text:span text:style-name="T227">ietuvos Respublikos ūkio ministro 2009 m. lapkričio 10 d. įsakymo Nr. 4-566 pakeitimo</text:span></text:p>
      <text:p text:style-name="P228"/>
      <text:p text:style-name="P229"><text:span text:style-name="T230">4.</text:span></text:p>
      <text:p text:style-name="P231"><text:span text:style-name="T232">Lietuvos Respublikos ūkio ministerija, Įsakymas</text:span></text:p>
      <text:p text:style-name="P233"><text:span text:style-name="T234">Nr.<text:s/></text:span><text:a xlink:href="https://www.e-tar.lt/portal/legalAct.html?documentId=TAR.428595CFEC8A" office:target-frame-name="_top" xlink:show="replace"><text:span text:style-name="T235">4-295</text:span></text:a><text:span text:style-name="T236">, 2011-05-06, Informaciniai</text:span><text:span text:style-name="T237"><text:s/>pranešimai, 2011, Nr. 37-336 (2011-05-11), i. k. 1112020ISAK0004-295</text:span></text:p>
      <text:p text:style-name="P238"><text:span text:style-name="T239">Dėl Lietuvos Respublikos ūkio ministro 2009 m. lapkričio 10 d. įsakymo Nr. 4-566 "Dėl finansavimo projektams, siekiantiems gauti Europos Sąjungos struktūrinių fondų finansinę paramą paga</text:span><text:span text:style-name="T240">l Lietuvos 2007–2013 metų Europos Sąjungos struktūrinės paramos panaudojimo strategiją ir Ekonomikos augimo veiksmų programą, skyrimo"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05T00:49:00Z</meta:creation-date>
    <dc:date>2016-02-05T00:49:00Z</dc:date>
    <meta:template xlink:href="Normal" xlink:type="simple"/>
    <meta:editing-cycles>2</meta:editing-cycles>
    <meta:editing-duration>PT0S</meta:editing-duration>
    <meta:document-statistic meta:page-count="5" meta:paragraph-count="70" meta:word-count="2199" meta:character-count="18099" meta:row-count="290" meta:non-whitespace-character-count="15970"/>
  </office:meta>
</office:document-meta>
</file>