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 style:font-size-complex="4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2" style:parent-style-name="Normal" style:family="paragraph">
      <style:paragraph-properties fo:text-align="justify" fo:text-indent="0.4923in"/>
      <style:text-properties fo:color="#000000" style:font-size-complex="4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1" style:parent-style-name="Normal" style:family="paragraph">
      <style:paragraph-properties fo:text-align="justify" fo:text-indent="0.4923in"/>
      <style:text-properties fo:color="#000000" style:font-size-complex="4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5" style:parent-style-name="Normal" style:family="paragraph">
      <style:paragraph-properties fo:text-align="justify" fo:text-indent="0.4923in"/>
      <style:text-properties fo:color="#000000" style:font-size-complex="4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paragraph-properties fo:text-align="justify" fo:text-indent="0.4923in"/>
      <style:text-properties fo:color="#000000" style:font-size-complex="4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8" style:parent-style-name="Normal" style:family="paragraph">
      <style:paragraph-properties fo:text-align="justify" fo:text-indent="0.4923in"/>
      <style:text-properties fo:color="#000000" style:font-size-complex="4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1-27 iki 2004-04-08</text:span></text:p>
      <text:p text:style-name="P10"/>
      <text:p text:style-name="P11"><text:span text:style-name="T12">Įsakymas paskelbtas: Žin. 2003, Nr.<text:s/></text:span><text:a xlink:href="https://www.e-tar.lt/portal/legalAct.html?documentId=TAR.5711AE8F4D5D" office:target-frame-name="_top" xlink:show="replace"><text:span text:style-name="T13">98-4420</text:span></text:a><text:span text:style-name="T14">, i. k. 1032330ISAK003D-420</text:span></text:p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BULVIŲ KRAKMOLO GAMYBOS KVOTŲ PASKIRSTYMO TAISYKLIŲ PATVIRTINIMO</text:p>
      <text:p text:style-name="P22"/>
      <text:p text:style-name="P23">2003 m. spalio 9 d. Nr. 3D-420</text:p>
      <text:p text:style-name="P24">Vilnius</text:p>
      <text:p text:style-name="P25"/>
      <text:p text:style-name="P26"/>
      <text:p text:style-name="P27"><text:span text:style-name="T28">Siekdamas pasirengti ir įdiegti nuo narystės Europo</text:span><text:span text:style-name="T29">s Sąjungoje datos bulvių krakmolo gamybos kvotų sistemą, atitinkančią ES teisės aktų reikalavimus,</text:span></text:p>
      <text:p text:style-name="P30"><text:span text:style-name="T31">tvirtinu</text:span><text:span text:style-name="T32"><text:s/>Bulvių krakmolo gamybos kvotų paskirstymo taisykles (pridedama).</text:span></text:p>
      <text:p text:style-name="P33"/>
      <text:p text:style-name="P34"/>
      <text:p text:style-name="P35"/>
      <text:p text:style-name="P36"><text:span text:style-name="T37">ŽEMĖS ŪKIO MINISTRAS</text:span><text:span text:style-name="T38"><text:tab/>JERONIMAS KRAUJELIS</text:span></text:p>
      <text:p text:style-name="P39"/>
      <text:soft-page-break/>
      <text:p text:style-name="P40">PATVIRTINTA</text:p>
      <text:p text:style-name="P41">Lietuvos Respublikos žemės<text:s/></text:p>
      <text:p text:style-name="P42">ūkio ministro</text:p>
      <text:p text:style-name="P43">2003 m. spalio 9 d. įsakymu<text:s/></text:p>
      <text:p text:style-name="P44"><text:span text:style-name="T45">Nr. 3D-420</text:span></text:p>
      <text:p text:style-name="P46"/>
      <text:p text:style-name="P47"><text:span text:style-name="T48">BULVIŲ KRAKMOLO GAMYBOS KVOTŲ PASKIRSTYMO TAISYKLĖ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Bulvių krakmolo gamybos kvotų paskirstymo taisyklės (toliau – taisyklės) parengtos į</text:span><text:span text:style-name="T58">gyvendinant Lietuvos Respublikos žemės ūkio ir kaimo plėtros įstatymo (Žin., 2002, Nr.<text:s/></text:span><text:a xlink:href="https://www.e-tar.lt/portal/lt/legalAct/TAR.80CA64E588A1" office:target-frame-name="_blank" xlink:show="new"><text:span text:style-name="T59">72-3009</text:span></text:a><text:span text:style-name="T60">) 8 straipsnio 1 dalies 1 punkto nuostatą, 1992 m. birželio 30 d. Europos Tar</text:span><text:span text:style-name="T61">ybos reglamentą (EEB) Nr. 1766/92 dėl bendros grūdų rinkos organizavimo bei 1995 m. sausio 17 d. Komisijos reglamentą (EB) Nr. 97/95, kuriame išdėstytos išsamios taisyklės, reguliuojančios Tarybos reglamento 1766/92/EB taikymą nustatant minimalias kainas i</text:span><text:span text:style-name="T62">r kompensacijas bulvių augintojams, bei Tarybos reglamento 1868/94/EB dėl kvotų sistemos nustatymo bulvių krakmolo gamybai, taikymą.</text:span></text:p>
      <text:p text:style-name="P63"><text:span text:style-name="T64">2</text:span><text:span text:style-name="T65">. Šios taisyklės reglamentuoja bulvių krakmolo gamybos kvotų paskirstymą krakmolo gamybos įmonėms.</text:span></text:p>
      <text:p text:style-name="P66"/>
      <text:p text:style-name="P67"><text:span text:style-name="T68">II</text:span><text:span text:style-name="T69">.<text:s/></text:span><text:span text:style-name="T70">SĄVOKOS</text:span></text:p>
      <text:p text:style-name="P71"><text:span text:style-name="T72">3</text:span><text:span text:style-name="T73">. Šiose taisyklėse vartojamos sąvokos:</text:span></text:p>
      <text:p text:style-name="P74"><text:span text:style-name="T75">Krakmolo gamybos įmonė<text:s/></text:span><text:span text:style-name="T76">– juridinis asmuo arba užsienio juridinio asmens filialas, įsteigtas Lietuvos Respublikoje, taip pat fizinis asmuo, gaminantys bulvių krakmolą.</text:span></text:p>
      <text:p text:style-name="P77"><text:span text:style-name="T78">Krakmolo gamybos įmonės reorganizavimas jungi</text:span><text:span text:style-name="T79">mo būdu (sujungiant)<text:s/></text:span><text:span text:style-name="T80">– dviejų arba daugiau krakmolo gamybos įmonių sujungimas, kuriam įvykus visos sujungiamos įmonės pasibaigia, o veiklą tęsia naujai sukurta krakmolo gamybos įmonė.</text:span></text:p>
      <text:p text:style-name="P81"><text:span text:style-name="T82">Krakmolo gamybos įmonės reorganizavimas skaidymo būdu<text:s/></text:span><text:span text:style-name="T83">–</text:span></text:p>
      <text:p text:style-name="P84"><text:span text:style-name="T85">išdalijant<text:s/></text:span><text:span text:style-name="T86">–<text:s/></text:span><text:span text:style-name="T87">individualią bulvių krakmolo gamybos kvotą turinčios krakmolo gamybos įmonės teisių, pareigų ir turto perdavimas vienai arba kelioms veikiančioms krakmolo gamybos įmonėms;</text:span></text:p>
      <text:p text:style-name="P88"><text:span text:style-name="T89">padalijant<text:s/></text:span><text:span text:style-name="T90">– individualią bulvių krakmolo gamybos kvotą turinčios krakmolo gamybos į</text:span><text:span text:style-name="T91">monės pagrindu dviejų ar daugiau krakmolo gamybos įmonių įsteigimas, kurioms tam tikromis dalimis pereina reorganizuotos krakmolo gamybos įmonės teisės ir pareigos.</text:span></text:p>
      <text:p text:style-name="P92"><text:span text:style-name="T93">Krakmolo gamybos įmonės įrengimų perdavimas<text:s/></text:span><text:span text:style-name="T94">–</text:span><text:span text:style-name="T95"><text:s/></text:span><text:span text:style-name="T96">krakmolo gamybai reikalingų įrengimų kaip tur</text:span><text:span text:style-name="T97">tinio komplekso perdavimas vienai arba kelioms krakmolo gamybos įmonėms –</text:span></text:p>
      <text:p text:style-name="P98"><text:span text:style-name="T99">panaudos pagrindais<text:s/></text:span><text:span text:style-name="T100">– įrengimų perdavimas laikinai ir neatlygintinai valdyti ir jais naudotis. Jei krakmolo gamybos įmonė yra pelno siekiantis juridinis asmuo, ji negali panaudos pag</text:span><text:span text:style-name="T101">rindais perduoti įrengimų savo steigėjams, dalyviams ar organų nariams;</text:span></text:p>
      <text:p text:style-name="P102"><text:span text:style-name="T103">patikėjimo teise</text:span><text:span text:style-name="T104"><text:s/>– įrengimų perdavimas tam tikram laikui valdyti, naudoti ir jais disponuoti krakmolo gamybos įmonės ar jos nurodyto asmens interesais. Patikėjimo teise gavęs turtą, as</text:span><text:span text:style-name="T105">muo privalo sudaryti ir tvarkyti jam perduoto turto apskaitą;</text:span></text:p>
      <text:p text:style-name="P106"><text:span text:style-name="T107">nuosavybės teise</text:span><text:span text:style-name="T108"><text:s/>– įrengimų perleidimas kitai krakmolo gamybos įmonei.</text:span></text:p>
      <text:p text:style-name="P109"><text:span text:style-name="T110">Krakmolo gamybos įmonės įrengimų išnuomojimas<text:s/></text:span><text:span text:style-name="T111">– krakmolo gamybos įmonės įrengimų perdavimas kitai krakmolo gamybos įmonei,<text:s/></text:span><text:span text:style-name="T112">kuri, įsigaliojus nuomos sutarčiai, gali būti laikoma vienintele krakmolo gamybos įmone Lietuvoje, laikinai valdyti ir naudoti arba naudoti už nuomos mokestį ne mažiau kaip trejus prekybinius metus.</text:span></text:p>
      <text:p text:style-name="P113"><text:span text:style-name="T114">Bulvės</text:span><text:span text:style-name="T115"><text:s/>– bulvių krakmolo gamybai skirtos bulvės, kurių kr</text:span><text:span text:style-name="T116">akmolingumas yra ne mažesnis kaip 13 procentų, išskyrus šių taisyklių 36 punkto antrosios dalies nuostatą.</text:span></text:p>
      <text:p text:style-name="P117"><text:span text:style-name="T118">Nacionalinė bulvių krakmolo gamybos kvota</text:span><text:span text:style-name="T119"><text:s/>(toliau – nacionalinė gamybos kvota) – ES teisės aktais valstybei narei prekybiniais metais nustatytas bulvių krakmolo gamybos kiekis.</text:span></text:p>
      <text:soft-page-break/>
      <text:p text:style-name="P120"><text:span text:style-name="T121">Individuali bulvių krakmolo gamybos kvota</text:span><text:span text:style-name="T122"><text:s/>(toliau – individuali gamybos kvota) – nacionalinės gamybos kvotos dalis, skir</text:span><text:span text:style-name="T123">ta krakmolo gamybos įmonei.</text:span></text:p>
      <text:p text:style-name="P124"><text:span text:style-name="T125">Minimali kaina</text:span><text:span text:style-name="T126"><text:s/>– prekybiniams metams nustatyta mažiausia suma, kurią krakmolo gamybos įmonė turi sumokėti bulvių augintojui už kokybiškų bulvių, reikalingų pagaminti vienai tonai krakmolo neviršijant individualios gamybos kvotos</text:span><text:span text:style-name="T127">, kiekį.</text:span></text:p>
      <text:p text:style-name="P128"><text:span text:style-name="T129">Išmokos bulvių augintojams<text:s/></text:span><text:span text:style-name="T130">(toliau – išmokos) – prekybiniams metams nustatyta suma, kuri turi būti sumokama augintojui už sutartyje numatytą ir krakmolo gamybos įmonei parduotą kokybiškų bulvių kiekį.</text:span></text:p>
      <text:p text:style-name="P131"><text:span text:style-name="T132">Bulvių auginimo sutartis<text:s/></text:span><text:span text:style-name="T133">–</text:span><text:span text:style-name="T134"><text:s/></text:span><text:span text:style-name="T135">bulvių augintojo (a</text:span><text:span text:style-name="T136">rba augintojų grupės) ir krakmolo gamybos įmonės sutartis, kurioje bulvių augintojas įsipareigoja parduoti, o krakmolo gamybos įmonės nupirkti nustatyto krakmolingumo tam tikrą bulvių kiekį, sumokant už jį ne mažesnę nei nustatyta minimali kaina.</text:span></text:p>
      <text:p text:style-name="P137"><text:span text:style-name="T138">Priedas</text:span><text:span text:style-name="T139"><text:s/>–</text:span><text:span text:style-name="T140"><text:s/>prekybiniams metams nustatyta suma, kuri mokama krakmolo gamybos įmonėms už krakmolo, pagaminto iš kokybiškų bulvių, kiekį, neviršijantį įmonės individualios gamybos kvotos.</text:span></text:p>
      <text:p text:style-name="P141"><text:span text:style-name="T142">Prekybiniai metai<text:s/></text:span><text:span text:style-name="T143">–</text:span><text:span text:style-name="T144"><text:s/></text:span><text:span text:style-name="T145">12 mėnesių laikotarpis nuo liepos 1 d. iki kitų metų birželio</text:span><text:span text:style-name="T146"><text:s/>30 d., per kurį vykdoma krakmolo gamybos apskaita.</text:span></text:p>
      <text:p text:style-name="P147"/>
      <text:p text:style-name="P148"><text:span text:style-name="T149">III</text:span><text:span text:style-name="T150">.<text:s/></text:span><text:span text:style-name="T151">NACIONALINĖS GAMYBOS KVOTOS DYDIS</text:span></text:p>
      <text:p text:style-name="P152"/>
      <text:p text:style-name="P153"><text:span text:style-name="T154">4</text:span><text:span text:style-name="T155">. Nacionalinė gamybos kvota 2004–2005 prekybiniams metams – 1211 tonų.</text:span></text:p>
      <text:p text:style-name="P156"/>
      <text:p text:style-name="P157"><text:span text:style-name="T158">IV</text:span><text:span text:style-name="T159">.<text:s/></text:span><text:span text:style-name="T160">ATSAKINGOS INSTITUCIJOS</text:span></text:p>
      <text:p text:style-name="P161"/>
      <text:p text:style-name="P162"><text:span text:style-name="T163">5</text:span><text:span text:style-name="T164">. Už individualių gamybos kvotų<text:s/></text:span><text:span text:style-name="T165">paskirstymą atsakinga Žemės ūkio ministerija.</text:span></text:p>
      <text:p text:style-name="P166"><text:span text:style-name="T167">6</text:span><text:span text:style-name="T168">. Už išmokų ir priedų mokėjimą bei individualių gamybos kvotų administravimą atsakinga Nacionalinė mokėjimo agentūra prie Žemės ūkio ministerijos (toliau – Nacionalinė mokėjimo agentūra).</text:span></text:p>
      <text:p text:style-name="P169"/>
      <text:p text:style-name="P170"><text:span text:style-name="T171">V</text:span><text:span text:style-name="T172">.<text:s/></text:span><text:span text:style-name="T173">INDIVID</text:span><text:span text:style-name="T174">UALIOS GAMYBOS KVOTOS NUSTATYMAS KRAKMOLO GAMYBOS ĮMONĖMS</text:span></text:p>
      <text:p text:style-name="P175"/>
      <text:p text:style-name="P176"><text:span text:style-name="T177">7</text:span><text:span text:style-name="T178">. 2004–2005 metų individuali gamybos kvota krakmolo gamybos įmonėms nustatoma pagal 1998–2000 metais krakmolo gamybos įmonių pagamintą bulvių krakmolo kiekį ir atsižvelgiant į įmonės faktines<text:s/></text:span><text:span text:style-name="T179">investicijas, padarytas iki 2002 m. vasario 1 d., kurios dar nebuvo naudojamos krakmolo gamybai 1998–2000 metais.</text:span></text:p>
      <text:p text:style-name="P180"><text:span text:style-name="T181">8</text:span><text:span text:style-name="T182">. Nustatant krakmolo gamybos įmonei individualią gamybos kvotą į investicijas atsižvelgiama, jeigu:</text:span></text:p>
      <text:p text:style-name="P183"><text:span text:style-name="T184">8.1</text:span><text:span text:style-name="T185">. krakmolo gamybos įmonė pateiki</text:span><text:span text:style-name="T186">a naujų gamybinių pajėgumų plėtros investicinį planą;</text:span></text:p>
      <text:p text:style-name="P187"><text:span text:style-name="T188">8.2</text:span><text:span text:style-name="T189">. investiciniame plane pateikiamas gamybinio pajėgumo, kurį ketinama pasiekti investicijų pagalba, įvertinimas;</text:span></text:p>
      <text:p text:style-name="P190"><text:span text:style-name="T191">8.3</text:span><text:span text:style-name="T192">. investiciniame plane numatoma padidinti gamybinį pajėgumą ne mažiau kaip 5</text:span><text:span text:style-name="T193"><text:s/>proc., didinant vienos dienos našumą per įprastą gamybos laikotarpį arba gamybos dienų skaičių, t. y. ilginant gamybos laikotarpį;</text:span></text:p>
      <text:p text:style-name="P194"><text:span text:style-name="T195">8.4</text:span><text:span text:style-name="T196">. investicijos buvo panaudotos iki 2002 m. vasario 1 d. ir tiesiogiai į gamybos lygį buvo investuota ne mažiau kaip 1</text:span><text:span text:style-name="T197">0 proc. visų investiciniame plane numatytų išlaidų.</text:span></text:p>
      <text:p text:style-name="P198"><text:span text:style-name="T199">9</text:span><text:span text:style-name="T200">. Individualią gamybos kvotą krakmolo gamybos įmonei skiria Žemės ūkio ministerija iki 2004 m. sausio 25 d.</text:span></text:p>
      <text:p text:style-name="P201">Punkto pakeitimai:</text:p>
      <text:p text:style-name="P202"><text:span text:style-name="T203">Nr.<text:s/></text:span><text:a xlink:href="https://www.e-tar.lt/portal/legalAct.html?documentId=TAR.814ABCF7EE52" office:target-frame-name="_top" xlink:show="replace"><text:span text:style-name="T204">3D-494</text:span></text:a><text:span text:style-name="T205">, 2003-11-20, Žin., 2003, Nr. 111-4968 (2003-11-26), i. k. 1032330ISAK003D-494</text:span></text:p>
      <text:p text:style-name="Normal"/>
      <text:p text:style-name="P206"><text:span text:style-name="T207">10</text:span><text:span text:style-name="T208">. Krakmolo gamybos įmonė, norinti gauti individualią gamybos kvotą, iki 2004 m.<text:s/></text:span><text:span text:style-name="T209">gruodžio 10 d. pateikia Žemės ūkio ministerijai paraišką, kurioje nurodo:</text:span></text:p>
      <text:p text:style-name="P210"><text:span text:style-name="T211">10.1</text:span><text:span text:style-name="T212">. pageidaujamą individualios gamybos kvotos dydį, kuris turi neviršyti nacionalinės gamybos kvotos dydžio;</text:span></text:p>
      <text:p text:style-name="P213"><text:span text:style-name="T214">10.2</text:span><text:span text:style-name="T215">. bulvių krakmolo kiekį, kasmet pagamintą 1998–2000</text:span><text:span text:style-name="T216"><text:s/></text:span><text:span text:style-name="T217">metais;</text:span></text:p>
      <text:p text:style-name="P218"><text:span text:style-name="T219">10.3</text:span><text:span text:style-name="T220">. faktines investicijas pagal šių taisyklių 8 punkto reikalavimus.</text:span></text:p>
      <text:p text:style-name="P221">Punkto pakeitimai:</text:p>
      <text:p text:style-name="P222"><text:span text:style-name="T223">Nr.<text:s/></text:span><text:a xlink:href="https://www.e-tar.lt/portal/legalAct.html?documentId=TAR.814ABCF7EE52" office:target-frame-name="_top" xlink:show="replace"><text:span text:style-name="T224">3D-494</text:span></text:a><text:span text:style-name="T225">, 2003-11-20, Žin., 2003, Nr. 111-4968 (2003-11-26), i. k. 1032330ISA</text:span><text:span text:style-name="T226">K003D-494</text:span></text:p>
      <text:p text:style-name="Normal"/>
      <text:p text:style-name="P227"><text:span text:style-name="T228">11</text:span><text:span text:style-name="T229">. Individualių gamybos kvotų paskirstymas įforminamas žemės ūkio ministro įsakymu.</text:span></text:p>
      <text:p text:style-name="P230"/>
      <text:p text:style-name="P231"><text:span text:style-name="T232">VI</text:span><text:span text:style-name="T233">.<text:s/></text:span><text:span text:style-name="T234">INDIVIDUALIOS GAMYBOS KVOTOS SKYRIMO PRINCIPAI</text:span></text:p>
      <text:p text:style-name="P235"/>
      <text:p text:style-name="P236"><text:span text:style-name="T237">13</text:span><text:span text:style-name="T238">. Įvertinamos investicijos. Jeigu jos atitinka šių taisyklių 8 punkte nurodytus reikalavimu</text:span><text:span text:style-name="T239">s, dėl padarytų investicijų metinio gamybinio pajėgumo padidėjimas (produkcijos kiekiu) dauginamas iš koeficiento 0,20.</text:span></text:p>
      <text:p text:style-name="P240"><text:span text:style-name="T241">14</text:span><text:span text:style-name="T242">. Produkcijos padidėjimas, apskaičiuotas pagal šių taisyklių 13 punktą, pridedamas prie investavusios krakmolo gamybos įmonės 1998</text:span><text:span text:style-name="T243">–2000 metais pagaminto krakmolo vidutinio metinio kiekio. Gaunamas santykinis vidutinis krakmolo metinis gamybos kiekis.</text:span></text:p>
      <text:p text:style-name="P244"><text:span text:style-name="T245">15</text:span><text:span text:style-name="T246">. Individuali gamybos kvota krakmolo gamybos įmonei skiriama proporcingai pagal santykinį vidutinį metinį krakmolo gamybos kiekį.</text:span></text:p>
      <text:p text:style-name="P247"><text:span text:style-name="T248">16</text:span><text:span text:style-name="T249">. Jeigu įvertinus investicijas nustatoma, kad jos neatitinka šių taisyklių 8 punkte nustatytų reikalavimų, individuali gamybos kvota krakmolo gamybos įmonei skiriama proporcingai pagal 1998–2000 metais pagaminto krakmolo vidutinį metinį kiekį.</text:span></text:p>
      <text:p text:style-name="P250"><text:span text:style-name="T251">17</text:span><text:span text:style-name="T252">. Skiriama individuali gamybos kvota neturi viršyti įmonės paraiškoje (šių taisyklių 10.1 punktas) nurodyto kiekio.</text:span></text:p>
      <text:p text:style-name="P253"><text:span text:style-name="T254">Jeigu įmonės pageidaujamos individualios gamybos kvotos dydis mažesnis nei apskaičiuotas pagal šių taisyklių 15 arba 16 punktų nuostatas, į</text:span><text:span text:style-name="T255">monės kvotos likutis paskirstomas proporcingai kitoms įmonėms pagal šių taisyklių 15 arba 16 punktų nuostatas.</text:span></text:p>
      <text:p text:style-name="P256"><text:span text:style-name="T257">18</text:span><text:span text:style-name="T258">. Jei krakmolo gamybos įmonių paraiškose pageidaujamų gauti individualių gamybos kvotų suma viršija nacionalinės gamybos kvotos dydį, kvota</text:span><text:span text:style-name="T259"><text:s/>paskirstoma proporcingai pagal šių taisyklių 15 arba 16 punktų nuostatas.</text:span></text:p>
      <text:p text:style-name="P260"><text:span text:style-name="T261">19</text:span><text:span text:style-name="T262">. Krakmolo gamybos įmones reorganizuojant jungimo būdu (sujungiant) arba skaidymo būdu (išdalijant ar padalijant), taip pat perduodant krakmolo gamybos įmonės įrengimus, pagal</text:span><text:span text:style-name="T263"><text:s/>šių taisyklių 15 arba 16 punktų nuostatas paskirtos individualios gamybos kvotos koreguojamos:</text:span></text:p>
      <text:p text:style-name="P264"><text:span text:style-name="T265">19.1</text:span><text:span text:style-name="T266">. krakmolo gamybos įmonių reorganizavimo jungimo būdu (sujungiant) – naujai susikūrusios įmonės individuali gamybos kvota atitinka prieš sujungimą veikusi</text:span><text:span text:style-name="T267">ų krakmolo gamybos įmonių individualių gamybos kvotų sumą;</text:span></text:p>
      <text:p text:style-name="P268"><text:span text:style-name="T269">19.2</text:span><text:span text:style-name="T270">. krakmolo gamybos įmonės reorganizavimo skaidymo būdu (išdalijant ar padalijant) – perimtai įmonei nustatomas jos turėtas prieš reorganizavimą individualios kvotos dydis.</text:span></text:p>
      <text:p text:style-name="P271"><text:span text:style-name="T272">Jeigu yra kelios<text:s/></text:span><text:span text:style-name="T273">perimančios įmonės, individuali kvota paskirstoma proporcingai pagal kiekvienos iš jų perimtą krakmolo gamybos dalį;</text:span></text:p>
      <text:p text:style-name="P274"><text:span text:style-name="T275">19.3</text:span><text:span text:style-name="T276">. krakmolo gamybos įmonės įrengimų perdavimo atveju – įrengimus perduodančios krakmolo gamybos įmonės individuali gamybos kvota sum</text:span><text:span text:style-name="T277">ažinama, o perimančios krakmolo gamybos įmonės (arba įmonių) kvota padidinama proporcingai pagal perimtos krakmolo gamybos dalį.</text:span></text:p>
      <text:p text:style-name="P278"><text:span text:style-name="T279">20</text:span><text:span text:style-name="T280">. Jeigu krakmolo gamybos įmonė, vienas arba keli krakmolo gamybos įmonės filialų uždaroma, šių įmonių individualios gam</text:span><text:span text:style-name="T281">ybos kvotos gali būti perskirstytos kitoms veikiančioms krakmolo gamybos įmonėms pagal šių taisyklių 15 arba 16 punktų nuostatas.</text:span></text:p>
      <text:p text:style-name="P282"><text:span text:style-name="T283">21</text:span><text:span text:style-name="T284">. Krakmolo gamybos įmonei priklausančius įrengimus išnuomojant, šios įmonės individuali gamybos kvota proporcingai sumaž</text:span><text:span text:style-name="T285">inama ir tuo dydžiu padidinama įrengimus išsinuomojusios įmonės individuali gamybos kvota.</text:span></text:p>
      <text:p text:style-name="P286"><text:span text:style-name="T287">Jeigu nuomos laikotarpis baigiasi prieš trejų metų terminą, individualios gamybos kvotos koregavimas atšaukiamas nuo išnuomojimo dienos.</text:span></text:p>
      <text:p text:style-name="P288"><text:span text:style-name="T289">22</text:span><text:span text:style-name="T290">. Jeigu krakmolo<text:s/></text:span><text:span text:style-name="T291">gamybos įmonės arba įmonės filialo uždarymas, krakmolo gamybos įmonės reorganizavimas jungimo būdu (sujungiant) arba reorganizavimas skaidymo būdu (išdalijant ar padalijant) vyksta nuo liepos 1 d. iki kitų metų kovo 31 d., 19–20 punktuose nurodytos procedū</text:span><text:span text:style-name="T292">ros taikomos einamiesiems prekybiniams metams; jeigu nuo balandžio 1 d. iki tų pačių metų birželio 30 d. – po to laikotarpio einantiems prekybiniams metams.</text:span></text:p>
      <text:p text:style-name="P293"><text:span text:style-name="T294">23</text:span><text:span text:style-name="T295">. Krakmolo gamybos įmonė prekybiniais metais gali viršyti ne daugiau kaip 5 proc. individuali</text:span><text:span text:style-name="T296">os gamybos kvotos, jeigu ji vykdo šių taisyklių 26–27 punktų reikalavimus. Tokiu atveju ateinančių prekybinių metų individuali gamybos kvota jai sumažinama viršytu procentu.</text:span></text:p>
      <text:p text:style-name="P297"><text:span text:style-name="T298">24</text:span><text:span text:style-name="T299">. Prašymą dėl šių taisyklių 23</text:span><text:span text:style-name="T300"><text:s/></text:span><text:span text:style-name="T301">punkte nurodyto individualios gamybos kvotos<text:s/></text:span><text:span text:style-name="T302">perskirstymo krakmolo gamybos įmonė pateikia Žemės ūkio ministerijai ne vėliau kaip per mėnesį po prekybinių metų gamybos proceso užbaigimo.</text:span></text:p>
      <text:p text:style-name="P303"/>
      <text:p text:style-name="P304"><text:span text:style-name="T305">VII</text:span><text:span text:style-name="T306">.<text:s/></text:span><text:span text:style-name="T307">KRAKMOLO GAMYBOS ĮMONIŲ ATSAKOMYBĖ</text:span></text:p>
      <text:p text:style-name="P308"/>
      <text:p text:style-name="P309"><text:span text:style-name="T310">25</text:span><text:span text:style-name="T311">. Už Žemės ūkio ministerijai pateiktą informaciją atsako<text:s/></text:span><text:span text:style-name="T312">krakmolo gamybos įmonių vadovai arba jų įgalioti asmenys.</text:span></text:p>
      <text:p text:style-name="P313"><text:span text:style-name="T314">26</text:span><text:span text:style-name="T315">. Krakmolo gamybos įmonė individualiai kvotai vykdyti privalo supirkti ne mažesnio kaip 13 procentų krakmolingumo bulves.</text:span></text:p>
      <text:p text:style-name="P316"><text:span text:style-name="T317">Tačiau krakmolo gamybos įmonės gali priimti mažesnio nei 13 proc. krak</text:span><text:span text:style-name="T318">molingumo bulves, jeigu krakmolo kiekis, pagamintas iš tokių bulvių, neviršys 1 proc. individualios gamybos kvotos. Šiuo atveju mokama minimali kaina, nustatyta 13 proc. krakmolingumo bulvėms.</text:span></text:p>
      <text:p text:style-name="P319"><text:span text:style-name="T320">27</text:span><text:span text:style-name="T321">. Krakmolo gamybos įmonės turi užtikrinti, kad kvotinio k</text:span><text:span text:style-name="T322">rakmolo gamybai superkamos bulvės atitiktų Privalomuosius bulvių krakmolo, už kurį gali būti teikiama valstybės parama, kokybės reikalavimus, patvirtintus Lietuvos Respublikos žemės ūkio ministro 2002 m. gruodžio 4 d. įsakymu Nr. 475 (Žin., 2002, Nr.<text:s/></text:span><text:a xlink:href="https://www.e-tar.lt/portal/lt/legalAct/TAR.9C344A30335A" office:target-frame-name="_blank" xlink:show="new"><text:span text:style-name="T323">122-5470</text:span></text:a><text:span text:style-name="T324">).</text:span></text:p>
      <text:p text:style-name="P325"><text:span text:style-name="T326">28</text:span><text:span text:style-name="T327">. Krakmolo gamybos įmonė turi užtikrinti, kad ji sumokės už visą bulvių kiekį, kuris bus panaudotas krakmolo gamybai, ne mažesnę, nei nustatyta minimali, kainą</text:span><text:span text:style-name="T328">.</text:span></text:p>
      <text:p text:style-name="P329"><text:span text:style-name="T330">29</text:span><text:span text:style-name="T331">. Krakmolo gamybos įmonės turi pateikti Nacionalinei mokėjimo agentūrai patvirtinimą apie krakmolo kiekį, pagamintą per prekybinius metus, ir kad visas kiekis pagamintas iš bulvių augintojų sutartyse numatyto bulvių kiekio.</text:span></text:p>
      <text:p text:style-name="P332"><text:span text:style-name="T333">30</text:span><text:span text:style-name="T334">. Nacionalinei mok</text:span><text:span text:style-name="T335">ėjimo agentūrai nustačius, kad krakmolo gamybos įmonė nemokėjo nustatytos minimalios kainos, krakmolo gamybos įmonė visiškai arba iš dalies praranda teisę į priedą:</text:span></text:p>
      <text:p text:style-name="P336"><text:span text:style-name="T337">30.1</text:span><text:span text:style-name="T338">. jeigu krakmolo gamybos įmonė nemokėjo minimalios kainos už bulves, iš kurių pagamin</text:span><text:span text:style-name="T339">ta mažiau kaip 20 proc. individualios gamybos kvotos, mokėtinas priedas sumažinamas penkis kartus didesne suma negu neįvykdymo procentas;</text:span></text:p>
      <text:p text:style-name="P340"><text:span text:style-name="T341">30.2</text:span><text:span text:style-name="T342">. jeigu krakmolo gamybos įmonė nemokėjo minimalios kainos už bulves, iš kurių pagaminta 20 proc. arba daugiau<text:s/></text:span><text:span text:style-name="T343">individualios gamybos kvotos, priedas jai iš viso nemokamas.</text:span></text:p>
      <text:p text:style-name="P344"><text:span text:style-name="T345">31</text:span><text:span text:style-name="T346">. Krakmolo gamybos įmonei nusprendus priimti iš bulvių augintojų daugiau bulvių negu numatyta pagal sutartis ir sumokėjus už jas nustatytą minimalią kainą priedas mažinamas:</text:span></text:p>
      <text:p text:style-name="P347"><text:span text:style-name="T348">31.1</text:span><text:span text:style-name="T349">. jeigu</text:span><text:span text:style-name="T350"><text:s/>krakmolo gamybos įmonė nupirko bulvių, kurios perskaičiavus į krakmolo ekvivalentą sudaro mažiau kaip 10 procentų individualios gamybos kvotos, visas už prekybinius metus mokėtinas priedas sumažinamas 10 kartų didesne suma negu kvotos viršijimo procentas;</text:span></text:p>
      <text:p text:style-name="P351"><text:span text:style-name="T352">31.2</text:span><text:span text:style-name="T353">. jeigu krakmolo gamybos įmonė nupirko bulvių, kurios perskaičiavus į krakmolo ekvivalentą sudaro 10 arba daugiau procentų, priedas už tuos prekybinius metus iš viso nemokamas. Be to, priedas nemokamos įmonei ir už ateinančiuosius prekybinius metu</text:span><text:span text:style-name="T354">s.</text:span></text:p>
      <text:p text:style-name="P355"><text:span text:style-name="T356">32</text:span><text:span text:style-name="T357">. Jeigu krakmolo kiekis, pagamintas iš mažesnio nei 13 proc. krakmolingumo bulvių ir neatitinka šių taisyklių 26 punkto antrojoje pastraipoje nurodytos nuostatos, tada:</text:span></text:p>
      <text:p text:style-name="P358"><text:span text:style-name="T359">32.1</text:span><text:span text:style-name="T360">. jei kiekis didesnis nei 1 proc. individualios gamybos kvotos, už per</text:span><text:span text:style-name="T361">teklinį kiekį priedas nemokamas. Be to, už individualią gamybos kvotą mokamas priedas sumažinamas dešimt kartų didesne suma nei nustatytas viršytas kiekis;</text:span></text:p>
      <text:p text:style-name="P362"><text:span text:style-name="T363">32.2</text:span><text:span text:style-name="T364">. jei kiekis didesnis nei 11 proc. individualios gamybos kvotos, priedas tais prekybiniais m</text:span><text:span text:style-name="T365">etais nemokamas. Be to, priedas krakmolo gamybos įmonei nemokamas ir už ateinančius prekybinius metus.</text:span></text:p>
      <text:p text:style-name="P366"><text:span text:style-name="T367">______________</text:span></text:p>
      <text:p text:style-name="P368"/>
      <text:p text:style-name="P369"/>
      <text:p text:style-name="P370"><text:span text:style-name="T371">Pakeitimai:</text:span></text:p>
      <text:p text:style-name="P372"/>
      <text:p text:style-name="P373"><text:span text:style-name="T374">1.</text:span></text:p>
      <text:p text:style-name="P375"><text:span text:style-name="T376">Lietuvos Respublikos žemės ūkio ministerija, Įsakymas</text:span></text:p>
      <text:p text:style-name="P377"><text:span text:style-name="T378">Nr.<text:s/></text:span><text:a xlink:href="https://www.e-tar.lt/portal/legalAct.html?documentId=TAR.814ABCF7EE52" office:target-frame-name="_top" xlink:show="replace"><text:span text:style-name="T379">3D-494</text:span></text:a><text:span text:style-name="T380">, 2003-11-20, Žin., 2003, Nr. 111-4968 (2003-11-26), i. k. 1032330ISAK003D-494</text:span></text:p>
      <text:p text:style-name="P381"><text:span text:style-name="T382">Dėl žemės ūkio ministro 2003 m. spalio 9 d. įsakymo Nr. 3D-420 "Dėl Bulvių krakmolo gamybos</text:span><text:span text:style-name="T383"><text:s/>kvotų paskirstymo taisyklių patvirtinimo"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12:19:00Z</meta:creation-date>
    <dc:date>2017-09-26T12:19:00Z</dc:date>
    <meta:template xlink:href="Normal.dotm" xlink:type="simple"/>
    <meta:editing-cycles>2</meta:editing-cycles>
    <meta:editing-duration>PT0S</meta:editing-duration>
    <meta:document-statistic meta:page-count="6" meta:paragraph-count="458" meta:word-count="2441" meta:character-count="15121" meta:row-count="821" meta:non-whitespace-character-count="13138"/>
  </office:meta>
</office:document-meta>
</file>