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letter-spacing="0.0416in"/>
    </style:style>
    <style:style style:name="P28" style:parent-style-name="Normal" style:family="paragraph">
      <style:paragraph-properties fo:text-align="center"/>
      <style:text-properties fo:letter-spacing="0.0416in"/>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office:automatic-styles>
  <office:body>
    <office:text text:use-soft-page-breaks="true">
      <text:p text:style-name="P1"><text:span text:style-name="T2">Įsakymas netenka galios 2023-12-01:</text:span></text:p>
      <text:p text:style-name="P3"><text:span text:style-name="T4">Lietuvos Respublikos sveikatos apsaugos ministerija, Įsakymas</text:span></text:p>
      <text:p text:style-name="P5"><text:span text:style-name="T6">Nr.<text:s/></text:span><text:a xlink:href="https://www.e-tar.lt/portal/legalAct.html?documentId=47080030594b11ee81b8b446907f594f" office:target-frame-name="_top" xlink:show="replace"><text:span text:style-name="T7">V-1018</text:span></text:a><text:span text:style-name="T8">, 2023-09-21, paskelbta TAR 2023-09-22, i. k.<text:s/></text:span><text:span text:style-name="T9">2023-18597</text:span></text:p>
      <text:p text:style-name="P10"><text:span text:style-name="T11">Dėl Lietuvos Respublikos sveikatos apsaugos ministro 2002 m. kovo 18 d. įsakymo Nr. 132 „Dėl Sveikatos priežiūros ir farmacijos specialistų profesinės kvalifikacijos tobulinimo ir jo finansavimo tvarkos“ pakeitimo</text:span></text:p>
      <text:p text:style-name="P12"/>
      <text:p text:style-name="P13"><text:span text:style-name="T14">Suvestinė redakcija nuo 2010-0</text:span><text:span text:style-name="T15">1-31 iki 2023-11-30</text:span></text:p>
      <text:p text:style-name="P16"/>
      <text:p text:style-name="P17"><text:span text:style-name="T18">Įsakymas paskelbtas: Žin. 2009, Nr.<text:s/></text:span><text:a xlink:href="https://www.e-tar.lt/portal/legalAct.html?documentId=TAR.570D5B65E16C" office:target-frame-name="_top" xlink:show="replace"><text:span text:style-name="T19">23-917</text:span></text:a><text:span text:style-name="T20">; Žin. 2010, Nr.</text:span><text:a xlink:href="https://www.e-tar.lt/portal/legalAct.html?documentId=TAR.570D5B65E16C" office:target-frame-name="_top" xlink:show="replace"><text:span text:style-name="T21">2-0</text:span></text:a><text:span text:style-name="T22">, i. k. 10</text:span><text:span text:style-name="T23">92250ISAK000V-120</text:span></text:p>
      <text:p text:style-name="P24"/>
      <text:p text:style-name="P25"><text:span text:style-name="T26"/>LIETUVOS RESPUBLIKOS SVEIKATOS APSAUGOS MINISTRO<text:s/></text:p>
      <text:p text:style-name="P27">ĮSAKYMAS</text:p>
      <text:p text:style-name="P28"/>
      <text:p text:style-name="P29">DĖL LIETUVOS RESPUBLIKOS SVEIKATOS APSAUGOS MINISTRO 2006 M. GEGUŽĖS 19 D. ĮSAKYMO NR. V-404 „DĖL PROFESINĖS KVALIFIKACIJOS TOBULINIMO IŠLAIDŲ KOMPENSAVIMO TVARKOS IR KOMPENSUOJAMOS PROFESINĖS KVALIFIKACIJOS TOBULINIMO BAZINĖS KAINOS NUSTATYMO TVARKOS APRAŠŲ PATVIRTINIMO“ PAKEITIMO</text:p>
      <text:p text:style-name="P30"/>
      <text:p text:style-name="P31">2009 m. vasario 20 d. Nr. V-120</text:p>
      <text:p text:style-name="P32">Vilnius</text:p>
      <text:p text:style-name="P33"/>
      <text:p text:style-name="P34"/>
      <text:p text:style-name="P35"><text:span text:style-name="T36">Pakeičiu</text:span><text:s/>Kompensuojamos profesinės kvalifikacijos tobulinimo bazinės kainos nustatymo tvarkos aprašą, patvirtintą Lietuvos Respublikos sveikatos apsaugos ministro 2006 m. gegužės 19 d. įsakymu Nr. V-404 „Dėl Profesinės kvalifikacijos tobulinimo išlaidų kompensavimo tvarkos ir Kompensuojamos profesinės<text:s/>kvalifikacijos tobulinimo bazinės kainos<text:s/><text:soft-page-break/>nustatymo tvarkos aprašų patvirtinimo“ (Žin., 2006, Nr.<text:s/><text:a xlink:href="https://www.e-tar.lt/portal/lt/legalAct/TAR.A552A2F87027" office:target-frame-name="_blank" xlink:show="new"><text:span text:style-name="T37">60-2155</text:span></text:a>; 2007, Nr.<text:s/><text:a xlink:href="https://www.e-tar.lt/portal/lt/legalAct/TAR.0992CFA9F81F" office:target-frame-name="_blank" xlink:show="new"><text:span text:style-name="T38">11-455</text:span></text:a>, Nr.<text:s/><text:a xlink:href="https://www.e-tar.lt/portal/lt/legalAct/TAR.6CA7258160E7" office:target-frame-name="_blank" xlink:show="new"><text:span text:style-name="T39">130-5274</text:span></text:a>; 2008, Nr.<text:s/><text:a xlink:href="https://www.e-tar.lt/portal/lt/legalAct/TAR.1A2822266F51" office:target-frame-name="_blank" xlink:show="new"><text:span text:style-name="T40">8-301</text:span></text:a>):</text:p>
      <text:p text:style-name="P41">1. Išdėstau 3 punktą taip:</text:p>
      <text:p text:style-name="P42">„3. Dėstytojo, vedančio užsiėmimus sveikatos priežiūros ir farmacijos specialistams, vidutinį valandinį atlyginimą (DA) sudaro aritmetinis profesoriaus (P), docento (D), lektoriaus (L) ir asistento (A) vidutinio valandinio atlyginimo vidurkis, įskaičiuojant socialiniam draudimui skiriamas lėšas. Vidutinis dėstytojo valandinis atlyginimas skaičiuojamas vadovaujantis dėstytojų tarnybinių atlyginimų koeficientais, patvirtintais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43">42-1582</text:span></text:a>), imant nustatytą dėstytojo (profesoriaus, docento, lektoriaus, asistento) didžiausio (d) ir mažiausio (m) koeficientų aritmetinį vidurkį ir atsižvelgiant į tai, kad vidutiniškai vienos tobulinimosi programos dėstytojų kvalifikacinė sudėtis yra tokia: vienas profesorius, vienas docentas, vienas lektorius, vienas asistentas.</text:p>
      <text:p text:style-name="P44">DA = VDA + VDA * 0,3098</text:p>
      <text:p text:style-name="P45">VDA = (P + D + L+A)/4</text:p>
      <text:p text:style-name="P46">t. y.:</text:p>
      <text:p text:style-name="P47">P =<text:s/>3,06 * BVA * (Pd + Pm) / 2, kur BVA – bazinis valandinis atlygis;<text:s/></text:p>
      <text:p text:style-name="P48">D = 3,06 * BVA * (Dd+ Dm) / 2;<text:s/></text:p>
      <text:p text:style-name="P49">L = 3,06 * BVA * (Ld + Lm) / 2;<text:s/></text:p>
      <text:p text:style-name="P50">A = 3,06 * BVA * (Ad+Am) / 2.“<text:s/></text:p>
      <text:p text:style-name="P51"><text:span text:style-name="T52">2.</text:span><text:span text:style-name="T53"><text:s/>Neteko galios nuo 2010-01-31</text:span></text:p>
      <text:p text:style-name="P54">Punkto naikinimas:</text:p>
      <text:p text:style-name="P55"><text:span text:style-name="T56">Nr.<text:s/></text:span><text:a xlink:href="https://www.e-tar.lt/portal/legalAct.html?documentId=TAR.C2484530688A" office:target-frame-name="_top" xlink:show="replace"><text:span text:style-name="T57">V-29</text:span></text:a><text:span text:style-name="T58">, 2010-01-19, Žin. 2010, Nr. 12-587 (2010-01-30), i. k. 1102250ISAK0000V-29</text:span></text:p>
      <text:p text:style-name="Normal"/>
      <text:p text:style-name="P59"/>
      <text:p text:style-name="P60"/>
      <text:p text:style-name="P61"/>
      <text:p text:style-name="P62">SVEIKATOS APSAUGOS MINISTRAS<text:s/><text:tab/>ALGIS ČAPLIKAS</text:p>
      <text:p text:style-name="P63"/>
      <text:p text:style-name="P64"/>
      <text:p text:style-name="P65"><text:span text:style-name="T66">Pakeitimai:</text:span></text:p>
      <text:p text:style-name="P67"/>
      <text:p text:style-name="P68"><text:span text:style-name="T69">1.</text:span></text:p>
      <text:p text:style-name="P70"><text:span text:style-name="T71">Lietuvos Respublikos<text:s/></text:span><text:span text:style-name="T72">sveikatos apsaugos ministerija, Įsakymas</text:span></text:p>
      <text:p text:style-name="P73"><text:span text:style-name="T74">Nr.<text:s/></text:span><text:a xlink:href="https://www.e-tar.lt/portal/legalAct.html?documentId=TAR.C2484530688A" office:target-frame-name="_top" xlink:show="replace"><text:span text:style-name="T75">V-29</text:span></text:a><text:span text:style-name="T76">, 2010-01-19, Žin., 2010, Nr. 12-587 (2010-01-30), i. k. 1102250ISAK0000V-29</text:span></text:p>
      <text:p text:style-name="P77"><text:span text:style-name="T78">Dėl Lietuvos Respublikos sveikatos apsaugos mini</text:span><text:span text:style-name="T79">stro 2006 m. gegužės 19 d. įsakymo Nr. V-404 "Dėl Profesinės kvalifikacijos tobulinimo išlaidų kompensavimo tvarkos ir Kompensuojamos profesinės kvalifikacijos tobulinimo bazinės kainos nustatymo tvarkos aprašų patvirtinimo" pakeitimo</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27" meta:word-count="535" meta:character-count="4159" meta:row-count="101" meta:non-whitespace-character-count="3651"/>
  </office:meta>
</office:document-meta>
</file>