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letter-spacing="0.0416in"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style:text-properties fo:color="#000000" fo:hyphenate="false"/>
    </style:style>
    <style:style style:name="P33" style:parent-style-name="Normal" style:family="paragraph">
      <style:paragraph-properties fo:widows="0" fo:orphans="0"/>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fo:font-size="10pt" style:font-size-asian="10pt"/>
    </style:style>
    <style:style style:name="P67" style:parent-style-name="Normal" style:family="paragraph">
      <style:paragraph-properties fo:text-align="justify"/>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style:font-style-complex="italic" fo:font-size="10pt" style:font-size-asian="10pt"/>
    </style:style>
    <style:style style:name="T76" style:parent-style-name="DefaultParagraphFont" style:family="text">
      <style:text-properties style:font-name-asian="MS Mincho"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widows="0" fo:orphans="0"/>
    </style:style>
  </office:automatic-styles>
  <office:body>
    <office:text text:use-soft-page-breaks="true">
      <text:p text:style-name="P1"><text:span text:style-name="T4">Nutarimas netenka galios 2014-08-01:</text:span></text:p>
      <text:p text:style-name="P5"><text:span text:style-name="T6">Lietuvos bankas, Nutarimas</text:span></text:p>
      <text:p text:style-name="P7"><text:span text:style-name="T8">Nr.<text:s/></text:span><text:a xlink:href="https://www.e-tar.lt/portal/legalAct.html?documentId=6d084fa018a111e4b542dec0b12e28b0" office:target-frame-name="_top" xlink:show="replace"><text:span text:style-name="T9">03-136</text:span></text:a><text:span text:style-name="T10">, 2014-07-31, paskelbta TAR 2014-07-31, i. k. 2014-10725</text:span></text:p>
      <text:p text:style-name="P11"><text:span text:style-name="T12">Dėl Visuomenei skelbiamos<text:s/></text:span><text:span text:style-name="T13">informacijos reikalavimų</text:span></text:p>
      <text:p text:style-name="P14"/>
      <text:p text:style-name="P15"><text:span text:style-name="T16">Suvestinė redakcija nuo 2014-01-01 iki 2014-07-31</text:span></text:p>
      <text:p text:style-name="P17"/>
      <text:p text:style-name="P18"><text:span text:style-name="T19">Nutarimas paskelbtas: Žin. 2011, Nr.<text:s/></text:span><text:a xlink:href="https://www.e-tar.lt/portal/legalAct.html?documentId=TAR.566E7FFBD4D7" office:target-frame-name="_top" xlink:show="replace"><text:span text:style-name="T20">62-2979</text:span></text:a><text:span text:style-name="T21">, i. k. 111505ANUTA00003-86</text:span></text:p>
      <text:p text:style-name="P22"/>
      <text:p text:style-name="P23"><text:span text:style-name="T24"/><text:span text:style-name="T25">LIETUVOS BANKO VALDYBOS</text:span></text:p>
      <text:p text:style-name="P26">NUTARIMAS</text:p>
      <text:p text:style-name="P27"/>
      <text:p text:style-name="P28">DĖL Lietuvos banko valdybos 2006 m. lapkričio 9 d. nutarimo<text:s/><text:line-break/>Nr. 138 „Dėl Kapitalo pakankamumo skaičiavimo bendrųjų nuostatų“ ir Lietuvos banko valdybos 2006 m. gruodžio 7 d. nutarimo<text:s/>Nr. 151 „Dėl Visuomenei skelbiamos informacijos reikalavimų patvirtinimo“ pakeitimo</text:p>
      <text:p text:style-name="P29"/>
      <text:p text:style-name="P30">2011 m. gegužės 19 d. Nr. 03-86</text:p>
      <text:p text:style-name="P31">Vilnius</text:p>
      <text:p text:style-name="P32"/>
      <text:p text:style-name="P33"/>
      <text:p text:style-name="P34"><text:span text:style-name="T35">Lietuvos banko valdyba<text:s/></text:span><text:span text:style-name="T36">nutari</text:span><text:span text:style-name="T37">a:</text:span></text:p>
      <text:p text:style-name="P38"><text:span text:style-name="T39">1.</text:span><text:span text:style-name="T40"><text:s/>Neteko galios nuo 2014-01-01</text:span></text:p>
      <text:p text:style-name="P41">Punkto naikinimas:</text:p>
      <text:p text:style-name="P42"><text:span text:style-name="T43">Nr.<text:s/></text:span><text:a xlink:href="https://www.e-tar.lt/portal/legalAct.html?documentId=10fd964072d211e3a017ebc0cf91d114" office:target-frame-name="_top" xlink:show="replace"><text:span text:style-name="T44">03-225</text:span></text:a><text:span text:style-name="T45">, 2013-12-30, Žin. 2013, Nr. 141-7138 (2013-12-31), i. k. 2013-00302</text:span></text:p>
      <text:p text:style-name="Normal"/>
      <text:p text:style-name="P46"><text:span text:style-name="T47">2</text:span><text:span text:style-name="T48">. Pakeisti Visuomenei skelbiamos informacijos reikalavimus, patvirtintus Lietuvos banko valdybos 2006 m. gruodžio 7 d. nutarimu Nr. 151 „Dėl Visuomenei skelbiamos informacijos reikalavimų patvirtinimo“ (Žin., 2006, Nr.<text:s/></text:span><text:a xlink:href="https://www.e-tar.lt/portal/lt/legalAct/TAR.84E8B7735005" office:target-frame-name="_blank" xlink:show="new"><text:span text:style-name="T49">143-5459</text:span></text:a><text:span text:style-name="T50">), ir išdėstyti 9 punktą taip:</text:span></text:p>
      <text:p text:style-name="P51"><text:span text:style-name="T52">„</text:span><text:span text:style-name="T53">9</text:span><text:span text:style-name="T54">. Bankai, turintys kontroliuojamų finansų įstaigų ir (arba) kitų įmonių, turi viešai skelbti savo (t. y. globojančio banko) ir konsoliduotąsias finansinės grupės ket</text:span><text:span text:style-name="T55">virčio (praėjus trims, šešiems ir devyniems mėnesiams) ataskaitas. Taip pat viešai skelbiamos banko, banko finansinės grupės ir visos banko grupės metų ataskaitos. Kontroliuojamų finansų įstaigų ir (arba) kitų įmonių neturintys komerciniai bankai turi vieš</text:span><text:span text:style-name="T56">ai skelbti savo ketvirčio ir metų ataskaitas.“</text:span></text:p>
      <text:p text:style-name="P57"/>
      <text:p text:style-name="P58"/>
      <text:p text:style-name="P59"/>
      <text:p text:style-name="P60"><text:span text:style-name="T61">Valdybos pirmininkas</text:span><text:span text:style-name="T62"><text:tab/>Vitas Vasiliauskas</text:span></text:p>
      <text:p text:style-name="P63"/>
      <text:p text:style-name="P64"/>
      <text:p text:style-name="P65"><text:span text:style-name="T66">Pakeitimai:</text:span></text:p>
      <text:p text:style-name="P67"/>
      <text:p text:style-name="P68"><text:span text:style-name="T69">1.</text:span></text:p>
      <text:p text:style-name="P70"><text:span text:style-name="T71">Lietuvos bankas, Nutarimas</text:span></text:p>
      <text:p text:style-name="P72"><text:span text:style-name="T73">Nr.<text:s/></text:span><text:a xlink:href="https://www.e-tar.lt/portal/legalAct.html?documentId=10fd964072d211e3a017ebc0cf91d114" office:target-frame-name="_top" xlink:show="replace"><text:span text:style-name="T74">03-225</text:span></text:a><text:span text:style-name="T75">,<text:s/></text:span><text:span text:style-name="T76">2013-12-30, Žin., 2013, Nr. 141-7138 (2013-12-31), i. k. 2013-00302</text:span></text:p>
      <text:p text:style-name="P77"><text:span text:style-name="T78">Dėl tam tikrų Lietuvos banko valdybos nutarimų pripažinimo netekusiais galios</text:span></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7-02-08T13:42:00Z</meta:creation-date>
    <dc:date>2017-02-08T13:42:00Z</dc:date>
    <meta:template xlink:href="Normal.dotm" xlink:type="simple"/>
    <meta:editing-cycles>2</meta:editing-cycles>
    <meta:editing-duration>PT60S</meta:editing-duration>
    <meta:document-statistic meta:page-count="1" meta:paragraph-count="23" meta:word-count="297" meta:character-count="2250" meta:row-count="94" meta:non-whitespace-character-count="1976"/>
  </office:meta>
</office:document-meta>
</file>