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4pt" style:language-asian="lt" style:country-asian="LT"/>
    </style:style>
    <style:style style:name="T37" style:parent-style-name="DefaultParagraphFont" style:family="text">
      <style:text-properties fo:font-weight="bold" style:font-weight-asian="bold"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font-weight="bold" style:font-weight-asian="bold" fo:color="#000000" style:font-size-complex="4pt"/>
    </style:style>
    <style:style style:name="P40" style:parent-style-name="Normal" style:family="paragraph">
      <style:paragraph-properties fo:text-align="center"/>
      <style:text-properties fo:font-weight="bold" style:font-weight-asian="bold" fo:color="#000000" style:font-size-complex="4pt"/>
    </style:style>
    <style:style style:name="P41" style:parent-style-name="Normal" style:family="paragraph">
      <style:paragraph-properties fo:text-align="center"/>
      <style:text-properties fo:color="#000000" style:font-size-complex="4pt"/>
    </style:style>
    <style:style style:name="P42" style:parent-style-name="Normal" style:family="paragraph">
      <style:paragraph-properties fo:text-align="center"/>
      <style:text-properties fo:color="#000000" style:font-size-complex="4pt"/>
    </style:style>
    <style:style style:name="P43" style:parent-style-name="Normal" style:family="paragraph">
      <style:paragraph-properties fo:text-align="center"/>
      <style:text-properties fo:color="#000000" style:font-size-complex="4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font-size-complex="5.5pt"/>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font-size-complex="5.5pt"/>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font-size-complex="5.5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font-size-complex="5.5pt"/>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font-size-complex="5.5pt"/>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font-size-complex="5.5pt"/>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font-size-complex="5.5pt"/>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font-size-complex="5.5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font-size-complex="5.5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font-size-complex="5.5pt"/>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font-size-complex="5.5pt"/>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font-size-complex="5.5pt"/>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font-size-complex="5.5pt"/>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font-size-complex="5.5pt"/>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font-size-complex="5.5pt"/>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text-position="sub 66.6%" style:font-size-complex="5.5pt"/>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text-position="sub 66.6%" style:font-size-complex="5.5pt"/>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text-position="sub 66.6%" style:font-size-complex="5.5pt"/>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font-size-complex="5.5pt"/>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4923in"/>
      <style:text-properties fo:color="#000000" style:font-size-complex="4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font-size-complex="5.5pt"/>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font-size-complex="5.5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text-transform="uppercase"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font-size-complex="5.5pt"/>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font-size-complex="5.5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font-size-complex="5.5p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font-size-complex="5.5pt"/>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font-size-complex="5.5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font-size-complex="5.5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font-size-complex="5.5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font-size-complex="5.5pt"/>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4923in"/>
      <style:text-properties fo:color="#000000" style:font-size-complex="4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b 66.6%" style:font-size-complex="5.5pt"/>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font-size-complex="5.5pt"/>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font-size-complex="5.5p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font-size-complex="5.5pt"/>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fo:text-indent="0.4923in"/>
      <style:text-properties fo:color="#000000" style:font-size-complex="4pt"/>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text-position="super 66.6%"/>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text-position="super 66.6%"/>
    </style:style>
    <style:style style:name="T1152" style:parent-style-name="DefaultParagraphFont" style:family="text">
      <style:text-properties style:text-position="super 66.6%"/>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text-position="super 66.6%"/>
    </style:style>
    <style:style style:name="T1155" style:parent-style-name="DefaultParagraphFont" style:family="text">
      <style:text-properties style:text-position="super 66.6%"/>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text-position="super 66.6%"/>
    </style:style>
    <style:style style:name="T1165" style:parent-style-name="DefaultParagraphFont" style:family="text">
      <style:text-properties style:text-position="super 66.6%"/>
    </style:style>
    <style:style style:name="T1166" style:parent-style-name="DefaultParagraphFont" style:family="text">
      <style:text-properties style:text-position="super 66.6%"/>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font-size-complex="5.5p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font-size-complex="5.5pt"/>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justify" fo:text-indent="0.4923in"/>
      <style:text-properties fo:color="#000000" style:font-size-complex="4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font-size-complex="5.5pt"/>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font-size-complex="5.5p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font-size-complex="5.5pt"/>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font-size-complex="5.5pt"/>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font-size-complex="5.5pt"/>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font-size-complex="5.5pt"/>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font-size-complex="5.5pt"/>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b 66.6%" style:font-size-complex="5.5pt"/>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text-position="super 66.6%"/>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b 66.6%" style:font-size-complex="5.5p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b 66.6%" style:font-size-complex="5.5pt"/>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font-size-complex="5.5pt"/>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text-transform="uppercase"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justify" fo:text-indent="0.4923in"/>
      <style:text-properties fo:color="#000000" style:font-size-complex="4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text-position="sub 66.6%" style:font-size-complex="5.5pt"/>
    </style:style>
    <style:style style:name="T1654" style:parent-style-name="DefaultParagraphFont" style:family="text">
      <style:text-properties fo:color="#000000"/>
    </style:style>
    <style:style style:name="T1655" style:parent-style-name="DefaultParagraphFont" style:family="text">
      <style:text-properties fo:color="#000000" style:text-position="sub 66.6%" style:font-size-complex="5.5pt"/>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text-position="sub 66.6%" style:font-size-complex="5.5pt"/>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font-size-complex="5.5pt"/>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font-size-complex="5.5pt"/>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font-size-complex="5.5pt"/>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font-size-complex="5.5pt"/>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font-size-complex="5.5p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font-size-complex="5.5pt"/>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b 66.6%" style:font-size-complex="5.5pt"/>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text-position="sub 66.6%" style:font-size-complex="5.5p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4923in"/>
      <style:text-properties fo:color="#000000" style:font-size-complex="4pt"/>
    </style:style>
    <style:style style:name="P1741" style:parent-style-name="Normal" style:family="paragraph">
      <style:paragraph-properties fo:widows="0" fo:orphans="0" fo:text-align="justify" fo:text-indent="0.4923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font-size-complex="5.5pt"/>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font-size-complex="5.5pt"/>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style:text-position="sub 66.6%"/>
    </style:style>
    <style:style style:name="T1767" style:parent-style-name="DefaultParagraphFont" style:family="text">
      <style:text-properties style:text-position="sub 66.6%"/>
    </style:style>
    <style:style style:name="T1768" style:parent-style-name="DefaultParagraphFont" style:family="text">
      <style:text-properties style:text-position="sub 66.6%"/>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text-position="sub 66.6%"/>
    </style:style>
    <style:style style:name="T1772" style:parent-style-name="DefaultParagraphFont" style:family="text">
      <style:text-properties style:text-position="sub 66.6%"/>
    </style:style>
    <style:style style:name="P1773" style:parent-style-name="Normal" style:family="paragraph">
      <style:paragraph-properties fo:widows="0" fo:orphans="0" fo:text-align="justify" fo:text-indent="0.4923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style:text-position="super 66.6%"/>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font-size-complex="5.5pt"/>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font-size-complex="5.5pt"/>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font-size-complex="5.5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b 66.6%" style:font-size-complex="5.5pt"/>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font-size-complex="5.5pt"/>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text-align="justify" fo:text-indent="0.4923in"/>
      <style:text-properties fo:color="#000000" style:font-size-complex="4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text-position="sub 66.6%" style:font-size-complex="5.5pt"/>
    </style:style>
    <style:style style:name="T1836" style:parent-style-name="DefaultParagraphFont" style:family="text">
      <style:text-properties fo:color="#000000"/>
    </style:style>
    <style:style style:name="T1837" style:parent-style-name="DefaultParagraphFont" style:family="text">
      <style:text-properties fo:color="#000000" style:text-position="sub 66.6%" style:font-size-complex="5.5pt"/>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font-size-complex="5.5pt"/>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font-size-complex="5.5pt"/>
    </style:style>
    <style:style style:name="T1906" style:parent-style-name="DefaultParagraphFont" style:family="text">
      <style:text-properties fo:color="#000000"/>
    </style:style>
    <style:style style:name="T1907" style:parent-style-name="DefaultParagraphFont" style:family="text">
      <style:text-properties fo:color="#000000" style:text-position="sub 66.6%" style:font-size-complex="5.5pt"/>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font-size-complex="5.5pt"/>
    </style:style>
    <style:style style:name="T1919" style:parent-style-name="DefaultParagraphFont" style:family="text">
      <style:text-properties fo:color="#000000"/>
    </style:style>
    <style:style style:name="T1920" style:parent-style-name="DefaultParagraphFont" style:family="text">
      <style:text-properties fo:color="#000000" style:text-position="sub 66.6%" style:font-size-complex="5.5pt"/>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fo:color="#000000"/>
    </style:style>
    <style:style style:name="P1946" style:parent-style-name="Normal" style:family="paragraph">
      <style:paragraph-properties fo:text-align="justify" fo:text-indent="0.4923in"/>
      <style:text-properties fo:color="#000000" style:font-size-complex="4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6.6%" style:font-size-complex="5.5pt"/>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P2057" style:parent-style-name="Normal" style:family="paragraph">
      <style:paragraph-properties fo:break-before="page" fo:margin-left="4.134in" fo:text-indent="0.4923in">
        <style:tab-stops/>
      </style:paragraph-properties>
    </style:style>
    <style:style style:name="P2058" style:parent-style-name="Normal" style:family="paragraph">
      <style:paragraph-properties fo:margin-left="4.134in" fo:text-indent="0.4923in">
        <style:tab-stops/>
      </style:paragraph-properties>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margin-left="4.134in" fo:text-indent="0.4923in">
        <style:tab-stops/>
      </style:paragraph-properties>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P2063" style:parent-style-name="Normal" style:family="paragraph">
      <style:paragraph-properties fo:text-align="justify" fo:text-indent="0.4923in"/>
      <style:text-properties fo:color="#000000" style:font-size-complex="4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7" style:parent-style-name="Normal" style:family="paragraph">
      <style:paragraph-properties fo:text-align="justify" fo:text-indent="0.4923in"/>
      <style:text-properties fo:color="#000000" style:font-size-complex="4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1pt" style:language-asian="lt" style:country-asian="LT"/>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P2100" style:parent-style-name="Normal" style:family="paragraph">
      <style:paragraph-properties fo:text-align="center"/>
      <style:text-properties fo:font-weight="bold" style:font-weight-asian="bold" style:font-weight-complex="bold" fo:color="#000000" style:language-asian="lt" style:country-asian="LT"/>
    </style:style>
    <style:style style:name="P2101" style:parent-style-name="Normal" style:family="paragraph">
      <style:paragraph-properties fo:text-align="justify" fo:text-indent="5.8979in">
        <style:tab-stops>
          <style:tab-stop style:type="left" style:position="5.8979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tab-stops>
          <style:tab-stop style:type="left" style:position="0.1875in"/>
        </style:tab-stops>
      </style:paragraph-properties>
      <style:text-properties fo:color="#000000"/>
    </style:style>
    <style:style style:name="P2105" style:parent-style-name="Normal" style:family="paragraph">
      <style:paragraph-properties fo:text-align="center">
        <style:tab-stops>
          <style:tab-stop style:type="left" style:position="0.1875in"/>
        </style:tab-stops>
      </style:paragraph-properties>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text-align="center">
        <style:tab-stops>
          <style:tab-stop style:type="left" style:position="0.1875in"/>
        </style:tab-stops>
      </style:paragraph-properties>
      <style:text-properties fo:color="#000000"/>
    </style:style>
    <style:style style:name="TableColumn2109" style:family="table-column">
      <style:table-column-properties style:column-width="2.2291in"/>
    </style:style>
    <style:style style:name="TableColumn2110" style:family="table-column">
      <style:table-column-properties style:column-width="1.2152in"/>
    </style:style>
    <style:style style:name="TableColumn2111" style:family="table-column">
      <style:table-column-properties style:column-width="1.1138in"/>
    </style:style>
    <style:style style:name="TableColumn2112" style:family="table-column">
      <style:table-column-properties style:column-width="1.1138in"/>
    </style:style>
    <style:style style:name="TableColumn2113" style:family="table-column">
      <style:table-column-properties style:column-width="1.0201in"/>
    </style:style>
    <style:style style:name="Table2108" style:family="table">
      <style:table-properties style:width="6.6923in" fo:margin-left="0in" table:align="left"/>
    </style:style>
    <style:style style:name="TableRow2114" style:family="table-row">
      <style:table-row-properties fo:keep-together="always"/>
    </style:style>
    <style:style style:name="TableCell2115" style:family="table-cell">
      <style:table-cell-properties fo:border-top="0.0138in solid #000000" fo:border-left="0.0138in solid #000000" fo:border-bottom="0.0138in solid #000000" fo:border-right="none" fo:padding-top="0in" fo:padding-left="0.075in" fo:padding-bottom="0in" fo:padding-right="0.075in"/>
    </style:style>
    <style:style style:name="P21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1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18" style:family="table-cell">
      <style:table-cell-properties fo:border-top="0.0138in solid #000000" fo:border-left="0.0138in solid #000000" fo:border-bottom="0.0138in solid #000000" fo:border-right="none" fo:padding-top="0in" fo:padding-left="0.075in" fo:padding-bottom="0in" fo:padding-right="0.075in"/>
    </style:style>
    <style:style style:name="P211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0" style:family="table-cell">
      <style:table-cell-properties fo:border-top="0.0138in solid #000000" fo:border-left="0.0138in solid #000000" fo:border-bottom="0.0138in solid #000000" fo:border-right="none" fo:padding-top="0in" fo:padding-left="0.075in" fo:padding-bottom="0in" fo:padding-right="0.075in"/>
    </style:style>
    <style:style style:name="P21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2" style:family="table-cell">
      <style:table-cell-properties fo:border-top="0.0138in solid #000000" fo:border-left="0.0138in solid #000000" fo:border-bottom="0.0138in solid #000000" fo:border-right="none" fo:padding-top="0in" fo:padding-left="0.075in" fo:padding-bottom="0in" fo:padding-right="0.075in"/>
    </style:style>
    <style:style style:name="P21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4" style:family="table-cell">
      <style:table-cell-properties fo:border="0.0138in solid #000000" fo:padding-top="0in" fo:padding-left="0.075in" fo:padding-bottom="0in" fo:padding-right="0.075in"/>
    </style:style>
    <style:style style:name="P21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27" style:family="table-row">
      <style:table-row-properties fo:keep-together="always"/>
    </style:style>
    <style:style style:name="TableCell2128" style:family="table-cell">
      <style:table-cell-properties fo:border-top="none" fo:border-left="0.0138in solid #000000" fo:border-bottom="0.0138in solid #000000" fo:border-right="none" fo:padding-top="0in" fo:padding-left="0.075in" fo:padding-bottom="0in" fo:padding-right="0.075in"/>
    </style:style>
    <style:style style:name="P21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30" style:family="table-cell">
      <style:table-cell-properties fo:border-top="none" fo:border-left="0.0138in solid #000000" fo:border-bottom="0.0138in solid #000000" fo:border-right="none" fo:padding-top="0in" fo:padding-left="0.075in" fo:padding-bottom="0in" fo:padding-right="0.075in"/>
    </style:style>
    <style:style style:name="P21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2" style:family="table-cell">
      <style:table-cell-properties fo:border-top="none" fo:border-left="0.0138in solid #000000" fo:border-bottom="0.0138in solid #000000" fo:border-right="none" fo:padding-top="0in" fo:padding-left="0.075in" fo:padding-bottom="0in" fo:padding-right="0.075in"/>
    </style:style>
    <style:style style:name="P21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4" style:family="table-cell">
      <style:table-cell-properties fo:border-top="none" fo:border-left="0.0138in solid #000000" fo:border-bottom="0.0138in solid #000000" fo:border-right="none" fo:padding-top="0in" fo:padding-left="0.075in" fo:padding-bottom="0in" fo:padding-right="0.075in"/>
    </style:style>
    <style:style style:name="P21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38" style:family="table-row">
      <style:table-row-properties fo:keep-together="always"/>
    </style:style>
    <style:style style:name="TableCell2139" style:family="table-cell">
      <style:table-cell-properties fo:border-top="none" fo:border-left="0.0138in solid #000000" fo:border-bottom="0.0138in solid #000000" fo:border-right="none" fo:padding-top="0in" fo:padding-left="0.075in" fo:padding-bottom="0in" fo:padding-right="0.075in"/>
    </style:style>
    <style:style style:name="P21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41" style:family="table-cell">
      <style:table-cell-properties fo:border-top="none" fo:border-left="0.0138in solid #000000" fo:border-bottom="0.0138in solid #000000" fo:border-right="none" fo:padding-top="0in" fo:padding-left="0.075in" fo:padding-bottom="0in" fo:padding-right="0.075in"/>
    </style:style>
    <style:style style:name="P21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3" style:family="table-cell">
      <style:table-cell-properties fo:border-top="none" fo:border-left="0.0138in solid #000000" fo:border-bottom="0.0138in solid #000000" fo:border-right="none" fo:padding-top="0in" fo:padding-left="0.075in" fo:padding-bottom="0in" fo:padding-right="0.075in"/>
    </style:style>
    <style:style style:name="P21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5" style:family="table-cell">
      <style:table-cell-properties fo:border-top="none" fo:border-left="0.0138in solid #000000" fo:border-bottom="0.0138in solid #000000" fo:border-right="none" fo:padding-top="0in" fo:padding-left="0.075in" fo:padding-bottom="0in" fo:padding-right="0.075in"/>
    </style:style>
    <style:style style:name="P21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style:style>
    <style:style style:name="P21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49" style:family="table-row">
      <style:table-row-properties fo:keep-together="always"/>
    </style:style>
    <style:style style:name="TableCell2150" style:family="table-cell">
      <style:table-cell-properties fo:border-top="none" fo:border-left="0.0138in solid #000000" fo:border-bottom="0.0138in solid #000000" fo:border-right="none" fo:padding-top="0in" fo:padding-left="0.075in" fo:padding-bottom="0in" fo:padding-right="0.075in"/>
    </style:style>
    <style:style style:name="P21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52" style:family="table-cell">
      <style:table-cell-properties fo:border-top="none" fo:border-left="0.0138in solid #000000" fo:border-bottom="0.0138in solid #000000" fo:border-right="none" fo:padding-top="0in" fo:padding-left="0.075in" fo:padding-bottom="0in" fo:padding-right="0.075in"/>
    </style:style>
    <style:style style:name="P21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5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7" style:family="table-cell">
      <style:table-cell-properties fo:border-top="none" fo:border-left="0.0138in solid #000000" fo:border-bottom="0.0138in solid #000000" fo:border-right="none" fo:padding-top="0in" fo:padding-left="0.075in" fo:padding-bottom="0in" fo:padding-right="0.075in"/>
    </style:style>
    <style:style style:name="P21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61" style:family="table-row">
      <style:table-row-properties fo:keep-together="always"/>
    </style:style>
    <style:style style:name="TableCell2162" style:family="table-cell">
      <style:table-cell-properties fo:border-top="none" fo:border-left="0.0138in solid #000000" fo:border-bottom="0.0138in solid #000000" fo:border-right="none" fo:padding-top="0in" fo:padding-left="0.075in" fo:padding-bottom="0in" fo:padding-right="0.075in"/>
    </style:style>
    <style:style style:name="P21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P21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66" style:family="table-cell">
      <style:table-cell-properties fo:border-top="none" fo:border-left="0.0138in solid #000000" fo:border-bottom="0.0138in solid #000000" fo:border-right="none" fo:padding-top="0in" fo:padding-left="0.075in" fo:padding-bottom="0in" fo:padding-right="0.075in"/>
    </style:style>
    <style:style style:name="P216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68" style:family="table-cell">
      <style:table-cell-properties fo:border-top="none" fo:border-left="0.0138in solid #000000" fo:border-bottom="0.0138in solid #000000" fo:border-right="none" fo:padding-top="0in" fo:padding-left="0.075in" fo:padding-bottom="0in" fo:padding-right="0.075in"/>
    </style:style>
    <style:style style:name="P21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70" style:family="table-cell">
      <style:table-cell-properties fo:border-top="none" fo:border-left="0.0138in solid #000000" fo:border-bottom="0.0138in solid #000000" fo:border-right="0.0138in solid #000000" fo:padding-top="0in" fo:padding-left="0.075in" fo:padding-bottom="0in" fo:padding-right="0.075in"/>
    </style:style>
    <style:style style:name="P217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72" style:parent-style-name="Normal" style:family="paragraph">
      <style:paragraph-properties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color="#000000" fo:font-size="10pt" style:font-size-asian="10pt" style:language-asian="lt" style:country-asian="LT"/>
    </style:style>
    <style:style style:name="T2175" style:parent-style-name="DefaultParagraphFont" style:family="text">
      <style:text-properties fo:color="#000000" fo:font-size="10pt" style:font-size-asian="10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fo:font-size="10pt" style:font-size-asian="10pt" style:language-asian="lt" style:country-asian="LT"/>
    </style:style>
    <style:style style:name="T2178" style:parent-style-name="DefaultParagraphFont" style:family="text">
      <style:text-properties fo:color="#000000" fo:font-size="10pt" style:font-size-asian="10pt" style:language-asian="lt" style:country-asian="LT"/>
    </style:style>
    <style:style style:name="T2179" style:parent-style-name="DefaultParagraphFont" style:family="text">
      <style:text-properties fo:color="#000000" fo:font-size="10pt" style:font-size-asian="10pt" style:language-asian="lt" style:country-asian="L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1pt" style:language-asian="lt" style:country-asian="LT"/>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9">Įsakymas netenka galios 2012-03-30:</text:span></text:p>
      <text:p text:style-name="P10"><text:span text:style-name="T11">Lietuvos Respublikos aplinkos ministerija, Įsakymas</text:span></text:p>
      <text:p text:style-name="P12"><text:span text:style-name="T13">Nr.<text:s/></text:span><text:a xlink:href="https://www.e-tar.lt/portal/legalAct.html?documentId=TAR.634B2E9BF424" office:target-frame-name="_top" xlink:show="replace"><text:span text:style-name="T14">D1-262</text:span></text:a><text:span text:style-name="T15">, 2012-03-27, Žin., 2012, Nr. 37-1870 (2012-03-29), i. k.<text:s/></text:span><text:span text:style-name="T16">112301MISAK00D1-262</text:span></text:p>
      <text:p text:style-name="P17"><text:span text:style-name="T18">Dėl kai kurių Lietuvos Respublikos aplinkos ministro įsakymų pripažinimo netekusiais galios</text:span></text:p>
      <text:p text:style-name="P19"/>
      <text:p text:style-name="P20"><text:span text:style-name="T21">Suvestinė redakcija nuo 2007-11-01 iki 2012-03-29</text:span></text:p>
      <text:p text:style-name="P22"/>
      <text:p text:style-name="P23"><text:span text:style-name="T24">Įsakymas paskelbtas: Žin. 2004, Nr.<text:s/></text:span><text:a xlink:href="https://www.e-tar.lt/portal/legalAct.html?documentId=TAR.55F2655B811E" office:target-frame-name="_top" xlink:show="replace"><text:span text:style-name="T25">21-653</text:span></text:a><text:span text:style-name="T26">; Žin. 2004, Nr.</text:span><text:a xlink:href="https://www.e-tar.lt/portal/legalAct.html?documentId=TAR.55F2655B811E" office:target-frame-name="_top" xlink:show="replace"><text:span text:style-name="T27">84-0</text:span></text:a><text:span text:style-name="T28">; Žin. 2010, Nr.</text:span><text:a xlink:href="https://www.e-tar.lt/portal/legalAct.html?documentId=TAR.55F2655B811E" office:target-frame-name="_top" xlink:show="replace"><text:span text:style-name="T29">49-0</text:span></text:a><text:span text:style-name="T30">, i. k. 103301MISAK0</text:span><text:span text:style-name="T31">0000702</text:span></text:p>
      <text:p text:style-name="P32"/>
      <text:p text:style-name="P33"/>
      <text:p text:style-name="P34"/>
      <text:p text:style-name="P35"><text:span text:style-name="T36"/><text:span text:style-name="T37">LIETUVOS RESPUBLIKOS APLINKOS MINISTRAS</text:span></text:p>
      <text:p text:style-name="P38"/>
      <text:p text:style-name="P39">Į S A K Y M A S</text:p>
      <text:p text:style-name="P40">DĖL STATYBOS TECHNINIO REGLAMENTO STR 2.08.01:2004 „DUJŲ SISTEMOS PASTATUOSE“ PATVIRTINIMO</text:p>
      <text:p text:style-name="P41"/>
      <text:p text:style-name="P42">2003 m. gruodžio 24 d. Nr. 702</text:p>
      <text:p text:style-name="P43">Vilnius</text:p>
      <text:p text:style-name="P44"/>
      <text:p text:style-name="P45"><text:span text:style-name="T46">Vadovaudamasis Lietuvos Respublikos aplinkos ministerijos nuostatų (Žin., 1998, Nr.<text:s/></text:span><text:a xlink:href="https://www.e-tar.lt/portal/lt/legalAct/TAR.A3B226BB10B2" office:target-frame-name="_blank" xlink:show="new"><text:span text:style-name="T47">84-2353</text:span></text:a><text:span text:style-name="T48">; 2002, Nr.<text:s/></text:span><text:a xlink:href="https://www.e-tar.lt/portal/lt/legalAct/TAR.003BDFD5EFB1" office:target-frame-name="_blank" xlink:show="new"><text:span text:style-name="T49">20-766</text:span></text:a><text:span text:style-name="T50">) 11.5 punktu,</text:span></text:p>
      <text:p text:style-name="P51"><text:span text:style-name="T52">1</text:span><text:span text:style-name="T53">.<text:s/></text:span><text:span text:style-name="T54">Tvirtinu</text:span><text:span text:style-name="T55"><text:s/></text:span><text:span text:style-name="T56">statybos techninį reglamentą STR 2.08.01:2004 „Dujų sistemos pastatuose“ (pridedama).</text:span></text:p>
      <text:p text:style-name="P57"><text:span text:style-name="T58">2</text:span><text:span text:style-name="T59">.<text:s/></text:span><text:span text:style-name="T60">Nustata</text:span><text:span text:style-name="T61">u, kad šio įsakymo 1 punkte nurodyto statybos techninio reglamento reikalavimai privalomi po<text:s/></text:span><text:span text:style-name="T62">jo įsigaliojimo pradedamiems projektuoti statiniams.</text:span></text:p>
      <text:p text:style-name="P63"><text:span text:style-name="T64">3</text:span><text:span text:style-name="T65">.<text:s/></text:span><text:span text:style-name="T66">Laikau</text:span><text:span text:style-name="T67"><text:s/>netekusiu galios 2000 m. kovo 27 d. Lietuvos Respublikos aplinkos ministro įsakymą Nr. 110 (Žin., 2000, Nr.<text:s/></text:span><text:a xlink:href="https://www.e-tar.lt/portal/lt/legalAct/TAR.D78E8F86E599" office:target-frame-name="_blank" xlink:show="new"><text:span text:style-name="T68">28-786</text:span></text:a><text:span text:style-name="T69">).</text:span></text:p>
      <text:p text:style-name="P70"/>
      <text:p text:style-name="P71"/>
      <text:p text:style-name="P72">APLINKOS MINISTRAS<text:tab/>ARŪNAS KUNDROTAS</text:p>
      <text:p text:style-name="P73"/>
      <text:soft-page-break/>
      <text:p text:style-name="P74">PATVIRTINTA</text:p>
      <text:p text:style-name="P75">Lietuvos Respublikos aplinkos ministro</text:p>
      <text:p text:style-name="P76">2003 m. gruodžio 24 d. įsakymu Nr. 702</text:p>
      <text:p text:style-name="P77"/>
      <text:p text:style-name="P78"><text:span text:style-name="T79">STATYBOS TECHNINIS REGLAMENTAS</text:span></text:p>
      <text:p text:style-name="P80"><text:span text:style-name="T81">STR 2.08.01:2004</text:span></text:p>
      <text:p text:style-name="P82"/>
      <text:p text:style-name="P83"><text:span text:style-name="T84">DUJŲ SISTEMOS PASTATUOSE</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s statybos techninis reglamentas (toliau – Reglamentas) nustato, kaip turi būti projektuojamos ir įrengiamos dujų sistemos gyvenamosios [8.4], visuomeninės [8.3] paskirties pastatuose arba jų dalyse ir gamybinės paskirties Cg,</text:span><text:span text:style-name="T94"><text:s/></text:span><text:span text:style-name="T95">Dg</text:span><text:span text:style-name="T96"><text:s/></text:span><text:span text:style-name="T97">ir Eg</text:span><text:span text:style-name="T98"><text:s/></text:span><text:span text:style-name="T99">kategorij</text:span><text:span text:style-name="T100">os pagal sprogimo ir gaisro pavojų [8.2] pastatuose arba</text:span><text:span text:style-name="T101"><text:s/></text:span><text:span text:style-name="T102">jų dalyse,</text:span><text:span text:style-name="T103"><text:s/></text:span><text:span text:style-name="T104">jei degiųjų gamtinių dujų (toliau – gamtinių dujų) slėgis ne didesnis kaip 0,1 bar arba suskystintų angliavandenilinių dujų (toliau – suskystintų dujų) iš rezervuarinių, grupinių arba indi</text:span><text:span text:style-name="T105">vidualių balioninių įrenginių slėgis ne didesnis kaip 0,1 bar,</text:span><text:span text:style-name="T106"><text:s/></text:span><text:span text:style-name="T107">o suskystintų dujų slėgis individualiuose dujų balionuose ne didesnis kaip 16 bar.</text:span></text:p>
      <text:p text:style-name="P108"><text:span text:style-name="T109">Leidžiama projektuoti ir įrengti pristatytose arba atskirai stovinčiose dujinių katilų patalpose ir gamybinės<text:s/></text:span><text:span text:style-name="T110">paskirties pastatuose dujų sistemas, kuriose dujų slėgis ne didesnis kaip 5 bar, o prijungiant prie esamų dujų tiekimo sistemų – ne didesnis kaip 6 bar. Gamybinės paskirties</text:span><text:span text:style-name="T111"><text:s/></text:span><text:span text:style-name="T112">pastatuose, jei to reikalauja gamybos technologija, leidžiama projektuoti ir įreng</text:span><text:span text:style-name="T113">ti dujų sistemas, kuriose dujų slėgis ne didesnis kaip 16 bar.</text:span></text:p>
      <text:p text:style-name="P114">Šis Reglamentas netaikomas dujinių katilų patalpoms, kuriose įrengiami dujiniai šildymo katilai, iš kurių bent vieno galingumas yra didesnis kaip 400 kW, o bendras jų galingumas yra didesnis kaip 1,5 MW.</text:p>
      <text:p text:style-name="P115"><text:span text:style-name="T116">Reglamento reikalavimai yra privalomi visiems statybos dalyviams, viešojo administravimo subjektams, inžinerinių tinklų bei susisiekimo komunikacijų savininkams (ar naudotojams), taip pat kitiems juridiniams ir fiziniams asmenims, kurių veiklos<text:s/></text:span><text:span text:style-name="T117">principus statybos srityje nustato Statybos įstatymas [8.1].</text:span></text:p>
      <text:p text:style-name="P118"><text:span text:style-name="T119">2</text:span><text:span text:style-name="T120">. Projektuojant, įrengiant, pertvarkant ir pripažįstant tinkamomis naudoti dujų sistemas, privaloma laikytis ir kitų Lietuvos Respublikoje galiojančių, su dujų tiekimu susijusių normatyvinių</text:span><text:span text:style-name="T121"><text:s/>dokumentų, įmonių statybos taisyklių bei dujinių prietaisų gamintojų reikalavimų. Tarptautiniai, Europos Sąjungos bei kitų užsienio valstybių organizacijų normatyviniai dokumentai taikomi Lietuvos Respublikos Vyriausybės ar jos įgaliotos institucijos nust</text:span><text:span text:style-name="T122">atytąja tvarka.</text:span></text:p>
      <text:p text:style-name="P123"><text:span text:style-name="T124">3</text:span><text:span text:style-name="T125">. Projektuojant, įrengiant, pertvarkant ir pripažįstant tinkamomis naudoti dujų sistemas, privaloma laikytis nustatytų taršos normatyvų [8.12, 8.14, 8.18].</text:span></text:p>
      <text:p text:style-name="P126"><text:span text:style-name="T127">4</text:span><text:span text:style-name="T128">. Skaičiuotini dujotiekio vidiniai skersmenys turi būti nustatomi hidrauli</text:span><text:span text:style-name="T129">niais skaičiavimais, užtikrinant vartotojams projektinį dujų pralaidumą ir slėgį maksimalaus dujų naudojimo metu.</text:span></text:p>
      <text:p text:style-name="P130">5. Montuojant dujų sistemas leidžiama naudoti tik nustatytąja tvarka [8.24, 8.25, 8.27] įteisintus statybos produktus, dujinius prietaisus, įtaisus, įrenginius, apskaitos priemones, dūmtraukius-ortakius bei dūmtraukių įdėklus.<text:s/></text:p>
      <text:p text:style-name="P131">Punkto pakeitimai:</text:p>
      <text:p text:style-name="P132"><text:span text:style-name="T133">Nr.<text:s/></text:span><text:a xlink:href="https://www.e-tar.lt/portal/legalAct.html?documentId=TAR.04E2684774CD" office:target-frame-name="_top" xlink:show="replace"><text:span text:style-name="T134">D1-321</text:span></text:a><text:span text:style-name="T135">, 2006-07-01, Žin., 2006, Nr. 75-2883 (2006-07-05), i.<text:s/></text:span><text:span text:style-name="T136">k. 106301MISAK00D1-321</text:span></text:p>
      <text:p text:style-name="Normal"/>
      <text:p text:style-name="P137"><text:span text:style-name="T138">6</text:span><text:span text:style-name="T139">. Dujiniai prietaisai turi būti gamintojo sukomplektuoti saugos ir reguliavimo prietaisais, kurie užtikrina šių dujinių prietaisų darbą be nuolatinės aptarnaujančio personalo priežiūros.</text:span></text:p>
      <text:p text:style-name="P140"><text:span text:style-name="T141">7</text:span><text:span text:style-name="T142">. Veikiančiose dujų sistemose, kuri</text:span><text:span text:style-name="T143">os neatitinka šio Reglamento reikalavimų, leidžiama keisti esamus dujinius prietaisus naujais, kurių naudojimas yra įteisintas nustatytąja tvarka, neviršijant patvirtintame projekte numatytų</text:span><text:span text:style-name="T144"><text:s/></text:span><text:span text:style-name="T145">dujų sunaudojimo kiekių.</text:span></text:p>
      <text:p text:style-name="P146"/>
      <text:p text:style-name="P147"><text:span text:style-name="T148">II</text:span><text:span text:style-name="T149">.<text:s/></text:span><text:span text:style-name="T150">NUORODOS</text:span></text:p>
      <text:p text:style-name="P151"/>
      <text:p text:style-name="P152"><text:span text:style-name="T153">8</text:span><text:span text:style-name="T154">. Reglamente p</text:span><text:span text:style-name="T155">ateiktos nuorodos į šiuos dokumentus:</text:span></text:p>
      <text:p text:style-name="P156"><text:span text:style-name="T157">8.1</text:span><text:span text:style-name="T158">. Lietuvos Respublikos statybos įstatymą (Žin., 1996, Nr.<text:s/></text:span><text:a xlink:href="https://www.e-tar.lt/portal/lt/legalAct/TAR.F31E79DEC55D" office:target-frame-name="_blank" xlink:show="new"><text:span text:style-name="T159">32-788</text:span></text:a><text:span text:style-name="T160">; 2001, Nr.<text:s/></text:span><text:a xlink:href="https://www.e-tar.lt/portal/lt/legalAct/TAR.80A638E6C263" office:target-frame-name="_blank" xlink:show="new"><text:span text:style-name="T161">101-3597</text:span></text:a><text:span text:style-name="T162">);</text:span></text:p>
      <text:p text:style-name="P163"><text:span text:style-name="T164">8.2</text:span><text:span text:style-name="T165">. STR 2.01.04:2004 „Gaisrinė sauga“ (Žin., 2004, Nr.<text:s/></text:span><text:a xlink:href="https://www.e-tar.lt/portal/lt/legalAct/TAR.554C61202175" office:target-frame-name="_blank" xlink:show="new"><text:span text:style-name="T166">23-720</text:span></text:a><text:span text:style-name="T167">);</text:span><text:s/></text:p>
      <text:p text:style-name="P168">Papunkčio pakeitimai:</text:p>
      <text:p text:style-name="P169"><text:span text:style-name="T170">Nr.<text:s/></text:span><text:a xlink:href="https://www.e-tar.lt/portal/legalAct.html?documentId=TAR.7A91E12E3511" office:target-frame-name="_top" xlink:show="replace"><text:span text:style-name="T171">D1-63</text:span></text:a><text:span text:style-name="T172">, 2005-02-04, Žin., 2005, Nr. 22-704 (2005-02-15), i. k. 105301MISAK000D1-63</text:span></text:p>
      <text:p text:style-name="Normal"/>
      <text:p text:style-name="P173"><text:span text:style-name="T174">8.3</text:span><text:span text:style-name="T175">. STR 2.02.02:2004 „Visuomeninės paskirties pastatai (Žin., 2004, Nr.<text:s/></text:span><text:a xlink:href="https://www.e-tar.lt/portal/lt/legalAct/TAR.B7AFE0723734" office:target-frame-name="_blank" xlink:show="new"><text:span text:style-name="T176">54-1851</text:span></text:a><text:span text:style-name="T177">);</text:span><text:s/></text:p>
      <text:p text:style-name="P178">Papunkčio pakeitimai:</text:p>
      <text:p text:style-name="P179"><text:span text:style-name="T180">Nr.<text:s/></text:span><text:a xlink:href="https://www.e-tar.lt/portal/legalAct.html?documentId=TAR.7A91E12E3511" office:target-frame-name="_top" xlink:show="replace"><text:span text:style-name="T181">D1-63</text:span></text:a><text:span text:style-name="T182">, 2005-02-04, Žin., 2005, Nr. 22-704 (2005-02-15), i. k. 105301</text:span><text:span text:style-name="T183">MISAK000D1-63</text:span></text:p>
      <text:p text:style-name="Normal"/>
      <text:p text:style-name="P184"><text:span text:style-name="T185">8.4</text:span><text:span text:style-name="T186">. STR 1.01.09:2003 „Statinių klasifikavimas pagal jų naudojimo paskirtį“ (Žin., 2003 Nr. 58-2611);</text:span></text:p>
      <text:p text:style-name="P187"><text:span text:style-name="T188">8.5</text:span><text:span text:style-name="T189">. STR 2.01.01.(3):1999 „Esminiai statinio reikalavimai. Higiena, sveikata, aplinkos apsauga“ (Žin., 2000, Nr.<text:s/></text:span><text:a xlink:href="https://www.e-tar.lt/portal/lt/legalAct/TAR.19AD91BDE89C" office:target-frame-name="_blank" xlink:show="new"><text:span text:style-name="T190">8-215</text:span></text:a><text:span text:style-name="T191">);</text:span></text:p>
      <text:p text:style-name="P192"><text:span text:style-name="T193">8.6</text:span><text:span text:style-name="T194">. STR 2.01.01.(5):1999 „Esminiai statinio reikalavimai. Apsauga nuo triukšmo“ (Žin., 2000, Nr.<text:s/></text:span><text:a xlink:href="https://www.e-tar.lt/portal/lt/legalAct/TAR.133EBB9373E5" office:target-frame-name="_blank" xlink:show="new"><text:span text:style-name="T195">8-216</text:span></text:a><text:span text:style-name="T196">);</text:span></text:p>
      <text:p text:style-name="P197"><text:span text:style-name="T198">8.7</text:span><text:span text:style-name="T199">. STR 2.09.02:1998 „Šildymas, vėdinimas ir oro kondicionavimas“ (Žin., 1999, Nr.<text:s/></text:span><text:a xlink:href="https://www.e-tar.lt/portal/lt/legalAct/TAR.21AB86C885B9" office:target-frame-name="_blank" xlink:show="new"><text:span text:style-name="T200">13-333</text:span></text:a><text:span text:style-name="T201">);</text:span></text:p>
      <text:p text:style-name="P202"><text:span text:style-name="T203">8.8</text:span><text:span text:style-name="T204">. LST EN 1776 „Dujų tiekimo sistemos. Gamtinių dujų<text:s/></text:span><text:span text:style-name="T205">matavimo stotys. Funkciniai reikalavimai“;</text:span></text:p>
      <text:p text:style-name="P206"><text:span text:style-name="T207">8.9</text:span><text:span text:style-name="T208">. RSN 139-92 „Pastatų ir statinių žaibosauga“ (patvirtintas Statybos ir urbanistikos ministerijos 1992 08 24 įsakymu Nr. 148);</text:span></text:p>
      <text:p text:style-name="P209"><text:span text:style-name="T210">8.10</text:span><text:span text:style-name="T211">. BPST 01-97 „Bendrosios priešgaisrinės saugos taisyklės“ (Žin., 1997,<text:s/></text:span><text:span text:style-name="T212">Nr.<text:s/></text:span><text:a xlink:href="https://www.e-tar.lt/portal/lt/legalAct/TAR.0A022953843F" office:target-frame-name="_blank" xlink:show="new"><text:span text:style-name="T213">102-2577</text:span></text:a><text:span text:style-name="T214">);</text:span></text:p>
      <text:p text:style-name="P215"><text:span text:style-name="T216">8.11</text:span><text:span text:style-name="T217">. STR 1.05.05:2000 „Statinio projekto aplinkos apsaugos dalies sudėtis“ (Žin., 2000, Nr.<text:s/></text:span><text:a xlink:href="https://www.e-tar.lt/portal/lt/legalAct/TAR.7E3D6256AF53" office:target-frame-name="_blank" xlink:show="new"><text:span text:style-name="T218">67-2031</text:span></text:a><text:span text:style-name="T219">, Nr. 71);</text:span></text:p>
      <text:p text:style-name="P220"><text:span text:style-name="T221">8.12</text:span><text:span text:style-name="T222">. HN 23:2001 „Kenksmingų cheminių medžiagų koncentracijų ribinės vertės darbo aplinkos ore. Bendrieji reikalavimai“ (Žin., 2001, Nr.<text:s/></text:span><text:a xlink:href="https://www.e-tar.lt/portal/lt/legalAct/TAR.789460D309E2" office:target-frame-name="_blank" xlink:show="new"><text:span text:style-name="T223">110-4008</text:span></text:a><text:span text:style-name="T224">);</text:span></text:p>
      <text:p text:style-name="P225"><text:span text:style-name="T226">8.13</text:span><text:span text:style-name="T227">. HN 33:2003 „Akustinis triukšmas. Leidžiami lygiai gyvenamojoje ir darbo aplinkoje. Matavimo metodikos bendrieji reikalavimai“ (Žin., 2003, Nr.<text:s/></text:span><text:a xlink:href="https://www.e-tar.lt/portal/lt/legalAct/TAR.8F59FD18715B" office:target-frame-name="_blank" xlink:show="new"><text:span text:style-name="T228">87-3957</text:span></text:a><text:span text:style-name="T229">);</text:span></text:p>
      <text:p text:style-name="P230"><text:span text:style-name="T231">8.14</text:span><text:span text:style-name="T232">. HN 35:2002 „Gyvenamosios aplinkos orą teršiančių medžiagų koncentracijų ribinės vertės“ (Žin., 2002, Nr.<text:s/></text:span><text:a xlink:href="https://www.e-tar.lt/portal/lt/legalAct/TAR.18B96D92084A" office:target-frame-name="_blank" xlink:show="new"><text:span text:style-name="T233">105-4726</text:span></text:a><text:span text:style-name="T234">);</text:span></text:p>
      <text:p text:style-name="P235"><text:span text:style-name="T236">8.15</text:span><text:span text:style-name="T237">. HN-50-1994 „Visą<text:s/></text:span><text:span text:style-name="T238">žmogaus kūną veikianti vibracija. Didžiausi leidžiami dydžiai ir matavimo reikalavimai gyvenamuosiuose bei visuomeniniuose pastatuose“ (patvirtintas LR vyriausiojo valstybinio gydytojo higienisto 1994 12 30 įsakymu Nr. 2);</text:span></text:p>
      <text:p text:style-name="P239"><text:span text:style-name="T240">8.16</text:span><text:span text:style-name="T241">. HN-51-1994 „Visą žmogau</text:span><text:span text:style-name="T242">s kūną veikianti vibracija. Didžiausi leidžiami dydžiai ir matavimo reikalavimai darbo vietose“ (patvirtintos LR vyriausiojo valstybinio gydytojo higienisto 1994-12-30 įsakymu Nr. 3);</text:span></text:p>
      <text:p text:style-name="P243"><text:span text:style-name="T244">8.17</text:span><text:span text:style-name="T245">. HN 98-2000 „Natūralus ir dirbtinis darbo vietų apšvietimas. Ap</text:span><text:span text:style-name="T246">švietimo ribinės vertės ir bendrieji matavimo reikalavimai“ (Žin., 2000, Nr.<text:s/></text:span><text:a xlink:href="https://www.e-tar.lt/portal/lt/legalAct/TAR.858BE3CF2762" office:target-frame-name="_blank" xlink:show="new"><text:span text:style-name="T247">44-1278</text:span></text:a><text:span text:style-name="T248">);</text:span></text:p>
      <text:p text:style-name="P249"><text:span text:style-name="T250">8.18</text:span><text:span text:style-name="T251">. LAND 43-2001 „Išmetamų teršalų iš didelių kurą deginančių įrenginių normos ir išmetamų teršalų iš kurą deginančių įrenginių normos dujose“ (Žin., 2001, Nr.<text:s/></text:span><text:a xlink:href="https://www.e-tar.lt/portal/lt/legalAct/TAR.1F45AA1FF2D0" office:target-frame-name="_blank" xlink:show="new"><text:span text:style-name="T252">88-3100</text:span></text:a><text:span text:style-name="T253">);</text:span></text:p>
      <text:p text:style-name="P254"><text:span text:style-name="T255">8</text:span><text:span text:style-name="T256">.19</text:span><text:span text:style-name="T257">. Stacionarių atmosferos taršos šaltinių valstybės kontrolės instrukciją (patvirtintą Aplinkos apsaugos departamento 1992 10 19 įsakymu Nr. 92; 1996, Nr. 120-2837; 1998, Nr. 45-1251, Nr. 47-1298);</text:span></text:p>
      <text:p text:style-name="P258">8.20. LST EN 1443: 2003 „Dūmtraukiai. Bendrieji reikalavimai“;<text:s/></text:p>
      <text:p text:style-name="P259">Papunkčio pakeitimai:</text:p>
      <text:p text:style-name="P260"><text:span text:style-name="T261">Nr.<text:s/></text:span><text:a xlink:href="https://www.e-tar.lt/portal/legalAct.html?documentId=TAR.04E2684774CD" office:target-frame-name="_top" xlink:show="replace"><text:span text:style-name="T262">D1-321</text:span></text:a><text:span text:style-name="T263">, 2006-07-01, Žin., 2006, Nr. 75-2883 (2006-07-05), i. k. 106301MISAK00D1-321</text:span></text:p>
      <text:p text:style-name="Normal"/>
      <text:p text:style-name="P264"><text:span text:style-name="T265">8.21</text:span><text:span text:style-name="T266">. ST 8860637.02:1998 „Kieto kuro šildymo<text:s/></text:span><text:span text:style-name="T267">krosnių pastatuose įrengimo taisykles“ (Žin., 1998, Nr.<text:s/></text:span><text:a xlink:href="https://www.e-tar.lt/portal/lt/legalAct/TAR.38A290E92653" office:target-frame-name="_blank" xlink:show="new"><text:span text:style-name="T268">78-2212</text:span></text:a><text:span text:style-name="T269">; 2002, Nr.<text:s/></text:span><text:a xlink:href="https://www.e-tar.lt/portal/lt/legalAct/TAR.8AE000043246" office:target-frame-name="_blank" xlink:show="new"><text:span text:style-name="T270">39-1446</text:span></text:a><text:span text:style-name="T271">);</text:span></text:p>
      <text:p text:style-name="P272"><text:span text:style-name="T273">8.22</text:span><text:span text:style-name="T274">. „Elektros įrenginių įrengimo taisykles. 1.7 skirsnį ir antrąjį skyrių“ (Žin., 1999, Nr.<text:s/></text:span><text:a xlink:href="https://www.e-tar.lt/portal/lt/legalAct/TAR.6F3AEE984E81" office:target-frame-name="_blank" xlink:show="new"><text:span text:style-name="T275">18-483</text:span></text:a><text:span text:style-name="T276">);</text:span></text:p>
      <text:p text:style-name="P277"><text:span text:style-name="T278">8.23</text:span><text:span text:style-name="T279">. „Dujas deginančių prietaisų saugos techninį reglamentą“</text:span><text:span text:style-name="T280"><text:s/>(Žin., 2000, Nr.<text:s/></text:span><text:a xlink:href="https://www.e-tar.lt/portal/lt/legalAct/TAR.1D58DBCFDE34" office:target-frame-name="_blank" xlink:show="new"><text:span text:style-name="T281">8-218</text:span></text:a><text:span text:style-name="T282">);</text:span></text:p>
      <text:p text:style-name="P283"><text:span text:style-name="T284">8.24</text:span><text:span text:style-name="T285">. „Naujų karšto vandens katilų, deginančių skystąjį arba dujinį kurą, techninį reglamentą“ (Žin., 2002, Nr.<text:s/></text:span><text:a xlink:href="https://www.e-tar.lt/portal/lt/legalAct/TAR.CB374995A305" office:target-frame-name="_blank" xlink:show="new"><text:span text:style-name="T286">115-5164</text:span></text:a><text:span text:style-name="T287">);</text:span></text:p>
      <text:p text:style-name="P288"><text:span text:style-name="T289">8.25</text:span><text:span text:style-name="T290">. „Slėginių įrenginių techninį reglamentą“ (Žin., 2000, Nr.<text:s/></text:span><text:a xlink:href="https://www.e-tar.lt/portal/lt/legalAct/TAR.045B23944279" office:target-frame-name="_blank" xlink:show="new"><text:span text:style-name="T291">88-2726</text:span></text:a><text:span text:style-name="T292">);</text:span></text:p>
      <text:p text:style-name="P293"><text:span text:style-name="T294">8.26</text:span><text:span text:style-name="T295">. „Dujinių šildymo konvektorių įrengimo taisykles“ (patvirtintas Lietuvos Respublikos energetikos ministro 1995 02 23);</text:span></text:p>
      <text:p text:style-name="P296"><text:span text:style-name="T297">8.27</text:span><text:span text:style-name="T298"><text:s/>STR 1.01.04:2002 „Statybos produktai. Atitikties įvertinimas ir „CE“ ženklinimas“ (Žin., 2002, Nr.<text:s/></text:span><text:a xlink:href="https://www.e-tar.lt/portal/lt/legalAct/TAR.067BAF0886DF" office:target-frame-name="_blank" xlink:show="new"><text:span text:style-name="T299">54-2140</text:span></text:a><text:span text:style-name="T300">);</text:span></text:p>
      <text:p text:style-name="P301">8.28. LST EN 1856-1: 2003 „Dūmtraukiai. Metalinių dūmtraukių reikalavimai. 1 dalis. Dūmtraukių sistemų elementai<text:s/></text:p>
      <text:p text:style-name="P302">Papildyta punktu:</text:p>
      <text:p text:style-name="P303"><text:span text:style-name="T304">Nr.<text:s/></text:span><text:a xlink:href="https://www.e-tar.lt/portal/legalAct.html?documentId=TAR.04E2684774CD" office:target-frame-name="_top" xlink:show="replace"><text:span text:style-name="T305">D1-321</text:span></text:a><text:span text:style-name="T306">, 2006-07-01, Žin., 2006, Nr. 75-2883 (2006-07-05), i. k. 106301MISAK00D1-321</text:span></text:p>
      <text:p text:style-name="Normal"/>
      <text:p text:style-name="P307">8.29. LST EN 1856-2: 2004 „Dūmtraukiai. Metalinių dūmtraukių reikalavimai. 2 dalis. Metaliniai dūmtakiai ir jungiamieji vamzdžiai.<text:s/></text:p>
      <text:p text:style-name="P308">Papildyta papunkčiu:</text:p>
      <text:p text:style-name="P309"><text:span text:style-name="T310">Nr.<text:s/></text:span><text:a xlink:href="https://www.e-tar.lt/portal/legalAct.html?documentId=TAR.04E2684774CD" office:target-frame-name="_top" xlink:show="replace"><text:span text:style-name="T311">D1-321</text:span></text:a><text:span text:style-name="T312">, 2006-07-01, Žin., 2006, Nr. 75-2883 (2006-07-05), i. k. 106301MISAK00D1-321</text:span></text:p>
      <text:p text:style-name="Normal"/>
      <text:p text:style-name="P313"><text:span text:style-name="T314">III</text:span><text:span text:style-name="T315">.<text:s/></text:span><text:span text:style-name="T316">PAGRINDINĖS SĄVOKOS</text:span></text:p>
      <text:p text:style-name="P317"/>
      <text:p text:style-name="P318"><text:span text:style-name="T319">9</text:span><text:span text:style-name="T320">. Reglamente<text:s/></text:span><text:span text:style-name="T321">vartojamų sąvokų apibrėžimai:</text:span></text:p>
      <text:p text:style-name="P322"><text:span text:style-name="T323">9.1</text:span><text:span text:style-name="T324">.</text:span><text:span text:style-name="T325"><text:s/>apšildoma aplinka</text:span><text:span text:style-name="T326"><text:s/>– statinio vidaus aplinka, kurios oro temperatūra ne žemesnė kaip 5</text:span><text:span text:style-name="T327">0</text:span><text:span text:style-name="T328">C;</text:span></text:p>
      <text:p text:style-name="P329"><text:span text:style-name="T330">9.2</text:span><text:span text:style-name="T331">.<text:s/></text:span><text:span text:style-name="T332">automatinis dujų išjungimo vožtuvas</text:span><text:span text:style-name="T333"><text:s/>– uždarymo įtaisas, sujungtas su dujų</text:span><text:span text:style-name="T334"><text:s/></text:span><text:span text:style-name="T335">koncentracijos</text:span><text:span text:style-name="T336"><text:s/></text:span><text:span text:style-name="T337">ore kontrolės prietaisais, kuris</text:span><text:span text:style-name="T338"><text:s/>automatiškai nutraukia dujų tiekimą į dujofikuotą patalpą, dujų kiekiui patalpoje pasiekus 40% žemutinės dujų sprogimo ribos. Automatinis dujų išjungimo vožtuvas turi būti sujungtas su pastate įrengta priešgaisrine signalizacija, kad pastate kilus gaisrui</text:span><text:span text:style-name="T339"><text:s/>būtų nutrauktas dujų tiekimas;</text:span></text:p>
      <text:p text:style-name="P340"><text:span text:style-name="T341">9.3</text:span><text:span text:style-name="T342">.<text:s/></text:span><text:span text:style-name="T343">autonominis dujinis prietaisas</text:span><text:span text:style-name="T344"><text:s/>– dujinis prietaisas, kuriame įrengta saugos ir automatinė reguliavimo sistemos, užtikrinančios saugų prietaiso veikimą užduotu režimu be nuolatinės aptarnaujančio personalo priežiūros</text:span><text:span text:style-name="T345">;</text:span></text:p>
      <text:p text:style-name="P346"><text:span text:style-name="T347">9.4</text:span><text:span text:style-name="T348">.<text:s/></text:span><text:span text:style-name="T349">budėtojas</text:span><text:span text:style-name="T350"><text:s/>– asmuo, kuris privalo reaguoti į signalą, suveikus signalizacijai;</text:span></text:p>
      <text:p text:style-name="P351"><text:span text:style-name="T352">9.5</text:span><text:span text:style-name="T353">.<text:s/></text:span><text:span text:style-name="T354">buitiniai dujiniai prietaisai</text:span><text:span text:style-name="T355"><text:s/>– dujiniai prietaisai, kurių galia ne didesnė kaip 120 kW, bei šių prietaisų dujų degimui reikalingo oro tiekimo ir degimo produ</text:span><text:span text:style-name="T356">ktų šalinimo sistemos;</text:span></text:p>
      <text:p text:style-name="P357"><text:span text:style-name="T358">9.6</text:span><text:span text:style-name="T359">.<text:s/></text:span><text:span text:style-name="T360">buitinis dujų skaitiklis</text:span><text:span text:style-name="T361"><text:s/>– dujų skaitiklis, kurio maksimali leistina santykinė matavimo paklaida ± 2%, esant dujų srautui nuo Q</text:span><text:span text:style-name="T362">t</text:span><text:span text:style-name="T363"><text:s/>iki Q</text:span><text:span text:style-name="T364">max</text:span><text:span text:style-name="T365"><text:s/>ir ± 3%, esant dujų srautui nuo Q</text:span><text:span text:style-name="T366">min</text:span><text:span text:style-name="T367"><text:s/>iki Q</text:span><text:span text:style-name="T368">t;</text:span></text:p>
      <text:p text:style-name="P369"><text:span text:style-name="T370">9.7</text:span><text:span text:style-name="T371">.<text:s/></text:span><text:span text:style-name="T372">dėklas</text:span><text:span text:style-name="T373"><text:s/>– apsauginis vamzdis, kur</text:span><text:span text:style-name="T374">iame įklotas dujotiekio vamzdis;</text:span></text:p>
      <text:p text:style-name="P375"><text:span text:style-name="T376">9.8</text:span><text:span text:style-name="T377">.<text:s/></text:span><text:span text:style-name="T378">dujas deginantys įrenginiai<text:s/></text:span><text:span text:style-name="T379">– dujas deginantys prietaisai: dujinės viryklės, dujiniai vandens šildytuvai, dujiniai šildymo katilai, dujofikuotos šildymo krosnys, dujiniai oro šildytuvai, dujiniai šildymo<text:s/></text:span><text:span text:style-name="T380">konvektoriai, infraraudonųjų spindulių šildytuvai, dujiniai technologiniai įrenginiai ir kt.:</text:span></text:p>
      <text:p text:style-name="P381"><text:span text:style-name="T382">9.8.1</text:span><text:span text:style-name="T383">.<text:s/></text:span><text:span text:style-name="T384">dujinis oro šildytuvas, infraraudonųjų spindulių šildytuvas, dujinis konvektorius, dujinis židinys</text:span><text:span text:style-name="T385"><text:s/>– dujiniai prietaisai, skirti šildyti patalpą;</text:span></text:p>
      <text:p text:style-name="P386"><text:span text:style-name="T387">9.8.2</text:span><text:span text:style-name="T388">.<text:s/></text:span><text:span text:style-name="T389">dujinis šildymo katilas</text:span><text:span text:style-name="T390"><text:s/>– dujinis prietaisas, skirtas šildyti šildymo sistemoje</text:span><text:span text:style-name="T391"><text:s/></text:span><text:span text:style-name="T392">cirkuliuojantį vandenį iki 115<text:s/></text:span><text:span text:style-name="T393">0</text:span><text:span text:style-name="T394">C arba ruošti garą iki 0,7 bar. Galimi kombinuoti dujiniai šildymo katilai, kuriuose šildomas šildymo sistemoje cirkuliuojantis vanduo ir ru</text:span><text:span text:style-name="T395">ošiamas karštas vanduo buitinėms arba technologinėms reikmėms;</text:span></text:p>
      <text:p text:style-name="P396"><text:span text:style-name="T397">9.8.3</text:span><text:span text:style-name="T398">.<text:s/></text:span><text:span text:style-name="T399">dujinis technologinis įrenginys</text:span><text:span text:style-name="T400"><text:s/>– technologiniuose procesuose naudojamas įrenginys, kuriame deginamos dujos, su degimui reikalingo oro padavimo ir degimo produktų šalinimo įranga bei</text:span><text:span text:style-name="T401"><text:s/>instaliacija;</text:span></text:p>
      <text:p text:style-name="P402"><text:span text:style-name="T403">9.8.4</text:span><text:span text:style-name="T404">.<text:s/></text:span><text:span text:style-name="T405">dujinis vandens šildytuvas</text:span><text:span text:style-name="T406"><text:s/>– dujinis prietaisas, skirtas šildyti vandenį buitinėms arba technologinėms reikmėms;</text:span></text:p>
      <text:p text:style-name="P407"><text:span text:style-name="T408">9.8.5</text:span><text:span text:style-name="T409">.<text:s/></text:span><text:span text:style-name="T410">dujinė viryklė</text:span><text:span text:style-name="T411"><text:s/>– dujinis prietaisas su orkaite arba be jos, skirtas maistui gaminti;</text:span></text:p>
      <text:p text:style-name="P412"><text:span text:style-name="T413">9.9</text:span><text:span text:style-name="T414">. dujas degi</text:span><text:span text:style-name="T415">nantys įrenginiai pagal degimo produktų šalinimo būdą skirstomi į tris grupes:</text:span></text:p>
      <text:p text:style-name="P416"><text:span text:style-name="T417">9.9.1</text:span><text:span text:style-name="T418">.<text:s/></text:span><text:span text:style-name="T419">A</text:span><text:span text:style-name="T420"><text:s/>– nešalinantys degimo produktų į lauką;</text:span></text:p>
      <text:p text:style-name="P421"><text:span text:style-name="T422">9.9.2</text:span><text:span text:style-name="T423">.<text:s/></text:span><text:span text:style-name="T424">B</text:span><text:span text:style-name="T425"><text:s/>– su atvira degimo kamera (dujoms deginti naudojamas patalpos oras) su ventiliatoriumi arba be jo, degimo produkt</text:span><text:span text:style-name="T426">us į lauką šalinantys per dūmtraukį;</text:span></text:p>
      <text:p text:style-name="P427"><text:span text:style-name="T428">9.9.3</text:span><text:span text:style-name="T429">.<text:s/></text:span><text:span text:style-name="T430">C</text:span><text:span text:style-name="T431"><text:s/>– su uždara degimo kamera (dujoms deginti naudojamas lauko oras) su ventiliatoriumi arba be jo, orą deginimui imantys ir degimo produktus į lauką šalinantys per dūmtraukį-ortakį;</text:span></text:p>
      <text:p text:style-name="P432"><text:span text:style-name="T433">9.10</text:span><text:span text:style-name="T434">.<text:s/></text:span><text:span text:style-name="T435">dujotiekio įvad</text:span><text:span text:style-name="T436">as</text:span><text:span text:style-name="T437"><text:s/>– vamzdis nuo jungties su skirstomuoju dujotiekiu iki uždaromojo įtaiso ant įvado į pastatą (imtinai);</text:span></text:p>
      <text:p text:style-name="P438"><text:span text:style-name="T439">9.11</text:span><text:span text:style-name="T440">.<text:s/></text:span><text:span text:style-name="T441">dujotiekis</text:span><text:span text:style-name="T442"><text:s/>– vamzdžių sistema, degiosioms dujoms tiekti;</text:span></text:p>
      <text:p text:style-name="P443"><text:span text:style-name="T444">9.12</text:span><text:span text:style-name="T445">.<text:s/></text:span><text:span text:style-name="T446">vidaus dujotiekio</text:span><text:span text:style-name="T447"><text:s/>tiesimo būdai:</text:span></text:p>
      <text:p text:style-name="P448"><text:span text:style-name="T449">9.12.1</text:span><text:span text:style-name="T450">.<text:s/></text:span><text:span text:style-name="T451">atviras</text:span><text:span text:style-name="T452"><text:s/>– dujotiekio tiesimas prie statybinių konstrukcijų tvirtinant jį laikikliais;</text:span></text:p>
      <text:p text:style-name="P453"><text:span text:style-name="T454">9.12.2</text:span><text:span text:style-name="T455">.<text:s/></text:span><text:span text:style-name="T456">po grindjuostėmis</text:span><text:span text:style-name="T457"><text:s/>– dujotiekio tiesimas prie sienų uždengiant jį grindjuostėmis;</text:span></text:p>
      <text:p text:style-name="P458"><text:span text:style-name="T459">9.12.3</text:span><text:span text:style-name="T460">.</text:span><text:span text:style-name="T461"><text:s/>paslėptas</text:span><text:span text:style-name="T462"><text:s/>– dujotiekio tiesimas grioveliuose, uždengiant skydais;</text:span></text:p>
      <text:p text:style-name="P463"><text:span text:style-name="T464">9.12</text:span><text:span text:style-name="T465">.4</text:span><text:span text:style-name="T466">.<text:s/></text:span><text:span text:style-name="T467">užtinkuotas</text:span><text:span text:style-name="T468"><text:s/>– dujotiekio tiesimas kanaluose, užpildant kanalus smėlio ir cemento skiediniu;</text:span></text:p>
      <text:p text:style-name="P469"><text:span text:style-name="T470">9.13</text:span><text:span text:style-name="T471">.<text:s/></text:span><text:span text:style-name="T472">dujų sistema</text:span><text:span text:style-name="T473"><text:s/>– dujų tiekimo sistema, dujas deginančių įrenginių, dujinių prietaisų, pagalbinių statinių skirtų jai funkcionuoti, sistema;</text:span></text:p>
      <text:p text:style-name="P474"><text:span text:style-name="T475">9.14</text:span><text:span text:style-name="T476">.<text:s/></text:span><text:span text:style-name="T477">dujų skaitiklis</text:span><text:span text:style-name="T478"><text:s/>– prietaisas, skirtas pratekėjusių dujų tūriui matuoti;</text:span></text:p>
      <text:p text:style-name="P479"><text:span text:style-name="T480">9.15</text:span><text:span text:style-name="T481">.</text:span><text:span text:style-name="T482"><text:s/>dujų slėgio reguliavimo įrenginys</text:span><text:span text:style-name="T483"><text:s/>– įrenginys, kurį sudaro dujų slėgio reguliatorius, apsauginiai vožtuvai, filtrai ir kiti papildomi įtaisai, skirtas sumažinti dujų slėgį iki nustatyto dydžio ir palaikyti slėgį nustatytose ribose;</text:span></text:p>
      <text:p text:style-name="P484"><text:span text:style-name="T485">9.16</text:span><text:span text:style-name="T486">.<text:s/></text:span><text:span text:style-name="T487">dujų slėgio reguliavimo įtaisas</text:span><text:span text:style-name="T488"><text:s/>– įtaisas, skir</text:span><text:span text:style-name="T489">tas sumažinti dujų slėgį iki nustatyto dydžio ir palaikyti slėgį nustatytose ribose;</text:span></text:p>
      <text:p text:style-name="P490"><text:span text:style-name="T491">9.17</text:span><text:span text:style-name="T492">.<text:s/></text:span><text:span text:style-name="T493">dujų tiekimo sistema</text:span><text:span text:style-name="T494"><text:s/>– dujų vamzdynų ir įrenginių dujoms tiekti, transportuoti ir skirstyti visuma kartu su apsaugos nuo elektrocheminės korozijos įrenginiais;</text:span></text:p>
      <text:p text:style-name="P495"><text:span text:style-name="T496">9.18</text:span><text:span text:style-name="T497">.<text:s/></text:span><text:span text:style-name="T498">dūmtraukis-ortakis</text:span><text:span text:style-name="T499"><text:s/>– koncentriniai vamzdžiai, kuriais vienu vamzdžiu šalinami dujų degimo produktai, o kitu į pakurą tiekiamas degimui reikalingas oras;</text:span></text:p>
      <text:p text:style-name="P500"><text:span text:style-name="T501">9.19</text:span><text:span text:style-name="T502">.<text:s/></text:span><text:span text:style-name="T503">dūmtakis</text:span><text:span text:style-name="T504"><text:s/>– degimo produktus iš dujinio prietaiso į dūmtraukį šalinantis vamzdis;</text:span></text:p>
      <text:p text:style-name="P505"><text:span text:style-name="T506">9</text:span><text:span text:style-name="T507">.20</text:span><text:span text:style-name="T508">.<text:s/></text:span><text:span text:style-name="T509">dūmtraukio įdėklas</text:span><text:span text:style-name="T510"><text:s/>– iš korozijai atsparios medžiagos pagamintas vamzdis, talpinamas į dūmtraukio vidų, skirtas dūmtraukio vidinių paviršių apsaugai nuo kondensato poveikio;</text:span></text:p>
      <text:p text:style-name="P511"><text:span text:style-name="T512">9.21</text:span><text:span text:style-name="T513">.<text:s/></text:span><text:span text:style-name="T514">gamybinės paskirties pastatai arba patalpos<text:s/></text:span><text:span text:style-name="T515">– tai garažų, gamybos</text:span><text:span text:style-name="T516"><text:s/>ir pramonės, sandėliavimo, specialiosios, fermų, ūkio, šiltnamių paskirties pastatai arba patalpos [8.4];</text:span></text:p>
      <text:p text:style-name="P517"><text:span text:style-name="T518">9.22</text:span><text:span text:style-name="T519">.<text:s/></text:span><text:span text:style-name="T520">gyvenamoji patalpa</text:span><text:span text:style-name="T521"><text:s/>– butai gyvenamuosiuose ir negyvenamuosiuose pastatuose; vieno buto namai, atskiri kambariai su bendrojo naudojimo patal</text:span><text:span text:style-name="T522">pomis [8.4];</text:span></text:p>
      <text:p text:style-name="P523"><text:span text:style-name="T524">9.23</text:span><text:span text:style-name="T525">.<text:s/></text:span><text:span text:style-name="T526">grupinis balioninis įrenginys</text:span><text:span text:style-name="T527"><text:s/>– suskystintų dujų tiekimo įrenginys, susidedantis iš daugiau kaip dviejų balionų;</text:span></text:p>
      <text:p text:style-name="P528"><text:span text:style-name="T529">9.24</text:span><text:span text:style-name="T530">.<text:s/></text:span><text:span text:style-name="T531">individualus balioninis įrenginys</text:span><text:span text:style-name="T532"><text:s/>– suskystintų dujų tiekimo įrenginys, susidedantis iš ne daugiau kaip dviejų</text:span><text:span text:style-name="T533"><text:s/>balionų;</text:span></text:p>
      <text:p text:style-name="P534"><text:span text:style-name="T535">9.25</text:span><text:span text:style-name="T536">.<text:s/></text:span><text:span text:style-name="T537">jungtis</text:span><text:span text:style-name="T538"><text:s/>– dujotiekio sudedamųjų dalių jungimo priemonė. Jungtys gali būti flanšinės, apspaudžiamosios, srieginės arba su kūgiškais jungimosi paviršiais (metalas į metalą);</text:span></text:p>
      <text:p text:style-name="P539"><text:span text:style-name="T540">9.26</text:span><text:span text:style-name="T541">.<text:s/></text:span><text:span text:style-name="T542">lanksčioji jungtis</text:span><text:span text:style-name="T543"><text:s/>– lankstus vamzdyno elementas, jung</text:span><text:span text:style-name="T544">iantis dujinio prietaiso dujų tiekimo atvamzdį su fiksuotu dujotiekio galu;</text:span></text:p>
      <text:p text:style-name="P545"><text:span text:style-name="T546">9.27</text:span><text:span text:style-name="T547">.<text:s/></text:span><text:span text:style-name="T548">pastato</text:span><text:span text:style-name="T549"><text:s/></text:span><text:span text:style-name="T550">dujų slėgio reguliavimo įtaisas</text:span><text:span text:style-name="T551"><text:s/>– dujų slėgio mažinimo ir nustatytų slėgio parametrų palaikymo iki 50 m</text:span><text:span text:style-name="T552">3</text:span><text:span text:style-name="T553">/h galios įrenginys, įrengtas lauke;</text:span></text:p>
      <text:p text:style-name="P554"><text:span text:style-name="T555">9.28</text:span><text:span text:style-name="T556">.<text:s/></text:span><text:span text:style-name="T557">negyvenamoj</text:span><text:span text:style-name="T558">i patalpa</text:span><text:span text:style-name="T559"><text:s/>–</text:span><text:span text:style-name="T560"><text:s/></text:span><text:span text:style-name="T561">bet kuri patalpa, kuri nėra gyvenamoji patalpa;</text:span></text:p>
      <text:p text:style-name="P562"><text:span text:style-name="T563">9.29</text:span><text:span text:style-name="T564">.<text:s/></text:span><text:span text:style-name="T565">norminis kubinis metras</text:span><text:span text:style-name="T566"><text:s/>– gamtinių dujų kiekis, kuris, esant norminėms sąlygoms, užima vieno kubinio metro tūrį;</text:span></text:p>
      <text:p text:style-name="P567"><text:span text:style-name="T568">9.30</text:span><text:span text:style-name="T569">.<text:s/></text:span><text:span text:style-name="T570">norminės sąlygos</text:span><text:span text:style-name="T571"><text:s/>– sąlygos esant gamtinių dujų slėgiui 1,01325<text:s/></text:span><text:span text:style-name="T572">baro ir temperatūrai +20</text:span><text:span text:style-name="T573">0</text:span><text:span text:style-name="T574">C;</text:span></text:p>
      <text:p text:style-name="P575"><text:span text:style-name="T576">9.31</text:span><text:span text:style-name="T577">.<text:s/></text:span><text:span text:style-name="T578">pastatų grupė valdoje</text:span><text:span text:style-name="T579"><text:s/>– gyvenamieji, visuomeniniai arba gamybiniai sublokuoti arba tarpusavyje sujungti pastatai valdoje;</text:span></text:p>
      <text:p text:style-name="P580"><text:span text:style-name="T581">9.32</text:span><text:span text:style-name="T582">.<text:s/></text:span><text:span text:style-name="T583">pramoninis dujų skaitiklis</text:span><text:span text:style-name="T584"><text:s/>– dujų skaitiklis, kurio maksimali leistina santykinė matavimo paklaida ± 1%, esant dujų srautui nuo Q</text:span><text:span text:style-name="T585">t</text:span><text:span text:style-name="T586"><text:s/>iki Q</text:span><text:span text:style-name="T587">max</text:span><text:span text:style-name="T588">, ir ± 2%, esant dujų srautui nuo Q</text:span><text:span text:style-name="T589">min</text:span><text:span text:style-name="T590"><text:s/>iki Q</text:span><text:span text:style-name="T591">t</text:span><text:span text:style-name="T592">;</text:span></text:p>
      <text:p text:style-name="P593"><text:span text:style-name="T594">9.32.1</text:span><text:span text:style-name="T595">.<text:s/></text:span><text:span text:style-name="T596">maksimalus dujų srautas</text:span><text:span text:style-name="T597"><text:s/></text:span><text:span text:style-name="T598">(Q</text:span><text:span text:style-name="T599">max</text:span><text:span text:style-name="T600">)</text:span><text:span text:style-name="T601"><text:s/>– dujų skaitiklio viršutinė matavimo riba;</text:span></text:p>
      <text:p text:style-name="P602"><text:span text:style-name="T603">9.32.2</text:span><text:span text:style-name="T604">.</text:span><text:span text:style-name="T605"><text:s/></text:span><text:span text:style-name="T606">minimalus dujų srautas</text:span><text:span text:style-name="T607"><text:s/></text:span><text:span text:style-name="T608">(Q</text:span><text:span text:style-name="T609">min</text:span><text:span text:style-name="T610">)<text:s/></text:span><text:span text:style-name="T611">– dujų skaitiklio apatinė matavimo riba;</text:span></text:p>
      <text:p text:style-name="P612"><text:span text:style-name="T613">9.32.3</text:span><text:span text:style-name="T614">.</text:span><text:span text:style-name="T615"><text:s/>tarpinis dujų srautas (Q</text:span><text:span text:style-name="T616">t</text:span><text:span text:style-name="T617">)</text:span><text:span text:style-name="T618"><text:s/>– dujų srautas (m</text:span><text:span text:style-name="T619">3</text:span><text:span text:style-name="T620">/h), prie kurio keičiasi matavimo priemonės maksimaliai leistinos dujų tūrio santykinės matavimo paklaidos reikšmė;</text:span></text:p>
      <text:p text:style-name="P621"><text:span text:style-name="T622">9.33</text:span><text:span text:style-name="T623">.<text:s/></text:span><text:span text:style-name="T624">priklausiniai<text:s/></text:span><text:span text:style-name="T625">–</text:span><text:span text:style-name="T626"><text:s/></text:span><text:span text:style-name="T627">savarankiški statiniui tarnauti skirti statiniai, kurie pagal savo savybes yra nuolat susiję su statiniu. Dviejų ar daugiau statinių sujungimas nedaro nė vieno iš tokių statinių kito priklausiniu, jeigu nėra požymių, būdingų priklausiniams;</text:span></text:p>
      <text:p text:style-name="P628"><text:span text:style-name="T629">9.34</text:span><text:span text:style-name="T630">.<text:s/></text:span><text:span text:style-name="T631">rezervuarinis įrenginys<text:s/></text:span><text:span text:style-name="T632">–</text:span><text:span text:style-name="T633"><text:s/></text:span><text:span text:style-name="T634">antžeminis ar požeminis rezervuaras (rezervuarai) kartu su jungiančiais vamzdynais, uždaromaisiais įtaisais, dujų slėgio reguliatoriais, apsauginiais vožtuvais, skirtais dujoms laikyti ir nenutrūkstamai tiekti;</text:span></text:p>
      <text:p text:style-name="P635"><text:span text:style-name="T636">9.35</text:span><text:span text:style-name="T637">.<text:s/></text:span><text:span text:style-name="T638">stovas<text:s/></text:span><text:span text:style-name="T639">– vertikalus dujotiekis, skirtas tiekti dujas kelių aukštų pastatuose;</text:span></text:p>
      <text:p text:style-name="P640"><text:span text:style-name="T641">9.36</text:span><text:span text:style-name="T642">.<text:s/></text:span><text:span text:style-name="T643">tranzitinis dujotiekis</text:span><text:span text:style-name="T644"><text:s/>– dujotiekis, nutiestas per patalpas, kuriose nėra dujas deginančių įrenginių;</text:span></text:p>
      <text:p text:style-name="P645"><text:span text:style-name="T646">9.37</text:span><text:span text:style-name="T647">.<text:s/></text:span><text:span text:style-name="T648">uždarymo įtaisai<text:s/></text:span><text:span text:style-name="T649">– dujų tiekimo išjungimo priemonės<text:s/></text:span><text:span text:style-name="T650">(sklendės, čiaupai, ventiliai ir kt.);</text:span></text:p>
      <text:p text:style-name="P651"><text:span text:style-name="T652">9.38</text:span><text:span text:style-name="T653">.<text:s/></text:span><text:span text:style-name="T654">vartotojas</text:span><text:span text:style-name="T655"><text:s/>– juridinis ar fizinis asmuo, kurio dujų įrenginiai bei buitiniai dujiniai prietaisai vartoja dujas pagal projekte nurodytą paskirtį;</text:span></text:p>
      <text:p text:style-name="P656"><text:span text:style-name="T657">9.39</text:span><text:span text:style-name="T658">.<text:s/></text:span><text:span text:style-name="T659">vėdinama vieta</text:span><text:span text:style-name="T660"><text:s/>– vieta, kurioje oras nuolat keičiama</text:span><text:span text:style-name="T661">s natūraliai arba mechaninėmis priemonėmis;</text:span></text:p>
      <text:p text:style-name="P662"><text:span text:style-name="T663">9.40</text:span><text:span text:style-name="T664">.<text:s/></text:span><text:span text:style-name="T665">vidaus dujotiekis</text:span><text:span text:style-name="T666"><text:s/>– dujotiekio dalis nuo įvado uždarymo įtaiso ar pastato dujų slėgio reguliavimo įtaiso, įrengto ant pastato, į kurį įvedamas dujotiekis, sienos, iki dujas deginančio įrenginio.</text:span></text:p>
      <text:p text:style-name="P667"/>
      <text:p text:style-name="P668"><text:span text:style-name="T669">IV</text:span><text:span text:style-name="T670">.<text:s/></text:span><text:span text:style-name="T671">VIDAUS DUJOTIEKIO TIESIMAS</text:span></text:p>
      <text:p text:style-name="P672"/>
      <text:p text:style-name="P673"><text:span text:style-name="T674">10</text:span><text:span text:style-name="T675">. Vidaus dujotiekiui įrengti leidžiama naudoti tik nustatytąja tvarka sertifikuotus statybos produktus.</text:span></text:p>
      <text:p text:style-name="P676"><text:span text:style-name="T677">11</text:span><text:span text:style-name="T678">. Vidaus dujotiekį reikia suprojektuoti ir dujų slėgio reguliavimo įrenginį arba įtaisą parinkti tokį, kad</text:span><text:span text:style-name="T679"><text:s/>dujų slėgis dujas deginančio įrenginio įvade būtų toks, kokį nurodė įrenginio gamintojas.</text:span></text:p>
      <text:p text:style-name="P680"><text:span text:style-name="T681">12</text:span><text:span text:style-name="T682">. Vidaus dujotiekis turi būti montuojamas vertikaliai arba horizontaliai, lygiagrečiai su sienų paviršiumi. Vidaus dujotiekio trasa turi būti kiek galima trump</text:span><text:span text:style-name="T683">esnė su mažiausiu jungčių skaičiumi. Suskystintų dujų dujotiekio įvadai arba dujotiekiai, kurie įrengiami neapšildomose patalpose, turi būti montuojami su nuolydžiu dėl galimo kondensato susidarymo.</text:span></text:p>
      <text:p text:style-name="P684"><text:span text:style-name="T685">13</text:span><text:span text:style-name="T686">.<text:s/></text:span><text:span text:style-name="T687">p</text:span><text:span text:style-name="T688">astatų viduje dujas tiekti privaloma plieniniais</text:span><text:span text:style-name="T689">, variniais arba kitais nustatytąja tvarka įteisintais vamzdžiais. Varinių vamzdžių skersmuo turi būti ne didesnis kaip 25 mm.</text:span></text:p>
      <text:p text:style-name="P690"><text:span text:style-name="T691">Dujas deginančius įrenginius, kontrolės ir matavimo prietaisus leidžiama jungti lanksčiosiomis jungtimis, kurių naudojimas yra įt</text:span><text:span text:style-name="T692">eisintas normatyviniais dokumentais</text:span><text:span text:style-name="T693">. Parenkant lanksčiąsias jungtis, būtina įvertinti dujų slėgį ir temperatūrą, o lanksčiosios jungtys turi būti naudojamos tik tos rūšies dujoms, kurioms jas numatė gamintojas. Lanksčiųjų jungčių galai prijungiami prie vam</text:span><text:span text:style-name="T694">zdžio apspaudžiamomis jungtimis arba specialiais antgaliais. Lanksčiosios jungtys negali kirsti sienų, langų bei durų. Lanksčiosios jungtys turi būti apsaugotos nuo mechaninių pažeidimų, staigių perlenkimų, šilumos ir chemikalų poveikio. Draudžiama lanksči</text:span><text:span text:style-name="T695">ąsias jungtis prailginti, jungiant jas tarpusavyje.</text:span></text:p>
      <text:p text:style-name="P696">Punkto pakeitimai:</text:p>
      <text:p text:style-name="P697"><text:span text:style-name="T698">Nr.<text:s/></text:span><text:a xlink:href="https://www.e-tar.lt/portal/legalAct.html?documentId=TAR.7A91E12E3511" office:target-frame-name="_top" xlink:show="replace"><text:span text:style-name="T699">D1-63</text:span></text:a><text:span text:style-name="T700">, 2005-02-04, Žin., 2005, Nr. 22-704 (2005-02-15), i. k. 105301MISAK000D1-63</text:span></text:p>
      <text:p text:style-name="Normal"/>
      <text:p text:style-name="P701"><text:span text:style-name="T702">14</text:span><text:span text:style-name="T703">.<text:s/></text:span><text:span text:style-name="T704">Plieniniai vamzdžiai jungiami, juos suvirinant. Variniai vamzdžiai jungiami, kapiliariškai juos sulituojant arba jungiant apspaudžiamomis jungtimis. Apspaudžiamos jungtys naudojamos tik atvirai tiesiamiems dujotiekiams, įrengiant uždarymo įtaisus, prijungi</text:span><text:span text:style-name="T705">ant dujinius<text:s/></text:span><text:soft-page-break/><text:span text:style-name="T706">prietaisus, dujotiekio įrenginius (reguliatorius, filtrus ir pan.), dujų kontrolės ir matavimo prietaisus. Jungtys įrengiamos prieinamose vietose, kad būtų patogu jas prižiūrėti ir remontuoti.</text:span></text:p>
      <text:p text:style-name="P707"><text:span text:style-name="T708">15</text:span><text:span text:style-name="T709">. Vidaus dujotiekis:</text:span></text:p>
      <text:p text:style-name="P710">- tiesiamas atvirai (9.12.1 p.);</text:p>
      <text:p text:style-name="P711">- tiesiamas paslėptai (9.12.3 p.);</text:p>
      <text:p text:style-name="P712">- tiesiamas užtinkuotai (9.12.4 p.);</text:p>
      <text:p text:style-name="P713">- tiesiamas po grindjuostėmis (9.12.2 p.);</text:p>
      <text:p text:style-name="P714">- netvirtinamas prie kitų vamzdžių ir negali būti naudojamas kaip atrama;</text:p>
      <text:p text:style-name="P715">- negali būti drėgmės poveikio zonoje.</text:p>
      <text:p text:style-name="P716">Vidaus dujotiekį reikia įrengti taip, kad temperatūros pokyčiai ar pastato vibracija vamzdyno nejudintų ir nedeformuotų.</text:p>
      <text:p text:style-name="P717"><text:span text:style-name="T718">Draudžiama vidaus dujotiekį tiesti A</text:span><text:span text:style-name="T719">sg</text:span><text:span text:style-name="T720"><text:s/>ir B</text:span><text:span text:style-name="T721">sg</text:span><text:span text:style-name="T722"><text:s/>kategorijų pagal sprogimo ir gaisro pavojų patalpose [8.2], sprogių ir degių medžiagų sandėliuose, pastatų<text:s/></text:span><text:span text:style-name="T723">bendrojo naudojimo rūsiuose, neuždūmijamose laiptinėse, vėdinimo kanaluose, dūmtraukiuose, liftų šachtose ir jų mašinų patalpose, šiukšlių surinkimo kamerose, uždarose nišose kartu su lietaus bei nuotekų stovais, elektros kabeliais, elektros paskirstymo įr</text:span><text:span text:style-name="T724">enginių, vėdinimo įrangos patalpose, atvirai patalpose, kuriose vienu metu gali būti 50 ir daugiau žmonių.</text:span></text:p>
      <text:p text:style-name="P725"><text:span text:style-name="T726">16</text:span><text:span text:style-name="T727">. Vidaus dujotiekį taip pat leidžiama montuoti pakabinamų lubų erdvėse, sienų nišose, kanaluose, kuriuose turi būti vėdinimo grotelės. Nišos ir</text:span><text:span text:style-name="T728"><text:s/>kanalai uždengiami lengvai nuimamais skydais, o pakabinamos lubos po vamzdžiais turi būti lengvai išmontuojamos.</text:span></text:p>
      <text:p text:style-name="P729"><text:span text:style-name="T730">Užtinkuotus vidaus dujotiekio vamzdžius leidžiama tiesti pastato sienose, o virtuvėse arba maisto ruošimo zonose ir grindyse – apsaugotus nuo<text:s/></text:span><text:span text:style-name="T731">korozijos</text:span><text:span text:style-name="T732"><text:s/></text:span><text:span text:style-name="T733">pagal 22 p. reikalavimus.</text:span><text:span text:style-name="T734"><text:s/></text:span><text:span text:style-name="T735">Nerūdijančio plieno vamzdžiai sienose arba grindyse gali būti tiesiami be apsaugos nuo korozijos. Visi paslėptai nutiesti vidaus dujotiekio vamzdžiai turi būti be išardomų jungčių.</text:span></text:p>
      <text:p text:style-name="P736"><text:span text:style-name="T737">Tiesiant vidaus dujotiekį sienose, sumo</text:span><text:span text:style-name="T738">ntuotose iš gipso kartono plokščių ant metalinio ar medinio karkaso, užtinkuoti dujotiekį nebūtina, tačiau sienose turi būti įrengtos vėdinimo grotelės. Gyvenamosios paskirties pastatuose [8.4] bei juose esančiose</text:span><text:span text:style-name="T739"><text:s/></text:span><text:span text:style-name="T740">visuomeninės paskirties patalpose [8.3] vi</text:span><text:span text:style-name="T741">daus</text:span><text:span text:style-name="T742"><text:s/></text:span><text:span text:style-name="T743">dujotiekis tiesiamas paslėptai arba užtinkuotai pastato sienose arba grindyse.<text:s/></text:span><text:span text:style-name="T744">Nutiesus vidaus dujotiekį paslėptai arba užtinkuotai, turi būti surašomas paslėptų darbų perdavimo–priėmimo aktas, prie jo pridedami tikslūs vidaus dujotiekio nutiesimo brė</text:span><text:span text:style-name="T745">žiniai ir šių dokumentų vienas egzempliorius nustatyta tvarka [8.1] perduodamas statytojui (užsakovui)</text:span><text:span text:style-name="T746">.</text:span></text:p>
      <text:p text:style-name="P747">Vidaus dujotiekis gyvenamosios paskirties patalpose [8.4], išskyrus virtuves ir maisto ruošimo zonas, gali būti tiesiamas tik tais atvejais, jei jose<text:s/>įrengti dujiniai prietaisai skirti šildyti patalpas. Tokiais atvejais vidaus dujotiekis gali būti tiesiamas sienose ir užtinkuojamas arba tiesiamas po grindjuostėmis.</text:p>
      <text:p text:style-name="P748"><text:span text:style-name="T749">L</text:span><text:span text:style-name="T750">eidžiama tiesti stovus gyvenamosios paskirties pastatų I atsparumo ugniai [8.2]</text:span><text:span text:style-name="T751"><text:s/></text:span><text:span text:style-name="T752">laiptinė</text:span><text:span text:style-name="T753">se, išskyrus neuždūmijamas laiptines. Stovai turi būti laiptinių kampuose.</text:span><text:span text:style-name="T754"><text:s/></text:span><text:span text:style-name="T755">Laiptinėse dujų skaitikliai įrengiami nišose, o stovai montuojami laiptinių sienų kanaluose ir užtinkuojami smėlio ir cemento skiediniu.</text:span></text:p>
      <text:p text:style-name="P756">Punkto pakeitimai:</text:p>
      <text:p text:style-name="P757"><text:span text:style-name="T758">Nr.<text:s/></text:span><text:a xlink:href="https://www.e-tar.lt/portal/legalAct.html?documentId=TAR.7A91E12E3511" office:target-frame-name="_top" xlink:show="replace"><text:span text:style-name="T759">D1-63</text:span></text:a><text:span text:style-name="T760">, 2005-02-04, Žin., 2005, Nr. 22-704 (2005-02-15), i. k. 105301MISAK000D1-63</text:span></text:p>
      <text:p text:style-name="Normal"/>
      <text:p text:style-name="P761"><text:span text:style-name="T762">17</text:span><text:span text:style-name="T763">. Vidaus dujotiekis, kertantis pastato statybines konstrukcijas (sienas, pertvaras, per</text:span><text:span text:style-name="T764">dangas), turi būti apsaugotas dėklais iš atsparių korozijai, dujoms nepralaidžių ir ne žemesnės kaip A2 degumo klasės [8.2] statybos produktų. Dėklo ilgis lygus konstrukcijos storiui, o dėklas, kertantis perdangas, turi išsikišti ne mažiau kaip 3 cm virš p</text:span><text:span text:style-name="T765">erdangos</text:span><text:span text:style-name="T766"><text:s/></text:span><text:span text:style-name="T767">(grindų) paviršiaus. Angos tarp vidaus dujotiekio dėklo ir statybinių konstrukcijų turi būti užsandarinamos ne žemesnės kaip A2 degumo klasės [8.2] statybos produktais per visą statybinės konstrukcijos storį, nesumažinant</text:span><text:span text:style-name="T768"><text:s/></text:span><text:span text:style-name="T769">kertamos konstrukcijos at</text:span><text:span text:style-name="T770">sparumo ugniai.</text:span></text:p>
      <text:p text:style-name="P771"><text:span text:style-name="T772">Leidžiama tiesti po žeme dujotiekį tiesiai į gyvenamosios paskirties (vieno buto) pastatų</text:span><text:span text:style-name="T773"><text:s/></text:span><text:span text:style-name="T774">rūsius [8.4], jei gamtinių dujų slėgis ne didesnis kaip 50 mbar.</text:span></text:p>
      <text:p text:style-name="P775"><text:span text:style-name="T776">18</text:span><text:span text:style-name="T777">. Leidžiama tiesti tranzitinį vidaus dujotiekį per negyvenamąsias patalpas (išs</text:span><text:span text:style-name="T778">kyrus 15</text:span><text:span text:style-name="T779"><text:s/></text:span><text:span text:style-name="T780">p. nurodytas patalpas), taip pat per gyvenamosios paskirties pastatuose</text:span><text:span text:style-name="T781"><text:s/></text:span><text:span text:style-name="T782">[8.4] esančias visuomeninės paskirties patalpas [8.3].</text:span></text:p>
      <text:p text:style-name="P783">Draudžiama atvirai tiesti tranzitinį vidaus dujotiekį per visuomeninės paskirties pastatų [8.3] masinio žmonių susibūrimo patalpas, kuriose vienu metu gali būti 50 ir daugiau žmonių.</text:p>
      <text:p text:style-name="P784"><text:span text:style-name="T785">Pastatuose, kuriuose yra masinio žmonių susibūrimo patalpos, kilus gaisrui, dujų tiekimas turi būti atjungiamas automatiniu dujų išjungimo vožtuvu, suveikus automatinei priešgaisrinei uždujinim</text:span><text:span text:style-name="T786">o signalizacijai arba automatinei gaisro gesinimo sistemai. Automatinio dujų išjungimo vožtuvo padėties indikacija turi būti išvesta į budėtojo patalpą ar kitą su pastato savininku suderintą vietą.</text:span></text:p>
      <text:p text:style-name="P787"><text:span text:style-name="T788">19</text:span><text:span text:style-name="T789">. Atstumas nuo atvirai tiesiamo vidaus dujotiekio ik</text:span><text:span text:style-name="T790">i statybinių konstrukcijų, kitų vamzdžių arba įrenginių turi būti toks, kad būtų galima lengvai prieiti, dujotiekį montuoti, remontuoti ir prižiūrėti.</text:span></text:p>
      <text:p text:style-name="P791"><text:span text:style-name="T792">Vidaus dujotiekis neturi būti tiesiamas išilgai vėdinimo angų, langų bei durų. Galima tiesti dujotiekį iš</text:span><text:span text:style-name="T793">ilgai</text:span><text:span text:style-name="T794"><text:s/></text:span><text:span text:style-name="T795">stiklo blokų švieslangių arba nevarstomų langų rėmų.</text:span></text:p>
      <text:p text:style-name="P796"><text:span text:style-name="T797">Jei vidaus dujotiekis tiesiamas ant bendrų atramų kartu su kitais vamzdžiais, jį reikia montuoti aukščiausiai. Kad vidaus dujotiekį būtų galima atskirti nuo kitų techninės paskirties vamzdžių, jis<text:s/></text:span><text:span text:style-name="T798">turi būti nudažytas geltonai, išskyrus dujotiekį gyvenamosiose arba visuomeninėse patalpose.</text:span></text:p>
      <text:p text:style-name="P799"><text:span text:style-name="T800">20</text:span><text:span text:style-name="T801">. Patalpose atstumas tarp vidaus dujotiekio ir ryšio arba elektros laidų, kabelių turi būti ne mažesnis negu tai nurodoma [8.22]. Vidaus dujotiekis turi būti</text:span><text:span text:style-name="T802"><text:s/>įžemintas, jei naudojami dujų prietaisai, į kuriuos</text:span><text:span text:style-name="T803"><text:s/></text:span><text:span text:style-name="T804">tiekiama</text:span><text:span text:style-name="T805"><text:s/></text:span><text:span text:style-name="T806">elektros energija. Montuojant dujų skaitiklius laiptinėse, jų atstumas nuo elektros skaitiklių turi būti ne mažesnis kaip 25 cm.</text:span></text:p>
      <text:p text:style-name="P807"><text:span text:style-name="T808">Dujas deginantys įrenginiai, į kuriuos tiekiama elektros energija</text:span><text:span text:style-name="T809">, turi būti įžeminti arba įnulinti</text:span><text:span text:style-name="T810">.</text:span></text:p>
      <text:p text:style-name="P811">Punkto pakeitimai:</text:p>
      <text:p text:style-name="P812"><text:span text:style-name="T813">Nr.<text:s/></text:span><text:a xlink:href="https://www.e-tar.lt/portal/legalAct.html?documentId=TAR.7A91E12E3511" office:target-frame-name="_top" xlink:show="replace"><text:span text:style-name="T814">D1-63</text:span></text:a><text:span text:style-name="T815">, 2005-02-04, Žin., 2005, Nr. 22-704 (2005-02-15), i. k. 105301MISAK000D1-63</text:span></text:p>
      <text:p text:style-name="Normal"/>
      <text:p text:style-name="P816"><text:span text:style-name="T817">21</text:span><text:span text:style-name="T818">. Žmonių vaikščiojimo viet</text:span><text:span text:style-name="T819">ose atvirai nutiestas vidaus dujotiekis turi būti tiesiamas ne žemiau kaip 2,2 m nuo grindų.</text:span></text:p>
      <text:p text:style-name="P820"><text:span text:style-name="T821">22</text:span><text:span text:style-name="T822">. Vidaus dujotiekis turi būti apsaugotas nuo korozijos. Vidaus dujotiekis gali būti dengiamas apsaugančiu nuo korozijos</text:span><text:span text:style-name="T823"><text:s/></text:span><text:span text:style-name="T824">apvalkalu arba dažomas.<text:s/></text:span><text:span text:style-name="T825">Vidaus dujoti</text:span><text:span text:style-name="T826">ekio nutiesto iš varinių ar kitų korozijai atsparių vamzdžių ir jo jungiamųjų detalių apsauga nuo korozijos yra nebūtina</text:span><text:span text:style-name="T827">.</text:span></text:p>
      <text:p text:style-name="P828">Punkto pakeitimai:</text:p>
      <text:p text:style-name="P829"><text:span text:style-name="T830">Nr.<text:s/></text:span><text:a xlink:href="https://www.e-tar.lt/portal/legalAct.html?documentId=TAR.7A91E12E3511" office:target-frame-name="_top" xlink:show="replace"><text:span text:style-name="T831">D1-63</text:span></text:a><text:span text:style-name="T832">, 2005-02-04, Žin., 2005</text:span><text:span text:style-name="T833">, Nr. 22-704 (2005-02-15), i. k. 105301MISAK000D1-63</text:span></text:p>
      <text:p text:style-name="Normal"/>
      <text:p text:style-name="P834"><text:span text:style-name="T835">23</text:span><text:span text:style-name="T836">. Pastato techniniame aukšte (viršutiniame aukšte arba pastogėje) vidaus dujotiekis gali būti tiesiamas, tik laikantis šių reikalavimų:</text:span></text:p>
      <text:p text:style-name="P837">– vidaus dujotiekis įvedamas ne daugiau kaip trims namo sekcijoms (su atskirais įėjimais į kiekvieną sekciją);</text:p>
      <text:p text:style-name="P838">– pagrindinis uždarymo įtaisas turi būti pastato išorėje;</text:p>
      <text:p text:style-name="P839">– pagrindinis įėjimas į techninį aukštą turi būti ne mažesnis kaip (200x80) cm su atsidarančiomis į išorę durimis;</text:p>
      <text:p text:style-name="P840">– sienoje tarp sekcijų turi būti<text:s/>ne mažesnė kaip (90x80) cm anga;</text:p>
      <text:p text:style-name="P841">– vidaus dujotiekiui kontroliuoti turi būti 90 cm pločio ir 200 cm aukščio takas nors iš vienos pusės;</text:p>
      <text:p text:style-name="P842">– techninis aukštas turi būti natūraliai arba mechaniškai vėdinamas, garantuojant, kad oras per valandą pasikeis bent<text:s/>vieną kartą;</text:p>
      <text:p text:style-name="P843"><text:span text:style-name="T844">– techniniame aukšte vidaus dujotiekis turi būti be išardomų jungčių.</text:span></text:p>
      <text:p text:style-name="P845"><text:span text:style-name="T846">24</text:span><text:span text:style-name="T847">. Gamybinės paskirties patalpose, išskyrus A</text:span><text:span text:style-name="T848">sg</text:span><text:span text:style-name="T849"><text:s/>ir B</text:span><text:span text:style-name="T850">sg</text:span><text:span text:style-name="T851"><text:s/>kategorijų pagal sprogimo ir gaisro pavojų patalpas [8.2], leidžiama tiesti vidaus dujotiekį grindų kanaluose, kurie užpilami smėlio ir cemento skiediniu ir uždengiami skydais, arba paslėptai [9.12.3]. Kanalų konstrukcija turi būti tokia, kad dujos nepask</text:span><text:span text:style-name="T852">listų po grindimis.</text:span></text:p>
      <text:soft-page-break/>
      <text:p text:style-name="P853"><text:span text:style-name="T854">Leidžiama vidaus dujotiekį tiesti prekybos ir paslaugų, maitinimo paskirties pastatų [8.4]</text:span><text:span text:style-name="T855"><text:s/></text:span><text:span text:style-name="T856">ir laboratorijų</text:span><text:span text:style-name="T857"><text:s/></text:span><text:span text:style-name="T858">monolitinių grindų kanaluose prie atskirų dujinių prietaisų. Grindų kanaluose vidaus dujotiekis turi būti be išardomų jungčių. Vi</text:span><text:span text:style-name="T859">daus dujotiekio kanalas užpilamas smėlio ir cemento skiediniu.</text:span></text:p>
      <text:p text:style-name="P860"><text:span text:style-name="T861">Kanaluose nutiesti plieniniai vidaus dujotiekio vamzdžiai turi būti nudažyti drėgmei ir vandeniui atspariais dažais.</text:span></text:p>
      <text:p text:style-name="P862"><text:span text:style-name="T863">25</text:span><text:span text:style-name="T864">. Dujų skaitikliai turi būti įrengti visiems dujų vartotojams. Dujų sk</text:span><text:span text:style-name="T865">aitikliai turi turėti temperatūros ir slėgio korekcijos įtaisus, tačiau:</text:span></text:p>
      <text:p text:style-name="P866"><text:span text:style-name="T867">– vartotojams, suvartojantiems per metus iki 10 000 m</text:span><text:span text:style-name="T868">3</text:span><text:span text:style-name="T869"><text:s/>dujų, leidžiama įrengti dujų skaitiklius be temperatūros ir slėgio korekcijos įtaisų, jeigu skaitiklis įrengtas apšildomoje apli</text:span><text:span text:style-name="T870">nkoje; vamzdis iki skaitiklio turi būti ne trumpesnis kaip 2,5 metro ir dujų slėgis ne didesnis kaip 100</text:span><text:span text:style-name="T871"><text:s/></text:span><text:span text:style-name="T872">mbar. Jeigu netenkinama nors viena iš nurodytų sąlygų arba skaitiklis įrengtas lauke, tai skaitiklis turi turėti temperatūros korekcijos įtaisą. Jeigu<text:s/></text:span><text:span text:style-name="T873">skaitiklis įrengtas dujotiekyje, kuriame dujų slėgis didesnis kaip 100 mbar, jis privalo turėti elektroninį temperatūros korekcijos įtaisą, kuriame numatyta slėgio korekcija pagal fiksuotą slėgio reikšmę;</text:span></text:p>
      <text:p text:style-name="P874"><text:span text:style-name="T875">– vartotojams, suvartojantiems per metus nuo 10 000</text:span><text:span text:style-name="T876"><text:s/>m</text:span><text:span text:style-name="T877">3</text:span><text:span text:style-name="T878"><text:s/>iki 100 000 m</text:span><text:span text:style-name="T879">3</text:span><text:span text:style-name="T880"><text:s/>dujų, esant mažam dujų slėgiui, leidžiama įrengti dujų skaitiklius tik su elektroniniu temperatūros korekcijos įtaisu, kuriame numatyta slėgio korekcija pagal fiksuotą slėgio reikšmę. Jeigu skaitiklis įrengtas vidutinio arba aukšto slėgi</text:span><text:span text:style-name="T881">o dujotiekyje, jis privalo turėti temperatūros ir slėgio korekcijos įtaisus;</text:span></text:p>
      <text:p text:style-name="P882"><text:span text:style-name="T883">– vartotojams, suvartojantiems per metus daugiau kaip 100 000 m</text:span><text:span text:style-name="T884">3</text:span><text:span text:style-name="T885"><text:s/>dujų, įrengiami pramoniniai dujų skaitikliai. Esant mažam dujų slėgiui, leidžiama įrengti dujų skaitiklius su elek</text:span><text:span text:style-name="T886">troniniu temperatūros korekcijos įtaisu, kuriame numatyta slėgio korekcija pagal fiksuotą slėgio reikšmę. Jeigu skaitiklis įrengtas vidutinio arba aukšto slėgio dujotiekyje arba vartotojas suvartoja per metus daugiau kaip 300 tūkst. m</text:span><text:span text:style-name="T887">3</text:span><text:span text:style-name="T888"><text:s/>dujų, parenkant dujų</text:span><text:span text:style-name="T889"><text:s/>apskaitos sistemą reikia vadovautis LST EN 1776 [8.8].</text:span></text:p>
      <text:p text:style-name="P890"><text:span text:style-name="T891">Leidžiama neįrengti dujų skaitiklių suskystintų dujų vartotojams, jei suskystintų dujų</text:span><text:span text:style-name="T892"><text:s/></text:span><text:span text:style-name="T893">tiekimo</text:span><text:span text:style-name="T894"><text:s/></text:span><text:span text:style-name="T895">sutartyje numatyta kitokia suskystintų dujų apskaita.</text:span></text:p>
      <text:p text:style-name="P896">26. Dujų skaitikliai įrengiami patalpose arba nedegamose, vėdinamose spintelėse lauke (ant pastato sienos arba ties privačios valdos riba). Patalpos turi būti sausos, vėdinamos ir lengvai prieinamos. Dujų skaitikliai įrengiami taip, kad būtų galima lengvai patikrinti jų būklę, rodmenis ir prireikus skaitiklius pakeisti. Daugiabučių gyvenamųjų pastatų laiptinėse, išskyrus neuždūmijamas laiptines [8.2], dujų skaitikliai montuojami atvirai arba nišose. Šiais atvejais dujų skaitikliai montuojami vėdinamose spintelėse su langeliu, kad būtų galima patikrinti<text:s/>dujų skaitiklio rodmenis. Spintelės apačia turi būti ne žemiau kaip 0,8 m (nuo grindų iki spintelės apačios).<text:s/></text:p>
      <text:p text:style-name="P897">Punkto pakeitimai:</text:p>
      <text:p text:style-name="P898"><text:span text:style-name="T899">Nr.<text:s/></text:span><text:a xlink:href="https://www.e-tar.lt/portal/legalAct.html?documentId=TAR.7A91E12E3511" office:target-frame-name="_top" xlink:show="replace"><text:span text:style-name="T900">D1-63</text:span></text:a><text:span text:style-name="T901">, 2005-02-04, Žin., 2005, Nr. 22-70</text:span><text:span text:style-name="T902">4 (2005-02-15), i. k. 105301MISAK000D1-63</text:span></text:p>
      <text:p text:style-name="P903"><text:span text:style-name="T904">Nr.<text:s/></text:span><text:a xlink:href="https://www.e-tar.lt/portal/legalAct.html?documentId=TAR.04E2684774CD" office:target-frame-name="_top" xlink:show="replace"><text:span text:style-name="T905">D1-321</text:span></text:a><text:span text:style-name="T906">, 2006-07-01, Žin., 2006, Nr. 75-2883 (2006-07-05), i. k. 106301MISAK00D1-321</text:span></text:p>
      <text:p text:style-name="Normal"/>
      <text:p text:style-name="P907"><text:span text:style-name="T908">27</text:span><text:span text:style-name="T909">. Dujų skaitikliai įrengiami<text:s/></text:span><text:span text:style-name="T910">patalpose:</text:span></text:p>
      <text:p text:style-name="P911">– ne žemiau kaip 0,9 m virš grindų iki dujų skaitiklio apačios, apsaugant jį nuo mechaninio pažeidimo;</text:p>
      <text:p text:style-name="P912">– horizontalus atstumas nuo jungiamojo dujų vamzdžio, dujinės viryklės, dujinio vandens šildytuvo ir dujinio šildymo katilo iki dujų skaitiklio turi būti ne mažesnis kaip 0,2 m;</text:p>
      <text:p text:style-name="P913">– vertikalus atstumas nuo dujinio vandens šildytuvo, išskyrus A tipo (9.9.1 p.) ir dujinio šildymo katilo iki dujų skaitiklio apačios turi būti ne mažesnis kaip 0,5 m. Jei yra įrengtas apsauginis skydas (ekranas), dujų skaitiklį leidžiama įrengti virš jų;</text:p>
      <text:p text:style-name="P914">– jei virš dujinės viryklės arba A tipo dujinio vandens šildytuvo (9.9.1 p.) yra įrengtas apsauginis skydas (ekranas) arba garų surinkimo gaubtas, dujų skaitiklį galima įrengti virš jų;</text:p>
      <text:p text:style-name="P915"><text:span text:style-name="T916">– ne aukščiau kaip 2,5 m nuo grind</text:span><text:span text:style-name="T917">ų iki dujų skaitiklio jungčių su dujų vamzdžiais, jei nėra įrengta priežiūros aikštelių.</text:span></text:p>
      <text:p text:style-name="P918"><text:span text:style-name="T919">28</text:span><text:span text:style-name="T920">. Nebuitinių vartotojų dujų skaitikliai turi būti įrengti lengvai prieinamose vietose. Atvirai įrengti dujų skaitikliai turi būti apsaugoti nuo korozijos, vibrac</text:span><text:span text:style-name="T921">ijos ir temperatūros pokyčių, galinčių sukelti gedimus arba pakenkti jų veikimui. Dujų skaitiklio rodmenys turi būti matomi.</text:span></text:p>
      <text:p text:style-name="P922"><text:span text:style-name="T923">29</text:span><text:span text:style-name="T924">. Dujų skaitikliai turi būti apsaugoti nuo mechaninių pažeidimų.</text:span></text:p>
      <text:p text:style-name="P925"><text:span text:style-name="T926">30</text:span><text:span text:style-name="T927">. Jei dujų skaitikliai įrengiami spintelėse arba uždar</text:span><text:span text:style-name="T928">ose nišose, tai jų viršuje bei apačioje turi būti įrengta ne mažesnio kaip 5 cm</text:span><text:span text:style-name="T929">2</text:span><text:span text:style-name="T930"><text:s/>ploto vėdinimo angos ir langelis, kad būtų galima patikrinti skaitiklio rodmenis. Šis reikalavimas netaikomas virtuvės baldų spintelėse įrengiamiems dujų skaitikliams.</text:span></text:p>
      <text:p text:style-name="P931"><text:span text:style-name="T932">31</text:span><text:span text:style-name="T933">.</text:span><text:span text:style-name="T934"><text:s/>Leidžiama įrengti dujų skaitiklio aplankos liniją tik suderinus su dujų įmone.</text:span><text:span text:style-name="T935"><text:s/></text:span><text:span text:style-name="T936">Buitiniams dujų</text:span><text:span text:style-name="T937"><text:s/></text:span><text:span text:style-name="T938">skaitikliams aplankos linijos neįrengiamos.</text:span></text:p>
      <text:p text:style-name="P939"><text:span text:style-name="T940">32</text:span><text:span text:style-name="T941">. Uždarymo įtaisai (9.37 p.) turi būti įrengti:</text:span></text:p>
      <text:p text:style-name="P942">– gyvenamosios paskirties daugiabučių (iki 12 aukštų imtinai)<text:s/>pastatų dujotiekio įvadams laiptinėse, išskyrus neuždūmijamas;</text:p>
      <text:p text:style-name="P943"><text:span text:style-name="T944">–<text:s/></text:span><text:span text:style-name="T945">dujotiekio įvade į pastatą. Šis uždarymo įtaisas gali būti neįrengiamas, kai yra sumontuotas pastato dujų slėgio reguliavimo įtaisas, skirtas tik tam pastatui</text:span><text:span text:style-name="T946">;</text:span></text:p>
      <text:p text:style-name="P947"><text:span text:style-name="T948">– kiekviename stove, jei dujos<text:s/></text:span><text:span text:style-name="T949">tiekiamos daugiau kaip dviems aukštams, išskyrus</text:span><text:span text:style-name="T950"><text:s/></text:span><text:span text:style-name="T951">gyvenamosios paskirties vieno buto pastatus [8.4];</text:span></text:p>
      <text:p text:style-name="P952"><text:span text:style-name="T953">– prieš kiekvieną dujų skaitiklį, išskyrus atvejį, kai yra įrengtas atskiro buto, individualios valdos vidaus dujotiekio</text:span><text:span text:style-name="T954"><text:s/></text:span><text:span text:style-name="T955">uždarymo</text:span><text:span text:style-name="T956"><text:s/></text:span><text:span text:style-name="T957">įtaisas. Jei tame pačiame<text:s/></text:span><text:span text:style-name="T958">vidaus dujotiekyje yra lygiagrečiai įrengta keletas dujų skaitiklių, kiekvienas jų turi būti su uždarymo įtaisu prieš dujų skaitiklį ir už jo;</text:span></text:p>
      <text:p text:style-name="P959"><text:span text:style-name="T960">– kiekvienam dujų vartotojui patalpų šildymui gyvenamosios paskirties daugiabučiuose ir vieno buto pastatuose [8.</text:span><text:span text:style-name="T961">4]</text:span><text:span text:style-name="T962">,</text:span><text:span text:style-name="T963"><text:s/>lauke arba bendro naudojimo patalpose;</text:span></text:p>
      <text:p text:style-name="P964"><text:span text:style-name="T965">– prieš kiekvieną dujinį</text:span><text:span text:style-name="T966"><text:s/></text:span><text:span text:style-name="T967">prietaisą;</text:span></text:p>
      <text:p text:style-name="P968">– prapūtimo vamzdžių prijungimo prie dujotiekio vietoje;</text:p>
      <text:p text:style-name="P969">– prieš dujų slėgio reguliavimo įtaisą ir už jo, jei įtaisas įrengiamas pastate.</text:p>
      <text:p text:style-name="P970">Punkto pakeitimai:</text:p>
      <text:p text:style-name="P971"><text:span text:style-name="T972">Nr.<text:s/></text:span><text:a xlink:href="https://www.e-tar.lt/portal/legalAct.html?documentId=TAR.7A91E12E3511" office:target-frame-name="_top" xlink:show="replace"><text:span text:style-name="T973">D1-63</text:span></text:a><text:span text:style-name="T974">, 2005-02-04, Žin., 2005, Nr. 22-704 (2005-02-15), i. k. 105301MISAK000D1-63</text:span></text:p>
      <text:p text:style-name="Normal"/>
      <text:p text:style-name="P975"><text:span text:style-name="T976">33</text:span><text:span text:style-name="T977">. Dujų slėgio reguliavimo įrenginiai gali būti įrengiami gamybinės paskirties pastatuose</text:span><text:span text:style-name="T978"><text:s/></text:span><text:span text:style-name="T979">ir atskirai<text:s/></text:span><text:span text:style-name="T980">stovinčiose ar</text:span><text:span text:style-name="T981"><text:s/></text:span><text:span text:style-name="T982">pristatytose dujinių prietaisų patalpose. Prie jų turi būti patogu prieiti, juos reikia apsaugoti nuo korozijos, vibracijos, smūgių ir temperatūros pokyčių, galinčių sukelti gedimus arba pakenkti veikimui.</text:span></text:p>
      <text:p text:style-name="P983"><text:span text:style-name="T984">34</text:span><text:span text:style-name="T985">. Gamybinės paskirties (9.21<text:s/></text:span><text:span text:style-name="T986">p.), paslaugų paskirties pastatuose [8.4] ir pirmosios kategorijos dujinių prietaisų patalpose</text:span><text:span text:style-name="T987"><text:s/></text:span><text:span text:style-name="T988">(</text:span><text:span text:style-name="T989">41 p.</text:span><text:span text:style-name="T990">)</text:span><text:span text:style-name="T991"><text:s/></text:span><text:span text:style-name="T992">būtina numatyti prapūtimo vamzdžius, kurie būtų prijungiami prie toliausio nuo įvado vidaus dujotiekio taško, taip pat prie kiekvienos atšakos į dujų įre</text:span><text:span text:style-name="T993">nginį arba prietaisą prieš paskutinį uždarymo įtaisą, išskyrus atvejus, kai įrengiami buitiniai dujiniai prietaisai.</text:span></text:p>
      <text:p text:style-name="P994"><text:span text:style-name="T995">35</text:span><text:span text:style-name="T996">. Leidžiama sujungti gamtinių dujų prapūtimo vamzdžius tų vidaus dujotiekių, kuriuose yra vienodo slėgio dujos. Prapūtimo vamzdžio są</text:span><text:span text:style-name="T997">lyginis skersmuo turi būti ne mažesnis kaip 20 mm.</text:span></text:p>
      <text:p text:style-name="P998"><text:span text:style-name="T999">36</text:span><text:span text:style-name="T1000">. Leidžiama neįrengti prapūtimo vamzdžių, jei vidaus dujotiekio sąlyginis skersmuo ne didesnis kaip 32 mm (imtinai). Šiuo atveju 35 p. numatytuose prapūtimo vamzdžių prijungimo taškuose įrengiamos at</text:span><text:span text:style-name="T1001">šakos su uždarymo įtaisu ir akle.</text:span></text:p>
      <text:p text:style-name="P1002"><text:span text:style-name="T1003">37</text:span><text:span text:style-name="T1004">. Minimalus atstumas nuo prapūtimo vamzdžio dujų šalinimo angos iki lauko oro imamosios angos turi būti ne mažesnis kaip 3 m.</text:span></text:p>
      <text:p text:style-name="P1005"><text:span text:style-name="T1006">38</text:span><text:span text:style-name="T1007">. Prapūtimo vamzdžiai turi būti įžeminti ir išvesti į lauką tokiose vietose, kur užtikrinamos saugios dujų sklaidos sąlygos (ne žemiau kaip 4 m nuo žemės paviršiaus</text:span><text:span text:style-name="T1008">)</text:span><text:span text:style-name="T1009">, bet ne žemiau kaip 1 m virš pastato karnizo. Prapūtimo vamzdžių galai turi būti įrengti t</text:span><text:span text:style-name="T1010">aip, kad į juos nepatektų atmosferos krituliai.</text:span></text:p>
      <text:p text:style-name="P1011"/>
      <text:p text:style-name="P1012"><text:span text:style-name="T1013">V</text:span><text:span text:style-name="T1014">.<text:s/></text:span><text:span text:style-name="T1015">DUJAS DEGINANČIŲ ĮRENGINIŲ ĮRENGIMAS</text:span></text:p>
      <text:p text:style-name="P1016"/>
      <text:p text:style-name="P1017"><text:span text:style-name="T1018">I</text:span><text:span text:style-name="T1019"><text:s/>skirsnis.<text:s/></text:span><text:span text:style-name="T1020">Bendrieji nurodymai</text:span></text:p>
      <text:p text:style-name="P1021"/>
      <text:p text:style-name="P1022"><text:span text:style-name="T1023">39</text:span><text:span text:style-name="T1024">. Leidžiama įrengti tik nustatytąja tvarka sertifikuotus dujas deginančius įrenginius [8.24, 8.25, 8.27].</text:span></text:p>
      <text:soft-page-break/>
      <text:p text:style-name="P1025">Draudžiama<text:s/>įrengti suskystintas dujas naudojančius dujinius prietaisus patalpose, kurių grindų altitudė yra žemiau žemės lygio.</text:p>
      <text:p text:style-name="P1026"><text:span text:style-name="T1027">Draudžiama naudoti dujinį kurą kitoms kuro rūšims skirtuose prietaisuose, jei to nenumato prietaiso gamintojas.</text:span></text:p>
      <text:p text:style-name="P1028"><text:span text:style-name="T1029">40</text:span><text:span text:style-name="T1030">. Atskirai stovinčiuo</text:span><text:span text:style-name="T1031">se pastatuose dujinių prietaisų patalpos turi atitikti katilinių projektavimo normų reikalavimus.</text:span></text:p>
      <text:p text:style-name="P1032"><text:span text:style-name="T1033">41</text:span><text:span text:style-name="T1034">. Patalpos, kuriose įrengiami dujiniai šildymo katilai, skirstomos į šias kategorijas:</text:span></text:p>
      <text:p text:style-name="P1035"><text:span text:style-name="T1036">– pirmoji – kuriose įrengiami didesnio kaip 120 kW, bet ne<text:s/></text:span><text:span text:style-name="T1037">didesnio kaip 400 kW galingumo katilai, kurių bendras galingumas neviršija 1,5 MW;</text:span></text:p>
      <text:p text:style-name="P1038"><text:span text:style-name="T1039">– antroji – kuriose įrengiami ne didesnio kaip 120 kW galingumo katilai, kurių bendras galingumas neviršija 250 kW. Jei bendras dujinių šildymo katilų galingumas didesnis ka</text:span><text:span text:style-name="T1040">ip 250 kW, bet ne didesnis kaip 1,5 MW, tai nepriklausomai nuo atskiro katilo galingumo šiai patalpai taikomi pirmosios kategorijos reikalavimai.</text:span><text:s/></text:p>
      <text:p text:style-name="P1041">Punkto pakeitimai:</text:p>
      <text:p text:style-name="P1042"><text:span text:style-name="T1043">Nr.<text:s/></text:span><text:a xlink:href="https://www.e-tar.lt/portal/legalAct.html?documentId=TAR.7A91E12E3511" office:target-frame-name="_top" xlink:show="replace"><text:span text:style-name="T1044">D1-6</text:span><text:span text:style-name="T1045">3</text:span></text:a><text:span text:style-name="T1046">, 2005-02-04, Žin., 2005, Nr. 22-704 (2005-02-15), i. k. 105301MISAK000D1-63</text:span></text:p>
      <text:p text:style-name="Normal"/>
      <text:p text:style-name="P1047"><text:span text:style-name="T1048">42</text:span><text:span text:style-name="T1049">. Pirmosios ir antrosios kategorijų patalpose leidžiama įrengti tik autonominius dujinius šildymo katilus, kuriuose įrengta saugos ir automatinė reguliavimo sistema,<text:s/></text:span><text:span text:style-name="T1050">užtikrinanti dujinio šildymo katilo veikimą be nuolatinės aptarnaujančio personalo priežiūros.</text:span></text:p>
      <text:p text:style-name="P1051"><text:span text:style-name="T1052">43</text:span><text:span text:style-name="T1053">. Gyvenamosios paskirties pastatuose</text:span><text:span text:style-name="T1054"><text:s/></text:span><text:span text:style-name="T1055">įrengtose visuomeninės paskirties patalpose [8.3]</text:span><text:span text:style-name="T1056"><text:s/></text:span><text:span text:style-name="T1057">leidžiama įrengti tik buitinius dujinius prietaisus.</text:span></text:p>
      <text:p text:style-name="P1058"><text:span text:style-name="T1059">44</text:span><text:span text:style-name="T1060">. Dujinių</text:span><text:span text:style-name="T1061"><text:s/>prietaisų patalpos apšvietimo intensyvumas privalo būti ne mažesnis kaip numatyta HN 98-2000 [8.17].</text:span></text:p>
      <text:p text:style-name="P1062"><text:span text:style-name="T1063">45</text:span><text:span text:style-name="T1064">. Dujiniai prietaisai įrengiami pagal šio Reglamento ir prietaiso gamintojo reikalavimus, o prietaisai, naudojantys elektros energiją, ir pagal [8.2</text:span><text:span text:style-name="T1065">2] reikalavimus.</text:span></text:p>
      <text:p text:style-name="P1066"><text:span text:style-name="T1067">46</text:span><text:span text:style-name="T1068">. Jei yra įrengiama patalpų priešgaisrinė garsinė uždujinimo signalizacija, ji turi suveikti (garso signalu įspėti apie patalpoje atsiradusias dujas), kai dujų kiekis patalpoje pasiekia 20% žemutinės dujų sprogimo ribos. Automatinis<text:s/></text:span><text:span text:style-name="T1069">dujų išjungimo vožtuvas, įrengtas lauke ant įvado į pastatą ir apsaugotas nuo kritulių</text:span><text:span text:style-name="T1070"><text:s/></text:span><text:span text:style-name="T1071">arba pastato viduje, turi suveikti, kai dujų kiekis patalpoje pasiekia 40% žemutinės dujų sprogimo ribos. Signalizacijos garso signalai įrengiami budėtojo patalpoje arba</text:span><text:span text:style-name="T1072"><text:s/>kitoje su pastato savininku suderintoje vietoje.</text:span></text:p>
      <text:p text:style-name="P1073"><text:span text:style-name="T1074">Uždujinimo daviklis įrengiamas ne toliau kaip 4 m (matuojant horizontaliai) nuo labiausiai tikėtinos dujų nutekėjimo vietos. Esant išskaidytiems taršos šaltiniams, vienas uždujinimo daviklis įrengiamas kiek</text:span><text:span text:style-name="T1075">vienam 100 m</text:span><text:span text:style-name="T1076">2<text:s/></text:span><text:span text:style-name="T1077">patalpos ploto, bet ne mažiau kaip vienas daviklis patalpai – tokioje vietoje, kurioje labiausiai tikėtinas dujų susikaupimas. Naudojant gamtines dujas, uždujinimo davikliai įrengiami ne žemiau kaip 2/3 patalpos aukščio.</text:span></text:p>
      <text:p text:style-name="P1078"><text:span text:style-name="T1079">47</text:span><text:span text:style-name="T1080">. Visose atskir</text:span><text:span text:style-name="T1081">ose patalpose, kuriose yra be priežiūros dirbančių ir suskystintas dujas naudojančių įrenginių, išskyrus gyvenamosios paskirties vieno buto pastatus [8.4]</text:span><text:span text:style-name="T1082"><text:s/></text:span><text:span text:style-name="T1083">ir visuomeninės paskirties patalpose [8.3]</text:span><text:span text:style-name="T1084"><text:s/></text:span><text:span text:style-name="T1085">įrengtus individualius balioninius</text:span><text:span text:style-name="T1086"><text:s/></text:span><text:span text:style-name="T1087">įrenginius, įrengiama p</text:span><text:span text:style-name="T1088">atalpų priešgaisrinė uždujinimo signalizacija ir automatinis dujų išjungimo vožtuvas pagal 46 p. reikalavimus. Uždujinimo davikliai montuojami 10 cm virš grindų.</text:span></text:p>
      <text:p text:style-name="P1089"><text:span text:style-name="T1090">48</text:span><text:span text:style-name="T1091">. Visos patalpos, kuriose įrengiami dujiniai prietaisai, turi būti vėdinamos. Jei dujini</text:span><text:span text:style-name="T1092">ai prietaisai yra didesnio kaip 50 kW galingumo ir naudoja suskystintas dujas, oras iš patalpos turi būti šalinamas taip: 2/3 iš apatinės patalpos dalies ne aukščiau kaip 0,3 m nuo grindų iki angos apačios ir 1/3 iš viršutinės patalpos dalies.</text:span></text:p>
      <text:p text:style-name="P1093"><text:span text:style-name="T1094">49</text:span><text:span text:style-name="T1095">. Įren</text:span><text:span text:style-name="T1096">giant dujinius prietaisus namo priklausiniuose (9.33 p.), patalpos, kuriose įrengiami dujiniai prietaisai, turi atitikti šio Reglamento reikalavimus.</text:span></text:p>
      <text:p text:style-name="P1097"><text:span text:style-name="T1098">50</text:span><text:span text:style-name="T1099">. Atstumas nuo dujinio prietaiso iki konstrukcijų (sumontuotų iš žemesnės kaip A2 degumo grupės stat</text:span><text:span text:style-name="T1100">ybos produktų), baldų turi būti toks, kad, veikiant prietaisui maksimaliu galingumu, šios konstrukcijos arba baldai neįkaistų daugiau kaip 50</text:span><text:span text:style-name="T1101">0</text:span><text:span text:style-name="T1102">C. Minimalius atstumus nurodo gamintojas.</text:span></text:p>
      <text:p text:style-name="P1103"><text:span text:style-name="T1104">51</text:span><text:span text:style-name="T1105">. Jei statybinės konstrukcijos arba atskiros vietos gali įkaisti daugiau kaip 50</text:span><text:span text:style-name="T1106">0</text:span><text:span text:style-name="T1107">C, tai konstrukcijos arba atskiros vietos padengiamos A1 arba A2 degumo grupės šilumą izoliuojančiais<text:s/></text:span><text:soft-page-break/><text:span text:style-name="T1108">statybos produktais. Šilumos izoliacijos storis parenkamas toks, kad kons</text:span><text:span text:style-name="T1109">trukcijos paviršius neįkaistų daugiau kaip 50</text:span><text:span text:style-name="T1110">0</text:span><text:span text:style-name="T1111">C.</text:span></text:p>
      <text:p text:style-name="P1112"><text:span text:style-name="T1113">52</text:span><text:span text:style-name="T1114">. Dujiniai įrenginiai ir prietaisai, kurių galingumas didesnis negu 120 kW, prie dujotiekio turi būti jungiami tik kietąja jungtimi.</text:span></text:p>
      <text:p text:style-name="P1115"><text:span text:style-name="T1116">Leidžiama prie dujotiekio jungti lanksčiąja jungtimi dujinius įrengi</text:span><text:span text:style-name="T1117">nius ir prietaisus didesnio negu 120 kW galingumo, jei tai numatė gamintojas.</text:span></text:p>
      <text:p text:style-name="P1118"><text:span text:style-name="T1119">53</text:span><text:span text:style-name="T1120">. Kilnojami dujiniai prietaisai gali būti prijungti prie vidaus dujotiekio lanksčiąja jungtimi, ją apsaugant nuo mechaninio ir temperatūros poveikio.</text:span></text:p>
      <text:p text:style-name="P1121"><text:span text:style-name="T1122">54</text:span><text:span text:style-name="T1123">. Kaip galima įr</text:span><text:span text:style-name="T1124">engti neišvardytus šiame skyriuje dujinius prietaisus, sprendžiama, vertinant prietaiso gamintojo nustatytus reikalavimus, prietaiso paskirtį, galingumą, degimo produktų šalinimo būdą ir kitus parametrus, kurie normuojami šiame skyriuje.</text:span></text:p>
      <text:p text:style-name="P1125"><text:span text:style-name="T1126">55</text:span><text:span text:style-name="T1127">. Pastatams,</text:span><text:span text:style-name="T1128"><text:s/>kuriuose įrengiamų dujinių prietaisų bendras galingumas didesnis kaip 1 MW arba vieno dujinio prietaiso galingumas didesnis kaip 120 kW, turi būti rengiama statinio projekto aplinkos apsaugos dalis [8.11].</text:span></text:p>
      <text:p text:style-name="P1129"/>
      <text:p text:style-name="P1130"><text:span text:style-name="T1131">II</text:span><text:span text:style-name="T1132"><text:s/>skirsnis.<text:s/></text:span><text:span text:style-name="T1133">Dujinių viryklių ir A, B ir C</text:span><text:span text:style-name="T1134"><text:s/>tipo dujinių vandens šildytuvų įrengimas</text:span></text:p>
      <text:p text:style-name="P1135"/>
      <text:p text:style-name="P1136">56. Gyvenamosios paskirties pastatuose [8.4] leidžiama įrengti:</text:p>
      <text:p text:style-name="P1137">– dujinę viryklę arba dujinį vandens šildytuvą gyvenamosios paskirties atskiro vieno buto pastato [8.4] virtuvėje, kurios aukštis ne mažesnis kaip 2,2 m, jei joje yra natūralus apšvietimas, vėdinimo kanalas [8.7], varstomas langas arba langas su orlaide ar viršulangiu;</text:p>
      <text:p text:style-name="P1138">– dujines virykles arba dujinius vandens šildytuvus (išskyrus C tipo su horizontaliu dūmtraukiu-ortakiu) gyvenamosios paskirties<text:s/>dviejų butų pastatų [8.4] virtuvėse, jei jose yra natūralus apšvietimas, vėdinimo kanalas [8.7], varstomas langas arba langas su orlaide ar viršulangiu, o patalpų aukštis ne mažesnis kaip 2,2 m;</text:p>
      <text:p text:style-name="P1139">– dujines virykles arba dujinius vandens šildytuvus (išskyrus<text:s/>C tipo su horizontaliu dūmtraukiu-ortakiu) gyvenamosios paskirties daugiabučių pastatų [8.4] (iki dvylikos aukštų imtinai) virtuvėse arba maisto ruošimo zonose (sutapdintose virtuvėse), jei jose yra natūralus apšvietimas, vėdinimo kanalas [8.7], varstomas<text:s/>langas arba langas su orlaide ar viršulangiu, o patalpų aukštis ne mažesnis kaip 2,2 m;</text:p>
      <text:p text:style-name="P1140">– dujines virykles arba dujinius vandens šildytuvus (išskyrus C tipo su horizontaliu dūmtraukiu-ortakiu) gyvenamuosiuose pastatuose įrengtose visuomeninės paskirties patalpų virtuvėse [8.3], jei jose yra natūralus apšvietimas, vėdinimo kanalas [8.7], varstomas langas arba langas su orlaide ar viršulangiu, o patalpų aukštis ne mažesnis kaip 2,2 m.</text:p>
      <text:p text:style-name="P1141">Patalpos, kurioje įrengiama dujinė viryklė arba dujinis vandens šildytuvas, lango angos plotas turi būti ne mažesnis kaip 0,05 m<text:span text:style-name="T1142">2</text:span><text:s/>kiekvienam patalpos tūrio kubiniam metrui. Jei patalpos tūris 20 m<text:span text:style-name="T1143">3</text:span><text:s/>ir didesnis, lango angos plotas turi būti ne mažesnis kaip 1 m<text:span text:style-name="T1144">2</text:span>. Jei patalpoje yra įrengta priešgaisrinė uždujinimo signalizacija ir<text:s/>automatinis dujų išjungimo vožtuvas pagal 46 punkto reikalavimus, lango angos plotas nereglamentuojamas.</text:p>
      <text:p text:style-name="P1145">Jei patalpoje virš dujinės viryklės yra įrengtas garų surinktuvas su mechanine ištraukiamąja vėdinimo sistema, tai vėdinimo kanalą įrengti nebūtina.</text:p>
      <text:p text:style-name="P1146">Patalpos tūris turi būti ne mažesnis kaip:</text:p>
      <text:p text:style-name="P1147">– 2 degiklių viryklės su orkaite arba vandens šildytuvu, kuris sunaudoja iki 0,8 nm<text:span text:style-name="T1148">3</text:span>/h gamtinių dujų, atveju – 8 m<text:span text:style-name="T1149">3</text:span>;</text:p>
      <text:p text:style-name="P1150">– 3 degiklių viryklės su orkaite arba vandens šildytuvu, kuris sunaudoja iki 1 nm<text:span text:style-name="T1151">3</text:span>/h gamtinių dujų, atveju – 12 m<text:span text:style-name="T1152">3</text:span>;</text:p>
      <text:p text:style-name="P1153">– 4 arba 5 degiklių viryklės su orkaite arba vandens šildytuvu, kuris sunaudoja iki 1,2 nm<text:span text:style-name="T1154">3</text:span>/h gamtinių dujų, atveju – 15 m<text:span text:style-name="T1155">3</text:span>.<text:s/></text:p>
      <text:p text:style-name="P1156">Punkto pakeitimai:</text:p>
      <text:p text:style-name="P1157"><text:span text:style-name="T1158">Nr.<text:s/></text:span><text:a xlink:href="https://www.e-tar.lt/portal/legalAct.html?documentId=TAR.04E2684774CD" office:target-frame-name="_top" xlink:show="replace"><text:span text:style-name="T1159">D1-321</text:span></text:a><text:span text:style-name="T1160">, 2006-07-01, Žin., 2006, Nr. 75-2883 (2006-07-05), i. k. 106301MISAK00D1-321</text:span></text:p>
      <text:p text:style-name="Normal"/>
      <text:p text:style-name="P1161">57. Gyvenamosios paskirties pastatuose [8.4], pastatytuose iki 2000 metų, dujines virykles<text:s/><text:soft-page-break/>arba dujinius vandens šildytuvus (išskyrus C tipo su horizontaliu dūmtraukiu-ortakiu) leidžiama įrengti šiose žemiau nurodytose patalpose, kurių tūris ne mažesnis negu numatyta 56 punkte:</text:p>
      <text:p text:style-name="P1162">– virtuvėse arba gyvenamosios paskirties pastatuose įrengtose visuomeninės paskirties patalpų [8.3] virtuvėse, kuriose yra vėdinimo kanalas, varstomas<text:s/>langas arba langas su orlaide ar viršulangiu;</text:p>
      <text:p text:style-name="P1163">– tamsiose virtuvėse, kuriose yra vėdinimo kanalas ir durys į lauką arba į gretimą negyvenamąją patalpą, su varstomu langu arba langu su orlaide ar viršulangiu. Duryse į gretimą negyvenamąją patalpą turi būti<text:s/>langas ir jo angos plotas turi būti ne mažesnis kaip 0,05 m<text:span text:style-name="T1164">2</text:span><text:s/>kiekvienam tamsios virtuvės tūrio kubiniam metrui, bet ne mažesnis kaip 1 m<text:span text:style-name="T1165">2</text:span>, kai šios patalpos tūris didesnis kaip 20 m<text:span text:style-name="T1166">3</text:span>;</text:p>
      <text:p text:style-name="P1167">– virtuvėse arba gyvenamosios paskirties pastatuose įrengtose visuomeninės paskirties patalpų [8.3] virtuvėse su nuožulniomis lubomis, kurių aukštis vidurinėje dalyje yra ne mažesnis kaip 2 m, kuriose yra vėdinimo kanalas ir varstomas langas arba langas su orlaide ar viršulangiu. Dujinę viryklę arba dujinį vandens šildytuvą reikia įrengti toje patalpos dalyje, kurios aukštis ne mažesnis kaip 2,2 m;</text:p>
      <text:p text:style-name="P1168">– individualaus naudojimo koridoriuose, jei juose yra varstomas langas arba langas su orlaide ar viršulangiu;</text:p>
      <text:p text:style-name="P1169">– virtuvėse arba gyvenamosios paskirties pastatuose įrengtose visuomeninės paskirties patalpų [8.3] virtuvėse be vėdinimo kanalo, jei jos atitinka 56 punkto reikalavimus, ir yra varstomas langas arba langas su orlaide ar viršulangiu.</text:p>
      <text:p text:style-name="P1170">Punkto pakeitimai:</text:p>
      <text:p text:style-name="P1171"><text:span text:style-name="T1172">Nr.<text:s/></text:span><text:a xlink:href="https://www.e-tar.lt/portal/legalAct.html?documentId=TAR.04E2684774CD" office:target-frame-name="_top" xlink:show="replace"><text:span text:style-name="T1173">D1-321</text:span></text:a><text:span text:style-name="T1174">, 2006-07-01, Žin., 2006, Nr. 75-2883 (2006-07-05), i. k. 106301MISAK00D1-321</text:span></text:p>
      <text:p text:style-name="Normal"/>
      <text:p text:style-name="P1175">58. Gyvenamosios paskirties pastatų [8.4] butuose be atskiros virtuvės ir gyvenamosios paskirties pastatuose esančiose visuomeninės paskirties patalpose [8.3] be atskiros virtuvės dujinę viryklę arba dujinį vandens šildytuvą (išskyrus C tipo su horizontaliu dūmtraukiu-ortakiu) galima įrengti vadovaujantis 56 punkto reikalavimais. Patalpos, kurioje įrengiama dujinė viryklė arba dujinis vandens šildytuvas, tūris turi būti 2 kartus didesnis negu numatyta 56 punkte.</text:p>
      <text:p text:style-name="P1176">Draudžiama įrengti šiuos dujinius prietaisus miegamuosiuose kambariuose.<text:s/></text:p>
      <text:p text:style-name="P1177">Punkto pakeitimai:</text:p>
      <text:p text:style-name="P1178"><text:span text:style-name="T1179">Nr.<text:s/></text:span><text:a xlink:href="https://www.e-tar.lt/portal/legalAct.html?documentId=TAR.04E2684774CD" office:target-frame-name="_top" xlink:show="replace"><text:span text:style-name="T1180">D1-321</text:span></text:a><text:span text:style-name="T1181">, 2006-07-01, Ži</text:span><text:span text:style-name="T1182">n., 2006, Nr. 75-2883 (2006-07-05), i. k. 106301MISAK00D1-321</text:span></text:p>
      <text:p text:style-name="Normal"/>
      <text:p text:style-name="P1183"><text:span text:style-name="T1184">59</text:span><text:span text:style-name="T1185">. Jei dujiniai prietaisai įrengiami patalpose, kurių aukštis mažesnis kaip 2,2 m, bet ne mažesnis kaip 2 m, jos turi atitikti 56 p. arba 57 p. reikalavimus ir jų tūris turi būti 1,25<text:s/></text:span><text:span text:style-name="T1186">karto didesnis negu reikalaujama 56, 57 punktuose.</text:span></text:p>
      <text:p text:style-name="P1187"><text:span text:style-name="T1188">60</text:span><text:span text:style-name="T1189">. Jei vienoje patalpoje įrengiama dujinė viryklė ir A arba B tipo dujinis vandens šildytuvas (9.9.1p. ir 9.9.2p.), šios patalpos tūris turi būti 6 m</text:span><text:span text:style-name="T1190">3</text:span><text:span text:style-name="T1191"><text:s/>didesnis negu numatyta 56–59 punktuose.</text:span></text:p>
      <text:p text:style-name="P1192"><text:span text:style-name="T1193">Jei vienoje patalpoje įrengiama dujinė viryklė ir C tipo dujinis vandens šildytuvas (9.9.3 p.), tai nereikalaujama papildomo 6 m³ tūrio.</text:span></text:p>
      <text:p text:style-name="P1194"><text:span text:style-name="T1195">61</text:span><text:span text:style-name="T1196">. Visuomeninės paskirties pastatų patalpos [8.3], kuriose įrengiami dujiniai prietaisai, turi atitikti 56–60 punk</text:span><text:span text:style-name="T1197">tų reikalavimus. Visuomeninės paskirties pastatų patalpose privalo būti nuolat veikianti vėdinimo sistema. Patalpoje oro kaita nustatoma skaičiavimais, kad oras darbo metu keistųsi tris kartus per valandą, o likusiu paros metu – vieną kartą per valandą.</text:span></text:p>
      <text:p text:style-name="P1198"><text:span text:style-name="T1199">Le</text:span><text:span text:style-name="T1200">idžiama įrengti šiuose pastatuose ne daugiau kaip dvi buitines dujines virykles ir laboratorinius degiklius be degimo produktų šalinimo įrangos. Šiuo atveju reikalavimas dėl trikartinės oro kaitos netaikomas.</text:span></text:p>
      <text:p text:style-name="P1201"><text:span text:style-name="T1202">62</text:span><text:span text:style-name="T1203">. Jei dujinė viryklė arba dujinis vandens</text:span><text:span text:style-name="T1204"><text:s/>šildytuvas įrengtas prie pertvarų, sumontuotų iš B ir žemesnės degumo grupės statybos produktų, tai jos turi būti izoliuojamos ne žemesnės kaip A2 degumo grupės statybos produktais [8.2]. Izoliacija turi būti didesnė už dujinės viryklės arba dujinio vande</text:span><text:span text:style-name="T1205">ns šildytuvo, nešalinančio degimo produktų į lauką, matmenis – po 10 cm į šonus ir ne mažiau kaip 80 cm į viršų, o už dujinio vandens šildytuvo, šalinančio degimo produktus į lauką, matmenis – ne mažesnė kaip 10 cm</text:span><text:span text:style-name="T1206">,<text:s/></text:span><text:span text:style-name="T1207">jei nenumatyti gamintojo didesni reikala</text:span><text:span text:style-name="T1208">vimai.</text:span></text:p>
      <text:p text:style-name="P1209"><text:span text:style-name="T1210">63</text:span><text:span text:style-name="T1211">. Minimalus atstumas nuo dujinio prietaiso iki sienų arba iki šalia esančio kito dujinio prietaiso turi būti toks, koks nustatytas gamintojo instrukcijoje, bet nuo dujinio prietaiso iki priešais stovinčios sienos minimalus atstumas turi būti n</text:span><text:span text:style-name="T1212">e mažesnis kaip 1,0 m.</text:span></text:p>
      <text:p text:style-name="P1213"><text:span text:style-name="T1214">Draudžiama įrengti ant sienos tvirtinamus dujinius prietaisus virš dujinės viryklės.</text:span></text:p>
      <text:p text:style-name="P1215"><text:span text:style-name="T1216">64</text:span><text:span text:style-name="T1217">. Po patalpomis, kuriose gali būti 50 ir daugiau žmonių (parodų prekybos salės, ir kt.), įrengtose virtuvėse arba visuomeninės paskirties pata</text:span><text:span text:style-name="T1218">lpose draudžiama įrengti suskystintų dujų individualius balioninius įrenginius.</text:span></text:p>
      <text:p text:style-name="P1219"><text:span text:style-name="T1220">65</text:span><text:span text:style-name="T1221">. Maitinimo paskirties pastatuose degimo produktus nuo greta esančių dujinių prietaisų leidžiama šalinti per bendrą degimo produktų surinkimo gaubtą. Bendrą gaubtą reikia</text:span><text:span text:style-name="T1222"><text:s/>prijungti prie dūmtraukio.</text:span></text:p>
      <text:p text:style-name="P1223"><text:span text:style-name="T1224">66</text:span><text:span text:style-name="T1225">. Leidžiama įrengti dujines virykles bei dujinius vandens šildytuvus mokslo, kultūros, gydymo paskirties pastatų [8.4] virtuvėse bei maisto ruošimo patalpose, jei šios patalpos yra atskirtos atspariomis ugniai sienomis ir<text:s/></text:span><text:span text:style-name="T1226">perdangomis nuo kitų pastato patalpų. Šių patalpų sienų ir perdangų atsparumas ugniai turi būti ne mažesnis kaip REI 45 [8.2]. Patalpos turi atitikti 56–61 punktų reikalavimus, po jomis arba virš jų negali būti vaikų miegamųjų ir žaidimo kambarių, palatų a</text:span><text:span text:style-name="T1227">rba patalpų, kuriose gali būti 50 ir daugiau žmonių.</text:span></text:p>
      <text:p text:style-name="P1228"><text:span text:style-name="T1229">Draudžiama įrengti šiose patalpose suskystintų dujų individualius balioninius įrenginius.</text:span></text:p>
      <text:p text:style-name="P1230"><text:span text:style-name="T1231">67</text:span><text:span text:style-name="T1232">. Tiekiant gamtines dujas, leidžiama įrengti dujines virykles ir dujinius vandens šildytuvus gyvenamosios p</text:span><text:span text:style-name="T1233">askirties (vieno buto) pastatų [8.4] rūsių virtuvėse, kuriose yra vėdinimo kanalas, varstomas langas arba langas su orlaide ar viršulangiu. Patalpa turi atitikti 56–60 ir 74 punktų reikalavimus.</text:span></text:p>
      <text:p text:style-name="P1234"><text:span text:style-name="T1235">68</text:span><text:span text:style-name="T1236">. Vieną C tipo dujinį vandens šildytuvą (9.9.3 p), jei<text:s/></text:span><text:span text:style-name="T1237">jo galingumas ne didesnis kaip 30 kW, leidžiama įrengti vonių arba dušų ne mažesnėse kaip 7,5 m</text:span><text:span text:style-name="T1238">3</text:span><text:span text:style-name="T1239"><text:s/>patalpose. Patalpa turi atitikti 56 arba 57 punktų reikalavimus.</text:span></text:p>
      <text:p text:style-name="P1240"/>
      <text:p text:style-name="P1241"><text:span text:style-name="T1242">III</text:span><text:span text:style-name="T1243"><text:s/>skirsnis. B ir C tipų dujinių šildymo katilų (iki 120 kW, bet ne didesnio<text:s/></text:span></text:p>
      <text:p text:style-name="P1244"><text:span text:style-name="T1245">KAIP 250</text:span><text:span text:style-name="T1246"><text:s/>kW bendro galingumo) įrengimas</text:span></text:p>
      <text:p text:style-name="P1247"/>
      <text:p text:style-name="P1248"><text:span text:style-name="T1249">69</text:span><text:span text:style-name="T1250">. Šis skirsnis reglamentuoja vieno arba kelių B ir C tipo dujinių šildymo katilų įrengimą, jei nors vieno iš jų nominalus galingumas ne didesnis kaip 120 kW, o bendras – ne didesnis kaip 250 kW.</text:span></text:p>
      <text:p text:style-name="P1251">70. Dujinius<text:s/>šildymo katilus (išskyrus C tipo su horizontaliu dūmtraukiu-ortakiu) leidžiama įrengti virtuvėse arba maisto ruošimo patalpose (sutapdintose virtuvėse), gyvenamosios paskirties pastatuose įrengtose visuomeninės paskirties patalpose [8.3], kuriose yra vėdinimo kanalas ir varstomas langas arba langas su orlaide ar viršulangiu, ir šių patalpų aukštis yra ne mažesnis kaip 2,2 m, taip pat nurodytose patalpose su nuožulniomis lubomis, kurių aukštis vidurinėje dalyje yra ne mažesnis kaip 2 m ir kuriose yra vėdinimo kanalas, varstomas langas arba langas su orlaide ar viršulangiu. Negyvenamosiose patalpose dujinius šildymo katilus leidžiama įrengti, kai jos yra ne žemesnės kaip 2 m.</text:p>
      <text:p text:style-name="P1252">Leidžiama įrengti dujinius šildymo katilus (išskyrus C tipo su horizontaliu dūmtraukiu-ortakiu) iki 2000 metų pastatytų gyvenamosios paskirties pastatų patalpose, jei jos atitinka 57 p. reikalavimus.</text:p>
      <text:p text:style-name="P1253">Dujinius šildymo katilus taip pat leidžiama įrengti ikimokyklinių vaikų ugdymo, asmens sveikatos priežiūros įstaigų ir mokyklų patalpoms šildyti, jei dujinių šildymo katilų patalpos yra atskirtos nuo kitų patalpų sienomis ir perdangomis, kurių atsparumas ugniai ne mažesnis kaip REI 45 [8.2].</text:p>
      <text:p text:style-name="P1254">Virš dujinių šildymo katilų patalpų arba po jomis negali būti vaikų miegamųjų ir žaidimo kambarių, mokymo įstaigų klasių, kabinetų, auditorijų, sveikatos priežiūros įstaigų ligonių tyrimo, gydymo patalpų, taip pat kitos paskirties patalpų, jei jose vienu metu gali būti 50 ir daugiau žmonių.<text:s/></text:p>
      <text:p text:style-name="P1255">Punkto pakeitimai:</text:p>
      <text:p text:style-name="P1256"><text:span text:style-name="T1257">Nr.<text:s/></text:span><text:a xlink:href="https://www.e-tar.lt/portal/legalAct.html?documentId=TAR.04E2684774CD" office:target-frame-name="_top" xlink:show="replace"><text:span text:style-name="T1258">D1-321</text:span></text:a><text:span text:style-name="T1259">, 2006-07-01, Žin., 2006, Nr. 75-2883 (2006-07-05), i. k. 106301MISAK00D1-321</text:span></text:p>
      <text:p text:style-name="Normal"/>
      <text:p text:style-name="P1260"><text:span text:style-name="T1261">71</text:span><text:span text:style-name="T1262">. Patalpos tūris turi būti ne mažesnis kaip 7,5 m</text:span><text:span text:style-name="T1263">3</text:span><text:span text:style-name="T1264">, įrengiant vieną dujinį šildymo katilą, ir dar reikia pridėti po 6 m</text:span><text:span text:style-name="T1265">3</text:span><text:span text:style-name="T1266">,<text:s/></text:span><text:span text:style-name="T1267">įrengiant kiekvieną papildomą dujinio šildymo katilą.</text:span></text:p>
      <text:p text:style-name="P1268"><text:span text:style-name="T1269">72</text:span><text:span text:style-name="T1270">. Įrengiant dujinius šildymo katilus vienoje patalpoje su dujine virykle arba dujiniu vandens šildytuvu, patalpos tūris turi būti ne mažesnis kaip minimalus reikalingas tūris pagal 56–59 punktų re</text:span><text:span text:style-name="T1271">ikalavimus, įskaitant papildomai 6 m</text:span><text:span text:style-name="T1272">3</text:span><text:span text:style-name="T1273"><text:s/>kiekvieno papildomo katilo įrengimo atveju. Reikalavimas dėl papildomų 6 m</text:span><text:span text:style-name="T1274">3</text:span><text:span text:style-name="T1275"><text:s/>netaikomas, įrengiant C tipo dujinius šildymo katilus (9.9.3 p.).</text:span></text:p>
      <text:p text:style-name="P1276"><text:span text:style-name="T1277">73</text:span><text:span text:style-name="T1278">. Patalpos, kurioje įrengiami dujiniai šildymo katilai, lango angos pl</text:span><text:span text:style-name="T1279">otas turi būti ne mažesnis kaip 0,05 m</text:span><text:span text:style-name="T1280">2</text:span><text:span text:style-name="T1281"><text:s/>kiekvienam patalpos tūrio kubiniam metrui. Jei patalpos tūris 20 m</text:span><text:span text:style-name="T1282">3</text:span><text:span text:style-name="T1283"><text:s/>ir didesnis, lango angos plotas turi būti ne mažesnis kaip 1 m</text:span><text:span text:style-name="T1284">2</text:span><text:span text:style-name="T1285">.</text:span></text:p>
      <text:p text:style-name="P1286"><text:span text:style-name="T1287">Jei patalpoje yra įrengta priešgaisrinė uždujinimo signalizacija ir automatinis duj</text:span><text:span text:style-name="T1288">ų išjungimo vožtuvas pagal Reglamento 46 punkto reikalavimus, lango angos plotas nereglamentuojamas.</text:span></text:p>
      <text:p text:style-name="P1289">Punkto pakeitimai:</text:p>
      <text:p text:style-name="P1290"><text:span text:style-name="T1291">Nr.<text:s/></text:span><text:a xlink:href="https://www.e-tar.lt/portal/legalAct.html?documentId=TAR.7A91E12E3511" office:target-frame-name="_top" xlink:show="replace"><text:span text:style-name="T1292">D1-63</text:span></text:a><text:span text:style-name="T1293">, 2005-02-04, Žin., 2005, Nr. 22-704<text:s/></text:span><text:span text:style-name="T1294">(2005-02-15), i. k. 105301MISAK000D1-63</text:span></text:p>
      <text:p text:style-name="Normal"/>
      <text:p text:style-name="P1295"><text:span text:style-name="T1296">74</text:span><text:span text:style-name="T1297">. Jei lango apačia yra žemiau žemės paviršiaus, o antžeminis lango angos plotas mažesnis nei reikalaujama 73 p., tai prieš langą turi būti prieduobė. Atstumas nuo rūsio sienos iki prieš langą esančios prieduob</text:span><text:span text:style-name="T1298">ės atraminės sienutės turi būti lygus lango požeminės dalies aukščiui. Šis atstumas turi būti ne mažesnis kaip 0,5 m, o prieduobės plotas viršutinėje dalyje turi būti ne mažesnis kaip lango požeminės dalies angos plotas, jei langas įgilintas daugiau kaip 0</text:span><text:span text:style-name="T1299">,5 m. Atraminė sienutė prieš langą įrengiama su pasvirimo kampu, ne didesniu kaip 45</text:span><text:span text:style-name="T1300">0</text:span><text:span text:style-name="T1301">, matuojant nuo rūsio sienos.</text:span></text:p>
      <text:p text:style-name="P1302">75. Šiame skirsnyje nurodytus dujinius šildymo katilus leidžiama įrengti:</text:p>
      <text:p text:style-name="P1303">– gyvenamosios paskirties daugiabučiuose pastatuose (iki dvylikos aukštų imtinai) [8.4] B tipo (9.9.2 p.) iki 30 kW galingumo dujinius šildymo katilus, jeigu šie katilai naudojami kiekvieno atskiro buto arba šiuose pastatuose įrengtų visuomeninės paskirties patalpų [8.3] vieno vartotojo reikmėms. Prie vieno dūmtraukio<text:s/>leidžiama prijungti ne daugiau kaip trijų vartotojų dujinius šildymo katilus. Atstumas tarp skirtinguose pastato aukštuose esančių dujinių šildymo katilų prijungimo prie dūmtraukio taškų turi būti ne mažesnis kaip 6,5 m. Kai atstumas nuo prijungimo prie bendro dūmtraukio taško iki dūmtraukio viršaus yra mažesnis kaip 4 m, turi būti įrengtas atskiras dujinio šildymo katilo dūmtraukis, užtikrinantis reikiamą trauką;</text:p>
      <text:p text:style-name="P1304">– gyvenamosios paskirties daugiabučiuose pastatuose (iki dvylikos aukštų imtinai) [8.4] C tipo su vertikaliu dūmtraukiu-ortakiu (žr. 88 p.) iki 30 kW galingumo dujinius šildymo katilus (9.9.3 p.), jeigu šie katilai naudojami kiekvieno atskiro buto arba šiuose pastatuose įrengtų visuomeninės paskirties patalpų [8.4] vieno vartotojo reikmėms, taip pat vonių ir dušų patalpose. Šiems dujinio šildymo katilams įrengti netaikomi Reglamento 78 ir 79 p. reikalavimai;</text:p>
      <text:p text:style-name="P1305">– gyvenamosios paskirties daugiabučių pastatų (iki šešių aukštų imtinai) [8.4] rūsio (išskyrus atvejį, kai montuojami dujiniai prietaisai, deginantys suskystintas dujas), pirmo aukšto ar pastogės patalpose, kuriose yra vėdinimo kanalas ir varstomas langas, B ir C tipų (su vertikaliu dūmtraukiu-ortakiu) dujinius šildymo katilus;</text:p>
      <text:p text:style-name="P1306">– gyvenamosios paskirties dviejų butų pastatuose [8.4] B ir C (su vertikaliu dūmtraukiu-ortakiu) tipų dujinius šildymo katilus;</text:p>
      <text:p text:style-name="P1307">– gyvenamosios paskirties atskiruose vieno buto pastatuose [8.4] B ir C tipų dujinius šildymo katilus;</text:p>
      <text:p text:style-name="P1308">– ant plokščio stogo įrengtose patalpose, kurios turi atitikti Reglamento V skyriaus IV skirsnyje išdėstytus reikalavimus.<text:s/></text:p>
      <text:p text:style-name="P1309">Punkto pakeitimai:</text:p>
      <text:p text:style-name="P1310"><text:span text:style-name="T1311">Nr.<text:s/></text:span><text:a xlink:href="https://www.e-tar.lt/portal/legalAct.html?documentId=TAR.04E2684774CD" office:target-frame-name="_top" xlink:show="replace"><text:span text:style-name="T1312">D1-321</text:span></text:a><text:span text:style-name="T1313">, 2006-07-01, Žin., 2006, Nr. 75-2883 (2006-07-05), i. k. 106301MISAK00D1-321</text:span></text:p>
      <text:p text:style-name="Normal"/>
      <text:p text:style-name="P1314"><text:span text:style-name="T1315">76</text:span><text:span text:style-name="T1316">. Įrengiant dujinius šildymo<text:s/></text:span><text:span text:style-name="T1317">katilus, kurių nominalus galingumas didesnis kaip 30 kW, gyvenamosios paskirties pastatuose [8.4] (išskyrus vieno buto pastatus), visuomeninės paskirties</text:span><text:span text:style-name="T1318"><text:s/></text:span><text:span text:style-name="T1319">pastatuose [8.3] arba visuomeninės paskirties patalpose, galioja Reglamento 70–74 punktų reikalavimai<text:s/></text:span><text:span text:style-name="T1320">ir turi būti įrengta patalpų priešgaisrinė uždujinimo signalizacija ir automatinis dujų išjungimo vožtuvas pagal 46 p. reikalavimus.</text:span></text:p>
      <text:soft-page-break/>
      <text:p text:style-name="P1321"><text:span text:style-name="T1322">Gyvenamosios paskirties vieno buto pastatų [8.4] dujinių šildymo katilų patalpose nereikalaujama įrengti priešgaisrinės užd</text:span><text:span text:style-name="T1323">ujinimo signalizacijos ir automatinio dujų išjungimo vožtuvo.</text:span></text:p>
      <text:p text:style-name="P1324"><text:span text:style-name="T1325">77</text:span><text:span text:style-name="T1326">. Pakabinami dujiniai šildymo katilai tvirtinami prie sienų, įrengtų iš A1 ir A2 degumo grupės statybos produktų. Leidžiama dujinius šildymo katilus tvirtinti prie sienų, įrengtų iš B ir ž</text:span><text:span text:style-name="T1327">emesnės degumo grupės statybos produktų degių medžiagų, bet jos turi būti izoliuotos ne žemesnės kaip A2 degumo grupės statybos produktais [8.2]. Izoliacija turi būti didesnė už dujinio šildymo katilo matmenis po 10 cm į šonus, viršų bei apačią.</text:span></text:p>
      <text:p text:style-name="P1328">78. Tuo atveju, kai dujinis šildymo katilas įrengiamas uždaroje kitos paskirties neturinčioje patalpos vietoje (pvz., nišoje), viršutinėje ir apatinėje pertvaros ar durų dalyje, turi būti įrengtos angos, kiekviena po 0,06 m<text:span text:style-name="T1329">2</text:span><text:s/>ir numatyta oro pritekėjimo galimybė<text:s/>pagal 79 punkto reikalavimus.<text:s/></text:p>
      <text:p text:style-name="P1330">Punkto pakeitimai:</text:p>
      <text:p text:style-name="P1331"><text:span text:style-name="T1332">Nr.<text:s/></text:span><text:a xlink:href="https://www.e-tar.lt/portal/legalAct.html?documentId=TAR.04E2684774CD" office:target-frame-name="_top" xlink:show="replace"><text:span text:style-name="T1333">D1-321</text:span></text:a><text:span text:style-name="T1334">, 2006-07-01, Žin., 2006, Nr. 75-2883 (2006-07-05), i. k. 106301MISAK00D1-321</text:span></text:p>
      <text:p text:style-name="Normal"/>
      <text:p text:style-name="P1335"><text:span text:style-name="T1336">79</text:span><text:span text:style-name="T1337">. Patalpa, kurioje įrengti<text:s/></text:span><text:span text:style-name="T1338">dujinio šildymo katilai, turi būti vėdinama. Oro pasikeitimas gali būti natūralus arba mechaninis. Vėdinimo būdas bei vėdinimo angų išdėstymas turi atitikti normatyvinių dokumentų ir naudojamų dujų savybių reikalavimus.</text:span></text:p>
      <text:p text:style-name="P1339"><text:span text:style-name="T1340">Jei dujinių šildymo katilų<text:s/></text:span><text:span text:style-name="T1341">galingumas mažesnis kaip 0,25 kW vienam patalpos tūrio kubiniam metrui arba įrengiami C tipo dujiniai šildymo katilai, oro pritekėjimo į patalpą numatyti neprivaloma.</text:span><text:s/></text:p>
      <text:p text:style-name="P1342">Punkto pakeitimai:</text:p>
      <text:p text:style-name="P1343"><text:span text:style-name="T1344">Nr.<text:s/></text:span><text:a xlink:href="https://www.e-tar.lt/portal/legalAct.html?documentId=TAR.7A91E12E3511" office:target-frame-name="_top" xlink:show="replace"><text:span text:style-name="T1345">D1-63</text:span></text:a><text:span text:style-name="T1346">, 2005-02-04, Žin., 2005, Nr. 22-704 (2005-02-15), i. k. 105301MISAK000D1-63</text:span></text:p>
      <text:p text:style-name="Normal"/>
      <text:p text:style-name="P1347"><text:span text:style-name="T1348">80</text:span><text:span text:style-name="T1349">. Nuo dujinio šildymo katilo iki patalpos sienų arba kito šalia esančio dujinio šildymo katilo turi būti dujinio prietaiso gamintojo instrukcijoje nur</text:span><text:span text:style-name="T1350">odyti atstumai.</text:span></text:p>
      <text:p text:style-name="P1351"><text:span text:style-name="T1352">Minimalus atstumas nuo labiausiai atsikišusių dujinio šildymo katilo priekinės sienelės dalių iki priešais esančios sienos, kitų pastato statybinių elementų arba įrenginių turi būti toks, koks numatytas gamintojo instrukcijoje, bet ne mažes</text:span><text:span text:style-name="T1353">nis kaip 1,0 m.</text:span></text:p>
      <text:p text:style-name="P1354">81. Dūmtakiai turi būti pagaminti iš korozijai atsparios medžiagos.<text:s/></text:p>
      <text:p text:style-name="P1355">Punkto pakeitimai:</text:p>
      <text:p text:style-name="P1356"><text:span text:style-name="T1357">Nr.<text:s/></text:span><text:a xlink:href="https://www.e-tar.lt/portal/legalAct.html?documentId=TAR.04E2684774CD" office:target-frame-name="_top" xlink:show="replace"><text:span text:style-name="T1358">D1-321</text:span></text:a><text:span text:style-name="T1359">, 2006-07-01, Žin., 2006, Nr. 75-2883 (2006-07-05), i. k</text:span><text:span text:style-name="T1360">. 106301MISAK00D1-321</text:span></text:p>
      <text:p text:style-name="Normal"/>
      <text:p text:style-name="P1361"><text:span text:style-name="T1362">82</text:span><text:span text:style-name="T1363">. Kiekvieno dujinio šildymo katilo dūmų atvamzdyje turi būti įrengta užsklanda, kurioje turi būti 15 mm skersmens kiaurymė arba tokio pat ploto nesandarumai. Šis reikalavimas netaikomas dujiniams šildymo katilams, kuriuose užsk</text:span><text:span text:style-name="T1364">landa įrengta gamintojo</text:span><text:span text:style-name="T1365">.</text:span></text:p>
      <text:p text:style-name="P1366">Draudžiama dujinių prietaisų degimo produktų šalinimo vamzdžius jungti prie vėdinimo kanalo [8.7] arba dūmtraukio, prie kurio prijungti kietojo kuro katilai, krosnys ar židiniai.</text:p>
      <text:p text:style-name="P1367">Punkto pakeitimai:</text:p>
      <text:p text:style-name="P1368"><text:span text:style-name="T1369">Nr.<text:s/></text:span><text:a xlink:href="https://www.e-tar.lt/portal/legalAct.html?documentId=TAR.04E2684774CD" office:target-frame-name="_top" xlink:show="replace"><text:span text:style-name="T1370">D1-321</text:span></text:a><text:span text:style-name="T1371">, 2006-07-01, Žin., 2006, Nr. 75-2883 (2006-07-05), i. k. 106301MISAK00D1-321</text:span></text:p>
      <text:p text:style-name="Normal"/>
      <text:p text:style-name="P1372"><text:span text:style-name="T1373">83</text:span><text:span text:style-name="T1374">. Jei prie vieno dūmtraukio jungiami keli dūmtakiai nuo dujinių šildymo katilų, tai j</text:span><text:span text:style-name="T1375">ie prie dūmtraukio jungiami skirtingame aukštyje, ne arčiau kaip 0,25 m vienas nuo kito. Jei dūmtakiai prijungiami tame pačiame aukštyje, tai bendro dūmtraukio viduje turi būti 0,25 m aukščio nedegi pertvara, skirianti dūmtakius. Pertvaros aukštis skaičiuo</text:span><text:span text:style-name="T1376">jamas nuo dūmtakio viršaus.</text:span></text:p>
      <text:p text:style-name="P1377">84. Metalinių dūmtraukių ir dūmtakių sujungimų sandarumas turi atitikti LST EN 1443: 2003 [8.20] reikalavimus.<text:s/></text:p>
      <text:p text:style-name="P1378">Punkto pakeitimai:</text:p>
      <text:p text:style-name="P1379"><text:span text:style-name="T1380">Nr.<text:s/></text:span><text:a xlink:href="https://www.e-tar.lt/portal/legalAct.html?documentId=TAR.04E2684774CD" office:target-frame-name="_top" xlink:show="replace"><text:span text:style-name="T1381">D1-321</text:span></text:a><text:span text:style-name="T1382">,</text:span><text:span text:style-name="T1383"><text:s/>2006-07-01, Žin., 2006, Nr. 75-2883 (2006-07-05), i. k. 106301MISAK00D1-321</text:span></text:p>
      <text:p text:style-name="Normal"/>
      <text:p text:style-name="P1384"><text:span text:style-name="T1385">85</text:span><text:span text:style-name="T1386">. Dūmtakiai klojami 25 cm atstumu iki degių statybinių konstrukcijų arba kitų degių statybos produktų. Šį atstumą galima sumažinti dvigubai, izoliuojant dūmtakį 25 mm stori</text:span><text:span text:style-name="T1387">o šilumine izoliacija iš statybos produktų A2 degumo grupės [8.2]. Jei dūmtakis kerta degių konstrukcijų sieną, tai atstumas nuo dūmtakio iki sienos angos krašto turi būti ne mažesnis kaip 25 cm. Anga sienoje užpildoma ne žemesnės kaip A2 degumo grupės sta</text:span><text:span text:style-name="T1388">tybos produktais.</text:span></text:p>
      <text:soft-page-break/>
      <text:p text:style-name="P1389"><text:span text:style-name="T1390">Draudžiama kloti</text:span><text:span text:style-name="T1391"><text:s/></text:span><text:span text:style-name="T1392">dūmtakį per kitus aukštus, išskyrus atvejį, kai jis jungiamas prie atskirai stovinčio dūmtraukio.</text:span></text:p>
      <text:p text:style-name="P1393"><text:span text:style-name="T1394">86</text:span><text:span text:style-name="T1395">. Dūmtraukio arba dūmtakio skerspjūvis turi būti ne mažesnis už dujinio šildymo katilo degimo produktų šalinimo atvam</text:span><text:span text:style-name="T1396">zdžio skerspjūvį. Kai jungiami keli dujiniai šildymo katilai, dūmtakio ir dūmtraukio skerspjūviai skaičiuojami imant, kad, dūmus šalinant natūralia trauka, dūmų greitis yra 2÷3 m/s, o dūmus šalinant mechanine trauka – ne didesnis kaip 5 m/s.</text:span></text:p>
      <text:p text:style-name="P1397"><text:span text:style-name="T1398">87</text:span><text:span text:style-name="T1399">. Dūmtra</text:span><text:span text:style-name="T1400">ukiai gali būti metaliniai, mūriniai arba pagaminti iš betono, ne mažesnio kaip REI 45 [8.2] atsparumo ugniai. Metaliniai dūmtraukiai, sumontuoti neapšildomoje patalpoje ir išvesti už pastato, turi būti padengti šilumine izoliacija ir apsaugoti nuo atmosfe</text:span><text:span text:style-name="T1401">ros poveikio. Kai dujinio šildymo katilo naudingumo koeficientas didesnis kaip 0,85, dūmtraukio vidinis paviršius turi būti apsaugotas nuo kondensato ir rūgšties</text:span><text:span text:style-name="T1402"><text:s/></text:span><text:span text:style-name="T1403">poveikio, įrengiant įdėklą iš korozijai bei rūgščiai atsparių statybos produktų ir kondensato<text:s/></text:span><text:span text:style-name="T1404">surinktuvą.</text:span></text:p>
      <text:p text:style-name="P1405"><text:span text:style-name="T1406">Dūmtraukių apatinėje dalyje valymo ir apžiūros angos turi būti įrengtos taip, kad būtų galima patikrinti dūmtraukių vidų bei juos išvalyti.</text:span></text:p>
      <text:p text:style-name="P1407"><text:span text:style-name="T1408">88</text:span><text:span text:style-name="T1409">. Dūmtraukiai projektuojami ir įrengiami pagal šio Reglamento, ST 8860637.02: 1998 [8.21, išskyrus</text:span><text:span text:style-name="T1410"><text:s/>4.8 ir 4.11 p.], standartų ir įmonių statybos taisyklių [ST] bei kitų galiojančių normatyvinių dokumentų reikalavimus.</text:span></text:p>
      <text:p text:style-name="P1411"><text:span text:style-name="T1412">Pastatų, kurių stogas plokščias arba stogo nuolydis ne didesnis kaip 30</text:span><text:span text:style-name="T1413">0</text:span><text:span text:style-name="T1414">, vertikalus dūmtraukio išvadas turi būti ne mažesnis kaip 0,8 m</text:span><text:span text:style-name="T1415"><text:s/>ir išeiti virš linijos, pravestos tarp taško, iškelto 0,8 m virš stogo kraigo, ir taško, esančio vertikaliai virš pastato karnizo</text:span><text:span text:style-name="T1416"><text:s/></text:span><text:span text:style-name="T1417">stogo kraigo aukštyje.</text:span></text:p>
      <text:p text:style-name="P1418"><text:span text:style-name="T1419">Pastatų, kurių stogo nuolydis didesnis kaip 30</text:span><text:span text:style-name="T1420">0</text:span><text:span text:style-name="T1421">, dūmtraukį reikia iškelti ne mažiau kaip 0,8 m</text:span><text:span text:style-name="T1422"><text:s/>virš stogo kraigo ir ne toliau kaip 0,8 m nuo jo.</text:span></text:p>
      <text:p text:style-name="P1423"><text:span text:style-name="T1424">Vertikalūs dūmtraukiai-ortakiai gali būti naudojami tik tiems C tipo</text:span><text:span text:style-name="T1425"><text:s/></text:span><text:span text:style-name="T1426">dujiniams prietaisams (9.9.3 p.), kurie buvo įteisinti su tokia degimo produktų šalinimo ir degimui reikalingo oro tiekimo sistema, kaip</text:span><text:span text:style-name="T1427"><text:s/>sudėtine prietaiso dalimi. Atstumas iki oro tiekimo angos, matuojant nuo stogo paviršiaus statmenai, turi būti ne mažesnis kaip 0,3 m.</text:span></text:p>
      <text:p text:style-name="P1428">Punkto pakeitimai:</text:p>
      <text:p text:style-name="P1429"><text:span text:style-name="T1430">Nr.<text:s/></text:span><text:a xlink:href="https://www.e-tar.lt/portal/legalAct.html?documentId=TAR.04E2684774CD" office:target-frame-name="_top" xlink:show="replace"><text:span text:style-name="T1431">D1-321</text:span></text:a><text:span text:style-name="T1432">, 2006-07</text:span><text:span text:style-name="T1433">-01, Žin., 2006, Nr. 75-2883 (2006-07-05), i. k. 106301MISAK00D1-321</text:span></text:p>
      <text:p text:style-name="Normal"/>
      <text:p text:style-name="P1434"><text:span text:style-name="T1435">89</text:span><text:span text:style-name="T1436">. Atstumas nuo neapšiltintų metalinių dūmtraukių iki konstrukcijų (gegnės, grebėstai, stogo hidroizoliacija, vėjo ar garo izoliacija) iš žemesnės kaip A2 degumo grupės [8.2] statyb</text:span><text:span text:style-name="T1437">os produktų turi būti ne mažesnis kaip 25 cm. Atstumas nuo apšiltintų metalinių, plytinių ir betoninių dūmtraukių iki konstrukcijų (gegnės, grebėstai, stogo hidroizoliacija, vėjo ar garo izoliacija) iš žemesnės kaip A2 degumo grupės statybos produktų turi<text:s/></text:span><text:span text:style-name="T1438">būti ne mažesnis kaip 13 cm. Anga tarp dūmtraukio ir stogo konstrukcijos turi būti užsandarinama ne žemesnės kaip A2 degumo grupės statybos produktais per visą kertamos konstrukcijos storį.</text:span></text:p>
      <text:p text:style-name="P1439">Dūmtraukis ir dūmtraukio įdėklas turi turėti atitikties sertifikatą [8.27] bei informaciją [8.20] apie gaminį, juos montuoti gali tik atitinkamus kvalifikacinius pažymėjimus turintys specialistai.</text:p>
      <text:p text:style-name="P1440">Dujų sistemos ir dūmtraukio pripažinimas tinkamais naudoti turi būti atliekamas nustatytąja tvarka [8.1].</text:p>
      <text:p text:style-name="P1441">Punkto pakeitimai:</text:p>
      <text:p text:style-name="P1442"><text:span text:style-name="T1443">Nr.<text:s/></text:span><text:a xlink:href="https://www.e-tar.lt/portal/legalAct.html?documentId=TAR.04E2684774CD" office:target-frame-name="_top" xlink:show="replace"><text:span text:style-name="T1444">D1-321</text:span></text:a><text:span text:style-name="T1445">, 2006-07-01, Žin., 2006, Nr. 75-2883 (2006-07-05), i. k. 106301MISAK00D1-321</text:span></text:p>
      <text:p text:style-name="Normal"/>
      <text:p text:style-name="P1446"><text:span text:style-name="T1447">90</text:span><text:span text:style-name="T1448">. Dūmtraukio-ortakio angos centras, jeigu jis išvedamas per sieną į lauką, turi</text:span><text:span text:style-name="T1449"><text:s/>būti ne arčiau kaip 0,4 m nuo bet kokios atsiveriančios angos (lango, durų ir pan.) ir ne arčiau kaip 0,6 m nuo vėdinimo sistemos oro imamosios angos. Atstumas nuo dūmtraukio-ortakio angos iki priešais stovinčio pastato turi būti ne mažesnis kaip 3 m. Dūm</text:span><text:span text:style-name="T1450">traukio-ortakio angos turi būti įrengtos ne žemiau kaip 1,8 m nuo žemės paviršiaus, jei yra nukreiptos į pėsčiųjų zoną, ir ne žemiau kaip 0,5 m, jei yra nukreiptos į privačią žemės valdą. Bendras dūmtraukio-ortakio ilgis turi būti ne didesnis, negu numatyt</text:span><text:span text:style-name="T1451">as prietaiso gamintojo. Dūmtraukis-ortakis išorėje turi būti su specialiu antgaliu, kurį pateikia gamintojas.</text:span></text:p>
      <text:p text:style-name="P1452">Kondensacinių ir B tipo dujinių prietaisų dūmtakiai montuojami su nuolydžiu į dujinio prietaiso pusę. Esant dūmtakio ilgiui daugiau negu 1,0 m, dūmtakį būtina izoliuoti šilumine<text:s/><text:soft-page-break/>izoliacija arba įrengti kondensato surinktuvą. C tipo dujinių prietaisų dūmtraukiai-ortakiai montuojami su nuolydžiu nuo dujinio prietaiso pusės.</text:p>
      <text:p text:style-name="P1453"><text:span text:style-name="T1454">Išmetamų teršalų koncentracija gyvenamojoje aplinkoje neturi viršyti normatyvi</text:span><text:span text:style-name="T1455">niuose dokumentuose [8.12, 8.14] nustatytos koncentracijos ribinės vertės. Mažiausias atstumas nuo dujų degimo produktų išmetimo angos iki bet kurios atsiverčiančios angos (langų, durų ir pan.), kai dujas deginantys įrenginiai įrengiami pastatuose, tarp ku</text:span><text:span text:style-name="T1456">rių atstumai mažesni kaip 3</text:span><text:span text:style-name="T1457"><text:s/></text:span><text:span text:style-name="T1458">m</text:span><text:span text:style-name="T1459"><text:s/></text:span><text:span text:style-name="T1460">arba kai teršalai išmetami į nepakankamai vėdinamą uždarų kiemų aplinką, turi būti nustatomas atlikus reikiamus teršalų sklaidos skaičiavimus.</text:span></text:p>
      <text:p text:style-name="P1461">Punkto pakeitimai:</text:p>
      <text:p text:style-name="P1462"><text:span text:style-name="T1463">Nr.<text:s/></text:span><text:a xlink:href="https://www.e-tar.lt/portal/legalAct.html?documentId=TAR.04E2684774CD" office:target-frame-name="_top" xlink:show="replace"><text:span text:style-name="T1464">D1-321</text:span></text:a><text:span text:style-name="T1465">, 2006-07-01, Žin., 2006, Nr. 75-2883 (2006-07-05), i. k. 106301MISAK00D1-321</text:span></text:p>
      <text:p text:style-name="Normal"/>
      <text:p text:style-name="P1466"><text:span text:style-name="T1467">91</text:span><text:span text:style-name="T1468">. Gyvenamosios paskirties daugiabučių pastatų [8.4]</text:span><text:span text:style-name="T1469"><text:s/></text:span><text:span text:style-name="T1470">ir visuomeninės paskirties [8.3] pastatų rūsiuose, taip pat pastogėse arba ant plokščio<text:s/></text:span><text:span text:style-name="T1471">stogo esančios patalpos, kuriose įrengti šiame skirsnyje nurodyti dujiniai šildymo katilai, turi būti rakinamos ir įrengta durų atidarymo garsinė signalizacija. Garsinis signalas turi būti įrengtas budėtojo patalpoje arba ant pastato išorinės sienos. Leidž</text:span><text:span text:style-name="T1472">iama sujungti šią signalizacijos sistemą su priešgaisrine uždujinimo signalizacijos sistema, įspėjančia apie patalpoje susikaupusias dujas arba katilų veikimo reguliavimo ir saugumo automatinės sistemos sutrikimus.</text:span></text:p>
      <text:p text:style-name="P1473"><text:span text:style-name="T1474">92</text:span><text:span text:style-name="T1475">. Dujinių šildymo katilų patalpoje,</text:span><text:span text:style-name="T1476"><text:s/>išskyrus gyvenamosios paskirties (vieno buto</text:span><text:span text:style-name="T1477">)</text:span><text:span text:style-name="T1478"><text:s/>pastatus</text:span><text:span text:style-name="T1479"><text:s/></text:span><text:span text:style-name="T1480">ir butus [8.4], turi būti įrengta nesprogi kontrolinė (vieno šviestuvo) apšvietimo sistema. Jungiklis įtaisomas išorėje, prie įėjimo į patalpą. Prie jungiklio turi būti užrašas „Nesprogios kontrolinės</text:span><text:span text:style-name="T1481"><text:s/>apšvietimo sistemos jungiklis“. Lauke įrengtas užrašas turi būti apsaugotas nuo atmosferos poveikio.</text:span></text:p>
      <text:p text:style-name="P1482"/>
      <text:p text:style-name="P1483"><text:span text:style-name="T1484">IV</text:span><text:span text:style-name="T1485"><text:s/>skirsnis.<text:s/></text:span><text:span text:style-name="T1486">B ir C tipų dujinių šildymo katilų (iki 400 kW, bet ne didesnio KAIP 1,5 MW bendro galingumo) įrengimas</text:span></text:p>
      <text:p text:style-name="P1487"/>
      <text:p text:style-name="P1488"><text:span text:style-name="T1489">93</text:span><text:span text:style-name="T1490">. Šiame skirsnyje regla</text:span><text:span text:style-name="T1491">mentuojamas vieno arba kelių dujinių šildymo katilų įrengimas, jei nors vieno iš jų galingumas didesnis kaip 120 kW, bet ne didesnis kaip 400 kW, o bendras – didesnis kaip 250 kW, bet ne didesnis kaip 1,5 MW.</text:span></text:p>
      <text:p text:style-name="P1492"><text:span text:style-name="T1493">94</text:span><text:span text:style-name="T1494">. Dujinius šildymo katilus leidžiama mont</text:span><text:span text:style-name="T1495">uoti patalpose, įrengtose iš ne žemesnės kaip A2 degumo klasės [8.2] statybos produktų. Šios patalpos gali būti:</text:span></text:p>
      <text:p text:style-name="P1496">– prie I atsparumo ugniai [8.2] pastato priblokuotuose vieno aukšto priestatuose;</text:p>
      <text:p text:style-name="P1497">– viršutiniame pastato aukšte, pastogėje arba ant plokščio stogo;</text:p>
      <text:p text:style-name="P1498">– iki trijų aukštų pastato rūsyje arba pirmame aukšte.</text:p>
      <text:p text:style-name="P1499">Suskystintas dujas naudojančius dujinius šildymo katilus leidžiama įrengti pirmame aukšte, priblokuotose arba ant plokščio stogo įrengtose patalpose.</text:p>
      <text:p text:style-name="P1500"><text:span text:style-name="T1501">Bendros sienos tarp</text:span><text:span text:style-name="T1502"><text:s/></text:span><text:span text:style-name="T1503">dujinių</text:span><text:span text:style-name="T1504"><text:s/></text:span><text:span text:style-name="T1505">šildymo katilų<text:s/></text:span><text:span text:style-name="T1506">patalpos ir pastato turi būti be angų (dujinių šildymo katilų patalpos ribose).</text:span></text:p>
      <text:p text:style-name="P1507">Dujinių šildymo katilų patalpų durų atsidarymo kryptis – iš patalpos į išorę.</text:p>
      <text:p text:style-name="P1508"><text:span text:style-name="T1509">Draudžiama pastogėje įrengti gyvenamosios paskirties [8.4] arba visuomeninės paskirties [8.3] pata</text:span><text:span text:style-name="T1510">lpas, jeigu jos turi bendrą sieną su dujinių šildymo katilų patalpa.</text:span></text:p>
      <text:p text:style-name="P1511"><text:span text:style-name="T1512">95</text:span><text:span text:style-name="T1513">. Dujiniai šildymo katilai, išskyrus esančius priblokuotose arba vieno aukšto pastatų patalpose, naudojami tik to pastato arba vartotojo valdoje esančių pastatų reikmėms tenkinti.</text:span></text:p>
      <text:p text:style-name="P1514"><text:span text:style-name="T1515">96</text:span><text:span text:style-name="T1516">. Viršutiniame aukšte, pastogėje, rūsyje arba pirmame aukšte įrengta dujinių šildymo katilų patalpa atskiriama priešgaisrinėmis sienomis ir perdangomis, kurių atsparumas ugniai ne mažesnis kaip REI 45 [8.2].</text:span></text:p>
      <text:p text:style-name="P1517"><text:span text:style-name="T1518">Sienų tarp priblokuotos dujinių šildymo kat</text:span><text:span text:style-name="T1519">ilų patalpos ir pastato atsparumas ugniai turi būti ne mažesnis kaip REI 150 [8.2].</text:span></text:p>
      <text:p text:style-name="P1520"><text:span text:style-name="T1521">97</text:span><text:span text:style-name="T1522">. Įėjimas į priblokuotą patalpą, kurioje įrengti dujiniai šildymo katilai, įrengiamas iš kiemo tiesiai arba per tambūrą.</text:span></text:p>
      <text:p text:style-name="P1523">Įėjimas į patalpą, įrengtą ant plokščio stogo, turi būti nuo stogo arba iš bendros laiptinės. Išėjimas ant stogo gali būti įrengtas iš bendros arba atskiros laiptinės.</text:p>
      <text:soft-page-break/>
      <text:p text:style-name="P1524">Jeigu ant plokščio stogo įrengtose patalpose sumontuoti katilai, naudojantys suskystintas dujas, tai įėjimas į šias patalpas turi būti tik nuo stogo.</text:p>
      <text:p text:style-name="P1525"><text:span text:style-name="T1526">Į pastato viršutiniame aukšte arba pastogėje įrengtą patalpą įėjimas gali būti iš bendros arba atskiros laiptinės. Durų atsparumas ugniai turi būti ne mažesnis kaip 0,6 h. Durys turi atsidaryti iš patalpos į laiptinę.</text:span></text:p>
      <text:p text:style-name="P1527"><text:span text:style-name="T1528">98</text:span><text:span text:style-name="T1529">. Dujinių šildy</text:span><text:span text:style-name="T1530">mo katilų patalpos aukštis turi būti ne mažesnis kaip 2,4 m. Leidžiama įrengti dujinius šildymo katilus iki 2000 metų pastatytų pastatų patalpose, jei jų aukštis yra ne mažesnis kaip 2 m.</text:span></text:p>
      <text:p text:style-name="P1531"><text:span text:style-name="T1532">Dujinių šildymo katilų keliamas triukšmas ir vibracija turi būti ne<text:s/></text:span><text:span text:style-name="T1533">didesni, negu leidžia higienos normos [8.15, 8.16].</text:span></text:p>
      <text:p text:style-name="P1534"><text:span text:style-name="T1535">99</text:span><text:span text:style-name="T1536">. Dujotiekio vamzdžiai negali kirsti priešgaisrinės sienos ir REI 150 [8.2] ugniai perdangos.</text:span></text:p>
      <text:p text:style-name="P1537"><text:span text:style-name="T1538">100</text:span><text:span text:style-name="T1539">. Patalpa, kurioje yra dujiniai šildymo katilai, turi būti natūraliai apšviesta [8.17].</text:span></text:p>
      <text:p text:style-name="P1540"><text:span text:style-name="T1541">101</text:span><text:span text:style-name="T1542">.<text:s/></text:span><text:span text:style-name="T1543">Nuo dujinio šildymo katilo iki patalpos sienų arba kito šalia esančio katilo turi būti išlaikyti gamintojo instrukcijoje nurodyti atstumai.</text:span></text:p>
      <text:p text:style-name="P1544"><text:span text:style-name="T1545">Minimalus atstumas nuo labiausiai atsikišusių dujinio šildymo katilo priekinės sienelės dalių iki priešais esančios<text:s/></text:span><text:span text:style-name="T1546">sienos, kitų pastato konstrukcijų arba įrenginių turi būti toks, koks numatytas gamintojo instrukcijoje, bet ne mažesnis kaip 1 m.</text:span></text:p>
      <text:p text:style-name="P1547"><text:span text:style-name="T1548">102</text:span><text:span text:style-name="T1549">. Patalpos angų plotas turi būti ne mažesnis kaip 0,03 m² vienam patalpos tūrio kubiniam metrui arba ne mažesnis kaip<text:s/></text:span><text:span text:style-name="T1550">30% didžiausios išorinės sienos ploto. Pastato rūsyje įrengtos dujinių šildymo katilų patalpos lango prieduobė turi būti įrengta pagal Reglamento 74 punkto reikalavimus.</text:span><text:s/></text:p>
      <text:p text:style-name="P1551">Punkto pakeitimai:</text:p>
      <text:p text:style-name="P1552"><text:span text:style-name="T1553">Nr.<text:s/></text:span><text:a xlink:href="https://www.e-tar.lt/portal/legalAct.html?documentId=TAR.7A91E12E3511" office:target-frame-name="_top" xlink:show="replace"><text:span text:style-name="T1554">D1-63</text:span></text:a><text:span text:style-name="T1555">, 2005-02-04, Žin., 2005, Nr. 22-704 (2005-02-15), i. k. 105301MISAK000D1-63</text:span></text:p>
      <text:p text:style-name="Normal"/>
      <text:p text:style-name="P1556"><text:span text:style-name="T1557">103</text:span><text:span text:style-name="T1558">. Jei patalpoje įrengtų angų plotas yra nepakankamas, trūkstamas angų plotas kompensuojamas įrengiant papildomas angas, uždengtas lengvai numetamo</text:span><text:span text:style-name="T1559">mis konstrukcijomis, kurių masė ne didesnė kaip 70 kg/m².</text:span></text:p>
      <text:p text:style-name="P1560">Punkto pakeitimai:</text:p>
      <text:p text:style-name="P1561"><text:span text:style-name="T1562">Nr.<text:s/></text:span><text:a xlink:href="https://www.e-tar.lt/portal/legalAct.html?documentId=TAR.7A91E12E3511" office:target-frame-name="_top" xlink:show="replace"><text:span text:style-name="T1563">D1-63</text:span></text:a><text:span text:style-name="T1564">, 2005-02-04, Žin., 2005, Nr. 22-704 (2005-02-15), i. k. 105301MISAK000D1-63</text:span></text:p>
      <text:p text:style-name="Normal"/>
      <text:p text:style-name="P1565"><text:span text:style-name="T1566">104</text:span><text:span text:style-name="T1567">. K</text:span><text:span text:style-name="T1568">atilų patalpos grindys turi būti nelaidžios vandeniui, iš ne žemesnės kaip A2 degumo grupės [8.2] statybos produktų.</text:span></text:p>
      <text:p text:style-name="P1569"><text:span text:style-name="T1570">105</text:span><text:span text:style-name="T1571">. Degimo produktai šalinami taip, kaip numatyta 81–89 punktuose. Iš kondensacinių katilų ir dūmtraukio surinktas kondensatas turi<text:s/></text:span><text:span text:style-name="T1572">būti neutralizuojamas,</text:span><text:span text:style-name="T1573"><text:s/></text:span><text:span text:style-name="T1574">jeigu prie vieno dūmtraukio prijungtų katilų bendras galingumas didesnis kaip 400 kW</text:span><text:span text:style-name="T1575">.</text:span></text:p>
      <text:p text:style-name="P1576"><text:span text:style-name="T1577">106</text:span><text:span text:style-name="T1578">. Vieno vartotojo keli dujiniai šildymo katilai prie dūmtraukio gali būti jungiami per visą ilgį vienodo skerspjūvio dūmtakiais.</text:span></text:p>
      <text:p text:style-name="P1579"><text:span text:style-name="T1580">Dūmtakio<text:s/></text:span><text:span text:style-name="T1581">skerspjūvio plotas skaičiuojamas įvertinus tai, kad visi katilai veikia kartu. Prie to paties dūmtakio arba dūmtraukio draudžiama prijungti natūralios traukos dujinius šildymo katilus ir mechaninės traukos dujinius šildymo katilus arba dujinius šildymo kat</text:span><text:span text:style-name="T1582">ilus, kurių degikliai turi mechaninę oro tiekimo sistemą.</text:span></text:p>
      <text:p text:style-name="P1583"><text:span text:style-name="T1584">107</text:span><text:span text:style-name="T1585">. Draudžiama dujinių prietaisų degimo produktų šalinimo vamzdžius jungti prie dūmtraukio, prie kurio prijungti kieto kuro katilai.</text:span></text:p>
      <text:p text:style-name="P1586"><text:span text:style-name="T1587">108</text:span><text:span text:style-name="T1588">. Dūmtraukio arba dūmtakio skerspjūvis turi būti ne m</text:span><text:span text:style-name="T1589">ažesnis už dujinio šildymo katilo degimo produktų šalinimo atvamzdžio skerspjūvį. Kai jungiami keli dujiniai šildymo katilai, dūmtakio ir dūmtraukio skerspjūviai skaičiuojami imant, kad, dūmus šalinant natūralia trauka, dūmų greitis yra 2</text:span><text:span text:style-name="T1590">3 m/s. Dūmus šali</text:span><text:span text:style-name="T1591">nant mechanine trauka, dūmtakių diametras nustatomas remiantis techniniais–ekonominiais skaičiavimais, parenkant optimalų dūmų greitį.</text:span></text:p>
      <text:p text:style-name="P1592"><text:span text:style-name="T1593">109</text:span><text:span text:style-name="T1594">. Patalpa, kurioje įrengti dujiniai šildymo katilai, turi būti vėdinama taip, kad oras joje keistųsi tris kartus p</text:span><text:span text:style-name="T1595">er valandą. Oro pasikeitimas gali būti natūralus arba mechaninis. Vėdinimo būdas bei vėdinimo angų išdėstymas turi atitikti galiojančių normatyvinių dokumentų ir naudojamų dujų savybių reikalavimus.</text:span><text:span text:style-name="T1596"><text:s/></text:span><text:span text:style-name="T1597">Šioms patalpoms STR 2.09.02:1999 [8.7] 6.4.3 p. reikalavi</text:span><text:span text:style-name="T1598">mai netaikomi.</text:span></text:p>
      <text:soft-page-break/>
      <text:p text:style-name="P1599"><text:span text:style-name="T1600">Rūsiuose įrengtose patalpose oro kaitą turi užtikrinti vėdinimo sistema.</text:span></text:p>
      <text:p text:style-name="P1601"><text:span text:style-name="T1602">110</text:span><text:span text:style-name="T1603">. Draudžiama įrengti mechaninę patalpos vėdinimo sistemą kartu su natūralia degimo produktų šalinimo sistema, jei šildymo katiluose įrengti atmosferiniai degikli</text:span><text:span text:style-name="T1604">ai.</text:span></text:p>
      <text:p text:style-name="P1605"><text:span text:style-name="T1606">111</text:span><text:span text:style-name="T1607">. Dujinių šildymo katilų patalpoje turi būti įrengta patalpų priešgaisrinė uždujinimo signalizacija ir automatinis dujų išjungimo vožtuvas pagal 46 p. reikalavimus.</text:span></text:p>
      <text:p text:style-name="P1608"><text:span text:style-name="T1609">112</text:span><text:span text:style-name="T1610">. Degimui reikalingas oras į patalpą patenka per sienoje įrengtą angą, ku</text:span><text:span text:style-name="T1611">ri žiemos metu turi būti apsaugota nuo užpustymo. Angos skerspjūvio plotas parenkamas toks, kad skaičiuojamasis oro judėjimo angoje greitis priverstinio oro tiekimo degikliams būtų ne didesnis kaip 3 m/sek, o atmosferiniams degikliams – ne didesnis kaip 1<text:s/></text:span><text:span text:style-name="T1612">m/sek. Kai angoje įrengiamos 45</text:span><text:span text:style-name="T1613">0</text:span><text:span text:style-name="T1614"><text:s/>kampu pasuktos mentelės, angos skerspjūvio plotas dvigubinamas.</text:span></text:p>
      <text:p text:style-name="P1615"><text:span text:style-name="T1616">113</text:span><text:span text:style-name="T1617">. Dujinių šildymo katilų patalpoje turi būti įrengta nesprogi kontrolinė (vieno šviestuvo) apšvietimo sistema. Jungiklis įtaisomas išorėje, prie įėjimo<text:s/></text:span><text:span text:style-name="T1618">į patalpą. Prie jungiklio turi būti užrašas „Nesprogios kontrolinės apšvietimo sistemos jungiklis“. Jei jungiklis įrengiamas lauke, užrašas turi būti apsaugotas nuo kritulių.</text:span></text:p>
      <text:p text:style-name="P1619"><text:span text:style-name="T1620">114</text:span><text:span text:style-name="T1621">. Mokslo, gydymo, maitinimo paskirties pastatuose [8.4] dujinius šildymo k</text:span><text:span text:style-name="T1622">atilus leidžiama įrengti tik priblokuotose, ant stogo arba pastogėje įrengtose patalpose.</text:span></text:p>
      <text:p text:style-name="P1623"><text:span text:style-name="T1624">Įrengus dujinius šildymo katilus namo pastogėje, draudžiama įrengti to namo pastogėje kitokios paskirties patalpas.</text:span></text:p>
      <text:p text:style-name="P1625"><text:span text:style-name="T1626">115</text:span><text:span text:style-name="T1627">.<text:s/></text:span><text:span text:style-name="T1628">p</text:span><text:span text:style-name="T1629">atalpos, kuriose įrengti šiame skirsnyje</text:span><text:span text:style-name="T1630"><text:s/>nurodyti dujiniai šildymo katilai, privalo būti rakinamos ir turėti patalpos durų atidarymo signalizaciją.</text:span></text:p>
      <text:p text:style-name="P1631"><text:span text:style-name="T1632">116</text:span><text:span text:style-name="T1633">. Patalpų priešgaisrinės uždujinimo, durų atidarymo, taip pat katilų veikimo reguliavimo ir saugumo sutrikimo automatinių sistemų garso bei š</text:span><text:span text:style-name="T1634">viesos signalai turi būti įrengti budėtojo patalpoje arba kitoje su pastato savininku suderintoje vietoje. Šių sistemų garso ir šviesos signalizacijos įranga gali būti bendra.</text:span></text:p>
      <text:p text:style-name="P1635"><text:span text:style-name="T1636">117</text:span><text:span text:style-name="T1637">. Dujiniams šildymo katilams, kurių galingumas yra didesnis kaip 120 kW,<text:s/></text:span><text:span text:style-name="T1638">išmetamųjų dujų bandinių paėmimo vietos įrengiamos pagal [8.19].</text:span></text:p>
      <text:p text:style-name="P1639"/>
      <text:p text:style-name="P1640"><text:span text:style-name="T1641">V</text:span><text:span text:style-name="T1642"><text:s/>skirsnis.<text:s/></text:span><text:span text:style-name="T1643">Dujinių šildymo konvektorių įrengimas</text:span></text:p>
      <text:p text:style-name="P1644"/>
      <text:p text:style-name="P1645"><text:span text:style-name="T1646">118</text:span><text:span text:style-name="T1647">. Leidžiama įrengti B tipo (9.9.2 p.) arba C tipo (9.9.3 p.) dujinius šildymo konvektorius (toliau – DŠK):</text:span></text:p>
      <text:p text:style-name="P1648">- gyvenamosios<text:s/>paskirties (vieno buto) pastatuose [8.4];</text:p>
      <text:p text:style-name="P1649">- gyvenamosios paskirties (trijų ir daugiau butų (daugiabučiuose) pastatuose [8.4], įrengus dūmtraukius (B tipo DŠK);</text:p>
      <text:p text:style-name="P1650">- visuomeninės paskirties pastatuose arba gyvenamosios paskirties pastatuose įrengtose visuomeninės paskirties patalpose [8.3];</text:p>
      <text:p text:style-name="P1651"><text:span text:style-name="T1652">- gamybiniuose (9.21 p.) D</text:span><text:span text:style-name="T1653">g</text:span><text:span text:style-name="T1654">, E</text:span><text:span text:style-name="T1655">g</text:span><text:span text:style-name="T1656"><text:s/>kategorijos pastatuose pagal sprogimo ir gaisro pavojų [8.2];</text:span></text:p>
      <text:p text:style-name="P1657"><text:span text:style-name="T1658">- C</text:span><text:span text:style-name="T1659">g</text:span><text:span text:style-name="T1660"><text:s/>kategorijos pagal sprogimo ir gaisro pavojų pastatuose bei patalpose [8.2], kuriose gaminamos, perdirbamos arba kitaip apdoro</text:span><text:span text:style-name="T1661">jamos sunkiai degios medžiagos, jei šiose patalpose nesusidaro sprogimui pavojingi dujų, garų, miglos ar dulkių su oru mišiniai.</text:span></text:p>
      <text:p text:style-name="P1662"><text:span text:style-name="T1663">119</text:span><text:span text:style-name="T1664">. Visuomeninės, gamybinės paskirties pastatuose bei gyvenamosios paskirties pastatuose, esančiose visuomeninės paskirtie</text:span><text:span text:style-name="T1665">s patalpose [8.3], įrengiant didesnės kaip 30 kW galios DŠK, turi būti numatyta priešgaisrinė uždujinimo signalizacija ir automatinis dujų išjungimo vožtuvas pagal Reglamento 46 punkto reikalavimus.</text:span><text:s/></text:p>
      <text:p text:style-name="P1666">Punkto pakeitimai:</text:p>
      <text:p text:style-name="P1667"><text:span text:style-name="T1668">Nr.<text:s/></text:span><text:a xlink:href="https://www.e-tar.lt/portal/legalAct.html?documentId=TAR.7A91E12E3511" office:target-frame-name="_top" xlink:show="replace"><text:span text:style-name="T1669">D1-63</text:span></text:a><text:span text:style-name="T1670">, 2005-02-04, Žin., 2005, Nr. 22-704 (2005-02-15), i. k. 105301MISAK000D1-63</text:span></text:p>
      <text:p text:style-name="Normal"/>
      <text:p text:style-name="P1671"><text:span text:style-name="T1672">120</text:span><text:span text:style-name="T1673">. Draudžiama DŠK įrengti:</text:span></text:p>
      <text:p text:style-name="P1674"><text:span text:style-name="T1675">- mokslo,</text:span><text:span text:style-name="T1676"><text:s/></text:span><text:span text:style-name="T1677">gydymo bei poilsio paskirties pastatuose [8.4];</text:span></text:p>
      <text:p text:style-name="P1678">-<text:s/>patalpose, kuriose išsiskiria cheminiai teršalai, dulkės, degiosios dujos ir aerozoliai;</text:p>
      <text:p text:style-name="P1679">- žiūrovų salėse;</text:p>
      <text:p text:style-name="P1680"><text:span text:style-name="T1681">- A</text:span><text:span text:style-name="T1682">sg</text:span><text:span text:style-name="T1683"><text:s/>ir B</text:span><text:span text:style-name="T1684">sg</text:span><text:span text:style-name="T1685"><text:s/>kategorijų pagal sprogimo ir gaisro pavojų pastatuose bei patalpose [8.2];</text:span></text:p>
      <text:soft-page-break/>
      <text:p text:style-name="P1686"><text:span text:style-name="T1687">- II, III atsparumo ugniai pastatų C</text:span><text:span text:style-name="T1688">g</text:span><text:span text:style-name="T1689"><text:s/>kategorijos patalpose [8.2], kai šilumą atiduodančio paviršiaus temperatūra viršija 110<text:s/></text:span><text:span text:style-name="T1690">0</text:span><text:span text:style-name="T1691">C.</text:span></text:p>
      <text:p text:style-name="P1692"><text:span text:style-name="T1693">121</text:span><text:span text:style-name="T1694">. Maksimali DŠK šilumą išskiriančio išorinio paviršiaus temperatūra turi būti ne aukštesnė kaip 95<text:s/></text:span><text:span text:style-name="T1695">0</text:span><text:span text:style-name="T1696">C. Grindų ir sienų paviršių temperatūra, veikiama šio ti</text:span><text:span text:style-name="T1697">po konvektorių, bet kuriame taške turi būti ne aukštesnė kaip 50<text:s/></text:span><text:span text:style-name="T1698">0</text:span><text:span text:style-name="T1699">C.</text:span></text:p>
      <text:p text:style-name="P1700"><text:span text:style-name="T1701">122</text:span><text:span text:style-name="T1702">. Įrengus DŠK po langu arba prie išorinės pastato sienos, dūmtraukio-ortakio angos centras turi būti ne arčiau kaip 0,4 m nuo bet kokios atsiveriančios angos (lango, durų ir pan.)<text:s/></text:span><text:span text:style-name="T1703">ir ne arčiau kaip 0,6 m nuo vėdinimo sistemos oro paėmimo angų. Atstumas nuo dūmtraukio-ortakio angos iki priešais stovinčio pastato – ne mažesnis kaip 3 m.</text:span></text:p>
      <text:p text:style-name="P1704"><text:span text:style-name="T1705">DŠK, kurių galingumas iki 12 kW, dūmtraukio-ortakio angos centro atstumas iki virš jo esančios atsi</text:span><text:span text:style-name="T1706">veriančios angos gali būti sumažintas iki 0,2 m.</text:span></text:p>
      <text:p text:style-name="P1707"><text:span text:style-name="T1708">123</text:span><text:span text:style-name="T1709">. DŠK deginamų dujų išmetami teršalai neturi bloginti gyvenamosios aplinkos oro kokybės. Išmetamų teršalų koncentracija gyvenamojoje aplinkoje neturi būti didesnė kaip higienos normose [8.12, 8.14] nu</text:span><text:span text:style-name="T1710">statytos koncentracijos ribinės vertės. Mažiausias atstumas nuo dujų degimo produktų išmetimo angos iki bet kurios atsiverčiančios angos (langų, durų ir pan.), kai DŠK įrengiami pastatuose, tarp kurių atstumai mažesni kaip 3 m arba kai teršalai išmetami į<text:s/></text:span><text:span text:style-name="T1711">nepakankamai vėdinamą uždarų kiemų aplinką, turi būti nustatomi atlikus reikiamus teršalų sklaidos skaičiavimus.</text:span></text:p>
      <text:p text:style-name="P1712"><text:span text:style-name="T1713">124</text:span><text:span text:style-name="T1714">. Dūmtraukio-ortakio angos pėsčiųjų zonoje turi būti įrengtos ne žemiau kaip 1,8 m nuo žemės paviršiaus ir ne žemiau kaip 0,5 m, jei ang</text:span><text:span text:style-name="T1715">os išeina į privačią žemės valdą. Angos turi būti apsaugotos nuo užteršimo ir turi atitikti šiuos reikalavimus:</text:span></text:p>
      <text:p text:style-name="P1716"><text:span text:style-name="T1717">– jei angos atsiveria į pėsčiųjų zoną, ant jų turi būti įrengtas nenuimamas deflektorius, kuris nukreiptų išmetamus degimo produktus į viršų nuo</text:span><text:span text:style-name="T1718"><text:s/>dūmtraukio–ortakio horizontaliosios ašies ne mažesniu kaip 45</text:span><text:span text:style-name="T1719">0</text:span><text:span text:style-name="T1720"><text:s/>kampu;</text:span></text:p>
      <text:p text:style-name="P1721"><text:span text:style-name="T1722">– minimalus dūmtraukio–ortakio angos aukštis nuo žemės paviršiaus turi būti toks, kad deflektoriaus suformuota degimo produktų srauto ašis būtų ne žemiau kaip 2,2 m virš pėsčiųjų zonos.</text:span></text:p>
      <text:p text:style-name="P1723"><text:span text:style-name="T1724">125</text:span><text:span text:style-name="T1725">. Patalpose, kuriose įrengiami:</text:span></text:p>
      <text:p text:style-name="P1726">– C tipo DŠK (9.9.3 p.), turi būti varstomas langas;</text:p>
      <text:p text:style-name="P1727"><text:span text:style-name="T1728">– B tipo DŠK (9.9.2 p.), turi būti varstomas langas, dūmtraukis, vėdinimo kanalas ir ne mažesnio kaip 100 cm</text:span><text:span text:style-name="T1729">2</text:span><text:span text:style-name="T1730"><text:s/>ploto grotelės arba tarpas tarp durų ir grindų orui į</text:span><text:span text:style-name="T1731"><text:s/>patalpą patekti.</text:span></text:p>
      <text:p text:style-name="P1732"><text:span text:style-name="T1733">126</text:span><text:span text:style-name="T1734">. Tarp DŠK ir priešingos sienos turi būti ne mažesnis kaip 1 m atstumas. Atstumas nuo DŠK iki baldų turi būti ne mažesnis kaip 0,25 m, iki užuolaidų – 0,15 m.</text:span></text:p>
      <text:p text:style-name="P1735"/>
      <text:p text:style-name="P1736"><text:span text:style-name="T1737">VI</text:span><text:span text:style-name="T1738"><text:s/>skirsnis.<text:s/></text:span><text:span text:style-name="T1739">Infraraudonųjų spindulių šildytuvų įrengimas</text:span></text:p>
      <text:p text:style-name="P1740"/>
      <text:p text:style-name="P1741">127. Leidžiama įrengti infraraudonųjų spindulių šildytuvus (toliau – IRSŠ), kurių naudojimas yra įteisintas nustatytąja tvarka [8.27]. IRSŠ įrengiami pagal šio Reglamento, normatyvinių dokumentų, standartų, įmonių statybos taisyklių reikalavimus ir šių dujinių prietaisų gamintojų rekomendacijas.<text:s/></text:p>
      <text:p text:style-name="P1742">Punkto pakeitimai:</text:p>
      <text:p text:style-name="P1743"><text:span text:style-name="T1744">Nr.<text:s/></text:span><text:a xlink:href="https://www.e-tar.lt/portal/legalAct.html?documentId=TAR.F65A2C976154" office:target-frame-name="_top" xlink:show="replace"><text:span text:style-name="T1745">D1-551</text:span></text:a><text:span text:style-name="T1746">, 2007-10-30, Žin., 2007, Nr. 113-4605 (2007-10-31), i. k. 107301MISAK00D1-551</text:span></text:p>
      <text:p text:style-name="Normal"/>
      <text:p text:style-name="P1747"><text:span text:style-name="T1748">128</text:span><text:span text:style-name="T1749">. IRSŠ<text:s/></text:span><text:span text:style-name="T1750">priklausomai nuo spinduliuojančių paviršių vidutinės temperatūros skirstomi į:</text:span></text:p>
      <text:p text:style-name="P1751"><text:span text:style-name="T1752">– tamsaus spinduliavimo, kai vidutinė paviršiaus temperatūra yra iki 500<text:s/></text:span><text:span text:style-name="T1753">0</text:span><text:span text:style-name="T1754">C;</text:span></text:p>
      <text:p text:style-name="P1755"><text:span text:style-name="T1756">– šviesaus spinduliavimo, kai vidutinė paviršiaus temperatūra yra didesnė kaip 500<text:s/></text:span><text:span text:style-name="T1757">0</text:span><text:span text:style-name="T1758">C.</text:span></text:p>
      <text:p text:style-name="P1759"><text:span text:style-name="T1760">129</text:span><text:span text:style-name="T1761">. Past</text:span><text:span text:style-name="T1762">atams šildyti skirti IRSŠ, veikiantys be nuolatinės priežiūros, turi turėti automatinę sistemą, nutraukiančią dujų tiekimą į degiklį, šiam užgesus.</text:span></text:p>
      <text:p text:style-name="P1763">130. Draudžiama įrengti šviesaus spinduliavimo IRSŠ:</text:p>
      <text:p text:style-name="P1764">– gyvenamosios, mokslo, gydymo paskirties pastatuose [8.4];</text:p>
      <text:p text:style-name="P1765">– patalpose, kurios priskiriamos A<text:span text:style-name="T1766">sg</text:span>, B<text:span text:style-name="T1767">sg</text:span>, C<text:span text:style-name="T1768">g</text:span><text:s/>kategorijoms pagal sprogimo ir gaisro pavojų [8.2];</text:p>
      <text:p text:style-name="P1769">– rūsiuose.</text:p>
      <text:soft-page-break/>
      <text:p text:style-name="P1770">Draudžiama įrengti tamsaus spinduliavimo IRSŠ patalpose, kurios priskiriamos A<text:span text:style-name="T1771">sg</text:span><text:s/>ir B<text:span text:style-name="T1772">sg</text:span><text:s/>kategorijoms pagal sprogimo ir gaisro pavojų [8.2].</text:p>
      <text:p text:style-name="P1773">Tamsaus spinduliavimo šildytuvai gali būti įrengiami C kategorijos pagal sprogimo ir gaisro pavojų patalpose [8.2], kuriose laikomos (sandėliuojamos), naudojamos, gaminamos, perdirbamos ar kitaip apdorojamos sunkiai degios medžiagos, jei šiose patalpose<text:s/>neišsiskiria arba nesusidaro sprogimui pavojingi dujų, garų, miglos ar dulkių su oru mišiniai.<text:s/></text:p>
      <text:p text:style-name="P1774">Punkto pakeitimai:</text:p>
      <text:p text:style-name="P1775"><text:span text:style-name="T1776">Nr.<text:s/></text:span><text:a xlink:href="https://www.e-tar.lt/portal/legalAct.html?documentId=TAR.F65A2C976154" office:target-frame-name="_top" xlink:show="replace"><text:span text:style-name="T1777">D1-551</text:span></text:a><text:span text:style-name="T1778">, 2007-10-30, Žin., 2007, Nr. 113-4605 (2007-10-</text:span><text:span text:style-name="T1779">31), i. k. 107301MISAK00D1-551</text:span></text:p>
      <text:p text:style-name="Normal"/>
      <text:p text:style-name="P1780"><text:span text:style-name="T1781">131</text:span><text:span text:style-name="T1782">. Draudžiama įrengti suskystintas dujas naudojančius IRSŠ patalpose, kurios jungiasi su rūsio patalpomis arba kurių grindų altitudė yra žemiau žemės paviršiaus lygio. Jei vienintelis įėjimas į rūsio patalpas yra per s</text:span><text:span text:style-name="T1783">uskystintomis dujomis dujofikuotą patalpą, atskirtą sienomis ir durimis (ne liuku), tai rūsio, kaip padidintos rizikos dėl dujų kaupimosi, patalpoje turėtų būti įrengiama priešgaisrinė uždujinimo signalizacija ir automatinis dujų išjungimo vožtuvas pagal 4</text:span><text:span text:style-name="T1784">6 p. reikalavimus. Uždujinimo davikliai montuojami 30 cm virš grindų.</text:span></text:p>
      <text:p text:style-name="P1785">131<text:span text:style-name="T1786">1</text:span>. Oras iš patalpų, kuriose įrengti suskystintas dujas naudojantys IRSŠ, turi būti šalinamas taip: 2/3 iš apatinės patalpos dalies ne aukščiau kaip 0,3 m aukštyje nuo grindų ir<text:s/>1/3 iš viršutinės patalpos dalies, užtikrinant ne mažesnę kaip vienkartinę oro kaitą per valandą.</text:p>
      <text:p text:style-name="P1787">Papildyta punktu:</text:p>
      <text:p text:style-name="P1788"><text:span text:style-name="T1789">Nr.<text:s/></text:span><text:a xlink:href="https://www.e-tar.lt/portal/legalAct.html?documentId=TAR.F65A2C976154" office:target-frame-name="_top" xlink:show="replace"><text:span text:style-name="T1790">D1-551</text:span></text:a><text:span text:style-name="T1791">, 2007-10-30, Žin., 2007, Nr. 113-4605 (2007-10-</text:span><text:span text:style-name="T1792">31), i. k. 107301MISAK00D1-551</text:span></text:p>
      <text:p text:style-name="Normal"/>
      <text:p text:style-name="P1793"><text:span text:style-name="T1794">132</text:span><text:span text:style-name="T1795">. Minimalus atstumas nuo IRSŠ iki konstrukcijų iš B ir žemesnės grupės statybos produktų turi būti toks, kad, veikiant IRSŠ, konstrukcijų paviršiai neįkaistų daugiau kaip 50<text:s/></text:span><text:span text:style-name="T1796">0</text:span><text:span text:style-name="T1797">C. Minimalius atstumus iki konstrukcijų ir</text:span><text:span text:style-name="T1798"><text:s/>atvirosios elektros instaliacijos nurodo IRSŠ gamintojas.</text:span></text:p>
      <text:p text:style-name="P1799"><text:span text:style-name="T1800">133</text:span><text:span text:style-name="T1801">. Mažiausias leidžiamas IRSŠ įrengimo aukštis turi būti toks, koks nurodytas IRSŠ gamintojo instrukcijoje.</text:span></text:p>
      <text:p text:style-name="P1802"><text:span text:style-name="T1803">134</text:span><text:span text:style-name="T1804">. Į patalpą, kurioje įrengti IRSŠ, turi patekti grynas oras degimui pagal 79</text:span><text:span text:style-name="T1805"><text:s/>p. nustatytus reikalavimus. Jei IRSŠ galingumas mažesnis kaip 0,25 kW/m</text:span><text:span text:style-name="T1806">3</text:span><text:span text:style-name="T1807"><text:s/>patalpos tūrio, reikalavimas grynam orui patekti netaikomas.</text:span></text:p>
      <text:p text:style-name="P1808"><text:span text:style-name="T1809">135</text:span><text:span text:style-name="T1810">. C tipo (9.9.3 p.) IRSŠ 134 p. reikalavimas yra netaikomas.</text:span></text:p>
      <text:p text:style-name="P1811"><text:span text:style-name="T1812">136</text:span><text:span text:style-name="T1813">. Patalpa, kurioje įrengiami IRSŠ, turi būti v</text:span><text:span text:style-name="T1814">ėdinama pagal technologinius reikalavimus.</text:span></text:p>
      <text:p text:style-name="P1815"><text:span text:style-name="T1816">137</text:span><text:span text:style-name="T1817">. Jei oro kaita patalpoje, kurioje įrengiami A tipo (9.9.1 p.) IRSŠ, yra ne didesnė kaip 1,5 patalpos tūrio per valandą arba 1 m</text:span><text:span text:style-name="T1818">3</text:span><text:span text:style-name="T1819"><text:s/>patalpos tūrio tenka daugiau kaip 5 W instaliuoto šiluminio galingumo, turi<text:s/></text:span><text:span text:style-name="T1820">būti įrengtas papildomas vėdinimas. Vėdinimas privalo užtikrinti oro kaitą ne mažiau kaip 10 m</text:span><text:span text:style-name="T1821">3</text:span><text:span text:style-name="T1822"><text:s/>per valandą kiekvienam instaliuoto šiluminio galingumo kW. Įrengiant papildomą patalpos vėdinimo sistemą, paduodamas oras turi būti tiekiamas ne degiklių spindu</text:span><text:span text:style-name="T1823">liavimo zonoje. Įrengiant A tipo IRSŠ, oro šalinimo angos turi būti įrengiamos aukščiau šildytuvų, oro kaita patalpose turi būti tokia, kad CO ir NO</text:span><text:span text:style-name="T1824">x</text:span><text:span text:style-name="T1825"><text:s/>koncentracija neviršytų leistinosios, nustatytos normatyviniuose dokumentuose. [8.12, 8.14]</text:span></text:p>
      <text:p text:style-name="P1826"/>
      <text:p text:style-name="P1827"><text:span text:style-name="T1828">VII</text:span><text:span text:style-name="T1829"><text:s/>skirsnis.<text:s/></text:span><text:span text:style-name="T1830">Dujinių technologinių įrenginių įrengimas</text:span></text:p>
      <text:p text:style-name="P1831"/>
      <text:p text:style-name="P1832"><text:span text:style-name="T1833">138</text:span><text:span text:style-name="T1834">. Gamybinės paskirties D</text:span><text:span text:style-name="T1835">g</text:span><text:span text:style-name="T1836"><text:s/>ir E</text:span><text:span text:style-name="T1837">g</text:span><text:span text:style-name="T1838"><text:s/>kategorijų pagal sprogimo ir gaisro pavojų [8.2] pastatuose ir patalpose (9.21 p.) leidžiama</text:span><text:span text:style-name="T1839"><text:s/></text:span><text:span text:style-name="T1840">įrengti dujas deginančius technologinius įrenginius, kurių naudojimas<text:s/></text:span><text:span text:style-name="T1841">yra įteisintas nustatytąja tvarka.</text:span></text:p>
      <text:p text:style-name="P1842"><text:span text:style-name="T1843">Dujas deginantys technologiniai įrenginiai gali būti įrengiami C</text:span><text:span text:style-name="T1844">g</text:span><text:span text:style-name="T1845"><text:s/>kategorijos pagal sprogimo ir gaisro pavojų [8.2] patalpose, kuriose naudojamos, gaminamos, perdirbamos ar kitaip apdorojamos sunkiai užsidegančios medžiag</text:span><text:span text:style-name="T1846">os, jei šiose patalpose neišsiskiria arba nesusidaro sprogimui pavojingi dujų, garų, miglos ar dulkių su oro mišiniai.</text:span></text:p>
      <text:p text:style-name="P1847"><text:span text:style-name="T1848">139</text:span><text:span text:style-name="T1849">. Minimalus atstumas nuo dujofikuotų technologinių įrenginių iki patalpos sienų turi atitikti 80 p. reikalavimus.</text:span></text:p>
      <text:p text:style-name="P1850"><text:span text:style-name="T1851">140</text:span><text:span text:style-name="T1852">. Apsaugi</text:span><text:span text:style-name="T1853">niai sprogimo vožtuvai turi būti įrengiami pagal technologinio įrenginio gamintojo reikalavimus.</text:span></text:p>
      <text:p text:style-name="P1854"><text:span text:style-name="T1855">141</text:span><text:span text:style-name="T1856">. Į patalpas, kuriose įrengti dujas deginantys technologiniai įrenginiai, oras degimui tiekiamas pagal 79 p. reikalavimus. Kai technologinio įrenginio g</text:span><text:span text:style-name="T1857">alingumas ne didesnis kaip 0,25 kW patalpos vienam kubiniam metrui, papildomas oras degimui į patalpą gali būti netiekiamas.</text:span></text:p>
      <text:p text:style-name="P1858"><text:span text:style-name="T1859">142</text:span><text:span text:style-name="T1860">. Gamybinės paskirties pastatai ir patalpos (9.21 p.) vėdinamos vadovaujantis tų pastatų projektavimo normų reikalavimais.</text:span></text:p>
      <text:p text:style-name="P1861">Papildomi reikalavimai šiems pastatų bei patalpų vėdinimui netaikomi.</text:p>
      <text:p text:style-name="P1862"><text:span text:style-name="T1863">Jei naudojamos suskystintos dujos, turi būti numatytas patalpų vėdinimas pagal Reglamento 48 p. reikalavimus. Langų ar lengvai numetamų konstrukcijų plotas parenkamas įvertinus technologi</text:span><text:span text:style-name="T1864">nį procesą. Papildomi reikalavimai patalpoms, kuriose įrengti dujiniai technologiniai įrenginiai, nekeliami.</text:span></text:p>
      <text:p text:style-name="P1865"><text:span text:style-name="T1866">143</text:span><text:span text:style-name="T1867">. Patalpose, kuriose naudojami dujas deginantys technologiniai įrenginiai, turi būti įrengta patalpų priešgaisrinė uždujinimo signalizacija<text:s/></text:span><text:span text:style-name="T1868">ir automatinis dujų išjungimo vožtuvas pagal 46 p. reikalavimus.</text:span></text:p>
      <text:p text:style-name="P1869"><text:span text:style-name="T1870">Leidžiama neįrengti patalpų priešgaisrinės uždujinimo signalizacijos, jei technologinio proceso metu įrenginį nuolat prižiūri personalas ir dujos yra odorizuotos.</text:span></text:p>
      <text:p text:style-name="P1871"><text:span text:style-name="T1872">144</text:span><text:span text:style-name="T1873">. Dujofikuojamuose te</text:span><text:span text:style-name="T1874">chnologiniuose įrenginiuose turi būti kontrolės ir matavimo prietaisai matuoti šiuos parametrus:</text:span></text:p>
      <text:p text:style-name="P1875">– dujų slėgį prieš degiklį už paskutinio uždarymo įtaiso ir, jei reikia, betarpiškai prie technologinio įrenginio;</text:p>
      <text:p text:style-name="P1876">– oro slėgį prieš degiklį už paskutinės reguliavimo sklendės ir, jei reikia, prie ventiliatoriaus;</text:p>
      <text:p text:style-name="P1877"><text:span text:style-name="T1878">– praretėjimą pakuroje ir, jei reikia, dūmų jungiamajame vamzdyje prieš sklendę.</text:span></text:p>
      <text:p text:style-name="P1879"><text:span text:style-name="T1880">145</text:span><text:span text:style-name="T1881">. Dujofikuotuose technologiniuose įrenginiuose turi būti saugumo automatinė sistema, kuri nutrauktų dujų tiekimą<text:s/></text:span><text:span text:style-name="T1882">į degiklį:</text:span></text:p>
      <text:p text:style-name="P1883">– jei padidėja arba sumažėja degiklyje nustatytas dujų slėgis;</text:p>
      <text:p text:style-name="P1884">– jei užgęsta liepsna veikiančiame degiklyje;</text:p>
      <text:p text:style-name="P1885">– jei sumažėja trauka pakuroje (agregatuose su dūmsiurbiais arba inžekciniais degikliais);</text:p>
      <text:p text:style-name="P1886">– jei sumažėja tiekiamo į degiklius oro<text:s/>slėgis (įrenginiuose su priverstiniu oro tiekimu į degiklį).</text:p>
      <text:p text:style-name="P1887">Jei dujas deginančio technologinio įrenginio arba degiklio bloko nominalus galingumas ne didesnis negu 5,6 kW, saugumo automatinės sistemos ir patalpų priešavarinės uždujinimo signalizacijos pagal 143 p. galima neįrengti.</text:p>
      <text:p text:style-name="P1888"><text:span text:style-name="T1889">Technologiniuose įrenginiuose galima neįrengti veikiančio degiklio užgesimo saugos sistemos, jei dujų sudeginimo technologinis procesas ir eksploatacijos sąlygos užtikrina šių įrenginių saugų veikimą.</text:span></text:p>
      <text:p text:style-name="P1890"><text:span text:style-name="T1891">146</text:span><text:span text:style-name="T1892">. Jei technologiniam<text:s/></text:span><text:span text:style-name="T1893">procesui vykti būtinas nuolatinis dujų tiekimas į įrenginį, dujų tiekimo nutraukimas pagal 145 p. reikalavimus gali būti pakeistas šviesos ir garso signalizacija, įspėjančia apie parametrų nukrypimą.</text:span></text:p>
      <text:p text:style-name="P1894"><text:span text:style-name="T1895">147</text:span><text:span text:style-name="T1896">. Draudžiama prijungti prie bendros vėdinimo sist</text:span><text:span text:style-name="T1897">emos kitas vėdinimo sistemas iš patalpų, kuriose įrengti dujas deginantys įrenginiai.</text:span></text:p>
      <text:p text:style-name="P1898"><text:span text:style-name="T1899">148</text:span><text:span text:style-name="T1900">. Statinio projektuotojas, įvertinęs technologiją, dujas deginančio įrenginio galingumą ir jo veikimo režimą, sprendžia, ar būtina įrengti papildomą automatinę sis</text:span><text:span text:style-name="T1901">temą, nutraukiančią dujų tiekimą į įrenginį, jei nukrypstama nuo norminių parametrų, kurie neįvardyti 146 p.</text:span></text:p>
      <text:p text:style-name="P1902"><text:span text:style-name="T1903">149</text:span><text:span text:style-name="T1904">. Leidžiama įrengti D</text:span><text:span text:style-name="T1905">g</text:span><text:span text:style-name="T1906"><text:s/>ir E</text:span><text:span text:style-name="T1907">g</text:span><text:span text:style-name="T1908"><text:s/>kategorijų pagal sprogimo ir gaisro pavojų [8.2] gamybinės paskirties</text:span><text:span text:style-name="T1909"><text:s/></text:span><text:span text:style-name="T1910">patalpose (9.21 p.) dujų slėgio reguliavi</text:span><text:span text:style-name="T1911">mo įrenginius, kurių įvadiniame atvamzdyje dujų slėgis būtų ne didesnis kaip 5 bar, o prijungiant prie esamų</text:span><text:span text:style-name="T1912"><text:s/></text:span><text:span text:style-name="T1913">dujų tiekimo sistemų, – ne didesnis kaip 6 bar</text:span><text:span text:style-name="T1914"><text:s/></text:span><text:span text:style-name="T1915">(ne daugiau kaip dvi reguliavimo linijas).</text:span></text:p>
      <text:p text:style-name="P1916"><text:span text:style-name="T1917">Gamybinės paskirties D</text:span><text:span text:style-name="T1918">g<text:s/></text:span><text:span text:style-name="T1919">ir E</text:span><text:span text:style-name="T1920">g</text:span><text:span text:style-name="T1921"><text:s/>kategorijos pagal sprogimo<text:s/></text:span><text:span text:style-name="T1922">ir gaisro pavojų [8.2] pastatuose ir patalpose (9.21 p.), jei to reikalauja gamybos technologija, leidžiama projektuoti ir įrengti dujų sistemas, kurių slėgis ne didesnis kaip 16 bar.</text:span></text:p>
      <text:p text:style-name="P1923"><text:span text:style-name="T1924">150</text:span><text:span text:style-name="T1925">. Dujų slėgio reguliavimo įtaisai montuojami arti įvado į dujofik</text:span><text:span text:style-name="T1926">uojamą patalpą, kurioje yra išdėstyti dujas deginantys technologiniai įrenginiai, arba gretutinėse patalpose, kurios sujungtos<text:s/></text:span><text:soft-page-break/><text:span text:style-name="T1927">su technologinių įrenginių patalpa atviromis angomis ir kuriose oras turi keistis tris kartus per valandą.</text:span></text:p>
      <text:p text:style-name="P1928"><text:span text:style-name="T1929">151</text:span><text:span text:style-name="T1930">. Dujų slėgio<text:s/></text:span><text:span text:style-name="T1931">reguliavimo įrenginiai turi būti apšviesti ir įrengti taip, kad juos būtų galima lengvai patikrinti ir, jei reikia, pakeisti. Dujų slėgio reguliavimo įrenginio elementai turi būti apsaugoti nuo mechaninių pažeidimų.</text:span></text:p>
      <text:p text:style-name="P1932"><text:span text:style-name="T1933">152</text:span><text:span text:style-name="T1934">. Minimalus atstumas nuo dujų slė</text:span><text:span text:style-name="T1935">gio reguliavimo įrenginio iki priešais esančios sienos arba įrenginių turi būti ne mažesnis kaip 1,0 m.</text:span></text:p>
      <text:p text:style-name="P1936"><text:span text:style-name="T1937">153</text:span><text:span text:style-name="T1938">. Leidžiama tiekti dujas iš vieno dujų slėgio reguliavimo įtaiso to paties arba kito pastato patalpose išdėstytiems technologiniams įrenginiams,<text:s/></text:span><text:span text:style-name="T1939">jei juose yra vienodas deginamų dujų slėgis ir prie jų galima prieiti ištisą parą.</text:span></text:p>
      <text:p text:style-name="P1940"/>
      <text:p text:style-name="P1941"><text:span text:style-name="T1942">VI</text:span><text:span text:style-name="T1943">. INDIVIDUALIŲ BALIONŲ ĮRENGINIŲ IR SUSKYSTINTAS DUJAS</text:span></text:p>
      <text:p text:style-name="P1944"><text:span text:style-name="T1945">DEGINANČIŲ dujinių PRIETAISŲ ĮRENGIMAS</text:span></text:p>
      <text:p text:style-name="P1946"/>
      <text:p text:style-name="P1947"><text:span text:style-name="T1948">154</text:span><text:span text:style-name="T1949">. Suskystintas dujas deginantiems dujiniams įrenginiams ir<text:s/></text:span><text:span text:style-name="T1950">prietaisams dujos gali būti tiekiamos iš:</text:span></text:p>
      <text:p text:style-name="P1951">– individualių balioninių įrenginių;</text:p>
      <text:p text:style-name="P1952">– grupinių balioninių įrenginių;</text:p>
      <text:p text:style-name="P1953"><text:span text:style-name="T1954">– rezervuarinių įrenginių.</text:span></text:p>
      <text:p text:style-name="P1955"><text:span text:style-name="T1956">155</text:span><text:span text:style-name="T1957">. Individualūs balioniniai įrenginiai montuojami pastatuose arba prie pastato sienų lauke. Montuojant individu</text:span><text:span text:style-name="T1958">alius balioninius įrenginius pastate, jie turi būti tose pačiose patalpose, kur sumontuoti prie jų pajungti dujiniai prietaisai. Gyvenamosios paskirties daugiabučių [8.4] ir visuomeninės paskirties [8.3] pastatų, kuriuose įrengiami individualūs balioniniai</text:span><text:span text:style-name="T1959"><text:s/>įrenginiai, aukštingumas gali būti iki 2 aukštų imtinai. Gyvenamosios paskirties ir visuomeninės paskirties pastatų patalpose įrengiamą individualų balioninį įrenginį gali sudaryti ne didesnės kaip 50 l talpos vienas balionas arba ne didesnės kaip 30 l ta</text:span><text:span text:style-name="T1960">lpos du balionai.</text:span></text:p>
      <text:p text:style-name="P1961">Draudžiama įrengti individualius balioninius įrenginius:</text:p>
      <text:p text:style-name="P1962"><text:span text:style-name="T1963">– gyvenamosios paskirties pastatų</text:span><text:span text:style-name="T1964"><text:s/></text:span><text:span text:style-name="T1965">gyvenamuosiuose kambariuose;</text:span></text:p>
      <text:p text:style-name="P1966">– rūsiuose ir patalpose, jei jų grindų altitudė yra žemiau žemės lygio;</text:p>
      <text:p text:style-name="P1967">– patalpose, kuriose nėra natūralaus apšvietimo;</text:p>
      <text:p text:style-name="P1968"><text:span text:style-name="T1969">– po maitinimo, prekybos, kultūros paskirties pastatų [8.4] patalpomis, kuriose vienu metu</text:span><text:span text:style-name="T1970"><text:s/></text:span><text:span text:style-name="T1971">gali</text:span><text:span text:style-name="T1972"><text:s/></text:span><text:span text:style-name="T1973">būti 50 ir daugiau žmonių;</text:span></text:p>
      <text:p text:style-name="P1974"><text:span text:style-name="T1975">– po mokslo paskirties pastatų</text:span><text:span text:style-name="T1976"><text:s/></text:span><text:span text:style-name="T1977">[8.4]</text:span><text:span text:style-name="T1978"><text:s/></text:span><text:span text:style-name="T1979">auditorijomis arba klasėmis;</text:span></text:p>
      <text:p text:style-name="P1980"><text:span text:style-name="T1981">– po gydymo paskirties [8.4] pastatų</text:span><text:span text:style-name="T1982"><text:s/></text:span><text:span text:style-name="T1983">palatomis;</text:span></text:p>
      <text:p text:style-name="P1984"><text:span text:style-name="T1985">– po kitomis pat</text:span><text:span text:style-name="T1986">alpomis, kuriose vienu metu gali būti 50 ir daugiau žmonių.</text:span></text:p>
      <text:p text:style-name="P1987"><text:span text:style-name="T1988">156</text:span><text:span text:style-name="T1989">. Patalpos, kuriose įrengiami suskystintas dujas naudojantys dujiniai prietaisai, turi atitikti V skyriaus reikalavimus.</text:span></text:p>
      <text:p text:style-name="P1990"><text:span text:style-name="T1991">Draudžiama įrengti suskystintas dujas naudojančius dujinius prietais</text:span><text:span text:style-name="T1992">us patalpose, kurių išėjimo iš pastato (patalpos) lauko durų vietoje grindų altitudė yra žemiau žemės paviršiaus lygio.</text:span></text:p>
      <text:p text:style-name="P1993"><text:span text:style-name="T1994">157</text:span><text:span text:style-name="T1995">. Gyvenamosios paskirties (daugiabučiuose) pastatuose [8.4], visuomeninės paskirties pastatuose ir patalpose [8.3] nuo 2005 01 01</text:span><text:span text:style-name="T1996"><text:s/>draudžiama montuoti individualų balioninį įrenginį be apsauginių vožtuvų, suveikiančių gaisro atveju.</text:span></text:p>
      <text:p text:style-name="P1997"><text:span text:style-name="T1998">158</text:span><text:span text:style-name="T1999">. Suskystintų dujų balioniniai įrenginiai gamybinėse patalpose turi būti apsaugoti nuo mechaninio pažeidimo, metalo purslų, dujų arba skysčio pove</text:span><text:span text:style-name="T2000">ikio, sukeliančio koroziją, ir didesnio kaip 45</text:span><text:span text:style-name="T2001">0</text:span><text:span text:style-name="T2002">C įšilimo. Gamybinėse patalpose balioninis įrenginys gali būti ne arčiau kaip 1 m nuo šildymo prietaisų ir ne arčiau kaip 5 m nuo technologinio šilumos šaltinio, kuriame dega ugnis.</text:span></text:p>
      <text:p text:style-name="P2003"><text:span text:style-name="T2004">Leidžiama įrengti balionin</text:span><text:span text:style-name="T2005">į įrenginį tiesiai prie dujinio prietaiso, jei tai nustatė šio prietaiso gamintojas.</text:span></text:p>
      <text:p text:style-name="P2006"><text:span text:style-name="T2007">159</text:span><text:span text:style-name="T2008">. Individualūs balioniniai įrenginiai turi būti ne arčiau kaip 0,5 m nuo dujinės viryklės ir ne arčiau kaip 1 m nuo šildymo prietaisų. Jeigu yra ekranas, saugantis<text:s/></text:span><text:span text:style-name="T2009">individualų balioninį įrenginį nuo įkaitimo, atstumas tarp to įrenginio ir šildymo prietaiso gali būti sumažintas iki 0,5 m. Atstumas tarp individualaus balioninio įrenginio ir ekrano turi būti ne mažesnis kaip 0,1 m.</text:span></text:p>
      <text:soft-page-break/>
      <text:p text:style-name="P2010"><text:span text:style-name="T2011">Jeigu balioninis įrenginys statomas pr</text:span><text:span text:style-name="T2012">ieš krosnių kūryklos dureles, atstumas tarp jo ir kūryklos turi būti ne mažesnis kaip 2 m.</text:span></text:p>
      <text:p text:style-name="P2013"><text:span text:style-name="T2014">160</text:span><text:span text:style-name="T2015">. Metalų suvirinimui, pjaustymui skirtų technologinių įrenginių suskystintų dujų slėgį juose nustato gamintojas.</text:span></text:p>
      <text:p text:style-name="P2016"><text:span text:style-name="T2017">Kilnojamus degiklius ir technologinius įrenginius leidžiama prijungti prie dujotiekio lanksčiomis jungtimis, kurios turi išlaikyti 6 bar slėgį, būti ne ilgesnės kaip 30 m ir sudarytos ne daugiau kaip iš trijų gabalų, sujungtų tarpusavyje specialiomis dvipu</text:span><text:span text:style-name="T2018">sėmis įmovomis.</text:span></text:p>
      <text:p text:style-name="P2019"><text:span text:style-name="T2020">161</text:span><text:span text:style-name="T2021">. Draudžiama pjauti, suvirinti metalus bei naudoti suskystintas dujas kitiems technologiniams tikslams rūsių ir cokolinėse patalpose (jei išėjimo iš patalpos durys yra žemiau už žemės paviršių), taip pat šuliniuose, šachtose ir kituo</text:span><text:span text:style-name="T2022">se požeminiuose statiniuose.</text:span></text:p>
      <text:p text:style-name="P2023"><text:span text:style-name="T2024">162</text:span><text:span text:style-name="T2025">. Oras iš patalpų, kuriose įrengti suskystintas dujas naudojantys technologiniai įrenginiai, turi būti šalinamas taip: 2/3 iš apatinės patalpos dalies ne aukščiau kaip 0,3 m aukštyje nuo grindų ir 1/3 iš viršutinės patal</text:span><text:span text:style-name="T2026">pos dalies, užtikrinant ne mažesnę kaip</text:span><text:span text:style-name="T2027"><text:s/></text:span><text:span text:style-name="T2028">vienkartinę oro kaitą per valandą.</text:span></text:p>
      <text:p text:style-name="P2029"><text:span text:style-name="T2030">163</text:span><text:span text:style-name="T2031">. Suskystintomis dujomis dujofikuotų patalpų grindyse negali būti kanalų, uždengiamų angų į rūsio patalpas. Gamybinės paskirties pastatuose arba patalpose (9.21 p.</text:span><text:span text:style-name="T2032">)</text:span><text:span text:style-name="T2033">, esant<text:s/></text:span><text:span text:style-name="T2034">įgilintoms apžiūros ar kitos paskirties duobėms, įrengiama duobių priešgaisrinė uždujinimo signalizacija, avarinė mechaninė ventiliacija ir automatinė sistema, nutraukianti dujų tiekimą. Automatinis dujų išjungimo vožtuvas turi būti įrengtas dujotiekio įva</text:span><text:span text:style-name="T2035">de pastato</text:span><text:span text:style-name="T2036"><text:s/></text:span><text:span text:style-name="T2037">viduje ar lauke ir apsaugotas nuo kritulių. Uždujinimo davikliai montuojami</text:span><text:span text:style-name="T2038"><text:s/></text:span><text:span text:style-name="T2039">30 cm virš grindų,</text:span><text:span text:style-name="T2040"><text:s/></text:span><text:span text:style-name="T2041">o esant duobėms – 30 cm virš duobės dugno. Priešgaisrinė garsinė uždujinimo signalizacija ir avarinė duobės mechaninė ventiliacija turi suveikti, kai<text:s/></text:span><text:span text:style-name="T2042">dujų kiekis pasiekia 20% žemutinės dujų sprogimo ribos. Automatinis dujų</text:span><text:span text:style-name="T2043"><text:s/></text:span><text:span text:style-name="T2044">išjungimo vožtuvas turi suveikti, kai dujų kiekis pasiekia 40% žemutinės dujų sprogimo ribos. Signalizacijos garso ir šviesos signalai įrengiami budėtojo patalpoje arba kitoje su past</text:span><text:span text:style-name="T2045">ato savininku suderintoje vietoje.</text:span></text:p>
      <text:p text:style-name="P2046"/>
      <text:p text:style-name="P2047"><text:span text:style-name="T2048">VII</text:span><text:span text:style-name="T2049">.<text:s/></text:span><text:span text:style-name="T2050">BAIGIAMOSIOS NUOSTATOS</text:span></text:p>
      <text:p text:style-name="P2051"/>
      <text:p text:style-name="P2052"><text:span text:style-name="T2053">164</text:span><text:span text:style-name="T2054">. Ginčai dėl šio Reglamento taikymo nagrinėjami įstatymų nustatyta tvarka.</text:span></text:p>
      <text:p text:style-name="P2055"><text:span text:style-name="T2056">______________</text:span></text:p>
      <text:p text:style-name="P2057"/>
      <text:soft-page-break/>
      <text:p text:style-name="P2058"><text:span text:style-name="T2059">STR 2.08.01:2004</text:span></text:p>
      <text:p text:style-name="P2060"><text:span text:style-name="T2061">1</text:span><text:span text:style-name="T2062"><text:s/>priedas</text:span></text:p>
      <text:p text:style-name="P2063"/>
      <text:p text:style-name="P2064"><text:span text:style-name="T2065">VIDAUS DUJOTIEKIO MECHANINIO ATSPARUMO IR SANDARUM</text:span><text:span text:style-name="T2066">O BANDYMAS</text:span></text:p>
      <text:p text:style-name="P2067"/>
      <text:p text:style-name="P2068"><text:span text:style-name="T2069">1</text:span><text:span text:style-name="T2070">. Sumontavus vidaus dujotiekį turi būti išbandytas jo mechaninis atsparumas ir sandarumas. Bandymui naudojamos suslėgtos inertinės dujos arba oras. Vidaus dujotiekio bandymas pradedamas tik tada, kai susilygina aplinkos oro ir bandymų terp</text:span><text:span text:style-name="T2071">ės (inertinių dujų ar oro), esančios šios sistemos viduje, temperatūros.</text:span></text:p>
      <text:p text:style-name="P2072"><text:span text:style-name="T2073">2</text:span><text:span text:style-name="T2074">. Vidaus dujotiekį privalo bandyti statinio statybos rangovas [8.1], dalyvaujant dujų tiekimo įmonės atstovui ir statytojo (užsakovo) [8.1] atstovui (statinio statybos techniniam</text:span><text:span text:style-name="T2075"><text:s/>prižiūrėtojui). Bandymas atliekamas atsižvelgiant į bandomo vidaus dujotiekio didžiausią darbinį slėgį (DDS) bei saugos reikalavimus.</text:span></text:p>
      <text:p text:style-name="P2076"><text:span text:style-name="T2077">3</text:span><text:span text:style-name="T2078">. Vidaus dujotiekis bandomas sumontavus uždarymo įtaisus, dujų slėgio reguliavimo įrenginius, įtaisus, kontrolės ir<text:s/></text:span><text:span text:style-name="T2079">matavimo prietaisus.</text:span></text:p>
      <text:p text:style-name="P2080"><text:span text:style-name="T2081">4</text:span><text:span text:style-name="T2082">. Bandymo įrenginys (slėginiai vamzdynai, jungtys ir uždaromieji įtaisai) turi išlaikyti slėgį, du kartus didesnį už vidaus dujotiekio bandymo slėgį.</text:span></text:p>
      <text:p text:style-name="P2083"><text:span text:style-name="T2084">5</text:span><text:span text:style-name="T2085">. Bandymo slėgis matuojamas ne mažesnės kaip 1 tikslumo klasės slėgio matav</text:span><text:span text:style-name="T2086">imo priemonėmis.</text:span></text:p>
      <text:p text:style-name="P2087"><text:span text:style-name="T2088">Manometrai, naudojami bandymo metu, turi būti parinkti taip, kad matuojamasis bandymo slėgis būtų viduriniajame skalės trečdalyje.</text:span></text:p>
      <text:p text:style-name="P2089"><text:span text:style-name="T2090">6</text:span><text:span text:style-name="T2091">. Vidaus dujotiekis bandomas pagal iš anksto parengtą tokių darbų planą, kuriame turi būti nurodyta tik</text:span><text:span text:style-name="T2092">sli bandymo atlikimo tvarka, reikalingi įrenginiai, medžiagos, prietaisai ir privalomi saugos reikalavimai.</text:span></text:p>
      <text:p text:style-name="P2093"><text:span text:style-name="T2094">7</text:span><text:span text:style-name="T2095">. Bandomas vidaus dujotiekis turi būti atjungtas nuo dujas deginančių įrenginių bei buitinių dujinių prietaisų, o dujų vartotojai iš anksto įsp</text:span><text:span text:style-name="T2096">ėti apie numatomą bandymą.</text:span></text:p>
      <text:p text:style-name="P2097"><text:span text:style-name="T2098">8</text:span><text:span text:style-name="T2099">. Vidaus dujotiekio mechaninio atsparumo ir sandarumo bandymo slėgiai ir bandymo trukmė pateikti 1 lentelėje.</text:span></text:p>
      <text:p text:style-name="P2100"/>
      <text:p text:style-name="P2101"><text:span text:style-name="T2102">1</text:span><text:span text:style-name="T2103"><text:s/>lentelė</text:span></text:p>
      <text:p text:style-name="P2104"/>
      <text:p text:style-name="P2105"><text:span text:style-name="T2106">Vidaus dujotiekio mechaninio atsparumo ir sandarumo bandymo slėgiai ir bandymo trukmė</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Vidaus dujotiekio slėgis,<text:s/></text:p>
            <text:p text:style-name="P2117">bar</text:p>
          </table:table-cell>
          <table:table-cell table:style-name="TableCell2118">
            <text:p text:style-name="P2119">Mechaninio atsparumo bandymo slėgis, bar</text:p>
          </table:table-cell>
          <table:table-cell table:style-name="TableCell2120">
            <text:p text:style-name="P2121">Mechaninio atsparumo bandymo trukmė, h</text:p>
          </table:table-cell>
          <table:table-cell table:style-name="TableCell2122">
            <text:p text:style-name="P2123">Sandarumo bandymo slėgis, bar</text:p>
          </table:table-cell>
          <table:table-cell table:style-name="TableCell2124">
            <text:p text:style-name="P2125">Sandarumo bandymo trukmė,</text:p>
            <text:p text:style-name="P2126">h</text:p>
          </table:table-cell>
        </table:table-row>
        <table:table-row table:style-name="TableRow2127">
          <table:table-cell table:style-name="TableCell2128">
            <text:p text:style-name="P2129">Mažo slėgio (iki 0,1 bar)</text:p>
          </table:table-cell>
          <table:table-cell table:style-name="TableCell2130">
            <text:p text:style-name="P2131">3,0<text:s/></text:p>
          </table:table-cell>
          <table:table-cell table:style-name="TableCell2132">
            <text:p text:style-name="P2133">1</text:p>
          </table:table-cell>
          <table:table-cell table:style-name="TableCell2134">
            <text:p text:style-name="P2135">0,12</text:p>
          </table:table-cell>
          <table:table-cell table:style-name="TableCell2136">
            <text:p text:style-name="P2137">1</text:p>
          </table:table-cell>
        </table:table-row>
        <table:table-row table:style-name="TableRow2138">
          <table:table-cell table:style-name="TableCell2139">
            <text:p text:style-name="P2140">Vidutinio slėgio II kategorijos (daugiau kaip<text:s/>0,1 bar iki 2 bar)</text:p>
          </table:table-cell>
          <table:table-cell table:style-name="TableCell2141">
            <text:p text:style-name="P2142">3,5<text:s/></text:p>
          </table:table-cell>
          <table:table-cell table:style-name="TableCell2143">
            <text:p text:style-name="P2144">1</text:p>
          </table:table-cell>
          <table:table-cell table:style-name="TableCell2145">
            <text:p text:style-name="P2146">1,25 x DDS</text:p>
          </table:table-cell>
          <table:table-cell table:style-name="TableCell2147">
            <text:p text:style-name="P2148">1</text:p>
          </table:table-cell>
        </table:table-row>
        <table:table-row table:style-name="TableRow2149">
          <table:table-cell table:style-name="TableCell2150">
            <text:p text:style-name="P2151">Vidutinio slėgio II kategorijos (daugiau kaip 2 bar iki 5 bar)</text:p>
          </table:table-cell>
          <table:table-cell table:style-name="TableCell2152">
            <text:p text:style-name="P2153">1,4 x DDS (bet ne mažesnis kaip<text:s/></text:p>
            <text:p text:style-name="P2154">4,0 bar slėgis)</text:p>
          </table:table-cell>
          <table:table-cell table:style-name="TableCell2155">
            <text:p text:style-name="P2156">1</text:p>
          </table:table-cell>
          <table:table-cell table:style-name="TableCell2157">
            <text:p text:style-name="P2158">1,25 x DDS</text:p>
          </table:table-cell>
          <table:table-cell table:style-name="TableCell2159">
            <text:p text:style-name="P2160">1</text:p>
          </table:table-cell>
        </table:table-row>
        <table:table-row table:style-name="TableRow2161">
          <table:table-cell table:style-name="TableCell2162">
            <text:p text:style-name="P2163">Didelio slėgio (daugiau kaip 5 bar iki 16 bar)</text:p>
          </table:table-cell>
          <table:table-cell table:style-name="TableCell2164">
            <text:p text:style-name="P2165">1,4 x DDS</text:p>
          </table:table-cell>
          <table:table-cell table:style-name="TableCell2166">
            <text:p text:style-name="P2167">1</text:p>
          </table:table-cell>
          <table:table-cell table:style-name="TableCell2168">
            <text:p text:style-name="P2169">1,25 x DDS</text:p>
          </table:table-cell>
          <table:table-cell table:style-name="TableCell2170">
            <text:p text:style-name="P2171">1</text:p>
          </table:table-cell>
        </table:table-row>
      </table:table>
      <text:p text:style-name="P2172"/>
      <text:p text:style-name="P2173"><text:span text:style-name="T2174">Pastabos:<text:s/></text:span><text:span text:style-name="T2175">1. Gyvenamųjų ir visuomeninių pastatų mažo slėgio (iki 0,1 bar) vidaus dujotiekio mechaninis atsparumas bandomas 1,0 bar slėgiu, o bandymo trukmė – 1 valanda.</text:span></text:p>
      <text:p text:style-name="P2176"><text:span text:style-name="T2177">2</text:span><text:span text:style-name="T2178">. Gyvenamųjų ir visuomeninių pastatų mažo slėgio vidaus dujotiekio sandarumas bandomas 50 mbar</text:span><text:span text:style-name="T2179"><text:s/>(500 mm v. st.) slėgiu, o bandymo trukmė – 5 min.</text:span></text:p>
      <text:p text:style-name="P2180"/>
      <text:p text:style-name="P2181"><text:span text:style-name="T2182">9</text:span><text:span text:style-name="T2183">. Vidaus dujotiekis mechaninio atsparumo bandymą išlaikė, jeigu bandant nebuvo konstatuota ir po apžiūrėjimo nenustatyta:</text:span></text:p>
      <text:p text:style-name="P2184"><text:span text:style-name="T2185">9.1</text:span><text:span text:style-name="T2186">. bandymo dujų (dujotiekyje esančių inertinių dujų, oro) nuotėkio pe</text:span><text:span text:style-name="T2187">r dujotiekio jungtis, uždarymo įtaisus, dujų slėgio reguliavimo įrenginius, įtaisus;</text:span></text:p>
      <text:p text:style-name="P2188"><text:span text:style-name="T2189">9.2</text:span><text:span text:style-name="T2190">. slėgio sumažėjimo pagal manometrų rodmenis.</text:span></text:p>
      <text:p text:style-name="P2191"><text:span text:style-name="T2192">Defektai, nustatyti bandant vidaus dujotiekio mechaninį atsparumą, turi būti pašalinti iki vidaus dujotiekio sandarumo</text:span><text:span text:style-name="T2193"><text:s/>bandymo.</text:span></text:p>
      <text:p text:style-name="P2194"><text:span text:style-name="T2195">10</text:span><text:span text:style-name="T2196">. Vidaus dujotiekio sandarumas bandomas sumontavus uždarymo įtaisus, dujų slėgio reguliavimo įrenginius, įtaisus, kontrolės ir matavimo prietaisus.</text:span></text:p>
      <text:p text:style-name="P2197"><text:span text:style-name="T2198">11</text:span><text:span text:style-name="T2199">. Laikoma, kad vidaus dujotiekis sandarumo bandymą išlaikė, jeigu bandymo<text:s/></text:span><text:span text:style-name="T2200">laikotarpiu nebuvo nustatyta (pastebėta) bandymo dujų nuotėkio per dujotiekio jungtis, uždarymo įtaisus, dujų slėgio reguliavimo įrenginius, įtaisus ir slėgio sumažėjimo pagal manometrų rodmenis.</text:span></text:p>
      <text:p text:style-name="P2201"><text:span text:style-name="T2202">12</text:span><text:span text:style-name="T2203">. Vidaus dujotiekio bandymo metu turi būti apžiūrėtas<text:s/></text:span><text:span text:style-name="T2204">ir patikrintas visų vamzdžių jungčių tvirtumas bei sandarumas. Sandarumo patikrinimui gali būti naudojamas nuotėkio aptikimo skystis (muilo tirpalas).</text:span></text:p>
      <text:p text:style-name="P2205"><text:span text:style-name="T2206">13</text:span><text:span text:style-name="T2207">. Defektus, nustatytus vidaus dujotiekio mechaninio atsparumo ar sandarumo bandymo metu, pašalinti<text:s/></text:span><text:span text:style-name="T2208">galima tik sumažinus bandymo slėgį iki atmosferinio.</text:span></text:p>
      <text:p text:style-name="P2209"><text:span text:style-name="T2210">14</text:span><text:span text:style-name="T2211">. Pasibaigus bandymui surašomas aktas, kurį pasirašo atsakingas už bandymą statinio statybos rangovo atstovas, dujų tiekimo įmonės ir statytojo (užsakovo) [8.1] atstovai. Bandymo rezultatai taip pa</text:span><text:span text:style-name="T2212">t įrašomi į statybos darbų žurnalą [8.1].</text:span></text:p>
      <text:p text:style-name="P2213"><text:span text:style-name="T2214">Bandymo leidžiamoji paklaida lygi slėgio matavimo manometrų paklaidai – ± 0,4%.</text:span></text:p>
      <text:p text:style-name="P2215">Papildyta priedu:</text:p>
      <text:p text:style-name="P2216"><text:span text:style-name="T2217">Nr.<text:s/></text:span><text:a xlink:href="https://www.e-tar.lt/portal/legalAct.html?documentId=TAR.7A91E12E3511" office:target-frame-name="_top" xlink:show="replace"><text:span text:style-name="T2218">D1-63</text:span></text:a><text:span text:style-name="T2219">, 2005-02-04, Žin., 200</text:span><text:span text:style-name="T2220">5, Nr. 22-704 (2005-02-15), i. k. 105301MISAK000D1-63</text:span></text:p>
      <text:p text:style-name="Normal"/>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aplinkos ministerija, Įsakymas</text:span></text:p>
      <text:p text:style-name="P2230"><text:span text:style-name="T2231">Nr.<text:s/></text:span><text:a xlink:href="https://www.e-tar.lt/portal/legalAct.html?documentId=TAR.7A91E12E3511" office:target-frame-name="_top" xlink:show="replace"><text:span text:style-name="T2232">D1-63</text:span></text:a><text:span text:style-name="T2233">, 2005-02-04, Žin., 2005, Nr. 22-704 (20</text:span><text:span text:style-name="T2234">05-02-15), i. k. 105301MISAK000D1-63</text:span></text:p>
      <text:p text:style-name="P2235"><text:span text:style-name="T2236">Dėl Lietuvos Respublikos aplinkos ministro 2003 m. gruodžio 24 d. įsakymo Nr. 702 "Dėl statybos techninio reglamento STR 2.08.01:2004 "Dujų sistemos pastatuose" patvirtinimo" pakeitimo</text:span></text:p>
      <text:p text:style-name="P2237"/>
      <text:p text:style-name="P2238"><text:span text:style-name="T2239">2.</text:span></text:p>
      <text:p text:style-name="P2240"><text:span text:style-name="T2241">Lietuvos Respublikos aplinkos<text:s/></text:span><text:span text:style-name="T2242">ministerija, Įsakymas</text:span></text:p>
      <text:p text:style-name="P2243"><text:span text:style-name="T2244">Nr.<text:s/></text:span><text:a xlink:href="https://www.e-tar.lt/portal/legalAct.html?documentId=TAR.04E2684774CD" office:target-frame-name="_top" xlink:show="replace"><text:span text:style-name="T2245">D1-321</text:span></text:a><text:span text:style-name="T2246">, 2006-07-01, Žin., 2006, Nr. 75-2883 (2006-07-05), i. k. 106301MISAK00D1-321</text:span></text:p>
      <text:p text:style-name="P2247"><text:span text:style-name="T2248">Dėl Lietuvos Respublikos aplinkos ministro 2003 m. gruodžio 24<text:s/></text:span><text:span text:style-name="T2249">d. įsakymo Nr. 702 "Dėl statybos techninio reglamento STR 2.08.01:2004 "Dujų sistemos pastatuose" patvirtinimo" pakeitimo</text:span></text:p>
      <text:p text:style-name="P2250"/>
      <text:p text:style-name="P2251"><text:span text:style-name="T2252">3.</text:span></text:p>
      <text:p text:style-name="P2253"><text:span text:style-name="T2254">Lietuvos Respublikos aplinkos ministerija, Įsakymas</text:span></text:p>
      <text:p text:style-name="P2255"><text:span text:style-name="T2256">Nr.<text:s/></text:span><text:a xlink:href="https://www.e-tar.lt/portal/legalAct.html?documentId=TAR.F65A2C976154" office:target-frame-name="_top" xlink:show="replace"><text:span text:style-name="T2257">D1-551</text:span></text:a><text:span text:style-name="T2258">, 2007-10-30, Žin., 2007, Nr. 113-4605 (2007-10-31), i. k. 107301MISAK00D1-551</text:span></text:p>
      <text:p text:style-name="P2259"><text:span text:style-name="T2260">Dėl Lietuvos Respublikos aplinkos ministro 2003 m. gruodžio 24 d. įsakymo Nr. 702 "Dėl statybos techninio reglamento STR 2.08.01:2004 "Dujų sistemos pastatuose" pa</text:span><text:span text:style-name="T2261">tvirtinim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1:44:00Z</meta:creation-date>
    <dc:date>2016-10-26T11:44:00Z</dc:date>
    <meta:template xlink:href="Normal.dotm" xlink:type="simple"/>
    <meta:editing-cycles>2</meta:editing-cycles>
    <meta:editing-duration>PT0S</meta:editing-duration>
    <meta:document-statistic meta:page-count="27" meta:paragraph-count="617" meta:word-count="13500" meta:character-count="101311" meta:row-count="2009" meta:non-whitespace-character-count="88428"/>
  </office:meta>
</office:document-meta>
</file>