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fo:font-weight="bold" style:font-weight-asian="bold" style:font-size-complex="4pt" style:language-asian="lt" style:country-asian="LT"/>
    </style:style>
    <style:style style:name="P22" style:parent-style-name="Normal" style:family="paragraph">
      <style:paragraph-properties fo:text-align="center"/>
      <style:text-properties fo:font-weight="bold" style:font-weight-asian="bold"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style:font-size-complex="4pt" style:language-asian="lt" style:country-asian="LT"/>
    </style:style>
    <style:style style:name="P26" style:parent-style-name="Normal" style:family="paragraph">
      <style:paragraph-properties fo:text-align="justify" fo:text-indent="0.4923in"/>
      <style:text-properties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text-properties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P64" style:parent-style-name="Normal" style:family="paragraph">
      <style:paragraph-properties fo:text-align="justify" fo:text-indent="0.4923in"/>
      <style:text-properties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T68" style:parent-style-name="DefaultParagraphFont" style:family="text">
      <style:text-properties fo:font-weight="bold" style:font-weight-asian="bold" style:font-weight-complex="bold" fo:text-transform="uppercase" style:font-size-complex="11pt" style:language-asian="lt" style:country-asian="LT"/>
    </style:style>
    <style:style style:name="P69" style:parent-style-name="Normal" style:family="paragraph">
      <style:paragraph-properties fo:text-align="justify" fo:text-indent="0.4923in"/>
      <style:text-properties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1pt" style:language-asian="lt" style:country-asian="LT"/>
    </style:style>
    <style:style style:name="T97" style:parent-style-name="DefaultParagraphFont" style:family="text">
      <style:text-properties fo:font-weight="bold" style:font-weight-asian="bold" style:font-weight-complex="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1pt" style:language-asian="lt" style:country-asian="LT"/>
    </style:style>
    <style:style style:name="T113" style:parent-style-name="DefaultParagraphFont" style:family="text">
      <style:text-properties fo:font-weight="bold" style:font-weight-asian="bold" style:font-weight-complex="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font-size-complex="11pt" style:language-asian="lt" style:country-asian="LT"/>
    </style:style>
    <style:style style:name="T126" style:parent-style-name="DefaultParagraphFont" style:family="text">
      <style:text-properties fo:font-weight="bold" style:font-weight-asian="bold" style:font-weight-complex="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1pt" style:language-asian="lt" style:country-asian="LT"/>
    </style:style>
    <style:style style:name="T250" style:parent-style-name="DefaultParagraphFont" style:family="text">
      <style:text-properties fo:font-weight="bold" style:font-weight-asian="bold" style:font-weight-complex="bold" fo:text-transform="uppercase" style:font-size-complex="11pt" style:language-asian="lt" style:country-asian="LT"/>
    </style:style>
    <style:style style:name="T251" style:parent-style-name="DefaultParagraphFont" style:family="text">
      <style:text-properties fo:font-weight="bold" style:font-weight-asian="bold" style:font-weight-complex="bold" fo:text-transform="uppercase" style:font-size-complex="11pt" style:language-asian="lt" style:country-asian="LT"/>
    </style:style>
    <style:style style:name="P252" style:parent-style-name="Normal" style:family="paragraph">
      <style:paragraph-properties fo:text-align="justify" fo:text-indent="0.4923in"/>
      <style:text-properties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1pt" style:language-asian="lt" style:country-asian="LT"/>
    </style:style>
    <style:style style:name="T296" style:parent-style-name="DefaultParagraphFont" style:family="text">
      <style:text-properties fo:font-weight="bold" style:font-weight-asian="bold" style:font-weight-complex="bold" fo:text-transform="uppercase" style:font-size-complex="11pt" style:language-asian="lt" style:country-asian="LT"/>
    </style:style>
    <style:style style:name="T297" style:parent-style-name="DefaultParagraphFont" style:family="text">
      <style:text-properties fo:font-weight="bold" style:font-weight-asian="bold" style:font-weight-complex="bold" fo:text-transform="uppercase" style:font-size-complex="11pt" style:language-asian="lt" style:country-asian="LT"/>
    </style:style>
    <style:style style:name="P298" style:parent-style-name="Normal" style:family="paragraph">
      <style:paragraph-properties fo:text-align="justify" fo:text-indent="0.4923in"/>
      <style:text-properties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1pt" style:language-asian="lt" style:country-asian="LT"/>
    </style:style>
    <style:style style:name="T321" style:parent-style-name="DefaultParagraphFont" style:family="text">
      <style:text-properties fo:font-weight="bold" style:font-weight-asian="bold" style:font-weight-complex="bold" fo:text-transform="uppercase" style:font-size-complex="11pt" style:language-asian="lt" style:country-asian="LT"/>
    </style:style>
    <style:style style:name="T322" style:parent-style-name="DefaultParagraphFont" style:family="text">
      <style:text-properties fo:font-weight="bold" style:font-weight-asian="bold" style:font-weight-complex="bold" fo:text-transform="uppercase" style:font-size-complex="11pt" style:language-asian="lt" style:country-asian="LT"/>
    </style:style>
    <style:style style:name="P323" style:parent-style-name="Normal" style:family="paragraph">
      <style:paragraph-properties fo:text-align="justify" fo:text-indent="0.4923in"/>
      <style:text-properties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1pt" style:language-asian="lt" style:country-asian="LT"/>
    </style:style>
    <style:style style:name="T377" style:parent-style-name="DefaultParagraphFont" style:family="text">
      <style:text-properties fo:font-weight="bold" style:font-weight-asian="bold" style:font-weight-complex="bold" fo:text-transform="uppercase" style:font-size-complex="11pt" style:language-asian="lt" style:country-asian="LT"/>
    </style:style>
    <style:style style:name="T378" style:parent-style-name="DefaultParagraphFont" style:family="text">
      <style:text-properties fo:font-weight="bold" style:font-weight-asian="bold" style:font-weight-complex="bold" fo:text-transform="uppercase" style:font-size-complex="11pt" style:language-asian="lt" style:country-asian="LT"/>
    </style:style>
    <style:style style:name="P379" style:parent-style-name="Normal" style:family="paragraph">
      <style:paragraph-properties fo:text-align="justify" fo:text-indent="0.4923in"/>
      <style:text-properties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T428" style:parent-style-name="DefaultParagraphFont" style:family="text">
      <style:text-properties fo:font-weight="bold" style:font-weight-asian="bold" style:font-weight-complex="bold" fo:text-transform="uppercase" style:font-size-complex="11pt" style:language-asian="lt" style:country-asian="LT"/>
    </style:style>
    <style:style style:name="T429" style:parent-style-name="DefaultParagraphFont" style:family="text">
      <style:text-properties fo:font-weight="bold" style:font-weight-asian="bold" style:font-weight-complex="bold" fo:text-transform="uppercase" style:font-size-complex="11pt" style:language-asian="lt" style:country-asian="LT"/>
    </style:style>
    <style:style style:name="P430" style:parent-style-name="Normal" style:family="paragraph">
      <style:paragraph-properties fo:text-align="justify" fo:text-indent="0.4923in"/>
      <style:text-properties style:font-size-complex="4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1pt" style:language-asian="lt" style:country-asian="LT"/>
    </style:style>
    <style:style style:name="T489" style:parent-style-name="DefaultParagraphFont" style:family="text">
      <style:text-properties fo:font-weight="bold" style:font-weight-asian="bold" style:font-weight-complex="bold" fo:text-transform="uppercase" style:font-size-complex="11pt" style:language-asian="lt" style:country-asian="LT"/>
    </style:style>
    <style:style style:name="T490" style:parent-style-name="DefaultParagraphFont" style:family="text">
      <style:text-properties fo:font-weight="bold" style:font-weight-asian="bold" style:font-weight-complex="bold" fo:text-transform="uppercase" style:font-size-complex="11pt" style:language-asian="lt" style:country-asian="LT"/>
    </style:style>
    <style:style style:name="P491" style:parent-style-name="Normal" style:family="paragraph">
      <style:paragraph-properties fo:text-align="justify" fo:text-indent="0.4923in"/>
      <style:text-properties style:font-size-complex="4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1pt" style:language-asian="lt" style:country-asian="LT"/>
    </style:style>
    <style:style style:name="T508" style:parent-style-name="DefaultParagraphFont" style:family="text">
      <style:text-properties fo:font-weight="bold" style:font-weight-asian="bold" style:font-weight-complex="bold" fo:text-transform="uppercase" style:font-size-complex="11pt" style:language-asian="lt" style:country-asian="LT"/>
    </style:style>
    <style:style style:name="T509" style:parent-style-name="DefaultParagraphFont" style:family="text">
      <style:text-properties fo:font-weight="bold" style:font-weight-asian="bold" style:font-weight-complex="bold" fo:text-transform="uppercase" style:font-size-complex="11pt" style:language-asian="lt" style:country-asian="LT"/>
    </style:style>
    <style:style style:name="P510" style:parent-style-name="Normal" style:family="paragraph">
      <style:paragraph-properties fo:text-align="justify" fo:text-indent="0.4923in"/>
      <style:text-properties style:font-size-complex="4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font-size-complex="11pt" style:language-asian="lt" style:country-asian="LT"/>
    </style:style>
    <style:style style:name="T528" style:parent-style-name="DefaultParagraphFont" style:family="text">
      <style:text-properties fo:font-weight="bold" style:font-weight-asian="bold" style:font-weight-complex="bold" fo:text-transform="uppercase" style:font-size-complex="11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font-size-complex="11pt" style:language-asian="lt" style:country-asian="LT"/>
    </style:style>
    <style:style style:name="P531" style:parent-style-name="Normal" style:family="paragraph">
      <style:paragraph-properties fo:text-align="justify" fo:text-indent="0.4923in"/>
      <style:text-properties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1pt" style:language-asian="lt" style:country-asian="LT"/>
    </style:style>
    <style:style style:name="T574" style:parent-style-name="DefaultParagraphFont" style:family="text">
      <style:text-properties fo:font-weight="bold" style:font-weight-asian="bold" style:font-weight-complex="bold" fo:text-transform="uppercase" style:font-size-complex="11pt" style:language-asian="lt" style:country-asian="LT"/>
    </style:style>
    <style:style style:name="T575" style:parent-style-name="DefaultParagraphFont" style:family="text">
      <style:text-properties fo:font-weight="bold" style:font-weight-asian="bold" style:font-weight-complex="bold" fo:text-transform="uppercase" style:font-size-complex="11pt" style:language-asian="lt" style:country-asian="LT"/>
    </style:style>
    <style:style style:name="P576" style:parent-style-name="Normal" style:family="paragraph">
      <style:paragraph-properties fo:text-align="justify" fo:text-indent="0.4923in"/>
      <style:text-properties style:font-size-complex="4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1pt" style:language-asian="lt" style:country-asian="LT"/>
    </style:style>
    <style:style style:name="T630" style:parent-style-name="DefaultParagraphFont" style:family="text">
      <style:text-properties fo:font-weight="bold" style:font-weight-asian="bold" style:font-weight-complex="bold" fo:text-transform="uppercase" style:font-size-complex="11pt" style:language-asian="lt" style:country-asian="LT"/>
    </style:style>
    <style:style style:name="T631" style:parent-style-name="DefaultParagraphFont" style:family="text">
      <style:text-properties fo:font-weight="bold" style:font-weight-asian="bold" style:font-weight-complex="bold" fo:text-transform="uppercase" style:font-size-complex="11pt" style:language-asian="lt" style:country-asian="LT"/>
    </style:style>
    <style:style style:name="P632" style:parent-style-name="Normal" style:family="paragraph">
      <style:paragraph-properties fo:text-align="justify" fo:text-indent="0.4923in"/>
      <style:text-properties style:font-size-complex="4pt" style:language-asian="lt" style:country-asian="LT"/>
    </style:style>
    <style:style style:name="P633" style:parent-style-name="Normal" style:family="paragraph">
      <style:paragraph-properties fo:text-align="justify" fo:margin-left="0.5in">
        <style:tab-stops>
          <style:tab-stop style:type="left" style:position="0.3861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1pt" style:language-asian="lt" style:country-asian="LT"/>
    </style:style>
    <style:style style:name="T714" style:parent-style-name="DefaultParagraphFont" style:family="text">
      <style:text-properties fo:font-weight="bold" style:font-weight-asian="bold" style:font-weight-complex="bold" fo:text-transform="uppercase" style:font-size-complex="11pt" style:language-asian="lt" style:country-asian="LT"/>
    </style:style>
    <style:style style:name="T715" style:parent-style-name="DefaultParagraphFont" style:family="text">
      <style:text-properties fo:font-weight="bold" style:font-weight-asian="bold" style:font-weight-complex="bold" fo:text-transform="uppercase" style:font-size-complex="11pt" style:language-asian="lt" style:country-asian="LT"/>
    </style:style>
    <style:style style:name="P716" style:parent-style-name="Normal" style:family="paragraph">
      <style:paragraph-properties fo:text-align="justify" fo:text-indent="0.4923in"/>
      <style:text-properties style:font-size-complex="4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15-01-01 iki 2018-12-31</text:span></text:p>
      <text:p text:style-name="P10"/>
      <text:p text:style-name="P11"><text:span text:style-name="T12">Įsakymas paskelbtas: Žin. 2004, Nr.<text:s/></text:span><text:a xlink:href="https://www.e-tar.lt/portal/legalAct.html?documentId=TAR.55EC668C883A" office:target-frame-name="_top" xlink:show="replace"><text:span text:style-name="T13">58-2074</text:span></text:a><text:span text:style-name="T14">, i. k. 1042050ISAK001K-12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PELNO MOKESČIO ĮSTATYMO 40 STRAIPSNIO 2 DALIES IR LIETUVOS RESPUBLIKOS GYVENTOJŲ PAJAMŲ MOKESČIO ĮSTATYMO 15 STRAIPSNIO 2 DALIES ĮGYVENDINIMO TAISYKLIŲ</text:p>
      <text:p text:style-name="P23"/>
      <text:p text:style-name="P24">2004 m. balandžio 9 d. Nr. 1K-123</text:p>
      <text:p text:style-name="P25">Vilnius</text:p>
      <text:p text:style-name="P26"/>
      <text:p text:style-name="P27"><text:span text:style-name="T28">Vadovaudamasi Lietuvos Respublikos pelno mokesčio įstatymo (Žin., 2001, Nr.<text:s/></text:span><text:a xlink:href="https://www.e-tar.lt/portal/lt/legalAct/TAR.A5ACBDA529A9" office:target-frame-name="_blank" xlink:show="new"><text:span text:style-name="T29">110-3992</text:span></text:a><text:span text:style-name="T30">; 2004, Nr.<text:s/></text:span><text:a xlink:href="https://www.e-tar.lt/portal/lt/legalAct/TAR.16B90D491165" office:target-frame-name="_blank" xlink:show="new"><text:span text:style-name="T31">25-748</text:span></text:a><text:span text:style-name="T32">) 40 straipsnio 2 dalimi ir Lietuvos Respublikos gyventojų pajamų mokesčio įstatymo (Žin., 2002, Nr.<text:s/></text:span><text:a xlink:href="https://www.e-tar.lt/portal/lt/legalAct/TAR.C677663D2202" office:target-frame-name="_blank" xlink:show="new"><text:span text:style-name="T33">73-3085</text:span></text:a><text:span text:style-name="T34">; 2004, Nr.<text:s/></text:span><text:a xlink:href="https://www.e-tar.lt/portal/lt/legalAct/TAR.F78895983AA6" office:target-frame-name="_blank" xlink:show="new"><text:span text:style-name="T35">25-749</text:span></text:a><text:span text:style-name="T36">) 15 straipsnio 2 dalimi,</text:span></text:p>
      <text:p text:style-name="P37"><text:span text:style-name="T38">tvirtinu</text:span><text:span text:style-name="T39"><text:s/>Lietuvos Respublikos pelno</text:span><text:span text:style-name="T40"><text:s/>mokesčio įstatymo 40 straipsnio 2 dalies ir Lietuvos Respublikos gyventojų pajamų mokesčio įstatymo 15 straipsnio 2 dalies įgyvendinimo taisykles (pridedama).</text:span></text:p>
      <text:p text:style-name="P41"/>
      <text:p text:style-name="P42"/>
      <text:p text:style-name="P43"/>
      <text:p text:style-name="P44"><text:span text:style-name="T45">FINANSŲ MINISTRĖ</text:span><text:span text:style-name="T46"><text:tab/>DALIA GRYBAUSKAITĖ</text:span></text:p>
      <text:soft-page-break/>
      <text:p text:style-name="P47"><text:span text:style-name="T55">PATVIRTINTA</text:span></text:p>
      <text:p text:style-name="P56"><text:span text:style-name="T57">Lietuvos Respublikos finansų ministro<text:s/></text:span></text:p>
      <text:p text:style-name="P58"><text:span text:style-name="T59">2004 m. balandžio 9 d. įsakymu Nr. 1K-123</text:span></text:p>
      <text:p text:style-name="P60"/>
      <text:p text:style-name="P61"><text:span text:style-name="T62">Lietuvos Respublikos Pelno mokesčio įstatymo 40 straipsnio 2 dalies ir Lietuvos Respublikos<text:s/></text:span><text:span text:style-name="T63">gyventojų pajamų mokesčio įstatymo 15 straipsnio 2 dalies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ų taisyklių tikslas – užtikrinti, kad vienetai bei gyventojai (toliau – mokesčių mokėtojai), apskaičiuodami apmokestinamąjį pelną arba a</text:span><text:span text:style-name="T73">pmokestinamąsias pajamas, pajamomis iš bet kokio sandorio ar ūkinės operacijos pripažintų sumą, atitinkančią šio sandorio ar ūkinės operacijos tikrąją rinkos kainą, o leidžiamais atskaitymais ar ribojamųjų dydžių leidžiamais atskaitymais (išlaidomis) pripa</text:span><text:span text:style-name="T74">žintų sąnaudų iš bet kokio sandorio ar ūkinės operacijos sumą, atitinkančią tokio sandorio ar ūkinės operacijos tikrąją rinkos kainą.</text:span></text:p>
      <text:p text:style-name="P75"><text:span text:style-name="T76">2</text:span><text:span text:style-name="T77">. Šios taisyklės taikomos Lietuvos vienetams bei užsienio vienetams, vykdantiems veiklą Lietuvoje per nuolatinę buvei</text:span><text:span text:style-name="T78">nę, taip pat nuolatiniams Lietuvos gyventojams bei nenuolatiniams Lietuvos gyventojams, vykdantiems individualią veiklą per nuolatinę bazę.</text:span></text:p>
      <text:p text:style-name="P79"><text:span text:style-name="T80">3</text:span><text:span text:style-name="T81">. Pagrindinės šiose taisyklėse vartojamos sąvokos:</text:span></text:p>
      <text:p text:style-name="P82"><text:span text:style-name="T83">Transakcija</text:span><text:span text:style-name="T84"><text:s/>– bet koks sandoris arba bet kokia ūkinė operacija.</text:span></text:p>
      <text:p text:style-name="P85"><text:span text:style-name="T86">Kontroliuojamoji transakcija</text:span><text:span text:style-name="T87"><text:s/>– transakcija tarp asocijuotų asmenų.</text:span></text:p>
      <text:p text:style-name="P88"><text:span text:style-name="T89">Nekontroliuojamoji transakcija</text:span><text:span text:style-name="T90"><text:s/>– transakcija tarp neasocijuotų asmenų.</text:span></text:p>
      <text:p text:style-name="P91"><text:span text:style-name="T92">Transakcijos dalykas</text:span><text:span text:style-name="T93"><text:s/>– vertybė, kurią perduoda arba dėl kurios pe</text:span><text:span text:style-name="T94">rdavimo susitaria transakcijos šalys. Tai gali būti bet koks materialią vertę turintis objektas, įskaitant (bet neapsiribojant) prekes, paslaugas, turtines teises ir kitas nematerialiąsias vertybes, finansinį turtą bei finansines paslaugas.</text:span></text:p>
      <text:p text:style-name="P95"><text:span text:style-name="T96">Funkcinė analiz</text:span><text:span text:style-name="T97">ė</text:span><text:span text:style-name="T98"><text:s/>– transakcijos šalių atliktų su transakcija susijusių funkcijų analizė, atsižvelgiant į transakcijos šalių atliktus veiksmus, panaudotus išteklius ir prisiimtą riziką.</text:span></text:p>
      <text:p text:style-name="P99"><text:span text:style-name="T100">Išorinis palyginimas</text:span><text:span text:style-name="T101"><text:s/>– palyginimas, kai kontroliuojamajai transakcijai palyginti naudo</text:span><text:span text:style-name="T102">jama tarp kitų nei šią kontroliuojamąją transakciją atlikusių asmenų atlikta nekontroliuojamoji transakcija.</text:span></text:p>
      <text:p text:style-name="P103"><text:span text:style-name="T104">Ištiestosios rankos principas</text:span><text:span text:style-name="T105"><text:s/>– principas, pagal kurį kontroliuojamųjų transakcijų kainos neturi skirtis nuo tikrosios rinkos kainos, o pelnas, užd</text:span><text:span text:style-name="T106">irbtas arba pajamos, gautos atlikus kontroliuojamąsias transakcijas, neturi skirtis nuo pelno (pajamų), kuris būtų uždirbtas, atlikus transakciją tikrąja rinkos kaina. Ištiestosios rankos principas grindžiamas kontroliuojamosios transakcijos sąlygų palygin</text:span><text:span text:style-name="T107">imu su palyginamąja transakcija ar transakcijomis.</text:span></text:p>
      <text:p text:style-name="P108"><text:span text:style-name="T109">Kontroliuojamosios transakcijos dokumentai</text:span><text:span text:style-name="T110"><text:s/>– dokumentai, parodantys, ar mokesčių mokėtojas, nustatydamas transakcijų su asocijuotais asmenimis kainas, laikėsi ištiestosios rankos principo.</text:span></text:p>
      <text:p text:style-name="P111"><text:span text:style-name="T112">Nematerialusis t</text:span><text:span text:style-name="T113">urtas</text:span><text:span text:style-name="T114"><text:s/>– materialios išraiškos neturintis turtas, įskaitant autorių teises, teisę naudotis pramoninės nuosavybės objektu, frančizę, informaciją apie gamybinę, prekybinę arba mokslinę patirtį (know-how), duomenų bazes, kompiuterio programą ir kt., nepriklaus</text:span><text:span text:style-name="T115">omai nuo to, ar jis įtraukiamas į mokesčių mokėtojo buhalterinę apskaitą.</text:span></text:p>
      <text:p text:style-name="P116"><text:span text:style-name="T117">Palyginamoji transakcija</text:span><text:span text:style-name="T118"><text:s/>– nekontroliuojamoji transakcija, kai tarp jos ir kontroliuojamosios transakcijos yra palyginamumas.</text:span></text:p>
      <text:p text:style-name="P119"><text:span text:style-name="T120">Palyginamumas</text:span><text:span text:style-name="T121"><text:s/>– kontroliuojamosios transakcijos ir nekon</text:span><text:span text:style-name="T122">troliuojamosios transakcijos sąlygų panašumas, leidžiantis taikyti bent vieną iš šiose taisyklėse aprašytų transakcijų kainodaros metodų. Transakcijų palyginamumas priklauso nuo naudojamo transakcijos kainodaros metodo. Palyginamumas gali būti tik tuo atve</text:span><text:span text:style-name="T123">ju, jeigu palyginamų transakcijų veiksniai, kurie yra svarbūs taikant pasirinktą metodą, tarpusavyje nesiskiria tiek, kad turėtų esminės įtakos transakcijos kainai arba pelningumui, arba skirtumo poveikį galima įvertinti ir pakoreguoti.</text:span></text:p>
      <text:soft-page-break/>
      <text:p text:style-name="P124"><text:span text:style-name="T125">Transakcijos grynas</text:span><text:span text:style-name="T126">is pelnas</text:span><text:span text:style-name="T127"><text:s/>– transakcijos ar keleto transakcijų pelnas, kuris paprastai apskaičiuojamas iš transakcijos pardavimo pajamų atimant transakcijos dalyko pardavimo savikainą ir kitas transakcijos sąnaudas.</text:span></text:p>
      <text:p text:style-name="P128"><text:span text:style-name="T129">Transakcijos sąnaudos</text:span><text:span text:style-name="T130"><text:s/>– mokesčių mokėtojo su transakcija</text:span><text:span text:style-name="T131"><text:s/>susijusios sąnaudos arba išlaidos.</text:span></text:p>
      <text:p text:style-name="P132"><text:span text:style-name="T133">Vidinis palyginimas</text:span><text:span text:style-name="T134"><text:s/>– kontroliuojamajai transakcijai palyginti naudojama nekontroliuojamoji transakcija, kurios viena iš šalių yra šios kontroliuojamosios transakcijos šalis.</text:span></text:p>
      <text:p text:style-name="P135"><text:span text:style-name="T136">4</text:span><text:span text:style-name="T137">. Šios taisyklės taikomos bet kokiai kon</text:span><text:span text:style-name="T138">troliuojamajai transakcijai nepriklausomai nuo to, ar jos yra pagrįstos rašytine sutartimi arba kitu dokumentu ar įrodymu.</text:span></text:p>
      <text:p text:style-name="P139"><text:span text:style-name="T140">5</text:span><text:span text:style-name="T141">. Nustatant kontroliuojamosios transakcijos kainas, turi būti laikomasi ištiestosios rankos principo.</text:span></text:p>
      <text:p text:style-name="P142"><text:span text:style-name="T143">6</text:span><text:span text:style-name="T144">. Siekiant nustatyti<text:s/></text:span><text:span text:style-name="T145">ištiestosios rankos principą atitinkančią kontroliuojamosios transakcijos kainą, turi būti atlikti šie veiksmai:</text:span></text:p>
      <text:p text:style-name="P146"><text:span text:style-name="T147">6.1</text:span><text:span text:style-name="T148">. įvertinta kontroliuojamoji transakcija, vadovaujantis šių taisyklių 7–13 punktais;</text:span></text:p>
      <text:p text:style-name="P149"><text:span text:style-name="T150">6.2</text:span><text:span text:style-name="T151">. vadovaujantis informacija, gauta įvertinus k</text:span><text:span text:style-name="T152">ontroliuojamąją transakciją, palyginimui turi būti parinktos nekontroliuojamosios transakcijos;</text:span></text:p>
      <text:p text:style-name="P153"><text:span text:style-name="T154">6.3</text:span><text:span text:style-name="T155">. įvertintos parinktos nekontroliuojamosios transakcijos, vadovaujantis šių taisyklių 7–13 punktais;</text:span></text:p>
      <text:p text:style-name="P156"><text:span text:style-name="T157">6.4</text:span><text:span text:style-name="T158">. vadovaujantis gauta informacija ir šių tais</text:span><text:span text:style-name="T159">yklių 19–22 punktų nuostatomis, pritaikytas vienas iš šių taisyklių 19 punkte išvardytų metodų.</text:span></text:p>
      <text:p text:style-name="P160"><text:span text:style-name="T161">7</text:span><text:span text:style-name="T162">. Įvertinant transakciją, turi būti įvertintos:</text:span></text:p>
      <text:p text:style-name="P163"><text:span text:style-name="T164">7.1</text:span><text:span text:style-name="T165">. transakcijos dalyko charakteristikos;</text:span></text:p>
      <text:p text:style-name="P166"><text:span text:style-name="T167">7.2</text:span><text:span text:style-name="T168">. transakcijos šalių funkcijos atliekant funkcinę<text:s/></text:span><text:span text:style-name="T169">analizę;</text:span></text:p>
      <text:p text:style-name="P170"><text:span text:style-name="T171">7.3</text:span><text:span text:style-name="T172">. transakcijos sąlygos;</text:span></text:p>
      <text:p text:style-name="P173"><text:span text:style-name="T174">7.4</text:span><text:span text:style-name="T175">. ekonominės aplinkybės;</text:span></text:p>
      <text:p text:style-name="P176"><text:span text:style-name="T177">7.5</text:span><text:span text:style-name="T178">. verslo strategija.</text:span></text:p>
      <text:p text:style-name="P179"><text:span text:style-name="T180">8</text:span><text:span text:style-name="T181">. Įvertinant transakcijos dalyko charakteristikas, reikia atsižvelgti į visus dalykų skirtumus, kurie gali sąlygoti jų kainų skirtumą laisvojoje rink</text:span><text:span text:style-name="T182">oje. Jeigu transakcijos dalykas yra materialusis turtas, reikia įvertinti turto fizines savybes, kokybę, galiojimo laiką, palyginamo turto bei galimų pakaitalų prieinamumą nagrinėjamoje prekių rinkoje ir kitas charakteristikas. Jeigu transakcijos dalykas y</text:span><text:span text:style-name="T183">ra nematerialusis turtas, reikia įvertinti sandorio, kuriuo šis turtas perleidžiamas, formą, turto rūšį, galiojimo laiką, apsaugos trukmę ir laipsnį, naudą, kurią galima tikėtis gauti iš šio turto, bei turtui naudoti reikalingas sąnaudas ir kitas charakter</text:span><text:span text:style-name="T184">istikas. Jeigu transakcijos dalykas yra paslaugos, reikia įvertinti paslaugų rūšį ir apimtį ir kitas charakteristikas.</text:span></text:p>
      <text:p text:style-name="P185"><text:span text:style-name="T186">9</text:span><text:span text:style-name="T187">. Nustačius visas transakcijos šalių su transakcija susijusias funkcijas, panaudotus išteklius ir prisiimtą riziką turi būti<text:s/></text:span><text:span text:style-name="T188">įvertinta, kurie iš šių veiksnių labiausiai sąlygojo arba turėjo sąlygoti transakcijos kainą arba pelną.</text:span></text:p>
      <text:p text:style-name="P189"><text:span text:style-name="T190">10</text:span><text:span text:style-name="T191">. Transakcijos sąlygos įvertinamos siekiant nustatyti prievolių, rizikos ir naudos padalijimą tarp transakcijos šalių. Apie transakcijos sąlygas<text:s/></text:span><text:span text:style-name="T192">galima spręsti iš rašytinių sutarčių, kitų dokumentų (sąskaitų, užsakymų ir kt.), transakcijos šalių susirašinėjimo, taip pat iš transakcijos šalių veiksmų bei ekonominių principų, kuriais paprastai grindžiami tokios rūšies nekontroliuojamųjų transakcijų š</text:span><text:span text:style-name="T193">alių veiksmai, bei kitų įrodymų. Įvertinant transakcijos sąlygas, reikia atsižvelgti į tai, kad dėl asocijuotų asmenų bendrų interesų buvimo faktinės transakcijos sąlygos gali skirtis nuo pateiktų rašytiniuose įrodymuose, ir vadovautis faktinėmis transakci</text:span><text:span text:style-name="T194">jos sąlygomis.</text:span></text:p>
      <text:p text:style-name="P195"><text:span text:style-name="T196">11</text:span><text:span text:style-name="T197">. Ekonominės aplinkybės įvertinamos siekiant nustatyti, ar rinkos, kurioje vyksta kontroliuojamoji transakcija, sąlygos gali būti palyginamos su rinkos, kurioje vyksta nekontroliuojamoji transakcija, sąlygomis. Įvertinant ekonomines są</text:span><text:span text:style-name="T198">lygas, visų pirma reikia apibrėžti atitinkamą rinką atsižvelgiant į galimų pakaitalų prieinamumą. Ekonominės aplinkybės, kurios sąlygoja rinkų palyginamumą, yra geografinė padėtis, rinkos dydis, bendra konkurencinė padėtis rinkoje ir transakcijų šalių konk</text:span><text:span text:style-name="T199">urencinė vieta rinkoje, pakaitalų prieinamumas, paklausos ir<text:s/></text:span><text:soft-page-break/><text:span text:style-name="T200">pasiūlos lygis, vartotojų pirkimo galia, valstybės ar kitokio reguliavimo lygis, sąnaudos, reikalingos gamybai, transportui ir kt.</text:span></text:p>
      <text:p text:style-name="P201"><text:span text:style-name="T202">12</text:span><text:span text:style-name="T203">. Vertinama transakcijos šalių verslo strategija, kuri buv</text:span><text:span text:style-name="T204">o vykdoma transakcijos kainodaros metu. Ištiestosios rankos principo nesilaikymu nelaikoma, kai mokesčių mokėtojas laikinai sumažina pelningumą, taikydamas mažesnes transakcijos kainas, negu būtų taikomos kitomis aplinkybėmis, arba laikinai padidindamas su</text:span><text:span text:style-name="T205"><text:s/>transakcija susijusias sąnaudas, pvz., sąnaudas reklamai ir reprezentacijai, jeigu jis įrodo, kad toks laikinas pelningumo sumažinimas yra būtinas naujai veiklai pradėti, naujai prekei rinkoje pristatyti, užimamos rinkos daliai padidinti, įeiti į naują ri</text:span><text:span text:style-name="T206">nką, prisitaikyti prie tam tikros srities norminio reguliavimo pasikeitimų ar kitais panašiais tikslais.</text:span></text:p>
      <text:p text:style-name="P207"><text:span text:style-name="T208">13</text:span><text:span text:style-name="T209">. Siekiant nustatyti, ar mokesčių mokėtojas gali pagrįsti transakcijų kainodarą verslo strategijos vykdymu, reikia nustatyti:</text:span></text:p>
      <text:p text:style-name="P210"><text:span text:style-name="T211">13.1.1</text:span><text:span text:style-name="T212">. ar mokesč</text:span><text:span text:style-name="T213">ių mokėtojo veiksmai atitinka jo deklaruojamą verslo strategiją;</text:span></text:p>
      <text:p text:style-name="P214"><text:span text:style-name="T215">13.1.2</text:span><text:span text:style-name="T216">. ar mokesčių mokėtojas pagrįstai prisiėmė verslo strategijos išlaidas, atsižvelgdamas į transakcijos šalių tarpusavio ryšį, ar nepriklausomas asmuo, veikdamas panašiomis aplinkybėm</text:span><text:span text:style-name="T217">is ir vykdydamas panašią transakciją, prisiimtų panašias su verslo strategija susijusias išlaidas ir rizikas, kurias prisiėmė mokesčių mokėtojas;</text:span></text:p>
      <text:p text:style-name="P218"><text:span text:style-name="T219">13.1.3</text:span><text:span text:style-name="T220">. ar nesėkminga verslo strategija buvo pakeista pakankamai greitai.</text:span></text:p>
      <text:p text:style-name="P221"><text:span text:style-name="T222">14</text:span><text:span text:style-name="T223">. Mokesčių mokėtojai, la</text:span><text:span text:style-name="T224">ikydamiesi ištiestosios rankos principo, kiekvienos kontroliuojamosios transakcijos kainodarą turi vertinti atskirai. Jeigu mokesčių mokėtojas įrodo, kad kelios transakcijos yra taip glaudžiai susijusios tarpusavyje, kad vertinant jas atskirai neįmanoma ti</text:span><text:span text:style-name="T225">ksliai nustatyti ištiestosios rankos principo atitinkančios kainos ar pelno, kelių transakcijų kainodara gali būti vertinama kartu. Jeigu mokesčių mokėtojas įrodo, kad transakcijos kainodaros vertinimas yra pernelyg sudėtingas, kad vertinant ją visą neįman</text:span><text:span text:style-name="T226">oma tiksliai nustatyti ištiestosios rankos principo atitinkančios kainos ar pelno, vertinant tokios transakcijos kainodarą, galima ją padalyti į keletą atskirų dalių.</text:span></text:p>
      <text:p text:style-name="P227"><text:span text:style-name="T228">15</text:span><text:span text:style-name="T229">. Ištiestosios rankos principui pasiekti gali būti naudojami ne tik metų, kuriais v</text:span><text:span text:style-name="T230">yko transakcija, bet ir ankstesnių metų duomenys, jeigu šie duomenys padeda atskleisti aplinkybes, galinčias turėti įtakos kontroliuojamosios transakcijos kainodarai. Taip pat gali būti naudojami metų, einančių po metų, kuriais vyko transakcija, duomenys,<text:s/></text:span><text:span text:style-name="T231">jeigu šie duomenys padeda atskleisti aplinkybes, galinčias turėti įtakos kontroliuojamosios transakcijos kainodarai, pvz., paaiškina tam tikros verslo rūšies cikliškumą.</text:span></text:p>
      <text:p text:style-name="P232"><text:span text:style-name="T233">16</text:span><text:span text:style-name="T234">. Parenkant palyginti nekontroliuojamąsias transakcijas, visų pirma turi būti na</text:span><text:span text:style-name="T235">udojami vidiniai palyginimai. Nesant vidinių palyginimų arba siekiant patikrinti rezultatą, pasiektą naudojant vidinius palyginimus, gali būti naudojami išoriniai palyginimai. Palyginamų nekontroliuojamųjų transakcijų parinkimas priklauso nuo to, ar besisk</text:span><text:span text:style-name="T236">iriančios palyginamų transakcijų sąlygos daro poveikį transakcijų dalykų kainai ar pelningumui, o jeigu daro, kiek tiksliai galima pakoreguoti šį poveikį.</text:span></text:p>
      <text:p text:style-name="P237"><text:span text:style-name="T238">17</text:span><text:span text:style-name="T239">. Nustatant, ar nekontroliuojamoji transakcija gali būti naudojama palyginti, reikia įvertinti<text:s/></text:span><text:span text:style-name="T240">transakcijos sąlygas ir aplinkybes taip, kaip jas įvertintų tarpusavyje neasocijuoti asmenys, sudarydami panašią transakciją. Jeigu to neįmanoma padaryti, turi būti įvertinami kiti veiksniai, kurie, nors ir nėra paprastai įvertinami neasocijuotų asmenų nus</text:span><text:span text:style-name="T241">tatant nekontroliuojamosios transakcijos kainą, tačiau pritaikius vieną iš šiose taisyklėse aprašytų kainodaros metodų leistų pasiekti ištiestosios rankos principą.</text:span></text:p>
      <text:p text:style-name="P242"><text:span text:style-name="T243">18</text:span><text:span text:style-name="T244">. Mokesčių administratorius, tikrindamas kontroliuojamųjų transakcijų kainodaros atit</text:span><text:span text:style-name="T245">iktį ištiestosios rankos principui, turi naudoti mokesčio mokėtojo pateiktą ir kitą mokesčių mokėtojui prieinamą informaciją. Jeigu mokesčių mokėtojas pateikia tikrovės neatitinkančią informaciją, mokesčių administratorius, tikrindamas kontroliuojamųjų tra</text:span><text:span text:style-name="T246">nsakcijų kainodaros atitiktį ištiestosios rankos principui, turi teisę naudoti ir mokesčių mokėtojui neprieinamą informaciją.</text:span></text:p>
      <text:p text:style-name="P247"/>
      <text:p text:style-name="P248"><text:span text:style-name="T249">II</text:span><text:span text:style-name="T250">.<text:s/></text:span><text:span text:style-name="T251">kainodaros metodų parinkimas</text:span></text:p>
      <text:p text:style-name="P252"/>
      <text:p text:style-name="P253"><text:span text:style-name="T254">19</text:span><text:span text:style-name="T255">. Nustatant ištiestosios rankos principą atitinkančią kainą bei koreguojant<text:s/></text:span><text:span text:style-name="T256">ištiestosios rankos principo neatitinkančią kainą arba pelną, turi būti naudojamas vienas iš šių kainodaros metodų:</text:span></text:p>
      <text:p text:style-name="P257"><text:span text:style-name="T258">19.1</text:span><text:span text:style-name="T259">. palyginamosios nepriklausomos kainos;</text:span></text:p>
      <text:p text:style-name="P260"><text:span text:style-name="T261">19.2</text:span><text:span text:style-name="T262">. perpardavimo kainos;</text:span></text:p>
      <text:p text:style-name="P263"><text:span text:style-name="T264">19.3</text:span><text:span text:style-name="T265">. „kaštai plius“;</text:span></text:p>
      <text:p text:style-name="P266"><text:span text:style-name="T267">19.4</text:span><text:span text:style-name="T268">. pelno padalijimo;</text:span></text:p>
      <text:p text:style-name="P269"><text:span text:style-name="T270">19.5</text:span><text:span text:style-name="T271">.</text:span><text:span text:style-name="T272"><text:s/>transakcijos grynosios maržos.</text:span></text:p>
      <text:p text:style-name="P273"><text:span text:style-name="T274">Nustatant kontroliuojamųjų transakcijų kainas arba pelną, galima kombinuoti bei modifikuoti šiame punkte išvardytus metodus, jeigu tai leidžia pasiekti ištiestosios rankos principą atitinkantį rezultatą.</text:span></text:p>
      <text:p text:style-name="P275"><text:span text:style-name="T276">20</text:span><text:span text:style-name="T277">. Mokesčių m</text:span><text:span text:style-name="T278">okėtojas turi parinkti tinkamiausią kainodaros metodą, atsižvelgdamas į transakcijos ypatybes, turimų duomenų patikimumą, prielaidų ir prognozių pagrįstumą, transakcijos, kuriai parenkamas kainodaros metodas, ir palyginimui naudojamų transakcijų panašumo l</text:span><text:span text:style-name="T279">aipsnį.</text:span></text:p>
      <text:p text:style-name="P280"><text:span text:style-name="T281">21</text:span><text:span text:style-name="T282">. Mokesčių mokėtojas, nustatydamas kontroliuojamųjų transakcijų kainas, neprivalo naudoti daugiau nei vieną kainodaros metodą, tačiau jis gali tai daryti siekdamas tiksliau nustatyti ištiestosios rankos principą atitinkančią kainą arba įrodyt</text:span><text:span text:style-name="T283">i mokesčių administratoriui, kad transakcijos kaina arba pelnas atitinka ištiestosios rankos principą.</text:span></text:p>
      <text:p text:style-name="P284"><text:span text:style-name="T285">22</text:span><text:span text:style-name="T286">. Kai leidžia aplinkybės, turi būti naudojamas palyginamosios nepriklausomos kainos metodas. Jeigu palyginamosios nepriklausomos kainos metodui nau</text:span><text:span text:style-name="T287">doti neužtenka duomenų arba šie duomenys yra nepakankamai patikimi, turi būti pasirinktas perpardavimo kainos metodas arba „kaštai plius“ metodas. Tik tuo atveju, jeigu šiems metodams naudoti neužtenka duomenų arba šie duomenys yra nepakankamai patikimi, g</text:span><text:span text:style-name="T288">ali būti taikomas pelno padalijimo metodas arba transakcijos grynosios maržos metodas.</text:span></text:p>
      <text:p text:style-name="P289"><text:span text:style-name="T290">23</text:span><text:span text:style-name="T291">. Mokesčių administratorius turi teisę pareikalauti iš mokesčių mokėtojo paaiškinti tam tikro metodo parinkimo priežastis. Mokesčių administratorius gali pritaikyt</text:span><text:span text:style-name="T292">i kitą, nei mokesčių mokėtojo parinktas, kainodaros metodą, jeigu mokesčio mokėtojo parinktas metodas yra netinkamas.</text:span></text:p>
      <text:p text:style-name="P293"/>
      <text:p text:style-name="P294"><text:span text:style-name="T295">III</text:span><text:span text:style-name="T296">.<text:s/></text:span><text:span text:style-name="T297">Palyginamosios nepriklausomos kainos metodas</text:span></text:p>
      <text:p text:style-name="P298"/>
      <text:p text:style-name="P299"><text:span text:style-name="T300">24</text:span><text:span text:style-name="T301">. Taikant palyginamosios nepriklausomos kainos metodą, ištiestosios rankos</text:span><text:span text:style-name="T302"><text:s/>principą atitinkanti kaina nustatoma palyginant kontroliuojamosios transakcijos dalyko kainą su nekontroliuojamosios transakcijos dalyko kaina.</text:span></text:p>
      <text:p text:style-name="P303"><text:span text:style-name="T304">25</text:span><text:span text:style-name="T305">. Palyginamosios nepriklausomos kainos metodas turi būti naudojamas visoms kontroliuojamosioms transakcij</text:span><text:span text:style-name="T306">oms, kai galima rasti nekontroliuojamąsias transakcijas, atitinkančias šių taisyklių 26 punkte nurodytas sąlygas.</text:span></text:p>
      <text:p text:style-name="P307"><text:span text:style-name="T308">26</text:span><text:span text:style-name="T309">. Įvertinant, ar nekontroliuojamosios transakcijos palyginamumas kontroliuojamosios transakcijos atžvilgiu pakankamas tiek, kad leistų t</text:span><text:span text:style-name="T310">aikyti palyginamosios nepriklausomos kainos metodą, reikia įsitikinti, kad:</text:span></text:p>
      <text:p text:style-name="P311"><text:span text:style-name="T312">26.1</text:span><text:span text:style-name="T313">. tarp palyginamų transakcijų bei transakcijų šalių nėra esminių skirtumų. Jeigu tokių skirtumų yra, reikia įsitikinti, kad šie skirtumai nedaro poveikio kainai;</text:span></text:p>
      <text:p text:style-name="P314"><text:span text:style-name="T315">26.2</text:span><text:span text:style-name="T316">.<text:s/></text:span><text:span text:style-name="T317">jeigu tam tikros besiskiriančios palyginamų transakcijų sąlygos daro poveikį transakcijų dalykų kainai, reikia įsitikinti, kad šį poveikį kainai galima pakoreguoti.</text:span></text:p>
      <text:p text:style-name="P318"/>
      <text:p text:style-name="P319"><text:span text:style-name="T320">IV</text:span><text:span text:style-name="T321">.<text:s/></text:span><text:span text:style-name="T322">Perpardavimo kainos metodas</text:span></text:p>
      <text:p text:style-name="P323"/>
      <text:p text:style-name="P324"><text:span text:style-name="T325">27</text:span><text:span text:style-name="T326">. Taikant perpardavimo kainos metodą, ištie</text:span><text:span text:style-name="T327">stosios rankos principą atitinkanti kaina nustatoma iš transakcijos dalyko, įsigyto iš asocijuoto asmens, tolesnio perpardavimo nepriklausomam asmeniui kainos atimant ištiestosios rankos principą atitinkančią transakcijos bendrąją maržą.</text:span></text:p>
      <text:p text:style-name="P328"><text:span text:style-name="T329">28</text:span><text:span text:style-name="T330">. Transakcij</text:span><text:span text:style-name="T331">os bendroji marža – skirtumas tarp perpardavimo kainos ir įsigijimo kainos, kuriame atsispindi su perpardavimu tiesiogiai susijusios sąnaudos ir uždirbtas tam tikras pelnas. Transakcijos bendroji marža apskaičiuojama taip:</text:span></text:p>
      <text:p text:style-name="P332"><text:span text:style-name="T333">K2 – K1</text:span></text:p>
      <text:p text:style-name="P334"><text:span text:style-name="T335">N =—————— x 100%, kur</text:span></text:p>
      <text:p text:style-name="P336"><text:span text:style-name="T337">K2</text:span></text:p>
      <text:p text:style-name="P338"><text:span text:style-name="T339">N – transakcijos bendroji marža;</text:span></text:p>
      <text:p text:style-name="P340"><text:span text:style-name="T341">K2 – perpardavimo kaina;</text:span></text:p>
      <text:p text:style-name="P342"><text:span text:style-name="T343">K1 – įsigijimo kaina.</text:span></text:p>
      <text:p text:style-name="P344"/>
      <text:p text:style-name="P345"><text:span text:style-name="T346">29</text:span><text:span text:style-name="T347">. Ištiestosios rankos principą atitinkanti transakcijos bendroji marža – tai transakcijos bendroji marža, susidariusi atliekant palyginamąją nekontroliuojamąją transakci</text:span><text:span text:style-name="T348">ją.</text:span></text:p>
      <text:p text:style-name="P349"><text:span text:style-name="T350">30</text:span><text:span text:style-name="T351">. Siekiant nustatyti, ar nekontroliuojamosios transakcijos palyginamumas kontroliuojamosios transakcijos atžvilgiu leidžia taikyti perpardavimo kainos metodą, reikia įsitikinti, kad šių transakcijų šalių funkcijos yra panašios, ypač tos, kurios d</text:span><text:span text:style-name="T352">augiausia sąlygoja transakcijos bendrosios maržos dydį. Laikytina, kad ištiestosios rankos principą atitinkanti marža turėtų būti mažiausia, jeigu perpardavėjas atlieka tik minimalias su tarpininkavimu susijusias funkcijas, o didžiausia – kai perpardavėjas</text:span><text:span text:style-name="T353"><text:s/>prisiima reklamos, pristatymo, garantinio aptarnavimo, pakankamo atsargų kiekio buvimo ir kitas funkcijas, panaudodamas daug išteklių ir prisiimdamas įvairią riziką.</text:span></text:p>
      <text:p text:style-name="P354"><text:span text:style-name="T355">31</text:span><text:span text:style-name="T356">. Taikant perpardavimo kainos metodą, palyginamų kontroliuojamosios ir nekontroliuo</text:span><text:span text:style-name="T357">jamosios transakcijų dalykai gali būti nepanašūs. Tačiau kuo panašesni transakcijų dalykai, tuo tiksliau nustatoma ištiestosios rankos principą atitinkanti transakcijos bendroji marža.</text:span></text:p>
      <text:p text:style-name="P358"><text:span text:style-name="T359">32</text:span><text:span text:style-name="T360">. Naudojant išorinį palyginimą, reikia įsitikinti, kad palyginamų</text:span><text:span text:style-name="T361"><text:s/>transakcijų šalys savo veiklą vykdo panašiai, kadangi tokie veiksniai, kaip valdymo efektyvumas, prekių atsargų politika, ir pan., turintys įtakos pelningumui, gali turėti įtakos ir transakcijų bendrosioms maržoms. Taip pat naudojant išorinį palyginimą re</text:span><text:span text:style-name="T362">ikia įsitikinti, kad kontroliuojamosios ir nekontroliuojamosios transakcijų šalių apskaitos taisyklės nesiskiria tarpusavyje tiek, kad turėtų įtakos transakcijos bendrosios maržos apskaičiavimui, arba šiuos skirtumus galima pakankamai tiksliai pakoreguoti.</text:span></text:p>
      <text:p text:style-name="P363"><text:span text:style-name="T364">33</text:span><text:span text:style-name="T365">. Įvertinant, ar nekontroliuojamosios transakcijos palyginamumas kontroliuojamosios transakcijos atžvilgiu pakankamas tiek, kad leistų taikyti perpardavimo kainos metodą, reikia įsitikinti, kad:</text:span></text:p>
      <text:p text:style-name="P366"><text:span text:style-name="T367">33.1</text:span><text:span text:style-name="T368">. tarp palyginamų transakcijų bei transakcijų ša</text:span><text:span text:style-name="T369">lių nėra esminių skirtumų. Jeigu tokių skirtumų yra, reikia įsitikinti, kad šie skirtumai nedaro poveikio kainai;</text:span></text:p>
      <text:p text:style-name="P370"><text:span text:style-name="T371">33.2</text:span><text:span text:style-name="T372">. jeigu tam tikros besiskiriančios palyginamų transakcijų sąlygos daro poveikį transakcijų dalykų kainai, reikia įsitikinti, kad šį po</text:span><text:span text:style-name="T373">veikį kainai galima pakoreguoti.</text:span></text:p>
      <text:p text:style-name="P374"/>
      <text:p text:style-name="P375"><text:span text:style-name="T376">V</text:span><text:span text:style-name="T377">.<text:s/></text:span><text:span text:style-name="T378">„kaštai plius“ metodas</text:span></text:p>
      <text:p text:style-name="P379"/>
      <text:p text:style-name="P380"><text:span text:style-name="T381">34</text:span><text:span text:style-name="T382">. Taikant „kaštai plius“ metodą ištiestosios rankos principą atitinkanti kaina nustatoma prie mokesčių mokėtojo transakcijos sąnaudų pridedant ištiestosios rankos principą<text:s/></text:span><text:span text:style-name="T383">atitinkantį transakcijos antkainį. Transakcijos antkainis apskaičiuojamas taip:</text:span></text:p>
      <text:p text:style-name="P384"><text:span text:style-name="T385">K – S</text:span></text:p>
      <text:p text:style-name="P386"><text:span text:style-name="T387">N = ————— x 100, kur</text:span></text:p>
      <text:p text:style-name="P388"><text:span text:style-name="T389">S</text:span></text:p>
      <text:p text:style-name="P390"><text:span text:style-name="T391">N – transakcijos antkainis;</text:span></text:p>
      <text:p text:style-name="P392"><text:span text:style-name="T393">K – pardavimo kaina;</text:span></text:p>
      <text:p text:style-name="P394"><text:span text:style-name="T395">S – transakcijos sąnaudos.</text:span></text:p>
      <text:p text:style-name="P396"/>
      <text:p text:style-name="P397"><text:span text:style-name="T398">35</text:span><text:span text:style-name="T399">. Ištiestosios rankos principą atitinkantis transakcijos antkain</text:span><text:span text:style-name="T400">is – transakcijos antkainis, susidaręs atlikus palyginamąją nekontroliuojamąją transakciją.</text:span></text:p>
      <text:p text:style-name="P401"><text:span text:style-name="T402">36</text:span><text:span text:style-name="T403">. Siekiant nustatyti, ar nekontroliuojamosios transakcijos palyginamumas kontroliuojamosios transakcijos atžvilgiu leidžia taikyti „kaštai plius“ metodą, reik</text:span><text:span text:style-name="T404">ia įsitikinti, kad šių transakcijų šalių funkcijos yra panašios, ypač tos, kurios turės daugiausia įtakos transakcijos antkainio dydžiui. Laikytina, kad ištiestosios rankos principą atitinkantis transakcijos antkainis turėtų būti mažiausias, jeigu mokesčių</text:span><text:span text:style-name="T405"><text:s/>mokėtojas atlieka tik labai paprastas funkcijas, o didžiausias – kai mokesčių mokėtojas prisiima reklamos, pristatymo, garantinio aptarnavimo, pakankamo atsargų kiekio buvimo ir kitas funkcijas, panaudodamas daug išteklių ir prisiimdamas įvairią riziką.</text:span></text:p>
      <text:p text:style-name="P406"><text:span text:style-name="T407">37</text:span><text:span text:style-name="T408">. Taikant „kaštai plius“ metodą, palyginamų kontroliuojamosios ir nekontroliuojamosios transakcijų dalykai gali būti nepanašūs. Tačiau kuo panašesni transakcijų dalykai, tuo tiksliau nustatomas ištiestosios rankos principą atitinkantis transakcijos an</text:span><text:span text:style-name="T409">tkainis.</text:span></text:p>
      <text:p text:style-name="P410"><text:span text:style-name="T411">38</text:span><text:span text:style-name="T412">. Naudojant išorinį palyginimą, reikia įsitikinti, kad kontroliuojamosios ir nekontroliuojamosios transakcijų šalių apskaitos taisyklės nesiskiria tarpusavyje tiek, kad turėtų įtakos pardavimo savikainos apskaičiavimui, arba šiuos skirtumus<text:s/></text:span><text:span text:style-name="T413">galima pakankamai tiksliai pakoreguoti.</text:span></text:p>
      <text:p text:style-name="P414"><text:span text:style-name="T415">39</text:span><text:span text:style-name="T416">. Įvertinant, ar nekontroliuojamosios transakcijos palyginamumas kontroliuojamosios transakcijos atžvilgiu pakankamas tiek, kad leistų taikyti „kaštai plius“ metodą, reikia įsitikinti, kad:</text:span></text:p>
      <text:p text:style-name="P417"><text:span text:style-name="T418">39.1</text:span><text:span text:style-name="T419">. tarp palygin</text:span><text:span text:style-name="T420">amų transakcijų bei transakcijų šalių nėra esminių skirtumų. Jeigu tokių skirtumų yra, reikia įsitikinti, kad šie skirtumai nedaro poveikio kainai;</text:span></text:p>
      <text:p text:style-name="P421"><text:span text:style-name="T422">39.2</text:span><text:span text:style-name="T423">. jeigu tam tikros besiskiriančios palyginamų transakcijų sąlygos daro poveikį transakcijų dalykų ka</text:span><text:span text:style-name="T424">inai, reikia įsitikinti, kad šį poveikį kainai galima pakoreguoti.</text:span></text:p>
      <text:p text:style-name="P425"/>
      <text:p text:style-name="P426"><text:span text:style-name="T427">VI</text:span><text:span text:style-name="T428">.<text:s/></text:span><text:span text:style-name="T429">pelno padalijimo metodas</text:span></text:p>
      <text:p text:style-name="P430"/>
      <text:p text:style-name="P431"><text:span text:style-name="T432">40</text:span><text:span text:style-name="T433">. Taikant pelno padalijimo metodą, pelnas, gautas atlikus kontroliuojamąją transakciją, padalijamas tarp transakcijos šalių taip, kaip jis būtų<text:s/></text:span><text:span text:style-name="T434">padalijamas tarp neasocijuotų asmenų.</text:span></text:p>
      <text:p text:style-name="P435"><text:span text:style-name="T436">41</text:span><text:span text:style-name="T437">. Pelno padalijimo metodas gali būti taikomas dviem būdais:</text:span></text:p>
      <text:p text:style-name="P438"><text:span text:style-name="T439">41.1</text:span><text:span text:style-name="T440">. atliekant šalių dalyvavimo analizę;</text:span></text:p>
      <text:p text:style-name="P441"><text:span text:style-name="T442">41.2</text:span><text:span text:style-name="T443">. atliekant likutinę analizę.</text:span></text:p>
      <text:p text:style-name="P444"><text:span text:style-name="T445">42</text:span><text:span text:style-name="T446">. Atliekant šalių dalyvavimo analizę:</text:span></text:p>
      <text:p text:style-name="P447"><text:span text:style-name="T448">42.1</text:span><text:span text:style-name="T449">. apskaičiuojamas<text:s/></text:span><text:span text:style-name="T450">visas kontroliuojamosios transakcijos grynasis pelnas;</text:span></text:p>
      <text:p text:style-name="P451"><text:span text:style-name="T452">42.2</text:span><text:span text:style-name="T453">. atliekant funkcinę analizę, nustatoma kiekvienos transakcijos šalies dalyvavimo uždirbant pelną apimtis, kiek įmanoma panaudojant išorinius duomenis;</text:span></text:p>
      <text:p text:style-name="P454"><text:span text:style-name="T455">42.3</text:span><text:span text:style-name="T456">. įvertinus ir palyginus<text:s/></text:span><text:span text:style-name="T457">tarpusavyje kiekvienos šalies dalyvavimą uždirbant pelną, apskaičiuojamas santykis, kuriuo transakcijos grynasis pelnas turi būti padalytas tarp asocijuotų asmenų;</text:span></text:p>
      <text:p text:style-name="P458"><text:span text:style-name="T459">42.4</text:span><text:span text:style-name="T460">. atsižvelgiant į santykį, apskaičiuotą šių taisyklių 42.3 punkto nustatyta tvarka,<text:s/></text:span><text:span text:style-name="T461">viso transakcijos grynojo pelno dalis priskiriama mokesčių mokėtojui.</text:span></text:p>
      <text:p text:style-name="P462"><text:span text:style-name="T463">43</text:span><text:span text:style-name="T464">. Atliekant likutinę analizę:</text:span></text:p>
      <text:p text:style-name="P465"><text:span text:style-name="T466">43.1</text:span><text:span text:style-name="T467">. apskaičiuojamas visas kontroliuojamosios transakcijos grynasis pelnas;</text:span></text:p>
      <text:p text:style-name="P468"><text:span text:style-name="T469">43.2</text:span><text:span text:style-name="T470">. atliekant funkcinę analizę, nustatoma kiekvienos transakcij</text:span><text:span text:style-name="T471">os šalies dalyvavimo uždirbant pelną, apimtis, kiek įmanoma panaudojant išorinius duomenis;</text:span></text:p>
      <text:p text:style-name="P472"><text:span text:style-name="T473">43.3</text:span><text:span text:style-name="T474">. apskaičiuojama, kokia viso transakcijos grynojo pelno dalis tenka paprastesnėms transakcijos šalių atliktoms funkcijoms. Apskaičiavimui gali būti naudojam</text:span><text:span text:style-name="T475">i kiti šiose taisyklėse aprašyti metodai. Apskaičiuota paprastesnėms funkcijoms tenkanti transakcijos grynojo pelno dalis atimama iš viso transakcijos grynojo pelno ir paskirstoma tarp transakcijos šalių atsižvelgiant į šias funkcijas;</text:span></text:p>
      <text:p text:style-name="P476"><text:span text:style-name="T477">43.4</text:span><text:span text:style-name="T478">. likusi tra</text:span><text:span text:style-name="T479">nsakcijos grynojo pelno dalis paskirstoma tarp transakcijos šalių šių taisyklių 42.2–42.4 punktuose nustatyta tvarka.</text:span></text:p>
      <text:p text:style-name="P480"><text:span text:style-name="T481">44</text:span><text:span text:style-name="T482">. Atliekant funkcinę analizę, kai taikomas pelno padalijimo metodas, reikia atlikti visų transakcijos šalių funkcinę analizę.</text:span></text:p>
      <text:p text:style-name="P483"><text:span text:style-name="T484">45</text:span><text:span text:style-name="T485">. Taikant pelno padalijimo metodą, svarbu vadovautis informacija, kuri buvo prieinama transakcijos šalims prieš transakcijos atlikimą, taip pat atsižvelgti į šalių prognozes dėl būsimų išlaidų ir tikėtino pelno, buvusias transakcijos sudarymo metu.</text:span></text:p>
      <text:p text:style-name="P486"/>
      <text:p text:style-name="P487"><text:span text:style-name="T488">VII</text:span><text:span text:style-name="T489">.<text:s/></text:span><text:span text:style-name="T490">transakcijos Grynosios maržos metodas</text:span></text:p>
      <text:p text:style-name="P491"/>
      <text:p text:style-name="P492"><text:span text:style-name="T493">46</text:span><text:span text:style-name="T494">. Taikant transakcijos grynosios maržos metodą, nagrinėjama, ar grynoji transakcijos marža, atitinka ištiestosios rankos principą. Transakcijos grynoji marža – grynojo transakcijos pelno dalis, kuri turėt</text:span><text:span text:style-name="T495">ų būti uždirbta atsižvelgiant į tam tikrus rodiklius.</text:span></text:p>
      <text:p text:style-name="P496"><text:span text:style-name="T497">47</text:span><text:span text:style-name="T498">. Siekiant nustatyti, kokiais rodikliais reikia vadovautis nustatant ištiestosios rankos principą atitinkančią transakcijos grynąją maržą, reikia atsižvelgti į konkrečios transakcijos arba transak</text:span><text:span text:style-name="T499">cijų rūšį. Jeigu transakcija susijusi su paslaugų teikimu ar perpardavimu, transakcijos grynajai maržai apskaičiuoti reikia naudoti su pardavimais susijusius rodiklius, o jeigu transakcija yra susijusi su gamyba, reikia naudoti su patirtomis sąnaudomis sus</text:span><text:span text:style-name="T500">ijusius rodiklius.</text:span></text:p>
      <text:p text:style-name="P501"><text:span text:style-name="T502">48</text:span><text:span text:style-name="T503">. Siekiant nustatyti, ar nekontroliuojamosios transakcijos palyginamumas kontroliuojamosios transakcijos atžvilgiu leidžia taikyti grynosios maržos metodą, reikia įsitikinti, kad šių transakcijų šalių funkcijos yra panašios. Transa</text:span><text:span text:style-name="T504">kcijų palyginamumui keliami reikalavimai panašūs į reikalavimus, kurie keliami taikant perpardavimo kainos metodą bei „kaštai plius“ metodą, tačiau papildomai turi būti įvertinamos transakcijos grynajam pelnui turinčios įtakos veiklos sąnaudos, išskyrus fi</text:span><text:span text:style-name="T505">nansinės ir investicinės veiklos sąnaudas.</text:span></text:p>
      <text:p text:style-name="P506"><text:span text:style-name="T507">VIII</text:span><text:span text:style-name="T508">.<text:s/></text:span><text:span text:style-name="T509">ištiestosios rankos intervalas</text:span></text:p>
      <text:p text:style-name="P510"/>
      <text:p text:style-name="P511"><text:span text:style-name="T512">49</text:span><text:span text:style-name="T513">. Jeigu mokesčių mokėtojas, taikydamas kainodaros metodą ar metodus, gauna ne vieną skaičių, bet keletą skaičių (toliau – ištiestosios rankos intervalas), laikoma,</text:span><text:span text:style-name="T514"><text:s/>kad transakcijos kaina arba pelnas atitinka ištiestosios rankos principą, jeigu jis neišeina iš ištiestosios rankos intervalo, sudaryto naudojant palyginamąsias transakcijas, ribų.</text:span></text:p>
      <text:p text:style-name="P515"><text:span text:style-name="T516">50</text:span><text:span text:style-name="T517">. Mokesčių mokėtojas, siekdamas įrodyti, kad transakcijos kaina arba</text:span><text:span text:style-name="T518"><text:s/>pelnas neišeina iš ištiestosios rankos intervalo ribų, privalo įrodyti, kad intervalas sudarytas naudojant vienodai patikimus palyginimus.</text:span></text:p>
      <text:p text:style-name="P519"><text:span text:style-name="T520">51</text:span><text:span text:style-name="T521">. Mokesčių administratoriui koreguojant kainą naudojant ištiestosios rankos intervalą ir neturint tikslesnių d</text:span><text:span text:style-name="T522">uomenų, ištiestosios rankos principą atitinkančia kaina arba pelnu laikoma kaina arba pelnas, kurie yra ištiestosios rankos intervalo vidurkis, nebent aplinkybės leidžia teigti arba mokesčių mokėtojas įrodo, kad ištiestosios rankos principą atitinkanti kai</text:span><text:span text:style-name="T523">na arba pelnas yra kitokie. Tuo atveju, jeigu mokesčių mokėtojas vengia bendradarbiauti su mokesčių administratoriumi ir todėl mokesčių administratoriui sunkiau nustatyti ištiestosios rankos principą atitinkančią kainą arba pelną, mokesčių administratorius</text:span><text:span text:style-name="T524"><text:s/>turi teisę laikyti bet kokį ištiestosios rankos intervale esantį skaičių atitinkančiu ištiestosios rankos principą.</text:span></text:p>
      <text:p text:style-name="P525"/>
      <text:p text:style-name="P526"><text:span text:style-name="T527">IX</text:span><text:span text:style-name="T528">. ištiestosios rankos principo laikymasis, kai transakcija<text:s/></text:span></text:p>
      <text:p text:style-name="P529"><text:span text:style-name="T530">susijusi su Nematerialiuoju turtu</text:span></text:p>
      <text:p text:style-name="P531"/>
      <text:p text:style-name="P532"><text:span text:style-name="T533">52</text:span><text:span text:style-name="T534">. Apskaičiuojant transakcijos</text:span><text:span text:style-name="T535"><text:s/>kainą, visada reikia nustatyti, ar transakcija yra susijusi su nematerialiuoju turtu. Jeigu transakcija susijusi su nematerialiuoju turtu, reikia nustatyti šio turto vertę. Nustatant nematerialiojo turto vertę, atsižvelgiama į su šiuo turtu susijusią naud</text:span><text:span text:style-name="T536">ą bei transakcijos šalių su šiuo turtu susijusias sąnaudas ir riziką.</text:span></text:p>
      <text:p text:style-name="P537"><text:span text:style-name="T538">53</text:span><text:span text:style-name="T539">. Nustatant nematerialiojo turto buvimo faktą, reikia nustatyti, ar atlyginimas už naudojimąsi tokiu turtu nėra įtrauktas į transakcijos dalyko kainą. Kai nustatyta, kad atlyginima</text:span><text:span text:style-name="T540">s už naudojimąsi nematerialiuoju turtu įtrauktas į transakcijos dalyko kainą, papildomos įmokos už tą patį turtą (pvz., sudarant licencinę sutartį) laikomos lygiomis nuliui.</text:span></text:p>
      <text:p text:style-name="P541"><text:span text:style-name="T542">54</text:span><text:span text:style-name="T543">. Nematerialiojo turto vertė nustatoma atsižvelgiant į turto rūšį. Jeigu tai</text:span><text:span text:style-name="T544"><text:s/>pramoninės nuosavybės objektas, reikia atsižvelgti į objekto reputaciją; su objekto panaudojimu susijusius geografinius ir laiko apribojimus; eksporto draudimus; išimtinumą; galimybes perleisti šį turtą; turto<text:s/></text:span><text:soft-page-break/><text:span text:style-name="T545">poveikio turto turėtojo veiklai laipsnį ir kt</text:span><text:span text:style-name="T546">. Šie veiksniai gali būti nustatyti iš sutarčių arba teisės aktų. Nematerialiojo turto vertė turi būti nustatoma atsižvelgiant į ekonomines aplinkybes.</text:span></text:p>
      <text:p text:style-name="P547"><text:span text:style-name="T548">55</text:span><text:span text:style-name="T549">. Siekiant įvertinti su nematerialiuoju turtu susijusią naudą, visų pirma reikia nustatyti su šiuo</text:span><text:span text:style-name="T550"><text:s/>turtu susijusios naudos tikrąjį gavėją, atsižvelgiant į tai, kad tai gali būti subjektas, nesantis teisiniu šio turto savininku.</text:span></text:p>
      <text:p text:style-name="P551"><text:span text:style-name="T552">56</text:span><text:span text:style-name="T553">. Siekiant įvertinti su nematerialiuoju turtu susijusias sąnaudas ir rizikas, visų pirma reikia nustatyti subjektą,<text:s/></text:span><text:span text:style-name="T554">kuriam jos faktiškai atitenka, atsižvelgiant į tai, kad tai gali būti subjektas, nesantis teisiniu šio turto savininku.</text:span></text:p>
      <text:p text:style-name="P555"><text:span text:style-name="T556">57</text:span><text:span text:style-name="T557">. Reikia įvertinti visas sąnaudas, susijusias su naudos gavimu iš nematerialiojo turto, kurios apima: gamybos sąnaudas; pristatymo</text:span><text:span text:style-name="T558"><text:s/>ir reklamos rinkoje sąnaudas ir kt. Taip pat reikia nustatyti kapitalo bei kvalifikuotų darbuotojų poreikį nematerialiajam turtui naudoti.</text:span></text:p>
      <text:p text:style-name="P559"><text:span text:style-name="T560">58</text:span><text:span text:style-name="T561">. Kai už teisę naudotis nematerialiuoju turtu nustatytos periodinės įmokos, jų dydžio atitiktis ištiestosios r</text:span><text:span text:style-name="T562">ankos principui turi būti įvertinama vadovaujantis atitinkamo sandorio sudarymo metu šalių turima informacija bei prielaidomis, kurias šalys galėtų pagrįstai padaryti dėl tokio turto naudingumo, su juo susijusių papildomų sąnaudų bei rizikos. Tačiau jeigu<text:s/></text:span><text:span text:style-name="T563">įrodyta, kad palyginamomis aplinkybėmis veikiantys nepriklausomi asmenys susitartų po tam tikro laiko peržiūrėti įmokų dydį ar kitas sąlygas, vėliau mokamos sumos turi būti atitinkamai perskaičiuotos.</text:span></text:p>
      <text:p text:style-name="P564"><text:span text:style-name="T565">59</text:span><text:span text:style-name="T566">. Kai mokesčių mokėtojo transakcijos dalykas yra<text:s/></text:span><text:span text:style-name="T567">turtas, kurio vertės dalį sudaro pramoninės nuosavybės objektas (pvz., vertingą prekės ženklą turinti prekė), palyginimui gali būti naudojamos to paties mokesčių mokėtojo atliekamos nekontroliuojamosios transakcijos, kurių dalykas yra turtas, kurio vertės<text:s/></text:span><text:span text:style-name="T568">dalį sudaro kitas pramoninės nuosavybės objektas (pvz., panaši, tačiau kitą prekės ženklą turinti prekė). Jeigu mokesčių mokėtojas neatlieka tokių transakcijų, taikant palyginamosios nekontroliuojamosios kainos metodą, palyginimui galima naudoti šio mokesč</text:span><text:span text:style-name="T569">ių mokėtojo nekontroliuojamąsias transakcijas, kurių dalykas yra turtas, kurio vertei nedaro įtakos toks pramoninės nuosavybės objektas (pvz., prekės ženklo neturinti prekė), jeigu galima nustatyti pramoninės nuosavybės objekto vertę ir taip pakoreguoti ši</text:span><text:span text:style-name="T570">os transakcijos kainą. Kai nematerialusis turtas yra unikalus ir labai vertingas ir sunku rasti palyginamas transakcijas, naudojami kiti kainodaros metodai.</text:span></text:p>
      <text:p text:style-name="P571"/>
      <text:p text:style-name="P572"><text:span text:style-name="T573">X</text:span><text:span text:style-name="T574">.<text:s/></text:span><text:span text:style-name="T575">ištiestosios rankos principo laikymasis paslaugų teikimo atvejais</text:span></text:p>
      <text:p text:style-name="P576"/>
      <text:p text:style-name="P577"><text:span text:style-name="T578">60</text:span><text:span text:style-name="T579">. Nagrinėjant ko</text:span><text:span text:style-name="T580">ntroliuojamąsias transakcijas, kurių dalykas yra paslaugų teikimas arba kurios susijusios su paslaugų teikimu, reikia nustatyti:</text:span></text:p>
      <text:p text:style-name="P581"><text:span text:style-name="T582">60.1</text:span><text:span text:style-name="T583">. ar paslauga faktiškai buvo suteikta;</text:span></text:p>
      <text:p text:style-name="P584"><text:span text:style-name="T585">60.2</text:span><text:span text:style-name="T586">. kaip yra atlyginama už paslaugos teikimą;</text:span></text:p>
      <text:p text:style-name="P587"><text:span text:style-name="T588">60.3</text:span><text:span text:style-name="T589">. ar atlyginimas už<text:s/></text:span><text:span text:style-name="T590">paslaugos teikimą atitinka ištiestosios rankos principą.</text:span></text:p>
      <text:p text:style-name="P591"><text:span text:style-name="T592">61</text:span><text:span text:style-name="T593">. Siekiant nustatyti, ar paslauga buvo suteikta, reikia nustatyti, ar paslaugos gavėjui yra suteikiama ekonominė nauda, atsižvelgiant ir į naudą, kuri gali atsirasti ateityje. Taip pat reikia</text:span><text:span text:style-name="T594"><text:s/>nustatyti, ar nepriklausomas subjektas palyginamomis aplinkybėmis būtų pasirengęs atlyginti už tokios paslaugos gavimą, ar suteiktų tokią paslaugą sau.</text:span></text:p>
      <text:p text:style-name="P595"><text:span text:style-name="T596">62</text:span><text:span text:style-name="T597">. Jeigu nustatyta, kad nepriklausomas subjektas nebūtų pasirengęs patirti su tokios paslaugos gav</text:span><text:span text:style-name="T598">imu susijusių sąnaudų, laikoma, kad paslauga nebuvo suteikta ir atlyginimas, sumokėtas už suteiktą paslaugą, apskaičiuojant pelno mokestį arba pajamų mokestį laikomas lygiu nuliui.</text:span></text:p>
      <text:p text:style-name="P599"><text:span text:style-name="T600">63</text:span><text:span text:style-name="T601">. Vadovaujantis ištiestosios rankos principu, kontroliuojamosios tran</text:span><text:span text:style-name="T602">sakcijos, dubliuojančios paslaugas, kurias asmuo suteikia sau arba įsigyja iš nepriklausomų asmenų, nelaikomos šiam asmeniui suteiktomis paslaugomis, išskyrus atvejus, kai, pvz., toks dubliavimas yra tik laikinas ir trunka neilgai arba kai paslauga dubliuo</text:span><text:span text:style-name="T603">jama siekiant sumažinti neteisingo sprendimo priėmimo riziką (pvz., konsultacijos klausimu, dėl kurio buvo gauta išvada iš vieneto darbuotojo). Taip pat nelaikoma, kad mokesčių mokėtojui suteikiama paslauga, jeigu šios paslaugos<text:s/></text:span><text:soft-page-break/><text:span text:style-name="T604">teikimu buvo siekiama naudo</text:span><text:span text:style-name="T605">s kitam subjektui, o mokesčio mokėtojo gauta nauda yra tik atsitiktinė, arba kai mokesčio mokėtojas gauna naudos vien tik dėl to, kad yra tam tikros grupės narys.</text:span></text:p>
      <text:p text:style-name="P606"><text:span text:style-name="T607">64</text:span><text:span text:style-name="T608">. Kai paslaugos gavėjas atlygina už galimybę naudotis paslauga, bet paslaugos negauna (</text:span><text:span text:style-name="T609">pvz., abonentinė sutartis dėl skubios techninės pagalbos suteikimo prireikus) arba gauna paslaugą mažesnės vertės nei sumokama, laikoma, kad paslauga buvo suteikta, jeigu nepriklausomas asmuo palyginamomis aplinkybėmis būtų pasirengęs atlyginti vien už gal</text:span><text:span text:style-name="T610">imybės naudotis tokia paslauga turėjimą. Taip pat reikia įvertinti naudojimosi tokia paslauga apimtį ankstesniais mokestiniais laikotarpiais.</text:span></text:p>
      <text:p text:style-name="P611"><text:span text:style-name="T612">65</text:span><text:span text:style-name="T613">. Siekiant nustatyti, kaip atlyginama už paslaugos teikimą, reikia atsižvelgti į visus atitinkamus susitarim</text:span><text:span text:style-name="T614">us tarp asocijuotų asmenų. Paslaugų grupės viduje teikėjui gali būti atlyginama už kiekvieną paslaugą atskirai arba paskirsčius atitinkamas sąnaudas tarp grupės narių. Siekiant nustatyti tokio paskirstymo atitiktį ištiestosios rankos principui, reikia atsi</text:span><text:span text:style-name="T615">žvelgti į visus faktus ir aplinkybes bei įsitikinti, kad paslaugų gavėjo mokėtinas atlyginimas atitinka šio paslaugų gavėjo gaunamą naudą. Toks paskirstymas priklausomai nuo teikiamų paslaugų pobūdžio gali būti pagrįstas apyvarta, darbuotojų skaičiumi ar k</text:span><text:span text:style-name="T616">t. Toks sąnaudų paskirstymas grupės viduje paprastai nelaikomas atitinkančiu ištiestosios rankos principą, jeigu paslaugos, už kurias atlyginama tokiu būdu, teikiamos ne tik grupės viduje, bet ir nepriklausomiems asmenims (arba gaunamos iš nepriklausomų as</text:span><text:span text:style-name="T617">menų), ir dėl to yra nesudėtinga nustatyti kiekvienos tokios paslaugos vertę.</text:span></text:p>
      <text:p text:style-name="P618"><text:span text:style-name="T619">66</text:span><text:span text:style-name="T620">. Siekiant nustatyti, ar atlyginimas už paslaugos teikimą atitinka ištiestosios rankos principą, reikia atsižvelgti į tai, kad paslaugų teikėjas paprastai turėtų gauti tokį</text:span><text:span text:style-name="T621"><text:s/>atlyginimą, kuris ne tik padengtų jo sąnaudas, bet ir suteiktų ekonominės naudos. Tačiau tam tikromis ekonominėmis aplinkybėmis arba vykdant tam tikras verslo strategijas paslaugų teikimas negaunant iš to pelno neprieštarauja ištiestosios rankos principui</text:span><text:span text:style-name="T622"><text:s/>(pvz., kai tam tikra paslauga yra nepelninga, tačiau teikiama siekiant išplėsti teikiamų paslaugų pasiūlą).</text:span></text:p>
      <text:p text:style-name="P623"><text:span text:style-name="T624">67</text:span><text:span text:style-name="T625">. Atlyginimas už suteiktas paslaugas gali būti įtrauktas į kitų transakcijų kainą. Tokiais atvejais papildomos įmokos už šių paslaugų gavimą<text:s/></text:span><text:span text:style-name="T626">apskaičiuojant pelno mokestį arba pajamų mokestį laikomos lygios nuliui.</text:span></text:p>
      <text:p text:style-name="P627"/>
      <text:p text:style-name="P628"><text:span text:style-name="T629">XI</text:span><text:span text:style-name="T630">.<text:s/></text:span><text:span text:style-name="T631">kontroliuojamųjų transakcijų kainodaros dokumentavimo tvarka</text:span></text:p>
      <text:p text:style-name="P632"/>
      <text:p text:style-name="P633"><text:span text:style-name="T634">68</text:span><text:span text:style-name="T635">. Šio skyriaus reikalavimai taikomi:</text:span></text:p>
      <text:p text:style-name="P636"><text:span text:style-name="T637">68.1</text:span><text:span text:style-name="T638">. Lietuvos vienetams, kurių finansinė atskaitomybė sudaroma v</text:span><text:span text:style-name="T639">adovaujantis Lietuvos Respublikos įmonių finansinės atskaitomybės įstatymu ir kurių pardavimo pajamos mokestiniu laikotarpiu, einančiu prieš mokestinį laikotarpį, kuriuo atliekama transakcija, viršijo 2 896 200 eurų;</text:span></text:p>
      <text:p text:style-name="P640"><text:span text:style-name="T641">68.2</text:span><text:span text:style-name="T642">. finansų įmonėms ir kredito įs</text:span><text:span text:style-name="T643">taigoms, kurių veiklą Lietuvoje reglamentuoja Lietuvos Respublikos finansų įstaigų įstatymas;</text:span></text:p>
      <text:p text:style-name="P644"><text:span text:style-name="T645">68.3</text:span><text:span text:style-name="T646">. draudimo įmonėms, kurių veiklą Lietuvoje reglamentuoja Lietuvos Respublikos draudimo įstatymas</text:span><text:span text:style-name="T647">;</text:span></text:p>
      <text:p text:style-name="P648"><text:span text:style-name="T649">68.4</text:span><text:span text:style-name="T650">. užsienio vienetams, vykdantiems veiklą<text:s/></text:span><text:span text:style-name="T651">Lietuvoje per nuolatinę buveinę, jeigu šių vienetų nuolatinei buveinei Lietuvoje priskiriamos pajamos mokestiniu laikotarpiu, ėjusiu prieš mokestinį laikotarpį, kuriuo atliekama transakcija, viršijo 2 896 200 eurų.</text:span><text:s/></text:p>
      <text:p text:style-name="P652">Punkto pakeitimai:</text:p>
      <text:p text:style-name="P653"><text:span text:style-name="T654">Nr.<text:s/></text:span><text:a xlink:href="https://www.e-tar.lt/portal/legalAct.html?documentId=ff57bcb0807011e4bc68a1493830b8b9" office:target-frame-name="_top" xlink:show="replace"><text:span text:style-name="T655">1K-432</text:span></text:a><text:span text:style-name="T656">, 2014-12-05, paskelbta TAR 2014-12-11, i. k. 2014-19446</text:span></text:p>
      <text:p text:style-name="Normal"/>
      <text:p text:style-name="P657"><text:span text:style-name="T658">69</text:span><text:span text:style-name="T659">. Kontroliuojamųjų transakcijų kainodaros dokumentuose turi būti pateikta transakcijų kainodarai reikšm</text:span><text:span text:style-name="T660">inga informacija, prieinama mokesčių mokėtojui transakcijos atlikimo metu. Tačiau dokumentuose gali būti pateikta ir vėlesnė informacija, jeigu ji atskleidžia kontroliuojamosios transakcijos kainodarai reikšmingas aplinkybes.</text:span></text:p>
      <text:p text:style-name="P661"><text:span text:style-name="T662">70</text:span><text:span text:style-name="T663">. Kontroliuojamųjų trans</text:span><text:span text:style-name="T664">akcijų kainodaros dokumentuose turi būti:</text:span></text:p>
      <text:p text:style-name="P665"><text:span text:style-name="T666">70.1</text:span><text:span text:style-name="T667">. informacija apie transakcijos šalis, nurodyta šių taisyklių 71 punkte;</text:span></text:p>
      <text:p text:style-name="P668"><text:span text:style-name="T669">70.2</text:span><text:span text:style-name="T670">. informacija apie kontroliuojamąją transakciją, nurodyta šių taisyklių 72 punkte;</text:span></text:p>
      <text:p text:style-name="P671"><text:span text:style-name="T672">70.3</text:span><text:span text:style-name="T673">. informacija apie naudojamą transak</text:span><text:span text:style-name="T674">cijos kainodaros metodą;</text:span></text:p>
      <text:p text:style-name="P675"><text:span text:style-name="T676">70.4</text:span><text:span text:style-name="T677">. kita informacija, kuri, mokesčių mokėtojo nuomone, atskleidžia transakcijos kainodarai reikšmingas aplinkybes.</text:span></text:p>
      <text:p text:style-name="P678"><text:span text:style-name="T679">71</text:span><text:span text:style-name="T680">. Informacija apie transakcijos šalis turi visiškai atskleisti transakcijos šalių tarpusavio teisinius</text:span><text:span text:style-name="T681"><text:s/>ir/arba ekonominius ryšius transakcijos kainodaros metu. Transakcijos šalių tarpusavio ryšiams visiškai atskleisti gali būti pateikta informacija apie šių ryšių atsiradimą ir keitimąsi; informacija apie kitus asocijuotus asmenis; grupės, kurios narys yra<text:s/></text:span><text:span text:style-name="T682">mokesčių mokėtojas, organizacinės struktūros aprašymas; kontrolės, piniginių, informacijos ir kitokių srautų grupės viduje aprašymas ir kita informacija.</text:span></text:p>
      <text:p text:style-name="P683"><text:span text:style-name="T684">72</text:span><text:span text:style-name="T685">. Informacija apie kontroliuojamąją transakciją turi atskleisti visas aplinkybes, nurodytas šių<text:s/></text:span><text:span text:style-name="T686">taisyklių 7–13 punktuose. Šios aplinkybės gali būti rašytinėse sutartyse, susirašinėjime tarp transakcijos šalių arba tarp vienos iš transakcijos šalių ir kitų subjektų, pirkimo užsakymuose, sąskaitose, prekių ar paslaugų aprašymuose ir kituose šaltiniuose</text:span><text:span text:style-name="T687">.</text:span></text:p>
      <text:p text:style-name="P688"><text:span text:style-name="T689">73</text:span><text:span text:style-name="T690">. Informacija apie naudojamą transakcijos kainodaros metodą turi parodyti, kaip mokesčių mokėtojas atliko kontroliuojamosios transakcijos kainodarą. Turi būti nurodyta, koks ar kokie iš kainodaros metodų, išvardytų šių taisyklių 19 punkte, buvo nau</text:span><text:span text:style-name="T691">dojami transakcijos kainodarai, trumpai paaiškinus metodo ar metodų parinkimo priežastis. Taip pat turi būti pateikta informacija apie tai, kaip buvo pritaikytas pasirinktas kainodaros metodas arba metodai, ir išdėstyti atlikti skaičiavimai bei koregavimai</text:span><text:span text:style-name="T692">. Naudojant palyginamąsias transakcijas, apie šias transakcijas turi būti pateikta informacija, gauta atlikus įvertinimus pagal šių taisyklių 7–13 punktus. Jeigu mokesčių mokėtojas neturi visos šių taisyklių 7–13 punktuose nurodytos informacijos apie palyg</text:span><text:span text:style-name="T693">inimui naudojamų transakcijų aplinkybes, turi būti pateikta visa mokesčio mokėtojo turima informacija apie palyginimui naudojamų transakcijų aplinkybes.</text:span></text:p>
      <text:p text:style-name="P694"><text:span text:style-name="T695">74</text:span><text:span text:style-name="T696">. Mokesčių mokėtojas turi teisę pateikti ir šiose taisyklėse nepaminėtus bei mokesčių<text:s/></text:span><text:span text:style-name="T697">administratoriaus nepareikalautus dokumentus, jeigu, jo nuomone, šie dokumentai gali atstoti mokesčių administratoriaus pareikalautus dokumentus arba juose esanti informacija įrodo, kad mokesčių mokėtojas laikosi ištiestosios rankos principo.</text:span></text:p>
      <text:p text:style-name="P698"><text:span text:style-name="T699">75</text:span><text:span text:style-name="T700">. Kontr</text:span><text:span text:style-name="T701">oliuojamųjų transakcijų kainodaros dokumentai iki pareikalavimo gali būti laikomi mokesčių mokėtojo pasirinkta forma ir kalba.</text:span></text:p>
      <text:p text:style-name="P702"><text:span text:style-name="T703">76</text:span><text:span text:style-name="T704">. Kontroliuojamųjų transakcijų kainodaros dokumentai turi būti pateikti mokesčių administratoriui per 30 dienų po pareikala</text:span><text:span text:style-name="T705">vimo. Mokesčių mokėtojas, turintis ne lietuvių kalba sudarytą kontroliuojamųjų transakcijų kainodaros medžiagą, pateikia ją originalo kalba. Mokesčių administratorius, gavęs ne lietuvių kalba sudarytus dokumentus, gali pareikalauti, kad šie dokumentai būtų</text:span><text:span text:style-name="T706"><text:s/>išversti į lietuvių kalbą, nustatydamas vertimo pateikimo terminą.</text:span></text:p>
      <text:p text:style-name="P707"><text:span text:style-name="T708">77</text:span><text:span text:style-name="T709">. Kontroliuojamųjų transakcijų kainodaros dokumentai teikiami tokia forma, kokia jie buvo sudaryti, jeigu ši forma leidžia be papildomų įrodymų nustatyti joje esančios informacijos p</text:span><text:span text:style-name="T710">atikimumą.</text:span></text:p>
      <text:p text:style-name="P711"/>
      <text:p text:style-name="P712"><text:span text:style-name="T713">XII</text:span><text:span text:style-name="T714">.<text:s/></text:span><text:span text:style-name="T715">baigiamosios nuostatos</text:span></text:p>
      <text:p text:style-name="P716"/>
      <text:p text:style-name="P717"><text:span text:style-name="T718">78</text:span><text:span text:style-name="T719">. Taikant šias taisykles, rekomenduojama naudotis Ekonominio bendradarbiavimo ir plėtros organizacijos parengtomis Rekomendacijomis dėl transakcijų kainodaros daugianacionalinėms įmonėms ir mokesčių admi</text:span><text:span text:style-name="T720">nistracijoms (OECD Transfer Pricing Guidelines for Multinational Enterprises and Tax Administrations) tiek, kiek jų nuostatos neprieštarauja šių taisyklių nuostatoms.</text:span></text:p>
      <text:p text:style-name="P721">______________</text:p>
      <text:p text:style-name="Normal"/>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finansų ministerija, Įsakymas</text:span></text:p>
      <text:soft-page-break/>
      <text:p text:style-name="P731"><text:span text:style-name="T732">Nr.<text:s/></text:span><text:a xlink:href="https://www.e-tar.lt/portal/legalAct.html?documentId=ff57bcb0807011e4bc68a1493830b8b9" office:target-frame-name="_top" xlink:show="replace"><text:span text:style-name="T733">1K-432</text:span></text:a><text:span text:style-name="T734">, 2014-12-05, paskelbta TAR 2014-12-11, i. k. 2014-19446</text:span></text:p>
      <text:p text:style-name="P735"><text:span text:style-name="T736">Dėl Lietuvos Respublikos finansų ministro 2004 m. balandžio 9 d. įsakymo Nr. 1K-123 „Dėl L</text:span><text:span text:style-name="T737">ietuvos Respublikos pelno mokesčio įstatymo 40 straipsnio 2 dalies ir Lietuvos Respublikos gyventojų pajamų mokesčio įstatymo 15 straipsnio 2 dalies įgyvendinimo taisyklių“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5T09:55:00Z</meta:creation-date>
    <dc:date>2019-01-05T09:55:00Z</dc:date>
    <meta:template xlink:href="Normal.dotm" xlink:type="simple"/>
    <meta:editing-cycles>2</meta:editing-cycles>
    <meta:editing-duration>PT0S</meta:editing-duration>
    <meta:document-statistic meta:page-count="12" meta:paragraph-count="186" meta:word-count="4752" meta:character-count="39544" meta:row-count="794" meta:non-whitespace-character-count="34978"/>
  </office:meta>
</office:document-meta>
</file>