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/>
      <text:p text:style-name="P7">Į S A K Y M A S</text:p>
      <text:p text:style-name="P8">dėl Lietuvos Respublikos aplinkos ministro 2000 12 29 įsakymu</text:p>
      <text:p text:style-name="P9">Nr. 552 patvirtintos organizacinio tvarkomojo statybos techninio reglamento STR 1.02.03:2000 „Projektavimo ir statybos įmonių atestavimas“ naujos redakcijos (žin., 2001, Nr. 12-360) 23 punkto dalinio pakeitimo</text:p>
      <text:p text:style-name="P10"/>
      <text:p text:style-name="P11">2002 m. gegužės 22 d. Nr. 273</text:p>
      <text:p text:style-name="P12">Vilnius</text:p>
      <text:p text:style-name="P13"/>
      <text:p text:style-name="P14"/>
      <text:p text:style-name="P15"><text:span text:style-name="T16">Vadovaudamasis Lietuvos Respublikos aplinkos ministerijos nuostatų 6.2 punktu (Žin., 1998, Nr.<text:s/></text:span><text:a xlink:href="https://www.e-tar.lt/portal/lt/legalAct/TAR.A3B226BB10B2" office:target-frame-name="_blank" xlink:show="new"><text:span text:style-name="T17">84-2353</text:span></text:a><text:span text:style-name="T18">; 2002, Nr.<text:s/></text:span><text:a xlink:href="https://www.e-tar.lt/portal/lt/legalAct/TAR.003BDFD5EFB1" office:target-frame-name="_blank" xlink:show="new"><text:span text:style-name="T19">20-766</text:span></text:a><text:span text:style-name="T20">),</text:span></text:p>
      <text:p text:style-name="P21"><text:span text:style-name="T22">1</text:span><text:span text:style-name="T23">. Iš dalies<text:s/></text:span><text:span text:style-name="T24">pakeičiu</text:span><text:span text:style-name="T25"><text:s/>Lietuvos Respublikos aplinkos ministro 2000-1</text:span><text:span text:style-name="T26">2-29 įsakymu Nr. 552 patvirtintos organizacinio tvarkomojo statybos techninio reglamento STR 1.02.03:2000 „Projektavimo ir statybos įmonių atestavimas“ naujos redakcijos (Žin., 2001, Nr.<text:s/></text:span><text:a xlink:href="https://www.e-tar.lt/portal/lt/legalAct/TAR.09A1269866AA" office:target-frame-name="_blank" xlink:show="new"><text:span text:style-name="T27">12-360</text:span></text:a><text:span text:style-name="T28">) 23 punktą ir jį<text:s/></text:span><text:span text:style-name="T29">išdėstau</text:span><text:span text:style-name="T30"><text:s/>taip:</text:span></text:p>
      <text:p text:style-name="P31"><text:span text:style-name="T32">„</text:span><text:span text:style-name="T33">23</text:span><text:span text:style-name="T34">. Atestatą (E, F priedai) pasirašo Aplinkos ministerijos sekretorius ir Atestavimo komisijos pirmininkas“.</text:span></text:p>
      <text:p text:style-name="P35"><text:span text:style-name="T36">2</text:span><text:span text:style-name="T37">. Šis įsakymas skelbiamas „Valstybės žiniose“.</text:span></text:p>
      <text:p text:style-name="P38"><text:span text:style-name="T39">3</text:span><text:span text:style-name="T40">. Aplinkos ministerijos info</text:span><text:span text:style-name="T41">rmacijos kompiuterinėje sistemoje<text:s/></text:span><text:span text:style-name="T42">vadovautis</text:span><text:span text:style-name="T43"><text:s/>reikšminiu žodžiu „atestavimas“.</text:span></text:p>
      <text:p text:style-name="P44"/>
      <text:p text:style-name="P45"/>
      <text:p text:style-name="P46"><text:span text:style-name="T47">APLINKOS MINISTRAS</text:span><text:span text:style-name="T48"><text:tab/>ARŪNAS KUNDROTAS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6-09-01T11:47:00Z</meta:creation-date>
    <dc:date>2016-09-01T11:47:00Z</dc:date>
    <meta:template xlink:href="Normal.dotm" xlink:type="simple"/>
    <meta:editing-cycles>2</meta:editing-cycles>
    <meta:editing-duration>PT0S</meta:editing-duration>
    <meta:document-statistic meta:page-count="1" meta:paragraph-count="16" meta:word-count="168" meta:character-count="1353" meta:row-count="48" meta:non-whitespace-character-count="1201"/>
  </office:meta>
</office:document-meta>
</file>