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style:tab-stops>
          <style:tab-stop style:type="right" style:position="6.6937in"/>
        </style:tab-stops>
      </style:paragraph-properties>
    </style:style>
    <style:style style:name="T570" style:parent-style-name="DefaultParagraphFont" style:family="text">
      <style:text-properties fo:text-transform="uppercase"/>
    </style:style>
    <style:style style:name="T571" style:parent-style-name="DefaultParagraphFont" style:family="text">
      <style:text-properties fo:text-transform="uppercase"/>
    </style:style>
    <style:style style:name="P572" style:parent-style-name="Normal" style:family="paragraph">
      <style:paragraph-properties>
        <style:tab-stops>
          <style:tab-stop style:type="right" style:position="6.6937in"/>
        </style:tab-stops>
      </style:paragraph-properties>
      <style:text-properties fo:text-transform="uppercase"/>
    </style:style>
    <style:style style:name="P573" style:parent-style-name="Normal" style:family="paragraph">
      <style:paragraph-properties>
        <style:tab-stops>
          <style:tab-stop style:type="right" style:position="6.6937in"/>
        </style:tab-stops>
      </style:paragraph-properties>
      <style:text-properties fo:text-transform="uppercase"/>
    </style:style>
    <style:style style:name="P574" style:parent-style-name="Normal" style:family="paragraph">
      <style:paragraph-properties>
        <style:tab-stops>
          <style:tab-stop style:type="right" style:position="6.6937in"/>
        </style:tab-stops>
      </style:paragraph-properties>
      <style:text-properties fo:text-transform="uppercase"/>
    </style:style>
    <style:style style:name="P575" style:parent-style-name="Normal" style:family="paragraph">
      <style:paragraph-properties>
        <style:tab-stops>
          <style:tab-stop style:type="right" style:position="6.6937in"/>
        </style:tab-stops>
      </style:paragraph-properties>
    </style:style>
    <style:style style:name="T576" style:parent-style-name="DefaultParagraphFont" style:family="text">
      <style:text-properties fo:text-transform="uppercase"/>
    </style:style>
    <style:style style:name="T577" style:parent-style-name="DefaultParagraphFont" style:family="text">
      <style:text-properties fo:text-transform="uppercase"/>
    </style:style>
    <style:style style:name="T578" style:parent-style-name="DefaultParagraphFont" style:family="text">
      <style:text-properties fo:text-transform="uppercase"/>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7">Suvestinė redakcija nuo 1995-06-29 iki 1995-10-20</text:span></text:p>
      <text:p text:style-name="P8"/>
      <text:p text:style-name="P9"><text:span text:style-name="T10">Nutarimas paskelbtas: Žin. 1993, Nr.<text:s/></text:span><text:a xlink:href="https://www.e-tar.lt/portal/legalAct.html?documentId=TAR.55E1BC81E600" office:target-frame-name="_top" xlink:show="replace"><text:span text:style-name="T11">55-1075</text:span></text:a><text:span text:style-name="T12">, i. k. 0931100NUTA00000785</text:span></text:p>
      <text:p text:style-name="P13"/>
      <text:p text:style-name="P14"><text:span text:style-name="T15"/><text:span text:style-name="T16">LIETUVOS RESPUBLIKOS VYRIAUSYBĖ</text:span></text:p>
      <text:p text:style-name="P17"/>
      <text:p text:style-name="P18">N U T A R I M A S</text:p>
      <text:p text:style-name="P19">DĖL ŽEMĖS REFORMOS VYKDYMO KAIMO VIETOVĖJE, IKI BUS PARENGTI KOMPLEKSINIAI ŽEMĖS REFORMOS ŽEMĖTVARKOS PROJEKTAI</text:p>
      <text:p text:style-name="P20"/>
      <text:p text:style-name="P21">1993 m. spalio 19 d. Nr. 785</text:p>
      <text:p text:style-name="P22">Vilnius</text:p>
      <text:p text:style-name="P23"/>
      <text:p text:style-name="P24"><text:span text:style-name="T25">Vykdydama Lietuvos<text:s/></text:span><text:span text:style-name="T26">Respublikos Seimo 1993 m. liepos 15 d. nutarimą Nr. I-236 „Dėl Lietuvos Respublikos įstatymo „Dėl Lietuvos Respublikos žemės reformos įstatymo papildymo ir pakeitimo“ įgyvendinimo tvarkos“, Lietuvos Respublikos Vyriausybė<text:s/></text:span><text:span text:style-name="T27">nutari</text:span><text:span text:style-name="T28">a:</text:span></text:p>
      <text:p text:style-name="P29"><text:span text:style-name="T30">1</text:span><text:span text:style-name="T31">. Nustatyti, kad iki</text:span><text:span text:style-name="T32"><text:s/>bus parengti kompleksiniai žemės reformos žemėtvarkos projektai, žemės reformos darbai kaimo vietovėje vykdomi šia tvarka:</text:span></text:p>
      <text:p text:style-name="P33"><text:span text:style-name="T34">1.1</text:span><text:span text:style-name="T35">. žemės reformos žemėtvarkos projektus rengiantys institutai iki 1994 m. rugsėjo 1 d. parengia valstybės išperkamos ir neprivat</text:span><text:span text:style-name="T36">izuotinos žemės planus, kurie suderinami su apylinkės agrarinės reformos tarnyba, valstybės išperkamą žemę naudojančiomis žemės ūkio įmonėmis, miškų urėdija, rajono vyriausiuoju architektu, rajono valdybos žemės ūkio skyriumi, rajono žemėtvarkos tarnyba, L</text:span><text:span text:style-name="T37">ietuvos Respublikos aplinkos apsaugos departamentu (jeigu yra saugotinų teritorijų) ir Žemės ūkio ministerijos Žemės tvarkymo departamentu;</text:span></text:p>
      <text:p text:style-name="P38"><text:span text:style-name="T39">1.2</text:span><text:span text:style-name="T40">. ministerijos, departamentai ir kitos valstybinės tarnybos pateikia Valstybiniam žemėtvarkos institutui duom</text:span><text:span text:style-name="T41">enis ir grafinę medžiagą, kurių reikia valstybės išperkamos ir neprivatizuotinos žemės planams parengti, šia tvarka:</text:span></text:p>
      <text:p text:style-name="P42"><text:span text:style-name="T43">1.2.1</text:span><text:span text:style-name="T44">. Statybos ir urbanistikos ministerija, Miškų ūkio ministerija, Kultūros ir švietimo ministerija, Susisiekimo ministerija,<text:s/></text:span><text:span text:style-name="T45">Socialinės apsaugos ministerija, Energetikos ministerija, Ryšių ir informatikos ministerija, Krašto apsaugos ministerija bei Kūno kultūros ir sporto departamentas – iki 1994 m. vasario 1 d. patikslintus duomenis ir grafinę medžiagą apie jų reguliavimo srič</text:span><text:span text:style-name="T46">iai priskirtų įmonių, įstaigų ir organizacijų valstybės išperkamos ir neprivatizuotinos žemės plotus;</text:span></text:p>
      <text:p text:style-name="P47"><text:span text:style-name="T48">1.2.2</text:span><text:span text:style-name="T49">. Žemės ūkio ministerija – iki 1993 m. gruodžio 31 d. patikslintus duomenis ir grafinę medžiagą apie mokslo ir mokymo įstaigoms priskirtus žemės<text:s/></text:span><text:span text:style-name="T50">plotus. Jeigu šių plotų ribos keičiamos daugiau kaip 5 procentais, palyginti su nustatytosiomis, medžiagą būtina suderinti su mokslo ar mokymo įstaiga;</text:span></text:p>
      <text:p text:style-name="P51"><text:span text:style-name="T52">1.2.3</text:span><text:span text:style-name="T53">. rajonų (miestų) architektai – iki 1994 m. sausio 15 d. duomenis ir grafinę medžiagą apie tai,</text:span><text:span text:style-name="T54"><text:s/>kiek reikės miestams ir gyvenvietėms plėsti bei rekreacijai žemės, nustatytos vadovaujantis Lietuvos Respublikos Vyriausybės 1993 m. spalio 5 d. nutarimu Nr. 740 „Dėl Valstybės išperkamos ir neprivatizuotinos žemės, esančios miestams ir gyvenvietėms plėst</text:span><text:span text:style-name="T55">i bei rekreacijai numatytose teritorijose, nustatymo tvarkos patvirtinimo“ (Žin., 1993, Nr.<text:s/></text:span><text:a xlink:href="https://www.e-tar.lt/portal/lt/legalAct/TAR.98399FF18780" office:target-frame-name="_blank" xlink:show="new"><text:span text:style-name="T56">52-1013</text:span></text:a><text:span text:style-name="T57">);</text:span></text:p>
      <text:p text:style-name="P58"><text:span text:style-name="T59">1.2.4</text:span><text:span text:style-name="T60">. rajonų žemėtvarkos tarnybos – iki 1993 m. gruodžio 31 d. d</text:span><text:span text:style-name="T61">uomenis ir grafinę medžiagą apie žemę, kurioje įsteigti arba steigiami valstybinių įmonių pramoniniai sodai, taip pat sodai, uogynai ir medelynai, privatizuojami pagal Lietuvos Respublikos žemės ūkio įmonių turto privatizavimo įstatymą, specializuotų žemės</text:span><text:span text:style-name="T62"><text:s/>ūkio bendrovių sodai, uogynai, medelynai, daržai su įrengtomis drėkinimo sistemomis, taip pat žemę, kurioje yra įrengtos drėkinimo sistemos pašariniams plotams lietinti gyvulininkystės kompleksų nutekamaisiais vandenimis.</text:span></text:p>
      <text:p text:style-name="P63"><text:span text:style-name="T64">Grafinė medžiaga turi būti suderi</text:span><text:span text:style-name="T65">nta su žemę naudojančios įmonės ir rajono melioracijos įmonės vadovais;</text:span></text:p>
      <text:p text:style-name="P66"><text:span text:style-name="T67">1.2.5</text:span><text:span text:style-name="T68">. apylinkių agrarinės reformos tarnybos – iki 1994 m. rugpjūčio 1 d. duomenis apie gyventojų asmeniniam ūkiui suteiktus ir vietovėje paženklintus žemės plotus;</text:span></text:p>
      <text:p text:style-name="P69"><text:span text:style-name="T70">1.2.6</text:span><text:span text:style-name="T71">. mišk</text:span><text:span text:style-name="T72">ų urėdijos ir nacionaliniai parkai – iki 1993 m. gruodžio 31 d. duomenis apie žemę, naudotiną miškų ūkio reikmėms (pagal Miškų ūkio ministerijos patvirtintus normatyvus), taip pat apie suteiktas ir vietovėje paženklintas tarnybines žemės dalis;</text:span></text:p>
      <text:p text:style-name="P73"><text:span text:style-name="T74">1.2.7</text:span><text:span text:style-name="T75">.<text:s/></text:span><text:span text:style-name="T76">apylinkių tarybos – iki 1994 m. vasario 1 d. žemės ploto, skirto naujiems žemės sklypams suteikti gyventojų asmeniniam ūkiui Lietuvos Respublikos žemės reformos įstatymo 16 straipsnio 5 punkte nustatytais atvejais, poreikio pagrindimą;</text:span></text:p>
      <text:p text:style-name="P77"><text:span text:style-name="T78">1.3</text:span><text:span text:style-name="T79">. Valstybin</text:span><text:span text:style-name="T80">is žemėtvarkos institutas iki 1994 m. kovo 1 d. pagal rajonų valdybų pateiktas paraiškas parengia ekspertų išvadas ir grafinę medžiagą apie žemės, kuri iki 1991 m. rugpjūčio 1 d. buvo suteikta neterminuotai naudotis arba numatyta skirti pagal statybos viet</text:span><text:span text:style-name="T81">os parinkimo aktą, skyrimo ne žemės ūkio paskirčiai tikslingumą, jeigu šiuose plotuose jų naudotojai neatliko statybos darbų ar kitaip jų nepanaudojo pagal paskirtį. Žemės ūkio ministerijos nurodytais atvejais šios išvados turi būti suderintos su Statybos<text:s/></text:span><text:span text:style-name="T82">ir urbanistikos ministerija bei miestų (rajonų) valdybomis;</text:span></text:p>
      <text:p text:style-name="P83"><text:span text:style-name="T84">1.4</text:span><text:span text:style-name="T85">. žemės reformos žemėtvarkos projektus rengiantys institutai iki 1993 m. gruodžio 31 d. patikslina žemės plotus, reikalingus žemės ūkio įmonių gamybiniuose pastatuose laikomiems gyvuliams<text:s/></text:span><text:span text:style-name="T86">aprūpinti žoliniais pašarais pagal Žemės ūkio ministerijos patvirtintus normatyvus, šiuos plotus suprojektuoja ir suderina su pastatus naudojančiomis žemės ūkio įmonėmis. Tokia pat tvarka suprojektuojamos ir suderinamos specializuotų sėklininkystės ir veis</text:span><text:span text:style-name="T87">lininkystės žemės ūkio bendrovių žemės ribos;</text:span></text:p>
      <text:p text:style-name="P88"><text:span text:style-name="T89">1.5</text:span><text:span text:style-name="T90">. agrarinės reformos tarnybų darbuotojai ir jų pasitelktieji asmenys kartu su žemės reformos žemėtvarkos projektus rengiančių institutų specialistais, kurie planuoja ir kontroliuoja matavimus atliekančių</text:span><text:span text:style-name="T91"><text:s/>asmenų darbą ir jam metodiškai vadovauja, vietovėje išmatuoja gyventojų asmeniniam ūkiui suteiktus žemės sklypus, parengia planinę medžiagą, suvestinius asmeninio ūkio žemės sklypų 1:10000 mastelio planus ir kitus projektavimui reikalingus pagalbinius duo</text:span><text:span text:style-name="T92">menis. Už žemės sklypų matavimo darbus, suvestinių planų ir paženklinimo aktų parengimą, žemės pirkimo-pardavimo sutarčių sudarymą arba jai grąžinti ekvivalentine natūra reikalingų dokumentų parengimą asmeninio ūkio žemės naudotojai moka į agrarinės reform</text:span><text:span text:style-name="T93">os tarnybų specialiųjų lėšų sąskaitas pagal Žemės ūkio ministerijos nustatytus tarifus. Šios lėšos naudojamos, kai reikia atsiskaityti su pasitelktaisiais asmenimis, mokėti agrarinės reformos tarnybų darbuotojams priedus prie atlyginimų (bet ne daugiau kai</text:span><text:span text:style-name="T94">p 50 procentų atlyginimų dydžio), taip pat apmokėti už reikalingų blankų dauginimą, kartografinę medžiagą ir įsigytas kanceliarines prekes.</text:span></text:p>
      <text:p text:style-name="P95">Suteikiant žemę asmeniniam ūkiui, atskira šeima laikomi asmenys, sulaukę 18 metų, įregistruoti apylinkės ūkinėse knygose ir gyvenantys atskirame name (bute) arba kartu su tėvais, vaikais ir kitais asmenimis, tačiau turintys atskirus ūkinius pastatus arba atskirai laikomus gyvulius, arba naudoję žemę asmeniniam ūkiui 1991 m. rugsėjo 1 dieną;</text:p>
      <text:p text:style-name="P96">Punkto pakeitimai:</text:p>
      <text:p text:style-name="P97"><text:span text:style-name="T98">Nr.<text:s/></text:span><text:a xlink:href="https://www.e-tar.lt/portal/legalAct.html?documentId=TAR.F9D012159223" office:target-frame-name="_top" xlink:show="replace"><text:span text:style-name="T99">305</text:span></text:a><text:span text:style-name="T100">, 1994-04-25, Žin., 1994, Nr. 32-572 (1994-04-29), i. k. 0941100NUTA00000305</text:span></text:p>
      <text:p text:style-name="P101"><text:span text:style-name="T102">Nr.<text:s/></text:span><text:a xlink:href="https://www.e-tar.lt/portal/legalAct.html?documentId=TAR.BA9C895933E9" office:target-frame-name="_top" xlink:show="replace"><text:span text:style-name="T103">655</text:span></text:a><text:span text:style-name="T104">,<text:s/></text:span><text:span text:style-name="T105">1995-05-10, Žin., 1995, Nr. 41-1003 (1995-05-17), i. k. 0951100NUTA00000655</text:span></text:p>
      <text:p text:style-name="Normal"/>
      <text:p text:style-name="P106"><text:span text:style-name="T107">1.6</text:span><text:span text:style-name="T108">. žemės reformos žemėtvarkos projektus rengiantys institutai patikslina kaimo vietovėje esančios žemės preliminarinius žemės reformos žemėtvarkos projektus, kuriuose turi b</text:span><text:span text:style-name="T109">ūti pažymėta:</text:span></text:p>
      <text:p text:style-name="P110"><text:span text:style-name="T111">1.6.1</text:span><text:span text:style-name="T112">. gyventojų asmeniniam ūkiui naudojamos arba numatytos naudoti žemės sklypų ribos;</text:span></text:p>
      <text:p text:style-name="P113"><text:span text:style-name="T114">1.6.2</text:span><text:span text:style-name="T115">. žemės sklypų prie žemės ūkio įmonių gamybinių pastatų, reikalingų šiuose pastatuose laikomiems gyvuliams aprūpinti žoliniais pašarais, ribos;</text:span></text:p>
      <text:p text:style-name="P116"><text:span text:style-name="T117">1.6.3</text:span><text:span text:style-name="T118">. kitos valstybės išperkamos ir neprivatizuotinos žemės ribos;</text:span></text:p>
      <text:p text:style-name="P119"><text:span text:style-name="T120">1.6.4</text:span><text:span text:style-name="T121">. nacionalinių bei regioninių parkų, draustinių ir kitų saugomų teritorijų ribos;</text:span></text:p>
      <text:p text:style-name="P122"><text:span text:style-name="T123">1.6.5</text:span><text:span text:style-name="T124">. istorijos ir kultūros paminklų teritorijos ir jų apsauginės zonos;</text:span></text:p>
      <text:p text:style-name="P125"><text:span text:style-name="T126">1.6.6</text:span><text:span text:style-name="T127">. vie</text:span><text:span text:style-name="T128">tovėje paženklinti (išskyrus šio nutarimo 1.7.2 ir 1.7.3 punktuose numatytus atvejus) žemės sklypai, kuriuos numatoma sugrąžinti privatinėn nuosavybėn;</text:span></text:p>
      <text:p text:style-name="P129"><text:span text:style-name="T130">1.6.7</text:span><text:span text:style-name="T131">. kiti suprojektuoti ir skirti grąžinti privatinėn nuosavybėn žemės sklypai;</text:span></text:p>
      <text:p text:style-name="P132"><text:span text:style-name="T133">1.6.8</text:span><text:span text:style-name="T134">. išnuomo</text:span><text:span text:style-name="T135">ti ir paženklinti vietovėje valstybinės žemės sklypai;</text:span></text:p>
      <text:p text:style-name="P136"><text:span text:style-name="T137">1.6.9</text:span><text:span text:style-name="T138">. bendrojo naudojimo keliai;</text:span></text:p>
      <text:p text:style-name="P139"><text:span text:style-name="T140">1.7</text:span><text:span text:style-name="T141">. numatomi privatizuoti žemės ir miško sklypai preliminariniuose žemės reformos žemėtvarkos projektuose suformuojami laikantis Lietuvos Respublikos žemės<text:s/></text:span><text:span text:style-name="T142">reformos įstatymo 10 straipsnyje nustatytos tvarkos ir eiliškumo:</text:span></text:p>
      <text:p text:style-name="P143">Punkto pakeitimai:</text:p>
      <text:p text:style-name="P144"><text:span text:style-name="T145">Nr.<text:s/></text:span><text:a xlink:href="https://www.e-tar.lt/portal/legalAct.html?documentId=TAR.521DAEADB839" office:target-frame-name="_top" xlink:show="replace"><text:span text:style-name="T146">871</text:span></text:a><text:span text:style-name="T147">, 1995-06-22, Žin., 1995, Nr. 53-1318 (1995-06-28), i. k. 0951100NUTA00000871</text:span></text:p>
      <text:p text:style-name="P148"><text:span text:style-name="T149">1.7.</text:span><text:span text:style-name="T150">1</text:span><text:span text:style-name="T151">. asmenims, susigrąžinantiems žemę ir mišką natūra ūkininko ūkiui steigti, jeigu jie Žemės ūkio ministerijos nustatyta tvarka pripažinti pasirengusiais ūkininkauti, o jų susigrąžinama žemė sudaro ne mažiau kaip 3 hektarus žemės ūkio naudmenų;</text:span></text:p>
      <text:p text:style-name="P152"><text:span text:style-name="T153">1.7.2</text:span><text:span text:style-name="T154">.</text:span><text:span text:style-name="T155"><text:s/>žemės ūkio bendrovių ir bendrijų nariams bei kitiems asmenims, kurie susigrąžintą natūra žemę arba jos dalį, nereikalingą jų šeimos reikmėms, numato išnuomoti ne trumpiau kaip 3 metams dabartiniam šios žemės naudotojui arba, jam raštiškai atsisakius – kit</text:span><text:span text:style-name="T156">iems fiziniams bei juridiniams asmenims;</text:span></text:p>
      <text:p text:style-name="P157"><text:span text:style-name="T158">1.7.3</text:span><text:span text:style-name="T159">. asmenims, kurie turėtą žemę, įeinančią į valstybės išperkamos žemės ribas, nustatytas specializuotoms sėklininkystės ir veislininkystės žemės ūkio bendrovėms, žemės ūkio įmonių gamybiniuose pastatuose lai</text:span><text:span text:style-name="T160">komiems gyvuliams aprūpinti žoliniais pašarais, specializuotų sodininkystėje žemės ūkio įmonių sodams, uogynams ir medelynams, specializuotų daržininkystės žemės ūkio įmonių daržams su įrengtomis drėkinimo sistemomis, numato išnuomoti šią žemę naudojančiom</text:span><text:span text:style-name="T161">s žemės ūkio įmonėms iki jų veiklos nutraukimo.</text:span></text:p>
      <text:p text:style-name="P162"><text:span text:style-name="T163">Susitarimas tarp šio nutarimo 1.7.2 ir 1.7.3 punktuose nurodytų asmenų ir būsimų šios žemės nuomininkų, nurodžius jame numatomos išnuomoti žemės plotą ir nuomos laiką, turi būti patvirtintas notarine tvarka;</text:span></text:p>
      <text:p text:style-name="P164"><text:span text:style-name="T165">1.7.4</text:span><text:span text:style-name="T166">. asmenims, susigrąžinantiems natūra arba ekvivalentine natūra žemę, jų naudojamą asmeniniam ūkiui;</text:span></text:p>
      <text:p text:style-name="P167"><text:span text:style-name="T168">1.7.5</text:span><text:span text:style-name="T169">. asmenims, susigrąžinantiems natūra žemę kitai žemės ūkio veiklai (bet ne daugiau kaip 3 hektarus žemės ūkio naudmenų);</text:span></text:p>
      <text:p text:style-name="P170"><text:span text:style-name="T171">1.7.6</text:span><text:span text:style-name="T172">. asmeni</text:span><text:span text:style-name="T173">ms, susigrąžinantiems natūra tik mišką;</text:span></text:p>
      <text:p text:style-name="P174"><text:span text:style-name="T175">1.7.7</text:span><text:span text:style-name="T176">. asmenims, susigrąžinantiems natūra ne žemės ūkio paskirties žemę;</text:span></text:p>
      <text:p text:style-name="P177"><text:span text:style-name="T178">1.7.8</text:span><text:span text:style-name="T179">. asmenims, kuriems neatlygintinai suteikiami miško ir rekultivuoto durpyno sklypai kaip kompensacija už valstybės išperkamą žemę;</text:span></text:p>
      <text:p text:style-name="P180"><text:span text:style-name="T181">1.7.9</text:span><text:span text:style-name="T182">. asmenims, kuriems neatlygintinai suteikiami žemės sklypai kaip kompensacija už valstybės išperkamą žemę;</text:span></text:p>
      <text:p text:style-name="P183"><text:span text:style-name="T184">1.7.10</text:span><text:span text:style-name="T185">. asmenims, kuriems žeme buvo leista naudotis pagal Lietuvos Respublikos valstiečio ūkio įstatymą, tačiau šios žemės suteikimas n</text:span><text:span text:style-name="T186">ebuvo nustatytu laiku įformintas, taip pat kaimo vietovėje gyvenantiems asmenims, kurių turėtoji žemė buvo suteikta kitiems asmenims pagal Lietuvos Respublikos valstiečio ūkio įstatymą;</text:span><text:s/></text:p>
      <text:p text:style-name="P187">Papildyta punktu:</text:p>
      <text:p text:style-name="P188"><text:span text:style-name="T189">Nr.<text:s/></text:span><text:a xlink:href="https://www.e-tar.lt/portal/legalAct.html?documentId=TAR.635FBEDAD750" office:target-frame-name="_top" xlink:show="replace"><text:span text:style-name="T190">320</text:span></text:a><text:span text:style-name="T191">, 1995-03-06, Žin., 1995, Nr. 21-496 (1995-03-10), i. k. 0951100NUTA00000320</text:span></text:p>
      <text:p text:style-name="P192">Punkto pakeitimai:</text:p>
      <text:p text:style-name="P193"><text:span text:style-name="T194">Nr.<text:s/></text:span><text:a xlink:href="https://www.e-tar.lt/portal/legalAct.html?documentId=TAR.521DAEADB839" office:target-frame-name="_top" xlink:show="replace"><text:span text:style-name="T195">871</text:span></text:a><text:span text:style-name="T196">, 1995-06-22, Žin., 1995, Nr. 53-</text:span><text:span text:style-name="T197">1318 (1995-06-28), i. k. 0951100NUTA00000871</text:span></text:p>
      <text:p text:style-name="Normal"/>
      <text:p text:style-name="P198"><text:span text:style-name="T199">1.7.11</text:span><text:span text:style-name="T200">. vietos gyventojams, susigrąžinantiems ekvivalentine natūra buvusios žemės ūkio įmonės naudotos žemės plotuose turėtą žemę;</text:span></text:p>
      <text:p text:style-name="P201">Papildyta punktu:</text:p>
      <text:p text:style-name="P202"><text:span text:style-name="T203">Nr.<text:s/></text:span><text:a xlink:href="https://www.e-tar.lt/portal/legalAct.html?documentId=TAR.BA9C895933E9" office:target-frame-name="_top" xlink:show="replace"><text:span text:style-name="T204">655</text:span></text:a><text:span text:style-name="T205">, 1995-05-10, Žin., 1995, Nr. 41-1003 (1995-05-17), i. k. 0951100NUTA00000655</text:span></text:p>
      <text:p text:style-name="P206">Punkto pakeitimai:</text:p>
      <text:p text:style-name="P207"><text:span text:style-name="T208">Nr.<text:s/></text:span><text:a xlink:href="https://www.e-tar.lt/portal/legalAct.html?documentId=TAR.521DAEADB839" office:target-frame-name="_top" xlink:show="replace"><text:span text:style-name="T209">871</text:span></text:a><text:span text:style-name="T210">, 1995-06-22, Žin., 1995, Nr. 53-1318 (1995-06-28), i. k. 0951100NUTA00000871</text:span></text:p>
      <text:p text:style-name="Normal"/>
      <text:p text:style-name="P211"><text:span text:style-name="T212">1.7.12</text:span><text:span text:style-name="T213">. vietos gyventojams, susigrąžinantiems ekvivalentine natūra buvusios apylinkės teritorijoje turėtą žemę;</text:span></text:p>
      <text:p text:style-name="P214">Papildyta punktu:</text:p>
      <text:p text:style-name="P215"><text:span text:style-name="T216">Nr.<text:s/></text:span><text:a xlink:href="https://www.e-tar.lt/portal/legalAct.html?documentId=TAR.BA9C895933E9" office:target-frame-name="_top" xlink:show="replace"><text:span text:style-name="T217">655</text:span></text:a><text:span text:style-name="T218">, 1995-05-10, Žin., 1995, Nr. 41-1003 (1995-05-17), i. k. 0951100NUTA00000655</text:span></text:p>
      <text:p text:style-name="P219">Punkto pakeitimai:</text:p>
      <text:p text:style-name="P220"><text:span text:style-name="T221">Nr.<text:s/></text:span><text:a xlink:href="https://www.e-tar.lt/portal/legalAct.html?documentId=TAR.521DAEADB839" office:target-frame-name="_top" xlink:show="replace"><text:span text:style-name="T222">871</text:span></text:a><text:span text:style-name="T223">, 1995-06-2</text:span><text:span text:style-name="T224">2, Žin., 1995, Nr. 53-1318 (1995-06-28), i. k. 0951100NUTA00000871</text:span></text:p>
      <text:p text:style-name="Normal"/>
      <text:p text:style-name="P225"><text:span text:style-name="T226">1.7.13</text:span><text:span text:style-name="T227">. žemės savininkams, perkantiems ne konkurso būdu su jų žemės valdomis susisiekiančius valstybinius miškus, įsiterpusius į žemės ūkio paskirties žemėnaudas ir sudarančius atskiru</text:span><text:span text:style-name="T228">s ne didesnius kaip 10 hektarų miško masyvus</text:span><text:s/></text:p>
      <text:p text:style-name="P229">Papildyta punktu:</text:p>
      <text:p text:style-name="P230"><text:span text:style-name="T231">Nr.<text:s/></text:span><text:a xlink:href="https://www.e-tar.lt/portal/legalAct.html?documentId=TAR.521DAEADB839" office:target-frame-name="_top" xlink:show="replace"><text:span text:style-name="T232">871</text:span></text:a><text:span text:style-name="T233">, 1995-06-22, Žin., 1995, Nr. 53-1318 (1995-06-28), i. k. 0951100NUTA00000871</text:span></text:p>
      <text:p text:style-name="Normal"/>
      <text:p text:style-name="P234"><text:span text:style-name="T235">1.7.14</text:span><text:span text:style-name="T236">. asmenims, tu</text:span><text:span text:style-name="T237">rintiems specialių miškininkystės žinių ir miškų tvarkymo patirties ir pageidaujantiems ne konkurso būdu pirkti nepatogius administruoti valstybinių miškų sklypus, kurių vietos gyventojai nepretenduoja susigrąžinti natūra arba ekvivalentine natūra.</text:span><text:s/></text:p>
      <text:p text:style-name="P238">Papildyta punktu:</text:p>
      <text:p text:style-name="P239"><text:span text:style-name="T240">Nr.<text:s/></text:span><text:a xlink:href="https://www.e-tar.lt/portal/legalAct.html?documentId=TAR.BA9C895933E9" office:target-frame-name="_top" xlink:show="replace"><text:span text:style-name="T241">655</text:span></text:a><text:span text:style-name="T242">, 1995-05-10, Žin., 1995, Nr. 41-1003 (1995-05-17), i. k. 0951100NUTA00000655</text:span></text:p>
      <text:p text:style-name="P243">Punkto pakeitimai:</text:p>
      <text:p text:style-name="P244"><text:span text:style-name="T245">Nr.<text:s/></text:span><text:a xlink:href="https://www.e-tar.lt/portal/legalAct.html?documentId=TAR.521DAEADB839" office:target-frame-name="_top" xlink:show="replace"><text:span text:style-name="T246">871</text:span></text:a><text:span text:style-name="T247">, 1995-06-22, Žin., 1995, Nr. 53-1318 (1995-06-28), i. k. 0951100NUTA00000871</text:span></text:p>
      <text:p text:style-name="Normal"/>
      <text:p text:style-name="P248"><text:span text:style-name="T249">1.8</text:span><text:span text:style-name="T250">. asmenims, turintiems numatomos grąžinti žemės ir pageidaujantiems statytis šioje že</text:span><text:span text:style-name="T251">mėje sodybą, iki žemė bus sugrąžinta ūkininko ūkiui steigti, rajono apskrities valdytojo sprendimu gali būti suteikti iki 2 hektarų žemės sklypai šiai sodybai statytis, suformavus preliminariniame žemės reformos žemėtvarkos projekte ir suderinus su pretend</text:span><text:span text:style-name="T252">entu susigrąžinti žemę šių sklypų ribas;</text:span></text:p>
      <text:p text:style-name="P253">Punkto pakeitimai:</text:p>
      <text:p text:style-name="P254"><text:span text:style-name="T255">Nr.<text:s/></text:span><text:a xlink:href="https://www.e-tar.lt/portal/legalAct.html?documentId=TAR.BA9C895933E9" office:target-frame-name="_top" xlink:show="replace"><text:span text:style-name="T256">655</text:span></text:a><text:span text:style-name="T257">, 1995-05-10, Žin., 1995, Nr. 41-1003 (1995-05-17), i. k. 0951100NUTA00000655</text:span></text:p>
      <text:p text:style-name="Normal"/>
      <text:p text:style-name="P258"><text:span text:style-name="T259">1.9</text:span><text:span text:style-name="T260">. numatomi išnuomoti<text:s/></text:span><text:span text:style-name="T261">valstybinės žemės sklypai preliminariniuose žemės reformos žemėtvarkos projektuose suformuojami šia eiliškumo tvarka:</text:span></text:p>
      <text:p text:style-name="P262"><text:span text:style-name="T263">1.9.1</text:span><text:span text:style-name="T264">. žemės ūkio įmonėms, turinčioms stambių pramoninio tipo kiaulių kompleksų ir naudojančioms žemę, lietinamą šių kompleksų nutekamai</text:span><text:span text:style-name="T265">siais vandenimis iš drėkinimo sistemų bei transporto priemonių (sutinkamai su parengtais nutekamųjų vandenų utilizavimo žemės sklypuose projektais) pagal Žemės ūkio ministerijos patvirtintą sąrašą;</text:span></text:p>
      <text:p text:style-name="P266"><text:span text:style-name="T267">1.9.2</text:span><text:span text:style-name="T268">. žemės ūkio bendrovėms ir kitoms žemės ūkio įmon</text:span><text:span text:style-name="T269">ėms, atsižvelgiant į jų pateiktą žemės, skirtos gyvuliams aprūpinti žoliniais pašarais (valstybės išperkamoje žemėje), poreikio pagrindimo medžiagą;</text:span></text:p>
      <text:p text:style-name="P270"><text:span text:style-name="T271">1.9.3</text:span><text:span text:style-name="T272">. asmenims, pageidaujantiems susigrąžinti žemę natūra ūkininko ūkiui steigti arba kitai žemės ūkio</text:span><text:span text:style-name="T273"><text:s/>veiklai, tačiau neturintiems dokumentų, kurių reikia nuosavybės teisei į žemę atstatyti, taip pat asmenims, turintiems gamybinių pastatų ir faktiškai ūkininkaujantiems žemėje, paimtoje į valstybinį žemės fondą valstiečio ūkiui steigti;</text:span></text:p>
      <text:p text:style-name="P274"><text:span text:style-name="T275">1.9.4</text:span><text:span text:style-name="T276">. asmenims</text:span><text:span text:style-name="T277">, pageidaujantiems susigrąžinti žemę ekvivalentine natūra ūkininko ūkiui steigti, – laikantis 1.7.1 punkte nurodytų reikalavimų. Iškilusius ginčus dėl nuomojamų šiems asmenims žemės sklypų išdėstymo sprendžia agrarinės reformos tarnyba išplėstiniame posėdy</text:span><text:span text:style-name="T278">je, dalyvaujant pretendentams, turintiems teisę šioje vietoje susigrąžinti žemę ekvivalentine natūra žemės ūkio veiklai arba ją nuomoti ūkininko ūkiui steigti;</text:span></text:p>
      <text:p text:style-name="P279">Punkto pakeitimai:</text:p>
      <text:p text:style-name="P280"><text:span text:style-name="T281">Nr.<text:s/></text:span><text:a xlink:href="https://www.e-tar.lt/portal/legalAct.html?documentId=TAR.BA9C895933E9" office:target-frame-name="_top" xlink:show="replace"><text:span text:style-name="T282">655</text:span></text:a><text:span text:style-name="T283">, 1995-05-10, Žin., 1995, Nr. 41-1003 (1995-05-17), i. k. 0951100NUTA00000655</text:span></text:p>
      <text:p text:style-name="Normal"/>
      <text:p text:style-name="P284"><text:span text:style-name="T285">1.9.5</text:span><text:span text:style-name="T286">. asmenims, gyvenantiems kaime, turintiems ūkinių pastatų ir laikantiems galvijų, tačiau naudojantiems iki 0,3 hektaro žemės asmeniniam ūkiui. Žemės plotas,</text:span><text:span text:style-name="T287"><text:s/>nuomojamas šiems asmenims, neturi būti didesnis kaip 2 hektarai žemės ūkio naudmenų vienai šeimai;</text:span></text:p>
      <text:p text:style-name="P288"><text:span text:style-name="T289">1.9.6</text:span><text:span text:style-name="T290">. žemės ūkio bendrovėms ir kitoms žemės ūkio įmonėms – papildomas žemės plotas žemės ūkio gamybai plėtoti, atsižvelgiant į tai, kiek žemės reikia g</text:span><text:span text:style-name="T291">yvuliams aprūpinti visų rūšių pašarais, taip pat techninėms kultūroms, daržovėms ir bulvėms auginti;</text:span></text:p>
      <text:p text:style-name="P292"><text:span text:style-name="T293">1.9.7</text:span><text:span text:style-name="T294">. kitiems fiziniams ir juridiniams asmenims žemės ūkio veiklai.</text:span><text:s/></text:p>
      <text:p text:style-name="P295">Punkto pakeitimai:</text:p>
      <text:soft-page-break/>
      <text:p text:style-name="P296"><text:span text:style-name="T297">Nr.<text:s/></text:span><text:a xlink:href="https://www.e-tar.lt/portal/legalAct.html?documentId=TAR.635FBEDAD750" office:target-frame-name="_top" xlink:show="replace"><text:span text:style-name="T298">320</text:span></text:a><text:span text:style-name="T299">, 1995-03-06, Žin., 1995, Nr. 21-496 (1995-03-10), i. k. 0951100NUTA00000320</text:span></text:p>
      <text:p text:style-name="Normal"/>
      <text:p text:style-name="P300"><text:span text:style-name="T301">1.10</text:span><text:span text:style-name="T302">. žemės sklypų ribos preliminariniuose žemės reformos žemėtvarkos projektuose suformuoj</text:span><text:span text:style-name="T303">amos:</text:span></text:p>
      <text:p text:style-name="P304"><text:span text:style-name="T305">1.10.1</text:span><text:span text:style-name="T306">. jas paženklinus vietovėje laikinais riboženkliais – 1.7.1, 1.7.4, 1.7.5, 1.7.6, 1.8, 1.9.2, 1.9.3, 1.9.4 ir 1.9.6 punktuose nurodytiems asmenims, suderinus su agrarinės reformos tarnyba;</text:span></text:p>
      <text:p text:style-name="P307">Punkto pakeitimai:</text:p>
      <text:p text:style-name="P308"><text:span text:style-name="T309">Nr.<text:s/></text:span><text:a xlink:href="https://www.e-tar.lt/portal/legalAct.html?documentId=TAR.BA9C895933E9" office:target-frame-name="_top" xlink:show="replace"><text:span text:style-name="T310">655</text:span></text:a><text:span text:style-name="T311">, 1995-05-10, Žin., 1995, Nr. 41-1003 (1995-05-17), i. k. 0951100NUTA00000655</text:span></text:p>
      <text:p text:style-name="Normal"/>
      <text:p text:style-name="P312"><text:span text:style-name="T313">1.10.2</text:span><text:span text:style-name="T314">. jas paženklinus vietovėje laikinais riboženkliais – 1.7.7 ir 1.7.8 punktuose nurodytiems asmenims, suderinus<text:s/></text:span><text:span text:style-name="T315">su rajono apskrities valdytoju;</text:span></text:p>
      <text:p text:style-name="P316">Punkto pakeitimai:</text:p>
      <text:p text:style-name="P317"><text:span text:style-name="T318">Nr.<text:s/></text:span><text:a xlink:href="https://www.e-tar.lt/portal/legalAct.html?documentId=TAR.BA9C895933E9" office:target-frame-name="_top" xlink:show="replace"><text:span text:style-name="T319">655</text:span></text:a><text:span text:style-name="T320">, 1995-05-10, Žin., 1995, Nr. 41-1003 (1995-05-17), i. k. 0951100NUTA00000655</text:span></text:p>
      <text:p text:style-name="Normal"/>
      <text:p text:style-name="P321"><text:span text:style-name="T322">1.10.3</text:span><text:span text:style-name="T323">. jas paženklinus vietovėje</text:span><text:span text:style-name="T324"><text:s/>laikinais riboženkliais – 1.7.9 punkte nurodytiems asmenims, suderinus su rajono architektu, jeigu sklypas suteikiamas individualiai statybai;</text:span></text:p>
      <text:p text:style-name="P325">Punkto pakeitimai:</text:p>
      <text:p text:style-name="P326"><text:span text:style-name="T327">Nr.<text:s/></text:span><text:a xlink:href="https://www.e-tar.lt/portal/legalAct.html?documentId=TAR.BA9C895933E9" office:target-frame-name="_top" xlink:show="replace"><text:span text:style-name="T328">655</text:span></text:a><text:span text:style-name="T329">, 19</text:span><text:span text:style-name="T330">95-05-10, Žin., 1995, Nr. 41-1003 (1995-05-17), i. k. 0951100NUTA00000655</text:span></text:p>
      <text:p text:style-name="Normal"/>
      <text:p text:style-name="P331"><text:span text:style-name="T332">1.10.4</text:span><text:span text:style-name="T333">. pažymint ribas pagal turimą kartografinę buvusių žemės valdų medžiagą, jų nepaženklinus vietovėje – 1.7.2 ir 1.7.3 punktuose nurodytiems asmenims;</text:span></text:p>
      <text:p text:style-name="P334"><text:span text:style-name="T335">1.10.5</text:span><text:span text:style-name="T336">. suderinus<text:s/></text:span><text:span text:style-name="T337">ribas su žemės naudotojais ir prireikus paženklinus jas vietovėje – žemės ūkio bendrovėms ir kitiems juridiniams asmenims;</text:span></text:p>
      <text:p text:style-name="P338"><text:span text:style-name="T339">1.11</text:span><text:span text:style-name="T340">. preliminariniai žemės reformos žemėtvarkos projektai derinami:</text:span></text:p>
      <text:p text:style-name="P341"><text:span text:style-name="T342">1.11.1</text:span><text:span text:style-name="T343">. su Aplinkos apsaugos ministerija, jeigu projektu</text:span><text:span text:style-name="T344">ojami sugrąžinti ar parduoti privatinėn nuosavybėn žemės sklypai yra draustinių teritorijoje arba intensyvaus karsto zonoje. Nacionaliniuose ir regioniniuose parkuose žemė sugrąžinama ar parduodama privatinėn nuosavybėn tik pagal kompleksinį žemės reformos</text:span><text:span text:style-name="T345"><text:s/>žemėtvarkos projektą;</text:span></text:p>
      <text:p text:style-name="P346">Punkto pakeitimai:</text:p>
      <text:p text:style-name="P347"><text:span text:style-name="T348">Nr.<text:s/></text:span><text:a xlink:href="https://www.e-tar.lt/portal/legalAct.html?documentId=TAR.BA9C895933E9" office:target-frame-name="_top" xlink:show="replace"><text:span text:style-name="T349">655</text:span></text:a><text:span text:style-name="T350">, 1995-05-10, Žin., 1995, Nr. 41-1003 (1995-05-17), i. k. 0951100NUTA00000655</text:span></text:p>
      <text:p text:style-name="Normal"/>
      <text:p text:style-name="P351"><text:span text:style-name="T352">1.11.2</text:span><text:span text:style-name="T353">. su miškų urėdija, jeigu projektuoj</text:span><text:span text:style-name="T354">ami sugrąžinti ar parduoti privatinėn nuosavybėn žemės sklypai yra miškų urėdijoms priskirtose naudotis teritorijose;</text:span></text:p>
      <text:p text:style-name="P355"><text:span text:style-name="T356">1.11.3</text:span><text:span text:style-name="T357">. Su Krašto apsaugos ministerija, jeigu projektuojami sugrąžinti ar parduoti privatinėn nuosavybėn žemės sklypai yra pasienio zo</text:span><text:span text:style-name="T358">nose;</text:span></text:p>
      <text:p text:style-name="P359"><text:span text:style-name="T360">1.11.4</text:span><text:span text:style-name="T361">. su rajono ar respublikos miesto architekto tarnyba, jeigu projekto ribose yra miestų plėtimui numatytos teritorijos;</text:span></text:p>
      <text:p text:style-name="P362"><text:span text:style-name="T363">1.11.5</text:span><text:span text:style-name="T364">. su agrarinės reformos tarnyba;</text:span></text:p>
      <text:p text:style-name="P365">Punkto pakeitimai:</text:p>
      <text:p text:style-name="P366"><text:span text:style-name="T367">Nr.<text:s/></text:span><text:a xlink:href="https://www.e-tar.lt/portal/legalAct.html?documentId=TAR.BA9C895933E9" office:target-frame-name="_top" xlink:show="replace"><text:span text:style-name="T368">655</text:span></text:a><text:span text:style-name="T369">, 1995-05-10, Žin., 1995, Nr. 41-1003 (1995-05-17), i. k. 0951100NUTA00000655</text:span></text:p>
      <text:p text:style-name="Normal"/>
      <text:p text:style-name="P370"><text:span text:style-name="T371">1.11.6</text:span><text:span text:style-name="T372">. su apskrities valdytojo administracijos žemėtvarkos ir geodezijos tarnyba</text:span><text:s/></text:p>
      <text:p text:style-name="P373">Punkto pakeitimai:</text:p>
      <text:p text:style-name="P374"><text:span text:style-name="T375">Nr.<text:s/></text:span><text:a xlink:href="https://www.e-tar.lt/portal/legalAct.html?documentId=TAR.BA9C895933E9" office:target-frame-name="_top" xlink:show="replace"><text:span text:style-name="T376">655</text:span></text:a><text:span text:style-name="T377">, 1995-05-10, Žin., 1995, Nr. 41-1003 (1995-05-17), i. k. 0951100NUTA00000655</text:span></text:p>
      <text:p text:style-name="Normal"/>
      <text:p text:style-name="P378"><text:span text:style-name="T379">1.11.7</text:span><text:span text:style-name="T380">. su Aplinkos apsaugos ministerijos regiono agentūra;</text:span></text:p>
      <text:p text:style-name="P381">Punkto pakeitimai:</text:p>
      <text:p text:style-name="P382"><text:span text:style-name="T383">Nr.<text:s/></text:span><text:a xlink:href="https://www.e-tar.lt/portal/legalAct.html?documentId=TAR.BA9C895933E9" office:target-frame-name="_top" xlink:show="replace"><text:span text:style-name="T384">655</text:span></text:a><text:span text:style-name="T385">, 1995-05-10, Žin., 1995, Nr. 41-1003 (1995-05-17), i. k. 0951100NUTA00000655</text:span></text:p>
      <text:p text:style-name="Normal"/>
      <text:p text:style-name="P386"><text:span text:style-name="T387">1.11.8</text:span><text:span text:style-name="T388">. su Lietuvos Respublikos kultūros paveldo inspekcija;</text:span></text:p>
      <text:p text:style-name="P389"><text:span text:style-name="T390">1.12</text:span><text:span text:style-name="T391">. parengti ir suder</text:span><text:span text:style-name="T392">inti preliminariniai žemės reformos žemėtvarkos projektai (pradedant nuo 1994 metų), iki bus parengti kompleksiniai žemės reformos žemėtvarkos projektai, apsvarstomi:</text:span></text:p>
      <text:p text:style-name="P393"><text:span text:style-name="T394">1.12.1</text:span><text:span text:style-name="T395">. agrarinės reformos tarnyboje – dalyvaujant projektų autoriams ir suinteresuotie</text:span><text:span text:style-name="T396">ms įsigyti bei naudoti žemę pretendentams ir priimant išvadą dėl pritarimo projektui;</text:span></text:p>
      <text:p text:style-name="P397">Punkto pakeitimai:</text:p>
      <text:p text:style-name="P398"><text:span text:style-name="T399">Nr.<text:s/></text:span><text:a xlink:href="https://www.e-tar.lt/portal/legalAct.html?documentId=TAR.BA9C895933E9" office:target-frame-name="_top" xlink:show="replace"><text:span text:style-name="T400">655</text:span></text:a><text:span text:style-name="T401">, 1995-05-10, Žin., 1995, Nr. 41-1003 (1995-05-17), i. k. 0951</text:span><text:span text:style-name="T402">100NUTA00000655</text:span></text:p>
      <text:p text:style-name="Normal"/>
      <text:p text:style-name="P403"><text:span text:style-name="T404">1.12.2</text:span><text:span text:style-name="T405">. apskrities valdytojo administracijos žemėtvarkos ir geodezijos tarnyboje – įvertinant, ar projektų parengimas atitinka šių dokumentų parengimo metodiką bei tvarką, taip pat priimant išvadą dėl pritarimo projektams</text:span></text:p>
      <text:p text:style-name="P406">Punkto pakeitimai:</text:p>
      <text:p text:style-name="P407"><text:span text:style-name="T408">Nr.<text:s/></text:span><text:a xlink:href="https://www.e-tar.lt/portal/legalAct.html?documentId=TAR.BA9C895933E9" office:target-frame-name="_top" xlink:show="replace"><text:span text:style-name="T409">655</text:span></text:a><text:span text:style-name="T410">, 1995-05-10, Žin., 1995, Nr. 41-1003 (1995-05-17), i. k. 0951100NUTA00000655</text:span></text:p>
      <text:p text:style-name="Normal"/>
      <text:p text:style-name="P411"><text:span text:style-name="T412">1.12.3</text:span><text:span text:style-name="T413">. Valstybinėje žemėtvarkos ir geodezijos tarnyboje prie Žemės ūkio minis</text:span><text:span text:style-name="T414">terijos</text:span></text:p>
      <text:p text:style-name="P415">Punkto pakeitimai:</text:p>
      <text:p text:style-name="P416"><text:span text:style-name="T417">Nr.<text:s/></text:span><text:a xlink:href="https://www.e-tar.lt/portal/legalAct.html?documentId=TAR.BA9C895933E9" office:target-frame-name="_top" xlink:show="replace"><text:span text:style-name="T418">655</text:span></text:a><text:span text:style-name="T419">, 1995-05-10, Žin., 1995, Nr. 41-1003 (1995-05-17), i. k. 0951100NUTA00000655</text:span></text:p>
      <text:p text:style-name="Normal"/>
      <text:p text:style-name="P420"><text:span text:style-name="T421">1.12.4</text:span><text:span text:style-name="T422">. Miškų ūkio ministerijoje, jeigu žemė arba miškas<text:s/></text:span><text:span text:style-name="T423">yra miškų urėdijoms priskirtose teritorijose</text:span></text:p>
      <text:p text:style-name="P424">Punkto pakeitimai:</text:p>
      <text:p text:style-name="P425"><text:span text:style-name="T426">Nr.<text:s/></text:span><text:a xlink:href="https://www.e-tar.lt/portal/legalAct.html?documentId=TAR.BA9C895933E9" office:target-frame-name="_top" xlink:show="replace"><text:span text:style-name="T427">655</text:span></text:a><text:span text:style-name="T428">, 1995-05-10, Žin., 1995, Nr. 41-1003 (1995-05-17), i. k. 0951100NUTA00000655</text:span></text:p>
      <text:p text:style-name="Normal"/>
      <text:p text:style-name="P429"><text:span text:style-name="T430">1.13</text:span><text:span text:style-name="T431">. apskričių<text:s/></text:span><text:span text:style-name="T432">valdytojo administracijos žemėtvarkos ir geodezijos tarnybos, įvertinusios ministerijų, apsvarsčiusių preliminarinius žemės reformos žemėtvarkos projektus, pastabas ir pasiūlymus, pateikia derinti projektus apskrities valdytojui</text:span><text:s/></text:p>
      <text:p text:style-name="P433">Punkto pakeitimai:</text:p>
      <text:p text:style-name="P434"><text:span text:style-name="T435">Nr.<text:s/></text:span><text:a xlink:href="https://www.e-tar.lt/portal/legalAct.html?documentId=TAR.BA9C895933E9" office:target-frame-name="_top" xlink:show="replace"><text:span text:style-name="T436">655</text:span></text:a><text:span text:style-name="T437">, 1995-05-10, Žin., 1995, Nr. 41-1003 (1995-05-17), i. k. 0951100NUTA00000655</text:span></text:p>
      <text:p text:style-name="Normal"/>
      <text:p text:style-name="P438"><text:span text:style-name="T439">1.14</text:span><text:span text:style-name="T440">. apskrities valdytojo suderinti preliminariniai žemės reformos žemėtvarkos projektai r</text:span><text:span text:style-name="T441">egistruojami Teritorinio planavimo dokumentų registre Statybos ir urbanistikos ministerijos nustatyta tvarka;</text:span></text:p>
      <text:p text:style-name="P442">Punkto pakeitimai:</text:p>
      <text:p text:style-name="P443"><text:span text:style-name="T444">Nr.<text:s/></text:span><text:a xlink:href="https://www.e-tar.lt/portal/legalAct.html?documentId=TAR.BA9C895933E9" office:target-frame-name="_top" xlink:show="replace"><text:span text:style-name="T445">655</text:span></text:a><text:span text:style-name="T446">, 1995-05-10, Žin., 1995, Nr. 41-1003<text:s/></text:span><text:span text:style-name="T447">(1995-05-17), i. k. 0951100NUTA00000655</text:span></text:p>
      <text:p text:style-name="Normal"/>
      <text:p text:style-name="P448"><text:span text:style-name="T449">1.15</text:span><text:span text:style-name="T450">. sprendimai dėl nuosavybės teisės į žemę ar mišką atstatymo priimami pagal preliminariniuose žemės reformos žemėtvarkos projektuose suformuotų žemės sklypų charakteristikas ir agrarinės reformos tarnybų išv</text:span><text:span text:style-name="T451">adas Lietuvos Respublikos Vyriausybės nustatyta tvarka, ir parengiami žemės nuosavybę ir naudojimo teisę patvirtinantys dokumentai;</text:span></text:p>
      <text:p text:style-name="P452">Punkto pakeitimai:</text:p>
      <text:p text:style-name="P453"><text:span text:style-name="T454">Nr.<text:s/></text:span><text:a xlink:href="https://www.e-tar.lt/portal/legalAct.html?documentId=TAR.BA9C895933E9" office:target-frame-name="_top" xlink:show="replace"><text:span text:style-name="T455">655</text:span></text:a><text:span text:style-name="T456">, 1995-05-10, Ži</text:span><text:span text:style-name="T457">n., 1995, Nr. 41-1003 (1995-05-17), i. k. 0951100NUTA00000655</text:span></text:p>
      <text:p text:style-name="Normal"/>
      <text:p text:style-name="P458"><text:span text:style-name="T459">1.16</text:span><text:span text:style-name="T460">. žemės naudojimo teisę, iki bus patvirtinti kompleksiniai žemės reformos žemėtvarkos projektai, kaimo vietovėje įgyja:</text:span></text:p>
      <text:p text:style-name="P461"><text:span text:style-name="T462">1.16.1</text:span><text:span text:style-name="T463">. fiziniai ir juridiniai asmenys, kuriems žemė suteikta L</text:span><text:span text:style-name="T464">ietuvos Respublikos Vyriausybės ar rajonų valdybų sprendimais;</text:span></text:p>
      <text:p text:style-name="P465"><text:span text:style-name="T466">1.16.2</text:span><text:span text:style-name="T467">. asmenys, kuriems žemė nustatytąja tvarka suteikta asmeniniam ūkiui ir tarnybinėms žemės dalims;</text:span></text:p>
      <text:p text:style-name="P468"><text:span text:style-name="T469">1.16.3</text:span><text:span text:style-name="T470">. asmenys, kuriems rengiami dokumentai, reikalingi nuosavybės teisei į žemę</text:span><text:span text:style-name="T471"><text:s/>atstatyti, jeigu yra priimtos agrarinės reformos tarnybų išvados dėl prašymų tenkinimo ir šie žemės sklypai suformuoti preliminariniuose žemės reformos žemėtvarkos projektuose bei paženklinti vietovėje;</text:span></text:p>
      <text:p text:style-name="P472">Punkto pakeitimai:</text:p>
      <text:p text:style-name="P473"><text:span text:style-name="T474">Nr.<text:s/></text:span><text:a xlink:href="https://www.e-tar.lt/portal/legalAct.html?documentId=TAR.BA9C895933E9" office:target-frame-name="_top" xlink:show="replace"><text:span text:style-name="T475">655</text:span></text:a><text:span text:style-name="T476">, 1995-05-10, Žin., 1995, Nr. 41-1003 (1995-05-17), i. k. 0951100NUTA00000655</text:span></text:p>
      <text:p text:style-name="Normal"/>
      <text:p text:style-name="P477"><text:span text:style-name="T478">1.16.4</text:span><text:span text:style-name="T479">. fiziniai asmenys, sudarę su agrarinės reformos tarnybomis valstybinės žemės nuomos</text:span><text:span text:style-name="T480"><text:s/>sutartis;</text:span></text:p>
      <text:soft-page-break/>
      <text:p text:style-name="P481">Punkto pakeitimai:</text:p>
      <text:p text:style-name="P482"><text:span text:style-name="T483">Nr.<text:s/></text:span><text:a xlink:href="https://www.e-tar.lt/portal/legalAct.html?documentId=TAR.BA9C895933E9" office:target-frame-name="_top" xlink:show="replace"><text:span text:style-name="T484">655</text:span></text:a><text:span text:style-name="T485">, 1995-05-10, Žin., 1995, Nr. 41-1003 (1995-05-17), i. k. 0951100NUTA00000655</text:span></text:p>
      <text:p text:style-name="Normal"/>
      <text:p text:style-name="P486"><text:span text:style-name="T487">1.16.5</text:span><text:span text:style-name="T488">. žemės ūkio bendrovės ir kiti juridiniai asmeny</text:span><text:span text:style-name="T489">s, sudarę valstybinės arba privačios žemės nuomos sutartis;</text:span></text:p>
      <text:p text:style-name="P490"><text:span text:style-name="T491">1.17</text:span><text:span text:style-name="T492">. žemė, nustatytąja tvarka suteikta naudotis (išnuomota) fiziniams ir juridiniams asmenims, gali būti sugrąžinta nuosavybėn arba parduota tik nuėmus žiemkenčių, vasarinių kultūrų ar daug</text:span><text:span text:style-name="T493">iamečių žolių pirmųjų metų arba antrųjų metų pirmosios žolės derlių;</text:span></text:p>
      <text:p text:style-name="P494"><text:span text:style-name="T495">1.18</text:span><text:span text:style-name="T496">. asmenims (arba jų šeimos nariams), kurie yra susigrąžinę žemės ūkio veiklai žemės plotą, didesnį kaip 3 hektarai žemės ūkio naudmenų, anksčiau suteiktas asmeniniam ūkiui žemės p</text:span><text:span text:style-name="T497">lotas gali būti paliekamas naudotis sudarant valstybinės žemės nuomos sutartį ne ilgiau kaip vieneriems metams. Šių asmenų pageidavimu jiems sugrąžintos privatinėn nuosavybėn žemės sklypų ribos gali būti patikslintos, įtraukiant į juos asmeniniam ūkiui nau</text:span><text:span text:style-name="T498">dotą plotą ir atitinkamai sumažinant kitoje vietoje esančių žemės sklypų plotą;</text:span></text:p>
      <text:p text:style-name="P499"><text:span text:style-name="T500">1.19</text:span><text:span text:style-name="T501">. asmenys, įsigiję žemės ūkio paskirties žemę privatinėn nuosavybėn, taip pat asmenys, dėl kurių prašymų steigti ūkininko ūkį yra priimtos agrarinės reformos tarnybos i</text:span><text:span text:style-name="T502">švados ir kuriems žemės sklypai paženklinti vietovėje, bet kurie neįregistravę savo naudojamos žemės kaip ūkininko ūkio Žemės ūkio ministerijos nustatyta tvarka, laikomi kitais žemės ūkio paskirties žemės naudotojais;</text:span></text:p>
      <text:p text:style-name="P503">Punkto pakeitimai:</text:p>
      <text:p text:style-name="P504"><text:span text:style-name="T505">Nr.<text:s/></text:span><text:a xlink:href="https://www.e-tar.lt/portal/legalAct.html?documentId=TAR.BA9C895933E9" office:target-frame-name="_top" xlink:show="replace"><text:span text:style-name="T506">655</text:span></text:a><text:span text:style-name="T507">, 1995-05-10, Žin., 1995, Nr. 41-1003 (1995-05-17), i. k. 0951100NUTA00000655</text:span></text:p>
      <text:p text:style-name="Normal"/>
      <text:p text:style-name="P508"><text:span text:style-name="T509">1.20</text:span><text:span text:style-name="T510">. nesutarimus tarp 1.1 punkte nurodytų institucijų, kilusius dėl Lietuvos Respublikos įstatymo „Dėl</text:span><text:span text:style-name="T511"><text:s/>piliečių nuosavybės teisių į išlikusį nekilnojamąjį turtą atstatymo tvarkos ir sąlygų“ 12 straipsnyje nurodytos valstybės išperkamos žemės plotų ir ribų nustatymo, sprendžia Žemės ūkio ministerija;</text:span></text:p>
      <text:p text:style-name="P512"><text:span text:style-name="T513">1.21</text:span><text:span text:style-name="T514">. iki bus parengti kompleksiniai žemės reformos ž</text:span><text:span text:style-name="T515">emėtvarkos projektai, žemės ūkio paskirties žemės ir miško sklypai nuolatiniais riboženkliais neženklinami ir geodeziniai žemės sklypų matavimai, skirti ribų posūkio taškų koordinatėms nustatyti, neatliekami;</text:span></text:p>
      <text:p text:style-name="P516"><text:span text:style-name="T517">1.22</text:span><text:span text:style-name="T518">. kompleksiniai žemės reformos žemėtvarkos projektai rengiami Lietuvos Respublikos Vyriausybės 1991 m. spalio 12 d. nutarime Nr. 423 „Dėl Žemės reformos žemėtvarkos projektų parengimo ir jų ekonominio pagrindimo kaimo vietovėms metodikos patvirtinimo“ (Žin</text:span><text:span text:style-name="T519">., 1992, Nr.<text:s/></text:span><text:a xlink:href="https://www.e-tar.lt/portal/lt/legalAct/TAR.9E70A8D07876" office:target-frame-name="_blank" xlink:show="new"><text:span text:style-name="T520">1-13</text:span></text:a><text:span text:style-name="T521">; 27-786) nustatyta tvarka, pagal Žemės ūkio ministerijos patvirtintus šių projektų rengimo grafikus.</text:span></text:p>
      <text:p text:style-name="P522"><text:span text:style-name="T523">2</text:span><text:span text:style-name="T524">. Pavesti Žemės ūkio ministerijai vadovauti<text:s/></text:span><text:span text:style-name="T525">žemės reformos darbų organizavimui, užtikrinti nuoseklų šių darbų vykdymą, remiantis įstatymais, Lietuvos Respublikos Vyriausybės nutarimais ir žemėtvarkos projektavimo metodiniais reikalavimais.</text:span></text:p>
      <text:p text:style-name="P526"><text:span text:style-name="T527">3</text:span><text:span text:style-name="T528">. Įpareigoti Miškų ūkio ministeriją iki 1993 m. lapkrič</text:span><text:span text:style-name="T529">io 1 d. parengti žemės, naudotinos miškų ūkio reikmėms teritorijose, priskirtose miškų urėdijoms ir nacionaliniams parkams, normatyvus ir jos poreikio nustatymo tvarką.</text:span></text:p>
      <text:p text:style-name="P530"><text:span text:style-name="T531">4</text:span><text:span text:style-name="T532">. Pripažinti netekusiais galios:</text:span></text:p>
      <text:p text:style-name="P533"><text:span text:style-name="T534">4.1</text:span><text:span text:style-name="T535">. Lietuvos Respublikos Vyriausybės 1991 m. s</text:span><text:span text:style-name="T536">palio 12 d. nutarimo Nr. 423 „Dėl Žemės reformos žemėtvarkos projektų parengimo ir jų ekonominio pagrindimo kaimo vietovėms metodikos patvirtinimo“ (Žin., 1992, Nr.<text:s/></text:span><text:a xlink:href="https://www.e-tar.lt/portal/lt/legalAct/TAR.9E70A8D07876" office:target-frame-name="_blank" xlink:show="new"><text:span text:style-name="T537">1-13</text:span></text:a><text:span text:style-name="T538">,<text:s/></text:span><text:span text:style-name="T539">Nr.<text:s/></text:span><text:a xlink:href="https://www.e-tar.lt/portal/lt/legalAct/TAR.1D1151E07BB7" office:target-frame-name="_blank" xlink:show="new"><text:span text:style-name="T540">27-786</text:span></text:a><text:span text:style-name="T541">) 2.1-2.15 ir 3 punktus;</text:span></text:p>
      <text:p text:style-name="P542"><text:span text:style-name="T543">4.2</text:span><text:span text:style-name="T544">. Lietuvos Respublikos Vyriausybės 1992 m. kovo 25 d. nutarimą Nr. 190 „Dėl Lietuvos Respublikos Vyriausybės 1991 m. spalio 12 d.</text:span><text:span text:style-name="T545"><text:s/>nutarimo Nr. 423 papildymo (Žin., 1992, Nr.<text:s/></text:span><text:a xlink:href="https://www.e-tar.lt/portal/lt/legalAct/TAR.273100DC45D0" office:target-frame-name="_blank" xlink:show="new"><text:span text:style-name="T546">16-441</text:span></text:a><text:span text:style-name="T547">);</text:span></text:p>
      <text:p text:style-name="P548"><text:span text:style-name="T549">4.3</text:span><text:span text:style-name="T550">. Lietuvos Respublikos Vyriausybės 1992 m. liepos 9 d. nutarimą Nr. 525 „Dėl tolesnio žemės reformos ir žemėtv</text:span><text:span text:style-name="T551">arkos projektavimo darbų vykdymo“ (Žin., 1992, Nr.<text:s/></text:span><text:a xlink:href="https://www.e-tar.lt/portal/lt/legalAct/TAR.6F898A2B959E" office:target-frame-name="_blank" xlink:show="new"><text:span text:style-name="T552">26-768</text:span></text:a><text:span text:style-name="T553">);</text:span></text:p>
      <text:p text:style-name="P554"><text:span text:style-name="T555">4.4</text:span><text:span text:style-name="T556">. Lietuvos Respublikos Vyriausybės 1992 m. liepos 14 d. nutarimo Nr. 536 „Dėl kai kurių Lietuvos Respubl</text:span><text:span text:style-name="T557">ikos Vyriausybės nutarimų žemės reformos ir žemės grąžinimo klausimais dalinio pakeitimo“ (Žin., 1992, Nr.<text:s/></text:span><text:a xlink:href="https://www.e-tar.lt/portal/lt/legalAct/TAR.1D1151E07BB7" office:target-frame-name="_blank" xlink:show="new"><text:span text:style-name="T558">27-786</text:span></text:a><text:span text:style-name="T559">) 1 ir 3 punktus;</text:span></text:p>
      <text:p text:style-name="P560"><text:span text:style-name="T561">4.5</text:span><text:span text:style-name="T562">. Lietuvos Respublikos Vyriausybė</text:span><text:span text:style-name="T563">s 1993 m. kovo 4 d. nutarimą Nr. 137 „Dėl neatidėliotinų žemės reformos darbų 1993 metais“ (Žin., 1993, Nr.<text:s/></text:span><text:a xlink:href="https://www.e-tar.lt/portal/lt/legalAct/TAR.974B2038789A" office:target-frame-name="_blank" xlink:show="new"><text:span text:style-name="T564">9-224</text:span></text:a><text:span text:style-name="T565">).</text:span></text:p>
      <text:p text:style-name="P566"/>
      <text:p text:style-name="P567"/>
      <text:p text:style-name="P568"/>
      <text:p text:style-name="P569"><text:span text:style-name="T570">MINISTRAS PIRMININKAS</text:span><text:span text:style-name="T571"><text:tab/>ADOLFAS ŠLEŽEVIČIUS</text:span></text:p>
      <text:p text:style-name="P572"/>
      <text:p text:style-name="P573"/>
      <text:p text:style-name="P574"/>
      <text:p text:style-name="P575"><text:span text:style-name="T576">ŽEM</text:span><text:span text:style-name="T577">ĖS ŪKIO MINISTRAS</text:span><text:span text:style-name="T578"><text:tab/>RIMANTAS KARAZIJA</text:span></text:p>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Vyriausybė, Nutarimas</text:span></text:p>
      <text:p text:style-name="P588"><text:span text:style-name="T589">Nr.<text:s/></text:span><text:a xlink:href="https://www.e-tar.lt/portal/legalAct.html?documentId=TAR.F9D012159223" office:target-frame-name="_top" xlink:show="replace"><text:span text:style-name="T590">305</text:span></text:a><text:span text:style-name="T591">, 1994-04-25, Žin., 1994, Nr. 32-572 (1994-04-29), i. k.<text:s/></text:span><text:span text:style-name="T592">0941100NUTA00000305</text:span></text:p>
      <text:p text:style-name="P593"><text:span text:style-name="T594">Dėl Lietuvos Respublikos Vyriausybės 1993 m. spalio 19 d. nutarimo Nr. 785 dalinio pakeitimo</text:span></text:p>
      <text:p text:style-name="P595"/>
      <text:p text:style-name="P596"><text:span text:style-name="T597">2.</text:span></text:p>
      <text:p text:style-name="P598"><text:span text:style-name="T599">Lietuvos Respublikos Vyriausybė, Nutarimas</text:span></text:p>
      <text:p text:style-name="P600"><text:span text:style-name="T601">Nr.<text:s/></text:span><text:a xlink:href="https://www.e-tar.lt/portal/legalAct.html?documentId=TAR.635FBEDAD750" office:target-frame-name="_top" xlink:show="replace"><text:span text:style-name="T602">320</text:span></text:a><text:span text:style-name="T603">,<text:s/></text:span><text:span text:style-name="T604">1995-03-06, Žin., 1995, Nr. 21-496 (1995-03-10), i. k. 0951100NUTA00000320</text:span></text:p>
      <text:p text:style-name="P605"><text:span text:style-name="T606">Dėl Lietuvos Respublikos Vyriausybės 1993 m. spalio 19 d. nutarimo Nr. 785 "Dėl žemės reformos vykdymo kaimo vietovėje, iki bus parengti kompleksiniai žemės reformos žemėtvarkos pro</text:span><text:span text:style-name="T607">jektai" dalinio pakeitimo</text:span></text:p>
      <text:p text:style-name="P608"/>
      <text:p text:style-name="P609"><text:span text:style-name="T610">3.</text:span></text:p>
      <text:p text:style-name="P611"><text:span text:style-name="T612">Lietuvos Respublikos Vyriausybė, Nutarimas</text:span></text:p>
      <text:p text:style-name="P613"><text:span text:style-name="T614">Nr.<text:s/></text:span><text:a xlink:href="https://www.e-tar.lt/portal/legalAct.html?documentId=TAR.BA9C895933E9" office:target-frame-name="_top" xlink:show="replace"><text:span text:style-name="T615">655</text:span></text:a><text:span text:style-name="T616">, 1995-05-10, Žin., 1995, Nr. 41-1003 (1995-05-17), i. k. 0951100NUTA00000655</text:span></text:p>
      <text:p text:style-name="P617"><text:span text:style-name="T618">Dėl kai kurių Li</text:span><text:span text:style-name="T619">etuvos Respublikos Vyriausybės nutarimų žemės reformos, žemėtvarkos ir žemės kadastro klausimais dalinio pakeitimo</text:span></text:p>
      <text:p text:style-name="P620"/>
      <text:p text:style-name="P621"><text:span text:style-name="T622">4.</text:span></text:p>
      <text:p text:style-name="P623"><text:span text:style-name="T624">Lietuvos Respublikos Vyriausybė, Nutarimas</text:span></text:p>
      <text:p text:style-name="P625"><text:span text:style-name="T626">Nr.<text:s/></text:span><text:a xlink:href="https://www.e-tar.lt/portal/legalAct.html?documentId=TAR.521DAEADB839" office:target-frame-name="_top" xlink:show="replace"><text:span text:style-name="T627">871</text:span></text:a><text:span text:style-name="T628">, 199</text:span><text:span text:style-name="T629">5-06-22, Žin., 1995, Nr. 53-1318 (1995-06-28), i. k. 0951100NUTA00000871</text:span></text:p>
      <text:p text:style-name="P630"><text:span text:style-name="T631">Dėl Lietuvos Respublikos Vyriausybės 1993 m. spalio 19 d. nutarimo Nr. 785 ir Lietuvos Respublikos Vyriausybės 1995 m. kovo 6 d. nutarimo Nr. 320 dalinio pakeitimo ir papildy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12:10:00Z</meta:creation-date>
    <dc:date>2017-02-13T12:10:00Z</dc:date>
    <meta:template xlink:href="Normal.dotm" xlink:type="simple"/>
    <meta:editing-cycles>2</meta:editing-cycles>
    <meta:editing-duration>PT0S</meta:editing-duration>
    <meta:document-statistic meta:page-count="8" meta:paragraph-count="254" meta:word-count="3722" meta:character-count="29566" meta:row-count="686" meta:non-whitespace-character-count="26098"/>
  </office:meta>
</office:document-meta>
</file>