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FF" style:text-underline-type="single" style:text-underline-style="solid" style:text-underline-width="auto" style:text-underline-mode="continuous"/>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FF" style:text-underline-type="single" style:text-underline-style="solid" style:text-underline-width="auto" style:text-underline-mode="continuous"/>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FF" style:text-underline-type="single" style:text-underline-style="solid" style:text-underline-width="auto" style:text-underline-mode="continuous"/>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style:tab-stops>
          <style:tab-stop style:type="right" style:position="6.6937in"/>
        </style:tab-stops>
      </style:paragraph-properties>
    </style:style>
    <style:style style:name="T639" style:parent-style-name="DefaultParagraphFont" style:family="text">
      <style:text-properties fo:text-transform="uppercase"/>
    </style:style>
    <style:style style:name="T640" style:parent-style-name="DefaultParagraphFont" style:family="text">
      <style:text-properties fo:text-transform="uppercase"/>
    </style:style>
    <style:style style:name="P641" style:parent-style-name="Normal" style:family="paragraph">
      <style:paragraph-properties>
        <style:tab-stops>
          <style:tab-stop style:type="right" style:position="6.6937in"/>
        </style:tab-stops>
      </style:paragraph-properties>
      <style:text-properties fo:text-transform="uppercase"/>
    </style:style>
    <style:style style:name="P642" style:parent-style-name="Normal" style:family="paragraph">
      <style:paragraph-properties>
        <style:tab-stops>
          <style:tab-stop style:type="right" style:position="6.6937in"/>
        </style:tab-stops>
      </style:paragraph-properties>
      <style:text-properties fo:text-transform="uppercase"/>
    </style:style>
    <style:style style:name="P643" style:parent-style-name="Normal" style:family="paragraph">
      <style:paragraph-properties>
        <style:tab-stops>
          <style:tab-stop style:type="right" style:position="6.6937in"/>
        </style:tab-stops>
      </style:paragraph-properties>
      <style:text-properties fo:text-transform="uppercase"/>
    </style:style>
    <style:style style:name="P644" style:parent-style-name="Normal" style:family="paragraph">
      <style:paragraph-properties>
        <style:tab-stops>
          <style:tab-stop style:type="right" style:position="6.6937in"/>
        </style:tab-stops>
      </style:paragraph-properties>
    </style:style>
    <style:style style:name="T645" style:parent-style-name="DefaultParagraphFont" style:family="text">
      <style:text-properties fo:text-transform="uppercase"/>
    </style:style>
    <style:style style:name="T646" style:parent-style-name="DefaultParagraphFont" style:family="text">
      <style:text-properties fo:text-transform="uppercase"/>
    </style:style>
    <style:style style:name="P647" style:parent-style-name="Normal" style:family="paragraph">
      <style:paragraph-properties fo:text-align="justify"/>
      <style:text-properties fo:font-weight="bold" style:font-weight-asian="bold"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7">Nutarimas netenka galios 1998-04-09:</text:span></text:p>
      <text:p text:style-name="P8"><text:span text:style-name="T9">Lietuvos Respublikos Vyriausybė, Nutarimas</text:span></text:p>
      <text:p text:style-name="P10"><text:span text:style-name="T11">Nr.<text:s/></text:span><text:a xlink:href="https://www.e-tar.lt/portal/legalAct.html?documentId=TAR.D5E4DC47054D" office:target-frame-name="_top" xlink:show="replace"><text:span text:style-name="T12">385</text:span></text:a><text:span text:style-name="T13">, 1998-04-01, Žin., 1998, Nr. 33-882 (1998-04-08); Žin., 1998, Nr. 34-0 (1998-04-10),<text:s/></text:span><text:span text:style-name="T14">i. k. 0981100NUTA00000385</text:span></text:p>
      <text:p text:style-name="P15"><text:span text:style-name="T16">Dėl žemės reformos vykdymo kaimo gyvenamojoje vietovėje</text:span></text:p>
      <text:p text:style-name="P17"/>
      <text:p text:style-name="P18"><text:span text:style-name="T19">Suvestinė redakcija nuo 1996-03-02 iki 1998-04-08</text:span></text:p>
      <text:p text:style-name="P20"/>
      <text:p text:style-name="P21"><text:span text:style-name="T22">Nutarimas paskelbtas: Žin. 1993, Nr.<text:s/></text:span><text:a xlink:href="https://www.e-tar.lt/portal/legalAct.html?documentId=TAR.55E1BC81E600" office:target-frame-name="_top" xlink:show="replace"><text:span text:style-name="T23">55-</text:span><text:span text:style-name="T24">1075</text:span></text:a><text:span text:style-name="T25">, i. k. 0931100NUTA00000785</text:span></text:p>
      <text:p text:style-name="P26"/>
      <text:p text:style-name="P27"><text:span text:style-name="T28"/><text:span text:style-name="T29">LIETUVOS RESPUBLIKOS VYRIAUSYBĖ</text:span></text:p>
      <text:p text:style-name="P30"/>
      <text:p text:style-name="P31">N U T A R I M A S</text:p>
      <text:p text:style-name="P32">DĖL ŽEMĖS REFORMOS VYKDYMO KAIMO VIETOVĖJE, IKI BUS PARENGTI KOMPLEKSINIAI ŽEMĖS REFORMOS ŽEMĖTVARKOS PROJEKTAI</text:p>
      <text:p text:style-name="P33"/>
      <text:p text:style-name="P34">1993 m. spalio 19 d. Nr. 785</text:p>
      <text:p text:style-name="P35">Vilnius</text:p>
      <text:p text:style-name="P36"/>
      <text:p text:style-name="P37"><text:span text:style-name="T38">Vykdydama Lietuvos Respublikos Seimo 1993 m. liepos 15 d. nutarimą Nr. I-236 „Dėl Lietuvos Respublikos įstatymo „Dėl Lietuvos Respublikos žemės reformos įstatymo papildymo ir pakeitimo“ įgyvendinimo tvarkos“, Lietuvos</text:span><text:span text:style-name="T39"><text:s/>Respublikos Vyriausybė<text:s/></text:span><text:span text:style-name="T40">nutari</text:span><text:span text:style-name="T41">a:</text:span></text:p>
      <text:p text:style-name="P42"><text:span text:style-name="T43">1</text:span><text:span text:style-name="T44">. Nustatyti, kad iki bus parengti kompleksiniai žemės reformos žemėtvarkos projektai, žemės reformos darbai kaimo vietovėje vykdomi šia tvarka:</text:span></text:p>
      <text:p text:style-name="P45"><text:span text:style-name="T46">1.1</text:span><text:span text:style-name="T47">. žemės reformos žemėtvarkos projektus rengiantys institutai iki 1994</text:span><text:span text:style-name="T48"><text:s/>m. rugsėjo 1 d. parengia valstybės išperkamos ir neprivatizuotinos žemės planus, kurie suderinami su apylinkės agrarinės reformos tarnyba, valstybės išperkamą žemę naudojančiomis žemės ūkio įmonėmis, miškų urėdija, rajono vyriausiuoju architektu, rajono v</text:span><text:span text:style-name="T49">aldybos žemės ūkio skyriumi, rajono žemėtvarkos tarnyba, Lietuvos Respublikos aplinkos apsaugos departamentu (jeigu yra saugotinų teritorijų) ir Žemės ūkio ministerijos Žemės tvarkymo departamentu;</text:span></text:p>
      <text:p text:style-name="P50"><text:span text:style-name="T51">1.2</text:span><text:span text:style-name="T52">. ministerijos, departamentai ir kitos valstybinės<text:s/></text:span><text:span text:style-name="T53">tarnybos pateikia Valstybiniam žemėtvarkos institutui duomenis ir grafinę medžiagą, kurių reikia valstybės išperkamos ir neprivatizuotinos žemės planams parengti, šia tvarka:</text:span></text:p>
      <text:p text:style-name="P54"><text:span text:style-name="T55">1.2.1</text:span><text:span text:style-name="T56">. Statybos ir urbanistikos ministerija, Miškų ūkio ministerija, Kultūros i</text:span><text:span text:style-name="T57">r švietimo ministerija, Susisiekimo ministerija, Socialinės apsaugos ministerija, Energetikos ministerija, Ryšių ir informatikos ministerija, Krašto apsaugos ministerija bei Kūno kultūros ir sporto departamentas – iki 1994 m. vasario 1 d. patikslintus duom</text:span><text:span text:style-name="T58">enis ir grafinę medžiagą apie jų reguliavimo sričiai priskirtų įmonių, įstaigų ir organizacijų valstybės išperkamos ir neprivatizuotinos žemės plotus;</text:span></text:p>
      <text:p text:style-name="P59"><text:span text:style-name="T60">1.2.2</text:span><text:span text:style-name="T61">. Žemės ūkio ministerija – iki 1993 m. gruodžio 31 d. patikslintus duomenis ir grafinę medžiagą<text:s/></text:span><text:span text:style-name="T62">apie mokslo ir mokymo įstaigoms priskirtus žemės plotus. Jeigu šių plotų ribos keičiamos daugiau kaip 5 procentais, palyginti su nustatytosiomis, medžiagą būtina suderinti su mokslo ar mokymo įstaiga;</text:span></text:p>
      <text:p text:style-name="P63"><text:span text:style-name="T64">1.2.3</text:span><text:span text:style-name="T65">. rajonų (miestų) architektai – iki 1994 m. sa</text:span><text:span text:style-name="T66">usio 15 d. duomenis ir grafinę medžiagą apie tai, kiek reikės miestams ir gyvenvietėms plėsti bei rekreacijai žemės, nustatytos vadovaujantis Lietuvos Respublikos Vyriausybės 1993 m. spalio 5 d. nutarimu Nr. 740 „Dėl Valstybės išperkamos ir neprivatizuotin</text:span><text:span text:style-name="T67">os žemės, esančios miestams ir gyvenvietėms plėsti bei rekreacijai numatytose teritorijose, nustatymo tvarkos patvirtinimo“ (Žin., 1993, Nr.<text:s/></text:span><text:a xlink:href="https://www.e-tar.lt/portal/lt/legalAct/TAR.98399FF18780" office:target-frame-name="_blank" xlink:show="new"><text:span text:style-name="T68">52-1013</text:span></text:a><text:span text:style-name="T69">);</text:span></text:p>
      <text:p text:style-name="P70"><text:span text:style-name="T71">1.2.4</text:span><text:span text:style-name="T72">. rajonų že</text:span><text:span text:style-name="T73">mėtvarkos tarnybos – iki 1993 m. gruodžio 31 d. duomenis ir grafinę medžiagą apie žemę, kurioje įsteigti arba steigiami valstybinių įmonių pramoniniai sodai, taip pat sodai, uogynai ir medelynai, privatizuojami pagal Lietuvos Respublikos žemės ūkio įmonių<text:s/></text:span><text:span text:style-name="T74">turto privatizavimo įstatymą, specializuotų žemės ūkio bendrovių sodai, uogynai, medelynai, daržai su<text:s/></text:span><text:soft-page-break/><text:span text:style-name="T75">įrengtomis drėkinimo sistemomis, taip pat žemę, kurioje yra įrengtos drėkinimo sistemos pašariniams plotams lietinti gyvulininkystės kompleksų nutekamaisi</text:span><text:span text:style-name="T76">ais vandenimis.</text:span></text:p>
      <text:p text:style-name="P77"><text:span text:style-name="T78">Grafinė medžiaga turi būti suderinta su žemę naudojančios įmonės ir rajono melioracijos įmonės vadovais;</text:span></text:p>
      <text:p text:style-name="P79"><text:span text:style-name="T80">1.2.5</text:span><text:span text:style-name="T81">. apylinkių agrarinės reformos tarnybos – iki 1994 m. rugpjūčio 1 d. duomenis apie gyventojų asmeniniam ūkiui suteiktus ir<text:s/></text:span><text:span text:style-name="T82">vietovėje paženklintus žemės plotus;</text:span></text:p>
      <text:p text:style-name="P83"><text:span text:style-name="T84">1.2.6</text:span><text:span text:style-name="T85">. miškų urėdijos ir nacionaliniai parkai – iki 1993 m. gruodžio 31 d. duomenis apie žemę, naudotiną miškų ūkio reikmėms (pagal Miškų ūkio ministerijos patvirtintus normatyvus), taip pat apie suteiktas ir vietov</text:span><text:span text:style-name="T86">ėje paženklintas tarnybines žemės dalis;</text:span></text:p>
      <text:p text:style-name="P87"><text:span text:style-name="T88">1.2.7</text:span><text:span text:style-name="T89">. apylinkių tarybos – iki 1994 m. vasario 1 d. žemės ploto, skirto naujiems žemės sklypams suteikti gyventojų asmeniniam ūkiui Lietuvos Respublikos žemės reformos įstatymo 16 straipsnio 5 punkte nustatytais</text:span><text:span text:style-name="T90"><text:s/>atvejais, poreikio pagrindimą;</text:span></text:p>
      <text:p text:style-name="P91"><text:span text:style-name="T92">1.3</text:span><text:span text:style-name="T93">. Valstybinis žemėtvarkos institutas iki 1994 m. kovo 1 d. pagal rajonų valdybų pateiktas paraiškas parengia ekspertų išvadas ir grafinę medžiagą apie žemės, kuri iki 1991 m. rugpjūčio 1 d. buvo suteikta neterminuot</text:span><text:span text:style-name="T94">ai naudotis arba numatyta skirti pagal statybos vietos parinkimo aktą, skyrimo ne žemės ūkio paskirčiai tikslingumą, jeigu šiuose plotuose jų naudotojai neatliko statybos darbų ar kitaip jų nepanaudojo pagal paskirtį. Žemės ūkio ministerijos nurodytais atv</text:span><text:span text:style-name="T95">ejais šios išvados turi būti suderintos su Statybos ir urbanistikos ministerija bei miestų (rajonų) valdybomis;</text:span></text:p>
      <text:p text:style-name="P96"><text:span text:style-name="T97">1.4</text:span><text:span text:style-name="T98">. žemės reformos žemėtvarkos projektus rengiantys institutai iki 1993 m. gruodžio 31 d. patikslina žemės plotus, reikalingus žemės ūkio į</text:span><text:span text:style-name="T99">monių gamybiniuose pastatuose laikomiems gyvuliams aprūpinti žoliniais pašarais pagal Žemės ūkio ministerijos patvirtintus normatyvus, šiuos plotus suprojektuoja ir suderina su pastatus naudojančiomis žemės ūkio įmonėmis. Tokia pat tvarka suprojektuojamos<text:s/></text:span><text:span text:style-name="T100">ir suderinamos specializuotų sėklininkystės ir veislininkystės žemės ūkio bendrovių žemės ribos;</text:span></text:p>
      <text:p text:style-name="P101"><text:span text:style-name="T102">1.5</text:span><text:span text:style-name="T103">. agrarinės reformos tarnybų darbuotojai ir jų pasitelktieji asmenys kartu su žemės reformos žemėtvarkos projektus rengiančių institutų specialistais, k</text:span><text:span text:style-name="T104">urie planuoja ir kontroliuoja matavimus atliekančių asmenų darbą ir jam metodiškai vadovauja, vietovėje išmatuoja gyventojų asmeniniam ūkiui suteiktus žemės sklypus, parengia planinę medžiagą, suvestinius asmeninio ūkio žemės sklypų 1:10000 mastelio planus</text:span><text:span text:style-name="T105"><text:s/>ir kitus projektavimui reikalingus pagalbinius duomenis. Už žemės sklypų matavimo darbus, suvestinių planų ir paženklinimo aktų parengimą, žemės pirkimo-pardavimo sutarčių sudarymą arba jai grąžinti ekvivalentine natūra reikalingų dokumentų parengimą asme</text:span><text:span text:style-name="T106">ninio ūkio žemės naudotojai moka į agrarinės reformos tarnybų specialiųjų lėšų sąskaitas pagal Žemės ūkio ministerijos nustatytus tarifus. Šios lėšos naudojamos, kai reikia atsiskaityti su pasitelktaisiais asmenimis, mokėti agrarinės reformos tarnybų darbu</text:span><text:span text:style-name="T107">otojams priedus prie atlyginimų (bet ne daugiau kaip 50 procentų atlyginimų dydžio), taip pat apmokėti už reikalingų blankų dauginimą, kartografinę medžiagą ir įsigytas kanceliarines prekes.</text:span></text:p>
      <text:p text:style-name="P108">Suteikiant žemę asmeniniam ūkiui, atskira šeima laikomi asmenys,<text:s/>sulaukę 18 metų, įregistruoti apylinkės ūkinėse knygose ir gyvenantys atskirame name (bute) arba kartu su tėvais, vaikais ir kitais asmenimis, tačiau turintys atskirus ūkinius pastatus arba atskirai laikomus gyvulius, arba naudoję žemę asmeniniam ūkiui 1991 m. rugsėjo 1 dieną;</text:p>
      <text:p text:style-name="P109">Punkto pakeitimai:</text:p>
      <text:p text:style-name="P110"><text:span text:style-name="T111">Nr.<text:s/></text:span><text:a xlink:href="https://www.e-tar.lt/portal/legalAct.html?documentId=TAR.F9D012159223" office:target-frame-name="_top" xlink:show="replace"><text:span text:style-name="T112">305</text:span></text:a><text:span text:style-name="T113">, 1994-04-25, Žin., 1994, Nr. 32-572 (1994-04-29), i. k. 0941100NUTA00000305</text:span></text:p>
      <text:p text:style-name="P114"><text:span text:style-name="T115">Nr.<text:s/></text:span><text:a xlink:href="https://www.e-tar.lt/portal/legalAct.html?documentId=TAR.BA9C895933E9" office:target-frame-name="_top" xlink:show="replace"><text:span text:style-name="T116">655</text:span></text:a><text:span text:style-name="T117">, 1995-05-10, Žin., 1995, Nr. 41-1003 (1995-05-17), i. k. 0951100NUTA00000655</text:span></text:p>
      <text:p text:style-name="Normal"/>
      <text:p text:style-name="P118"><text:span text:style-name="T119">1.6</text:span><text:span text:style-name="T120">. žemės reformos žemėtvarkos projektus rengiantys institutai patikslina kaimo vietovėje</text:span><text:span text:style-name="T121"><text:s/>esančios žemės preliminarinius žemės reformos žemėtvarkos projektus, kuriuose turi būti pažymėta:</text:span></text:p>
      <text:p text:style-name="P122"><text:span text:style-name="T123">1.6.1</text:span><text:span text:style-name="T124">. gyventojų asmeniniam ūkiui naudojamos arba numatytos naudoti žemės sklypų ribos;</text:span></text:p>
      <text:p text:style-name="P125"><text:span text:style-name="T126">1.6.2</text:span><text:span text:style-name="T127">. žemės sklypų prie žemės ūkio įmonių gamybinių pastatų, r</text:span><text:span text:style-name="T128">eikalingų šiuose pastatuose laikomiems gyvuliams aprūpinti žoliniais pašarais, ribos;</text:span></text:p>
      <text:p text:style-name="P129"><text:span text:style-name="T130">1.6.3</text:span><text:span text:style-name="T131">. kitos valstybės išperkamos ir neprivatizuotinos žemės ribos;</text:span></text:p>
      <text:p text:style-name="P132"><text:span text:style-name="T133">1.6.4</text:span><text:span text:style-name="T134">. nacionalinių bei regioninių parkų, draustinių ir kitų saugomų teritorijų ribos;</text:span></text:p>
      <text:p text:style-name="P135"><text:span text:style-name="T136">1.6.5</text:span><text:span text:style-name="T137">. istorijos ir kultūros paminklų teritorijos ir jų apsauginės zonos;</text:span></text:p>
      <text:p text:style-name="P138"><text:span text:style-name="T139">1.6.6</text:span><text:span text:style-name="T140">. vietovėje paženklinti (išskyrus šio nutarimo 1.7.2 ir 1.7.3 punktuose numatytus atvejus) žemės sklypai, kuriuos numatoma sugrąžinti privatinėn nuosavybėn;</text:span></text:p>
      <text:p text:style-name="P141"><text:span text:style-name="T142">1.6.7</text:span><text:span text:style-name="T143">. kiti sup</text:span><text:span text:style-name="T144">rojektuoti numatomi suteikti nuosavybėn neatlygintinai arba parduoti valstybinės žemės sklypai</text:span><text:s/></text:p>
      <text:p text:style-name="P145">Punkto pakeitimai:</text:p>
      <text:p text:style-name="P146"><text:span text:style-name="T147">Nr.<text:s/></text:span><text:a xlink:href="https://www.e-tar.lt/portal/legalAct.html?documentId=TAR.089785A82ED6" office:target-frame-name="_top" xlink:show="replace"><text:span text:style-name="T148">282</text:span></text:a><text:span text:style-name="T149">, 1996-02-26, Žin., 1996, Nr. 19-505 (1996-03-01), i</text:span><text:span text:style-name="T150">. k. 0961100NUTA00000282</text:span></text:p>
      <text:p text:style-name="Normal"/>
      <text:p text:style-name="P151"><text:span text:style-name="T152">1.6.8</text:span><text:span text:style-name="T153">. išnuomoti ir paženklinti vietovėje valstybinės žemės sklypai;</text:span></text:p>
      <text:p text:style-name="P154"><text:span text:style-name="T155">1.6.9</text:span><text:span text:style-name="T156">. bendrojo naudojimo keliai;</text:span></text:p>
      <text:p text:style-name="P157"><text:span text:style-name="T158">1.7</text:span><text:span text:style-name="T159">. numatomi privatizuoti žemės ir miško sklypai preliminariniuose žemės reformos žemėtvarkos projektuose<text:s/></text:span><text:span text:style-name="T160">suformuojami laikantis Lietuvos Respublikos žemės reformos įstatymo 10 straipsnyje nustatytos tvarkos ir eiliškumo:</text:span></text:p>
      <text:p text:style-name="P161">Punkto pakeitimai:</text:p>
      <text:p text:style-name="P162"><text:span text:style-name="T163">Nr.<text:s/></text:span><text:a xlink:href="https://www.e-tar.lt/portal/legalAct.html?documentId=TAR.521DAEADB839" office:target-frame-name="_top" xlink:show="replace"><text:span text:style-name="T164">871</text:span></text:a><text:span text:style-name="T165">, 1995-06-22, Žin., 1995, Nr.<text:s/></text:span><text:span text:style-name="T166">53-1318 (1995-06-28), i. k. 0951100NUTA00000871</text:span></text:p>
      <text:p text:style-name="P167"><text:span text:style-name="T168">1.7.1</text:span><text:span text:style-name="T169">. asmenims, susigrąžinantiems žemę ir mišką natūra ūkininko ūkiui steigti, jeigu jie Žemės ūkio ministerijos nustatyta tvarka pripažinti pasirengusiais ūkininkauti, o jų susigrąžinama žemė sudaro ne ma</text:span><text:span text:style-name="T170">žiau kaip 3 hektarus žemės ūkio naudmenų;</text:span></text:p>
      <text:p text:style-name="P171"><text:span text:style-name="T172">1.7.2</text:span><text:span text:style-name="T173">. žemės ūkio bendrovių ir bendrijų nariams bei kitiems asmenims, kurie susigrąžintą natūra žemę arba jos dalį, nereikalingą jų šeimos reikmėms, numato išnuomoti ne trumpiau kaip 3 metams dabartiniam šios ž</text:span><text:span text:style-name="T174">emės naudotojui arba, jam raštiškai atsisakius – kitiems fiziniams bei juridiniams asmenims;</text:span></text:p>
      <text:p text:style-name="P175"><text:span text:style-name="T176">1.7.3</text:span><text:span text:style-name="T177">. asmenims, kurie turėtą žemę, įeinančią į valstybės išperkamos žemės ribas, nustatytas specializuotoms sėklininkystės ir veislininkystės žemės ūkio bendr</text:span><text:span text:style-name="T178">ovėms, žemės ūkio įmonių gamybiniuose pastatuose laikomiems gyvuliams aprūpinti žoliniais pašarais, specializuotų sodininkystėje žemės ūkio įmonių sodams, uogynams ir medelynams, specializuotų daržininkystės žemės ūkio įmonių daržams su įrengtomis drėkinim</text:span><text:span text:style-name="T179">o sistemomis, numato išnuomoti šią žemę naudojančioms žemės ūkio įmonėms iki jų veiklos nutraukimo.</text:span></text:p>
      <text:p text:style-name="P180">Punkto pakeitimai:</text:p>
      <text:p text:style-name="P181"><text:span text:style-name="T182">Nr.<text:s/></text:span><text:a xlink:href="https://www.e-tar.lt/portal/legalAct.html?documentId=TAR.F42E88685BFC" office:target-frame-name="_top" xlink:show="replace"><text:span text:style-name="T183">1576</text:span></text:a><text:span text:style-name="T184">, 1995-12-18, Žin., 1995, Nr. 104-2336 (1995-12</text:span><text:span text:style-name="T185">-22), i. k. 0951100NUTA00001576</text:span></text:p>
      <text:p text:style-name="Normal"/>
      <text:p text:style-name="P186"><text:span text:style-name="T187">1.7.4</text:span><text:span text:style-name="T188">. asmenims, susigrąžinantiems natūra arba ekvivalentine natūra žemę, jų naudojamą asmeniniam ūkiui;</text:span></text:p>
      <text:p text:style-name="P189"><text:span text:style-name="T190">1.7.5</text:span><text:span text:style-name="T191">. asmenims, susigrąžinantiems natūra žemę kitai žemės ūkio veiklai (bet ne daugiau kaip 3 hektarus žemės<text:s/></text:span><text:span text:style-name="T192">ūkio naudmenų);</text:span></text:p>
      <text:p text:style-name="P193"><text:span text:style-name="T194">1.7.6</text:span><text:span text:style-name="T195">. asmenims, susigrąžinantiems natūra tik mišką;</text:span></text:p>
      <text:p text:style-name="P196"><text:span text:style-name="T197">1.7.7</text:span><text:span text:style-name="T198">. asmenims, susigrąžinantiems natūra ne žemės ūkio paskirties žemę;</text:span></text:p>
      <text:p text:style-name="P199"><text:span text:style-name="T200">1.7.8</text:span><text:span text:style-name="T201">. asmenims, kuriems neatlygintinai suteikiami miško ir rekultivuoto durpyno sklypai kaip kompensa</text:span><text:span text:style-name="T202">cija už valstybės išperkamą žemę;</text:span></text:p>
      <text:p text:style-name="P203"><text:span text:style-name="T204">1.7.9</text:span><text:span text:style-name="T205">. asmenims, kuriems neatlygintinai suteikiami žemės sklypai kaip kompensacija už valstybės išperkamą žemę;</text:span></text:p>
      <text:p text:style-name="P206"><text:span text:style-name="T207">1.7.10</text:span><text:span text:style-name="T208">. asmenims, kuriems žeme buvo leista naudotis pagal Lietuvos Respublikos valstiečio ūkio<text:s/></text:span><text:span text:style-name="T209">įstatymą, tačiau šios žemės suteikimas nebuvo nustatytu laiku įformintas, taip pat kaimo vietovėje gyvenantiems asmenims, kurių turėtoji žemė buvo suteikta kitiems asmenims pagal Lietuvos Respublikos valstiečio ūkio įstatymą;</text:span><text:s/></text:p>
      <text:p text:style-name="P210">Papildyta punktu:</text:p>
      <text:p text:style-name="P211"><text:span text:style-name="T212">Nr.<text:s/></text:span><text:a xlink:href="https://www.e-tar.lt/portal/legalAct.html?documentId=TAR.635FBEDAD750" office:target-frame-name="_top" xlink:show="replace"><text:span text:style-name="T213">320</text:span></text:a><text:span text:style-name="T214">, 1995-03-06, Žin., 1995, Nr. 21-496 (1995-03-10), i. k. 0951100NUTA00000320</text:span></text:p>
      <text:p text:style-name="P215">Punkto pakeitimai:</text:p>
      <text:p text:style-name="P216"><text:span text:style-name="T217">Nr.<text:s/></text:span><text:a xlink:href="https://www.e-tar.lt/portal/legalAct.html?documentId=TAR.521DAEADB839" office:target-frame-name="_top" xlink:show="replace"><text:span text:style-name="T218">871</text:span></text:a><text:span text:style-name="T219">, 1995-06-22, Žin., 1995, Nr. 53-1318 (1995-06-28), i. k. 0951100NUTA00000871</text:span></text:p>
      <text:p text:style-name="Normal"/>
      <text:p text:style-name="P220"><text:span text:style-name="T221">1.7.11</text:span><text:span text:style-name="T222">. vietos gyventojams, susigrąžinantiems ekvivalentine natūra buvusios žemės ūkio įmonės naudotos žemės plotuose turėtą žemę;</text:span></text:p>
      <text:soft-page-break/>
      <text:p text:style-name="P223">Papildyta punktu:</text:p>
      <text:p text:style-name="P224"><text:span text:style-name="T225">Nr.<text:s/></text:span><text:a xlink:href="https://www.e-tar.lt/portal/legalAct.html?documentId=TAR.BA9C895933E9" office:target-frame-name="_top" xlink:show="replace"><text:span text:style-name="T226">655</text:span></text:a><text:span text:style-name="T227">, 1995-05-10, Žin., 1995, Nr. 41-1003 (1995-05-17), i. k. 0951100NUTA00000655</text:span></text:p>
      <text:p text:style-name="P228">Punkto pakeitimai:</text:p>
      <text:p text:style-name="P229"><text:span text:style-name="T230">Nr.<text:s/></text:span><text:a xlink:href="https://www.e-tar.lt/portal/legalAct.html?documentId=TAR.521DAEADB839" office:target-frame-name="_top" xlink:show="replace"><text:span text:style-name="T231">8</text:span><text:span text:style-name="T232">71</text:span></text:a><text:span text:style-name="T233">, 1995-06-22, Žin., 1995, Nr. 53-1318 (1995-06-28), i. k. 0951100NUTA00000871</text:span></text:p>
      <text:p text:style-name="Normal"/>
      <text:p text:style-name="P234"><text:span text:style-name="T235">1.7.12</text:span><text:span text:style-name="T236">. vietos gyventojams, susigrąžinantiems ekvivalentine natūra buvusios apylinkės teritorijoje turėtą žemę;</text:span></text:p>
      <text:p text:style-name="P237">Papildyta punktu:</text:p>
      <text:p text:style-name="P238"><text:span text:style-name="T239">Nr.<text:s/></text:span><text:a xlink:href="https://www.e-tar.lt/portal/legalAct.html?documentId=TAR.BA9C895933E9" office:target-frame-name="_top" xlink:show="replace"><text:span text:style-name="T240">655</text:span></text:a><text:span text:style-name="T241">, 1995-05-10, Žin., 1995, Nr. 41-1003 (1995-05-17), i. k. 0951100NUTA00000655</text:span></text:p>
      <text:p text:style-name="P242">Punkto pakeitimai:</text:p>
      <text:p text:style-name="P243"><text:span text:style-name="T244">Nr.<text:s/></text:span><text:a xlink:href="https://www.e-tar.lt/portal/legalAct.html?documentId=TAR.521DAEADB839" office:target-frame-name="_top" xlink:show="replace"><text:span text:style-name="T245">871</text:span></text:a><text:span text:style-name="T246">, 1995-06-22, Žin., 1995, Nr. 53-1318 (1995-06-28), i. k. 0951100NUTA00000871</text:span></text:p>
      <text:p text:style-name="Normal"/>
      <text:p text:style-name="P247"><text:span text:style-name="T248">1.7.13</text:span><text:span text:style-name="T249">. žemės savininkams, perkantiems ne konkurso būdu su jų žemės valdomis susisiekiančius valstybinius miškus, įsiterpusius į žemės ūkio paskirties žemėnaudas ir sudarančius atskirus ne didesnius kaip 10 hektarų miško masyvus</text:span><text:s/></text:p>
      <text:p text:style-name="P250">Papildyta punktu:</text:p>
      <text:p text:style-name="P251"><text:span text:style-name="T252">Nr.<text:s/></text:span><text:a xlink:href="https://www.e-tar.lt/portal/legalAct.html?documentId=TAR.521DAEADB839" office:target-frame-name="_top" xlink:show="replace"><text:span text:style-name="T253">871</text:span></text:a><text:span text:style-name="T254">, 1995-06-22, Žin., 1995, Nr. 53-1318 (1995-06-28), i. k. 0951100NUTA00000871</text:span></text:p>
      <text:p text:style-name="Normal"/>
      <text:p text:style-name="P255"><text:span text:style-name="T256">1.7.14</text:span><text:span text:style-name="T257">. asmenims, turintiems specialių miškininkystės žinių ir miškų tvarkymo patirties ir pageida</text:span><text:span text:style-name="T258">ujantiems ne konkurso būdu pirkti nepatogius administruoti valstybinių miškų sklypus, kurių vietos gyventojai nepretenduoja susigrąžinti natūra arba ekvivalentine natūra.</text:span><text:s/></text:p>
      <text:p text:style-name="P259">Papildyta punktu:</text:p>
      <text:p text:style-name="P260"><text:span text:style-name="T261">Nr.<text:s/></text:span><text:a xlink:href="https://www.e-tar.lt/portal/legalAct.html?documentId=TAR.BA9C895933E9" office:target-frame-name="_top" xlink:show="replace"><text:span text:style-name="T262">655</text:span></text:a><text:span text:style-name="T263">, 1995-05-10, Žin., 1995, Nr. 41-1003 (1995-05-17), i. k. 0951100NUTA00000655</text:span></text:p>
      <text:p text:style-name="P264">Punkto pakeitimai:</text:p>
      <text:p text:style-name="P265"><text:span text:style-name="T266">Nr.<text:s/></text:span><text:a xlink:href="https://www.e-tar.lt/portal/legalAct.html?documentId=TAR.521DAEADB839" office:target-frame-name="_top" xlink:show="replace"><text:span text:style-name="T267">871</text:span></text:a><text:span text:style-name="T268">, 1995-06-22, Žin., 1995, Nr. 53-1318 (1995-06-</text:span><text:span text:style-name="T269">28), i. k. 0951100NUTA00000871</text:span></text:p>
      <text:p text:style-name="Normal"/>
      <text:p text:style-name="P270"><text:span text:style-name="T271">1.7.15</text:span><text:span text:style-name="T272">. piliečiams, pavėlavusiems paduoti prašymus atstatyti nuosavybės teises į žemę ir mišką ir prašantiems suteikti nuosavybėn neatlygintinai laisvos valstybinės žemės fondo žemės ar miško plotą, kai priimtas agrarinė</text:span><text:span text:style-name="T273">s reformos tarnybos sprendimas dėl piliečio prašymo tenkinimo</text:span><text:s/></text:p>
      <text:p text:style-name="P274">Papildyta punktu:</text:p>
      <text:p text:style-name="P275"><text:span text:style-name="T276">Nr.<text:s/></text:span><text:a xlink:href="https://www.e-tar.lt/portal/legalAct.html?documentId=TAR.089785A82ED6" office:target-frame-name="_top" xlink:show="replace"><text:span text:style-name="T277">282</text:span></text:a><text:span text:style-name="T278">, 1996-02-26, Žin., 1996, Nr. 19-505 (1996-03-01), i. k. 0961100NUTA00000282</text:span></text:p>
      <text:p text:style-name="Normal"/>
      <text:p text:style-name="P279"><text:span text:style-name="T280">1.8</text:span><text:span text:style-name="T281">. asmenims, turintiems numatomos grąžinti žemės ir pageidaujantiems statytis šioje žemėje sodybą, iki žemė bus sugrąžinta ūkininko ūkiui steigti, rajono apskrities valdytojo sprendimu gali būti suteikti iki 2 hektarų žemės sklypai šiai sodybai statytis, s</text:span><text:span text:style-name="T282">uformavus preliminariniame žemės reformos žemėtvarkos projekte ir suderinus su pretendentu susigrąžinti žemę šių sklypų ribas;</text:span></text:p>
      <text:p text:style-name="P283">Punkto pakeitimai:</text:p>
      <text:p text:style-name="P284"><text:span text:style-name="T285">Nr.<text:s/></text:span><text:a xlink:href="https://www.e-tar.lt/portal/legalAct.html?documentId=TAR.BA9C895933E9" office:target-frame-name="_top" xlink:show="replace"><text:span text:style-name="T286">655</text:span></text:a><text:span text:style-name="T287">, 1995-05-10, Žin., 1</text:span><text:span text:style-name="T288">995, Nr. 41-1003 (1995-05-17), i. k. 0951100NUTA00000655</text:span></text:p>
      <text:p text:style-name="Normal"/>
      <text:p text:style-name="P289"><text:span text:style-name="T290">1.9</text:span><text:span text:style-name="T291">. numatomi išnuomoti valstybinės žemės sklypai preliminariniuose žemės reformos žemėtvarkos projektuose suformuojami šia eiliškumo tvarka:</text:span></text:p>
      <text:p text:style-name="P292"><text:span text:style-name="T293">1.9.1</text:span><text:span text:style-name="T294">. žemės ūkio įmonėms, turinčioms stambių<text:s/></text:span><text:span text:style-name="T295">pramoninio tipo kiaulių kompleksų ir naudojančioms žemę, lietinamą šių kompleksų nutekamaisiais vandenimis iš drėkinimo sistemų bei transporto priemonių (sutinkamai su parengtais nutekamųjų vandenų utilizavimo žemės sklypuose projektais) pagal Žemės ūkio m</text:span><text:span text:style-name="T296">inisterijos patvirtintą sąrašą;</text:span></text:p>
      <text:p text:style-name="P297"><text:span text:style-name="T298">1.9.2</text:span><text:span text:style-name="T299">. žemės ūkio bendrovėms ir kitoms žemės ūkio įmonėms, atsižvelgiant į jų pateiktą žemės, skirtos gyvuliams aprūpinti žoliniais pašarais (valstybės išperkamoje žemėje), poreikio pagrindimo medžiagą;</text:span></text:p>
      <text:p text:style-name="P300"><text:span text:style-name="T301">1.9.3</text:span><text:span text:style-name="T302">. asmeni</text:span><text:span text:style-name="T303">ms, pageidaujantiems susigrąžinti žemę natūra ūkininko ūkiui steigti arba kitai žemės ūkio veiklai, tačiau neturintiems dokumentų, kurių reikia nuosavybės teisei į žemę atstatyti, taip pat asmenims, turintiems gamybinių pastatų ir faktiškai ūkininkaujantie</text:span><text:span text:style-name="T304">ms žemėje, paimtoje į valstybinį žemės fondą valstiečio ūkiui steigti;</text:span></text:p>
      <text:p text:style-name="P305"><text:span text:style-name="T306">1.9.4</text:span><text:span text:style-name="T307">. asmenims, pageidaujantiems susigrąžinti žemę ekvivalentine natūra ūkininko ūkiui steigti, – laikantis 1.7.1 punkte nurodytų reikalavimų. Iškilusius ginčus dėl nuomojamų šiems</text:span><text:span text:style-name="T308"><text:s/>asmenims žemės sklypų išdėstymo sprendžia agrarinės reformos tarnyba išplėstiniame posėdyje, dalyvaujant pretendentams, turintiems teisę šioje vietoje susigrąžinti žemę ekvivalentine natūra žemės ūkio veiklai arba ją nuomoti ūkininko ūkiui steigti;</text:span></text:p>
      <text:p text:style-name="P309">Punkto<text:s/>pakeitimai:</text:p>
      <text:p text:style-name="P310"><text:span text:style-name="T311">Nr.<text:s/></text:span><text:a xlink:href="https://www.e-tar.lt/portal/legalAct.html?documentId=TAR.BA9C895933E9" office:target-frame-name="_top" xlink:show="replace"><text:span text:style-name="T312">655</text:span></text:a><text:span text:style-name="T313">, 1995-05-10, Žin., 1995, Nr. 41-1003 (1995-05-17), i. k. 0951100NUTA00000655</text:span></text:p>
      <text:p text:style-name="Normal"/>
      <text:p text:style-name="P314"><text:span text:style-name="T315">1.9.5</text:span><text:span text:style-name="T316">. asmenims, gyvenantiems kaime, turintiems ūkinių pastatų ir laika</text:span><text:span text:style-name="T317">ntiems galvijų, tačiau naudojantiems iki 0,3 hektaro žemės asmeniniam ūkiui. Žemės plotas, nuomojamas šiems asmenims, neturi būti didesnis kaip 2 hektarai žemės ūkio naudmenų vienai šeimai;</text:span></text:p>
      <text:p text:style-name="P318"><text:span text:style-name="T319">1.9.6</text:span><text:span text:style-name="T320">. žemės ūkio bendrovėms ir kitoms žemės ūkio įmonėms – pa</text:span><text:span text:style-name="T321">pildomas žemės plotas žemės ūkio gamybai plėtoti, atsižvelgiant į tai, kiek žemės reikia gyvuliams aprūpinti visų rūšių pašarais, taip pat techninėms kultūroms, daržovėms ir bulvėms auginti;</text:span></text:p>
      <text:p text:style-name="P322"><text:span text:style-name="T323">1.9.7</text:span><text:span text:style-name="T324">. kitiems fiziniams ir juridiniams asmenims žemės ūkio v</text:span><text:span text:style-name="T325">eiklai.</text:span><text:s/></text:p>
      <text:p text:style-name="P326">Punkto pakeitimai:</text:p>
      <text:p text:style-name="P327"><text:span text:style-name="T328">Nr.<text:s/></text:span><text:a xlink:href="https://www.e-tar.lt/portal/legalAct.html?documentId=TAR.635FBEDAD750" office:target-frame-name="_top" xlink:show="replace"><text:span text:style-name="T329">320</text:span></text:a><text:span text:style-name="T330">, 1995-03-06, Žin., 1995, Nr. 21-496 (1995-03-10), i. k. 0951100NUTA00000320</text:span></text:p>
      <text:p text:style-name="Normal"/>
      <text:p text:style-name="P331"><text:span text:style-name="T332">1.10</text:span><text:span text:style-name="T333">. žemės sklypų ribos formuojamos pagal Lietuvos Res</text:span><text:span text:style-name="T334">publikos Vyriausybės 1991 m. spalio 12 d. nutarimu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335">1-13</text:span></text:a><text:span text:style-name="T336">, Nr.<text:s/></text:span><text:a xlink:href="https://www.e-tar.lt/portal/lt/legalAct/TAR.4C9C5BC53CB7" office:target-frame-name="_blank" xlink:show="new"><text:span text:style-name="T337">14-398</text:span></text:a><text:span text:style-name="T338">, Nr.<text:s/></text:span><text:a xlink:href="https://www.e-tar.lt/portal/lt/legalAct/TAR.273100DC45D0" office:target-frame-name="_blank" xlink:show="new"><text:span text:style-name="T339">16-441</text:span></text:a><text:span text:style-name="T340">, Nr.<text:s/></text:span><text:a xlink:href="https://www.e-tar.lt/portal/lt/legalAct/TAR.1D1151E07BB7" office:target-frame-name="_blank" xlink:show="new"><text:span text:style-name="T341">27-786</text:span></text:a><text:span text:style-name="T342">; 1993, Nr.<text:s/></text:span><text:a xlink:href="https://www.e-tar.lt/portal/lt/legalAct/TAR.974B2038789A" office:target-frame-name="_blank" xlink:show="new"><text:span text:style-name="T343">9-224</text:span></text:a><text:span text:style-name="T344">, Nr.<text:s/></text:span><text:a xlink:href="https://www.e-tar.lt/portal/lt/legalAct/TAR.55E1BC81E600" office:target-frame-name="_blank" xlink:show="new"><text:span text:style-name="T345">55-1075</text:span></text:a><text:span text:style-name="T346">) patvirtintos Žemės reformos žemėtvarkos projektų parengimo ir jų ekonominio pagrindimo kaimo vietovėms metodikos reikalavimus. Pagal Lietuvos Respublikos žemės reformos įstatymo 9 straipsnį, sugrąžinant žemę, suformuotos<text:s/></text:span><text:span text:style-name="T347">pagal žemėtvarkos projektą žemėnaudos plotas gali būti didesnis už turėtos žemės plotą arba jam ekvivalentišką plotą ne daugiau kaip 10 procentų. Už žemės ploto skirtumą pilietis sumoka valstybei pinigais Lietuvos Respublikos Vyriausybės 1993 m. gruodžio 2</text:span><text:span text:style-name="T348">1 d. nutarimu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349">7</text:span><text:span text:style-name="T350">2-1362</text:span></text:a><text:span text:style-name="T351">; 1994, Nr.<text:s/></text:span><text:a xlink:href="https://www.e-tar.lt/portal/lt/legalAct/TAR.CA1B522BFD60" office:target-frame-name="_blank" xlink:show="new"><text:span text:style-name="T352">11-182</text:span></text:a><text:span text:style-name="T353">, Nr.<text:s/></text:span><text:a xlink:href="https://www.e-tar.lt/portal/lt/legalAct/TAR.E62A82964A45" office:target-frame-name="_blank" xlink:show="new"><text:span text:style-name="T354">38-690</text:span></text:a><text:span text:style-name="T355">, Nr.<text:s/></text:span><text:a xlink:href="https://www.e-tar.lt/portal/lt/legalAct/TAR.9D36E25D15C0" office:target-frame-name="_blank" xlink:show="new"><text:span text:style-name="T356">47-879</text:span></text:a><text:span text:style-name="T357">, Nr.<text:s/></text:span><text:a xlink:href="https://www.e-tar.lt/portal/lt/legalAct/TAR.4E7DF03A6B5D" office:target-frame-name="_blank" xlink:show="new"><text:span text:style-name="T358">60-1197</text:span></text:a><text:span text:style-name="T359">, Nr.<text:s/></text:span><text:a xlink:href="https://www.e-tar.lt/portal/lt/legalAct/TAR.8CCD390459E7" office:target-frame-name="_blank" xlink:show="new"><text:span text:style-name="T360">73-1378</text:span></text:a><text:span text:style-name="T361">; 1995, Nr.<text:s/></text:span><text:a xlink:href="https://www.e-tar.lt/portal/lt/legalAct/TAR.BE7FE9091D96" office:target-frame-name="_blank" xlink:show="new"><text:span text:style-name="T362">20-478</text:span></text:a><text:span text:style-name="T363">, Nr.<text:s/></text:span><text:a xlink:href="https://www.e-tar.lt/portal/lt/legalAct/TAR.BA9C895933E9" office:target-frame-name="_blank" xlink:show="new"><text:span text:style-name="T364">41-1003</text:span></text:a><text:span text:style-name="T365">; 1996, Nr.<text:s/></text:span><text:a xlink:href="https://www.e-tar.lt/portal/lt/legalAct/TAR.5396D282B285" office:target-frame-name="_blank" xlink:show="new"><text:span text:style-name="T366">6-146</text:span></text:a><text:span text:style-name="T367">, Nr.<text:s/></text:span><text:a xlink:href="https://www.e-tar.lt/portal/lt/legalAct/TAR.1069205EB4A6" office:target-frame-name="_blank" xlink:show="new"><text:span text:style-name="T368">9-226</text:span></text:a><text:span text:style-name="T369">, Nr.<text:s/></text:span><text:a xlink:href="https://www.e-tar.lt/portal/lt/legalAct/TAR.F9F2FC86B52B" office:target-frame-name="_blank" xlink:show="new"><text:span text:style-name="T370">15-402</text:span></text:a><text:span text:style-name="T371">) nustatyta tvarka. Įsigytos<text:s/></text:span><text:span text:style-name="T372">privatinėn nuosavybėn žemės (miško) sklypai vietovėje ženklinami, matuojami ir jų plotai nustatomi Valstybinės žemėtvarkos ir geodezijos tarnybos prie Žemės ūkio ministerijos nustatyta tvarka</text:span><text:s/></text:p>
      <text:p text:style-name="P373">Punkto pakeitimai:</text:p>
      <text:p text:style-name="P374"><text:span text:style-name="T375">Nr.<text:s/></text:span><text:a xlink:href="https://www.e-tar.lt/portal/legalAct.html?documentId=TAR.089785A82ED6" office:target-frame-name="_top" xlink:show="replace"><text:span text:style-name="T376">282</text:span></text:a><text:span text:style-name="T377">, 1996-02-26, Žin., 1996, Nr. 19-505 (1996-03-01), i. k. 0961100NUTA00000282</text:span></text:p>
      <text:p text:style-name="Normal"/>
      <text:p text:style-name="P378"><text:span text:style-name="T379">1.11</text:span><text:span text:style-name="T380">. preliminariniai žemės reformos žemėtvarkos projektai derinami:</text:span></text:p>
      <text:p text:style-name="P381"><text:span text:style-name="T382">1.11.1</text:span><text:span text:style-name="T383">. su Aplinkos<text:s/></text:span><text:span text:style-name="T384">apsaugos ministerija, jeigu projektuojami sugrąžinti ar parduoti privatinėn nuosavybėn žemės sklypai yra draustinių teritorijoje arba intensyvaus karsto zonoje. Nacionaliniuose ir regioniniuose parkuose žemė sugrąžinama ar parduodama privatinėn nuosavybėn<text:s/></text:span><text:span text:style-name="T385">tik pagal kompleksinį žemės reformos žemėtvarkos projektą;</text:span></text:p>
      <text:p text:style-name="P386">Punkto pakeitimai:</text:p>
      <text:p text:style-name="P387"><text:span text:style-name="T388">Nr.<text:s/></text:span><text:a xlink:href="https://www.e-tar.lt/portal/legalAct.html?documentId=TAR.BA9C895933E9" office:target-frame-name="_top" xlink:show="replace"><text:span text:style-name="T389">655</text:span></text:a><text:span text:style-name="T390">, 1995-05-10, Žin., 1995, Nr. 41-1003 (1995-05-17), i. k. 0951100NUTA00000655</text:span></text:p>
      <text:p text:style-name="Normal"/>
      <text:p text:style-name="P391"><text:span text:style-name="T392">1.11.2</text:span><text:span text:style-name="T393">. su miškų urėdija, jeigu projektuojami sugrąžinti ar parduoti privatinėn nuosavybėn žemės sklypai yra miškų urėdijoms priskirtose naudotis teritorijose;</text:span></text:p>
      <text:p text:style-name="P394"><text:span text:style-name="T395">1.11.3</text:span><text:span text:style-name="T396">. Su Krašto apsaugos ministerija, jeigu projektuojami sugrąžinti ar parduoti privatinėn nuos</text:span><text:span text:style-name="T397">avybėn žemės sklypai yra pasienio zonose;</text:span></text:p>
      <text:p text:style-name="P398"><text:span text:style-name="T399">1.11.4</text:span><text:span text:style-name="T400">. su rajono (miesto) meru (valdyba), jeigu projekto ribose yra miestų plėtimui numatytos teritorijos;</text:span></text:p>
      <text:p text:style-name="P401">Punkto pakeitimai:</text:p>
      <text:p text:style-name="P402"><text:span text:style-name="T403">Nr.<text:s/></text:span><text:a xlink:href="https://www.e-tar.lt/portal/legalAct.html?documentId=TAR.AF3349A90FD0" office:target-frame-name="_top" xlink:show="replace"><text:span text:style-name="T404">1343</text:span></text:a><text:span text:style-name="T405">, 1995-10-16, Žin., 1995, Nr. 86-1945 (1995-10-20), i. k. 0951100NUTA00001343</text:span></text:p>
      <text:p text:style-name="Normal"/>
      <text:p text:style-name="P406"><text:span text:style-name="T407">1.11.5</text:span><text:span text:style-name="T408">. su agrarinės reformos tarnyba;</text:span></text:p>
      <text:p text:style-name="P409">Punkto pakeitimai:</text:p>
      <text:p text:style-name="P410"><text:span text:style-name="T411">Nr.<text:s/></text:span><text:a xlink:href="https://www.e-tar.lt/portal/legalAct.html?documentId=TAR.BA9C895933E9" office:target-frame-name="_top" xlink:show="replace"><text:span text:style-name="T412">655</text:span></text:a><text:span text:style-name="T413">, 1995-05-10, Žin.,</text:span><text:span text:style-name="T414"><text:s/>1995, Nr. 41-1003 (1995-05-17), i. k. 0951100NUTA00000655</text:span></text:p>
      <text:p text:style-name="Normal"/>
      <text:p text:style-name="P415"><text:span text:style-name="T416">1.11.6</text:span><text:span text:style-name="T417">. su apskrities valdytojo administracijos žemėtvarkos ir geodezijos tarnyba</text:span><text:s/></text:p>
      <text:p text:style-name="P418">Punkto pakeitimai:</text:p>
      <text:p text:style-name="P419"><text:span text:style-name="T420">Nr.<text:s/></text:span><text:a xlink:href="https://www.e-tar.lt/portal/legalAct.html?documentId=TAR.BA9C895933E9" office:target-frame-name="_top" xlink:show="replace"><text:span text:style-name="T421">655</text:span></text:a><text:span text:style-name="T422">,</text:span><text:span text:style-name="T423"><text:s/>1995-05-10, Žin., 1995, Nr. 41-1003 (1995-05-17), i. k. 0951100NUTA00000655</text:span></text:p>
      <text:p text:style-name="Normal"/>
      <text:p text:style-name="P424"><text:span text:style-name="T425">1.11.7</text:span><text:span text:style-name="T426">. su Aplinkos apsaugos ministerijos regioniniu departamentu</text:span></text:p>
      <text:p text:style-name="P427">Punkto pakeitimai:</text:p>
      <text:p text:style-name="P428"><text:span text:style-name="T429">Nr.<text:s/></text:span><text:a xlink:href="https://www.e-tar.lt/portal/legalAct.html?documentId=TAR.BA9C895933E9" office:target-frame-name="_top" xlink:show="replace"><text:span text:style-name="T430">655</text:span></text:a><text:span text:style-name="T431">, 1995-05-10, Žin., 1995, Nr. 41-1003 (1995-05-17), i. k. 0951100NUTA00000655</text:span></text:p>
      <text:p text:style-name="P432"><text:span text:style-name="T433">Nr.<text:s/></text:span><text:a xlink:href="https://www.e-tar.lt/portal/legalAct.html?documentId=TAR.AF3349A90FD0" office:target-frame-name="_top" xlink:show="replace"><text:span text:style-name="T434">1343</text:span></text:a><text:span text:style-name="T435">, 1995-10-16, Žin., 1995, Nr. 86-1945 (1995-10-20), i. k. 0951100NUTA00001343</text:span></text:p>
      <text:p text:style-name="Normal"/>
      <text:p text:style-name="P436"><text:span text:style-name="T437">1.11.8</text:span><text:span text:style-name="T438">. su Kultūros ministerijos Kultūros vertybių apsaugos departamentu</text:span><text:s/></text:p>
      <text:p text:style-name="P439">Punkto pakeitimai:</text:p>
      <text:p text:style-name="P440"><text:span text:style-name="T441">Nr.<text:s/></text:span><text:a xlink:href="https://www.e-tar.lt/portal/legalAct.html?documentId=TAR.AF3349A90FD0" office:target-frame-name="_top" xlink:show="replace"><text:span text:style-name="T442">1343</text:span></text:a><text:span text:style-name="T443">, 1995-10-16, Žin., 1995, Nr. 86-1945 (1995-10-20), i. k. 0951100NUTA00001343</text:span></text:p>
      <text:p text:style-name="Normal"/>
      <text:p text:style-name="P444"><text:span text:style-name="T445">1.12</text:span><text:span text:style-name="T446">. parengti ir suderinti preliminariniai žemės reformos žemėtvarkos projektai (pradedant nuo 1994 metų), iki bus parengti kompleksiniai žemės reformos žemėtvarkos projektai, apsvarstomi:</text:span></text:p>
      <text:p text:style-name="P447"><text:span text:style-name="T448">1.12.1</text:span><text:span text:style-name="T449">. agrarinės reformos tarnyboje – dalyvaujant projek</text:span><text:span text:style-name="T450">tų autoriams ir suinteresuotiems įsigyti bei naudoti žemę pretendentams ir priimant išvadą dėl pritarimo projektui;</text:span></text:p>
      <text:p text:style-name="P451">Punkto pakeitimai:</text:p>
      <text:p text:style-name="P452"><text:span text:style-name="T453">Nr.<text:s/></text:span><text:a xlink:href="https://www.e-tar.lt/portal/legalAct.html?documentId=TAR.BA9C895933E9" office:target-frame-name="_top" xlink:show="replace"><text:span text:style-name="T454">655</text:span></text:a><text:span text:style-name="T455">, 1995-05-10, Žin., 1995, Nr. 41</text:span><text:span text:style-name="T456">-1003 (1995-05-17), i. k. 0951100NUTA00000655</text:span></text:p>
      <text:p text:style-name="Normal"/>
      <text:p text:style-name="P457"><text:span text:style-name="T458">1.12.2</text:span><text:span text:style-name="T459">. apskrities valdytojo administracijos žemėtvarkos ir geodezijos tarnyboje – įvertinant, ar projektų parengimas atitinka šių dokumentų parengimo metodiką bei tvarką, taip pat priimant išvadą dėl prit</text:span><text:span text:style-name="T460">arimo projektams</text:span></text:p>
      <text:p text:style-name="P461">Punkto pakeitimai:</text:p>
      <text:p text:style-name="P462"><text:span text:style-name="T463">Nr.<text:s/></text:span><text:a xlink:href="https://www.e-tar.lt/portal/legalAct.html?documentId=TAR.BA9C895933E9" office:target-frame-name="_top" xlink:show="replace"><text:span text:style-name="T464">655</text:span></text:a><text:span text:style-name="T465">, 1995-05-10, Žin., 1995, Nr. 41-1003 (1995-05-17), i. k. 0951100NUTA00000655</text:span></text:p>
      <text:p text:style-name="Normal"/>
      <text:p text:style-name="P466"><text:span text:style-name="T467">1.12.3</text:span><text:span text:style-name="T468">. Valstybinėje žemėtvarkos ir geodezijos<text:s/></text:span><text:span text:style-name="T469">tarnyboje prie Žemės ūkio ministerijos</text:span></text:p>
      <text:p text:style-name="P470">Punkto pakeitimai:</text:p>
      <text:p text:style-name="P471"><text:span text:style-name="T472">Nr.<text:s/></text:span><text:a xlink:href="https://www.e-tar.lt/portal/legalAct.html?documentId=TAR.BA9C895933E9" office:target-frame-name="_top" xlink:show="replace"><text:span text:style-name="T473">655</text:span></text:a><text:span text:style-name="T474">, 1995-05-10, Žin., 1995, Nr. 41-1003 (1995-05-17), i. k. 0951100NUTA00000655</text:span></text:p>
      <text:p text:style-name="Normal"/>
      <text:p text:style-name="P475"><text:span text:style-name="T476">1.12.4</text:span><text:span text:style-name="T477">. Miškų ūkio<text:s/></text:span><text:span text:style-name="T478">ministerijoje, jeigu žemė arba miškas yra miškų urėdijoms priskirtose teritorijose</text:span></text:p>
      <text:p text:style-name="P479">Punkto pakeitimai:</text:p>
      <text:p text:style-name="P480"><text:span text:style-name="T481">Nr.<text:s/></text:span><text:a xlink:href="https://www.e-tar.lt/portal/legalAct.html?documentId=TAR.BA9C895933E9" office:target-frame-name="_top" xlink:show="replace"><text:span text:style-name="T482">655</text:span></text:a><text:span text:style-name="T483">, 1995-05-10, Žin., 1995, Nr. 41-1003 (1995-05-17), i. k. 0951100</text:span><text:span text:style-name="T484">NUTA00000655</text:span></text:p>
      <text:p text:style-name="Normal"/>
      <text:p text:style-name="P485"><text:span text:style-name="T486">1.13</text:span><text:span text:style-name="T487">. apskričių valdytojo administracijos žemėtvarkos ir geodezijos tarnybos, įvertinusios ministerijų, apsvarsčiusių preliminarinius žemės reformos žemėtvarkos projektus, pastabas ir pasiūlymus, pateikia derinti projektus apskrities va</text:span><text:span text:style-name="T488">ldytojui</text:span><text:s/></text:p>
      <text:p text:style-name="P489">Punkto pakeitimai:</text:p>
      <text:p text:style-name="P490"><text:span text:style-name="T491">Nr.<text:s/></text:span><text:a xlink:href="https://www.e-tar.lt/portal/legalAct.html?documentId=TAR.BA9C895933E9" office:target-frame-name="_top" xlink:show="replace"><text:span text:style-name="T492">655</text:span></text:a><text:span text:style-name="T493">, 1995-05-10, Žin., 1995, Nr. 41-1003 (1995-05-17), i. k. 0951100NUTA00000655</text:span></text:p>
      <text:p text:style-name="Normal"/>
      <text:p text:style-name="P494"><text:span text:style-name="T495">1.14</text:span><text:span text:style-name="T496">. apskrities valdytojo suderinti preliminariniai že</text:span><text:span text:style-name="T497">mės reformos žemėtvarkos projektai registruojami Teritorinio planavimo dokumentų registre Statybos ir urbanistikos ministerijos nustatyta tvarka;</text:span></text:p>
      <text:p text:style-name="P498">Punkto pakeitimai:</text:p>
      <text:p text:style-name="P499"><text:span text:style-name="T500">Nr.<text:s/></text:span><text:a xlink:href="https://www.e-tar.lt/portal/legalAct.html?documentId=TAR.BA9C895933E9" office:target-frame-name="_top" xlink:show="replace"><text:span text:style-name="T501">655</text:span></text:a><text:span text:style-name="T502">,<text:s/></text:span><text:span text:style-name="T503">1995-05-10, Žin., 1995, Nr. 41-1003 (1995-05-17), i. k. 0951100NUTA00000655</text:span></text:p>
      <text:p text:style-name="Normal"/>
      <text:p text:style-name="P504"><text:span text:style-name="T505">1.15</text:span><text:span text:style-name="T506">. sprendimai dėl nuosavybės teisės į žemę ar mišką atstatymo priimami pagal preliminariniuose žemės reformos žemėtvarkos projektuose suformuotų žemės sklypų<text:s/></text:span><text:span text:style-name="T507">charakteristikas ir agrarinės reformos tarnybų išvadas Lietuvos Respublikos Vyriausybės nustatyta tvarka, ir parengiami žemės nuosavybę ir naudojimo teisę patvirtinantys dokumentai;</text:span></text:p>
      <text:p text:style-name="P508">Punkto pakeitimai:</text:p>
      <text:p text:style-name="P509"><text:span text:style-name="T510">Nr.<text:s/></text:span><text:a xlink:href="https://www.e-tar.lt/portal/legalAct.html?documentId=TAR.BA9C895933E9" office:target-frame-name="_top" xlink:show="replace"><text:span text:style-name="T511">655</text:span></text:a><text:span text:style-name="T512">, 1995-05-10, Žin., 1995, Nr. 41-1003 (1995-05-17), i. k. 0951100NUTA00000655</text:span></text:p>
      <text:p text:style-name="Normal"/>
      <text:p text:style-name="P513"><text:span text:style-name="T514">1.16</text:span><text:span text:style-name="T515">. žemės naudojimo teisę, iki bus patvirtinti kompleksiniai žemės reformos žemėtvarkos projektai, kaimo vietovėje įgyja:</text:span></text:p>
      <text:p text:style-name="P516"><text:span text:style-name="T517">1.16.1</text:span><text:span text:style-name="T518">. fizin</text:span><text:span text:style-name="T519">iai ir juridiniai asmenys, kuriems žemė suteikta Lietuvos Respublikos Vyriausybės ar rajonų valdybų sprendimais;</text:span></text:p>
      <text:p text:style-name="P520"><text:span text:style-name="T521">1.16.2</text:span><text:span text:style-name="T522">. asmenys, kuriems žemė nustatytąja tvarka suteikta asmeniniam ūkiui ir tarnybinėms žemės dalims;</text:span></text:p>
      <text:p text:style-name="P523"><text:span text:style-name="T524">1.16.3</text:span><text:span text:style-name="T525">. asmenys, kuriems rengia</text:span><text:span text:style-name="T526">mi dokumentai, reikalingi nuosavybės teisei į žemę atstatyti, jeigu yra priimtos agrarinės reformos tarnybų išvados dėl prašymų tenkinimo ir šie žemės sklypai suformuoti preliminariniuose žemės reformos žemėtvarkos projektuose bei paženklinti vietovėje;</text:span></text:p>
      <text:p text:style-name="P527">Punkto pakeitimai:</text:p>
      <text:p text:style-name="P528"><text:span text:style-name="T529">Nr.<text:s/></text:span><text:a xlink:href="https://www.e-tar.lt/portal/legalAct.html?documentId=TAR.BA9C895933E9" office:target-frame-name="_top" xlink:show="replace"><text:span text:style-name="T530">655</text:span></text:a><text:span text:style-name="T531">, 1995-05-10, Žin., 1995, Nr. 41-1003 (1995-05-17), i. k. 0951100NUTA00000655</text:span></text:p>
      <text:p text:style-name="Normal"/>
      <text:p text:style-name="P532"><text:span text:style-name="T533">1.16.4</text:span><text:span text:style-name="T534">. fiziniai asmenys, sudarę su agrarinės reformos tarnybomis v</text:span><text:span text:style-name="T535">alstybinės žemės nuomos sutartis;</text:span></text:p>
      <text:p text:style-name="P536">Punkto pakeitimai:</text:p>
      <text:p text:style-name="P537"><text:span text:style-name="T538">Nr.<text:s/></text:span><text:a xlink:href="https://www.e-tar.lt/portal/legalAct.html?documentId=TAR.BA9C895933E9" office:target-frame-name="_top" xlink:show="replace"><text:span text:style-name="T539">655</text:span></text:a><text:span text:style-name="T540">, 1995-05-10, Žin., 1995, Nr. 41-1003 (1995-05-17), i. k. 0951100NUTA00000655</text:span></text:p>
      <text:p text:style-name="Normal"/>
      <text:p text:style-name="P541"><text:span text:style-name="T542">1.16.5</text:span><text:span text:style-name="T543">. žemės ūkio bendrovės ir</text:span><text:span text:style-name="T544"><text:s/>kiti juridiniai asmenys, sudarę valstybinės arba privačios žemės nuomos sutartis;</text:span></text:p>
      <text:p text:style-name="P545"><text:span text:style-name="T546">1.17</text:span><text:span text:style-name="T547">. žemė, nustatytąja tvarka suteikta naudotis (išnuomota) fiziniams ir juridiniams asmenims, gali būti sugrąžinta nuosavybėn arba parduota tik nuėmus žiemkenčių, va</text:span><text:span text:style-name="T548">sarinių kultūrų ar daugiamečių žolių pirmųjų metų arba antrųjų metų pirmosios žolės derlių;</text:span></text:p>
      <text:p text:style-name="P549"><text:span text:style-name="T550">1.18</text:span><text:span text:style-name="T551">. asmenims (arba jų šeimos nariams), kurie yra susigrąžinę žemės ūkio veiklai žemės plotą, didesnį kaip 3 hektarai žemės ūkio naudmenų, anksčiau suteiktas<text:s/></text:span><text:span text:style-name="T552">asmeniniam ūkiui žemės plotas gali būti paliekamas naudotis sudarant valstybinės žemės nuomos sutartį ne ilgiau kaip vieneriems metams. Šių asmenų pageidavimu jiems sugrąžintos privatinėn nuosavybėn žemės sklypų ribos gali būti patikslintos, įtraukiant į j</text:span><text:span text:style-name="T553">uos asmeniniam ūkiui naudotą plotą ir atitinkamai sumažinant kitoje vietoje esančių žemės sklypų plotą;</text:span></text:p>
      <text:p text:style-name="P554"><text:span text:style-name="T555">1.19</text:span><text:span text:style-name="T556">. asmenys, įsigiję žemės ūkio paskirties žemę privatinėn nuosavybėn, taip pat asmenys, dėl kurių prašymų steigti ūkininko ūkį yra priimtos agrar</text:span><text:span text:style-name="T557">inės reformos tarnybos išvados ir kuriems žemės sklypai paženklinti vietovėje, bet kurie neįregistravę savo naudojamos žemės kaip ūkininko ūkio Žemės ūkio ministerijos nustatyta tvarka, laikomi kitais žemės ūkio paskirties žemės naudotojais;</text:span></text:p>
      <text:p text:style-name="P558">Punkto pakeitimai:</text:p>
      <text:p text:style-name="P559"><text:span text:style-name="T560">Nr.<text:s/></text:span><text:a xlink:href="https://www.e-tar.lt/portal/legalAct.html?documentId=TAR.BA9C895933E9" office:target-frame-name="_top" xlink:show="replace"><text:span text:style-name="T561">655</text:span></text:a><text:span text:style-name="T562">, 1995-05-10, Žin., 1995, Nr. 41-1003 (1995-05-17), i. k. 0951100NUTA00000655</text:span></text:p>
      <text:p text:style-name="Normal"/>
      <text:p text:style-name="P563"><text:span text:style-name="T564">1.20</text:span><text:span text:style-name="T565">. nesutarimus tarp 1.1 punkte nurodytų institucijų, kilusius dėl Lietuvos R</text:span><text:span text:style-name="T566">espublikos įstatymo „Dėl piliečių nuosavybės teisių į išlikusį nekilnojamąjį turtą atstatymo tvarkos ir sąlygų“ 12 straipsnyje nurodytos valstybės išperkamos žemės plotų ir ribų nustatymo, sprendžia Žemės ūkio ministerija;</text:span></text:p>
      <text:p text:style-name="P567"><text:span text:style-name="T568">1.21</text:span><text:span text:style-name="T569">. iki bus parengti komple</text:span><text:span text:style-name="T570">ksiniai žemės reformos žemėtvarkos projektai, žemės ūkio paskirties žemės ir miško sklypai nuolatiniais riboženkliais neženklinami ir geodeziniai žemės sklypų matavimai, skirti ribų posūkio taškų koordinatėms nustatyti, neatliekami (išskyrus matavimus, atl</text:span><text:span text:style-name="T571">iekamus šių žemės sklypų savininkų ar naudotojų pageidavimu ir lėšomis);</text:span></text:p>
      <text:soft-page-break/>
      <text:p text:style-name="P572"><text:span text:style-name="T573">Suprojektuotos ir vietovėje paženklintos privačios žemės (miško) sklypų ribos atliekant tikslius geodezinius matavimus nekeičiamos. Jeigu atlikus tikslius geodezinius matavimus nustat</text:span><text:span text:style-name="T574">ytas žemės plotas skiriasi nuo įrašytojo į Valstybinio žemės kadastro duomenų registrą, bet neviršija leistino matavimų tikslumo, pagal Lietuvos Respublikos žemės reformos įstatymo 6 straipsnį už žemės ploto skirtumą valstybei arba žemės (miško) savininkui</text:span><text:span text:style-name="T575"><text:s/>nekompensuojama. Kai nustatoma, jog žemės ploto skirtumas didesnis už leistiną matavimų tikslumą, žemės reformos žemėtvarkos projektą rengiantis institutas savo lėšomis patikslina žemės reformos žemėtvarkos projektą ir sumoka žemės sklypo matavimus atliek</text:span><text:span text:style-name="T576">ančiam asmeniui už papildomus žemės sklypo matavimo, paženklinimo ir ploto skaičiavimo darbus.</text:span></text:p>
      <text:p text:style-name="P577">Punkto pakeitimai:</text:p>
      <text:p text:style-name="P578"><text:span text:style-name="T579">Nr.<text:s/></text:span><text:a xlink:href="https://www.e-tar.lt/portal/legalAct.html?documentId=TAR.AF3349A90FD0" office:target-frame-name="_top" xlink:show="replace"><text:span text:style-name="T580">1343</text:span></text:a><text:span text:style-name="T581">, 1995-10-16, Žin., 1995, Nr. 86-1945 (1995-10-20),<text:s/></text:span><text:span text:style-name="T582">i. k. 0951100NUTA00001343</text:span></text:p>
      <text:p text:style-name="P583"><text:span text:style-name="T584">Nr.<text:s/></text:span><text:a xlink:href="https://www.e-tar.lt/portal/legalAct.html?documentId=TAR.089785A82ED6" office:target-frame-name="_top" xlink:show="replace"><text:span text:style-name="T585">282</text:span></text:a><text:span text:style-name="T586">, 1996-02-26, Žin., 1996, Nr. 19-505 (1996-03-01), i. k. 0961100NUTA00000282</text:span></text:p>
      <text:p text:style-name="Normal"/>
      <text:p text:style-name="P587"><text:span text:style-name="T588">1.22</text:span><text:span text:style-name="T589">. kompleksiniai žemės reformos žemėtvarkos projektai re</text:span><text:span text:style-name="T590">ngiami Lietuvos Respublikos Vyriausybės 1991 m. spalio 12 d. nutarime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591">1-13</text:span></text:a><text:span text:style-name="T592">; 27-786) nustatyta tvarka, pagal Žemės ūkio ministerijos patvirtintus šių projektų rengimo grafikus.</text:span></text:p>
      <text:p text:style-name="P593"><text:span text:style-name="T594">2</text:span><text:span text:style-name="T595">. Pavesti Žemės ūkio ministerijai vadovauti žemės reformos darbų organizavimui, užtikrinti nuoseklų<text:s/></text:span><text:span text:style-name="T596">šių darbų vykdymą, remiantis įstatymais, Lietuvos Respublikos Vyriausybės nutarimais ir žemėtvarkos projektavimo metodiniais reikalavimais.</text:span></text:p>
      <text:p text:style-name="P597"><text:span text:style-name="T598">3</text:span><text:span text:style-name="T599">. Įpareigoti Miškų ūkio ministeriją iki 1993 m. lapkričio 1 d. parengti žemės, naudotinos miškų ūkio reikmėms t</text:span><text:span text:style-name="T600">eritorijose, priskirtose miškų urėdijoms ir nacionaliniams parkams, normatyvus ir jos poreikio nustatymo tvarką.</text:span></text:p>
      <text:p text:style-name="P601"><text:span text:style-name="T602">4</text:span><text:span text:style-name="T603">. Pripažinti netekusiais galios:</text:span></text:p>
      <text:p text:style-name="P604"><text:span text:style-name="T605">4.1</text:span><text:span text:style-name="T606">. Lietuvos Respublikos Vyriausybės 1991 m. spalio 12 d. nutarimo Nr. 423 „Dėl Žemės reformos žemėtvarkos projektų parengimo ir jų ekonominio pagrindimo kaimo vietovėms metodikos patvirtinimo“ (Žin., 1992, Nr.<text:s/></text:span><text:a xlink:href="https://www.e-tar.lt/portal/lt/legalAct/TAR.9E70A8D07876" office:target-frame-name="_blank" xlink:show="new"><text:span text:style-name="T607">1-13</text:span></text:a><text:span text:style-name="T608">, Nr.<text:s/></text:span><text:a xlink:href="https://www.e-tar.lt/portal/lt/legalAct/TAR.1D1151E07BB7" office:target-frame-name="_blank" xlink:show="new"><text:span text:style-name="T609">27-786</text:span></text:a><text:span text:style-name="T610">) 2.1-2.15 ir 3 punktus;</text:span></text:p>
      <text:p text:style-name="P611"><text:span text:style-name="T612">4.2</text:span><text:span text:style-name="T613">. Lietuvos Respublikos Vyriausybės 1992 m. kovo 25 d. nutarimą Nr. 190 „Dėl Lietuvos<text:s/></text:span><text:span text:style-name="T614">Respublikos Vyriausybės 1991 m. spalio 12 d. nutarimo Nr. 423 papildymo (Žin., 1992, Nr.<text:s/></text:span><text:a xlink:href="https://www.e-tar.lt/portal/lt/legalAct/TAR.273100DC45D0" office:target-frame-name="_blank" xlink:show="new"><text:span text:style-name="T615">16-441</text:span></text:a><text:span text:style-name="T616">);</text:span></text:p>
      <text:p text:style-name="P617"><text:span text:style-name="T618">4.3</text:span><text:span text:style-name="T619">. Lietuvos Respublikos Vyriausybės 1992 m. liepos 9 d. nutarimą Nr</text:span><text:span text:style-name="T620">. 525 „Dėl tolesnio žemės reformos ir žemėtvarkos projektavimo darbų vykdymo“ (Žin., 1992, Nr.<text:s/></text:span><text:a xlink:href="https://www.e-tar.lt/portal/lt/legalAct/TAR.6F898A2B959E" office:target-frame-name="_blank" xlink:show="new"><text:span text:style-name="T621">26-768</text:span></text:a><text:span text:style-name="T622">);</text:span></text:p>
      <text:p text:style-name="P623"><text:span text:style-name="T624">4.4</text:span><text:span text:style-name="T625">. Lietuvos Respublikos Vyriausybės 1992 m. liepos 14 d. nuta</text:span><text:span text:style-name="T626">rimo Nr. 536 „Dėl kai kurių Lietuvos Respublikos Vyriausybės nutarimų žemės reformos ir žemės grąžinimo klausimais dalinio pakeitimo“ (Žin., 1992, Nr.<text:s/></text:span><text:a xlink:href="https://www.e-tar.lt/portal/lt/legalAct/TAR.1D1151E07BB7" office:target-frame-name="_blank" xlink:show="new"><text:span text:style-name="T627">27-786</text:span></text:a><text:span text:style-name="T628">) 1 ir 3 punkt</text:span><text:span text:style-name="T629">us;</text:span></text:p>
      <text:p text:style-name="P630"><text:span text:style-name="T631">4.5</text:span><text:span text:style-name="T632">. Lietuvos Respublikos Vyriausybės 1993 m. kovo 4 d. nutarimą Nr. 137 „Dėl neatidėliotinų žemės reformos darbų 1993 metais“ (Žin., 1993, Nr.<text:s/></text:span><text:a xlink:href="https://www.e-tar.lt/portal/lt/legalAct/TAR.974B2038789A" office:target-frame-name="_blank" xlink:show="new"><text:span text:style-name="T633">9-224</text:span></text:a><text:span text:style-name="T634">).</text:span></text:p>
      <text:p text:style-name="P635"/>
      <text:p text:style-name="P636"/>
      <text:p text:style-name="P637"/>
      <text:p text:style-name="P638"><text:span text:style-name="T639">MINISTRAS PIRMININKAS</text:span><text:span text:style-name="T640"><text:tab/>ADOLFAS ŠLEŽEVIČIUS</text:span></text:p>
      <text:p text:style-name="P641"/>
      <text:p text:style-name="P642"/>
      <text:p text:style-name="P643"/>
      <text:p text:style-name="P644"><text:span text:style-name="T645">ŽEMĖS ŪKIO MINISTRAS</text:span><text:span text:style-name="T646"><text:tab/>RIMANTAS KARAZIJA</text:span></text:p>
      <text:p text:style-name="P647"/>
      <text:p text:style-name="P648"/>
      <text:p text:style-name="P649"><text:span text:style-name="T650">Pakeitimai:</text:span></text:p>
      <text:p text:style-name="P651"/>
      <text:p text:style-name="P652"><text:span text:style-name="T653">1.</text:span></text:p>
      <text:p text:style-name="P654"><text:span text:style-name="T655">Lietuvos Respublikos Vyriausybė, Nutarimas</text:span></text:p>
      <text:soft-page-break/>
      <text:p text:style-name="P656"><text:span text:style-name="T657">Nr.<text:s/></text:span><text:a xlink:href="https://www.e-tar.lt/portal/legalAct.html?documentId=TAR.F9D012159223" office:target-frame-name="_top" xlink:show="replace"><text:span text:style-name="T658">305</text:span></text:a><text:span text:style-name="T659">, 1994-04-25, Žin.,<text:s/></text:span><text:span text:style-name="T660">1994, Nr. 32-572 (1994-04-29), i. k. 0941100NUTA00000305</text:span></text:p>
      <text:p text:style-name="P661"><text:span text:style-name="T662">Dėl Lietuvos Respublikos Vyriausybės 1993 m. spalio 19 d. nutarimo Nr. 785 dalinio pakeitimo</text:span></text:p>
      <text:p text:style-name="P663"/>
      <text:p text:style-name="P664"><text:span text:style-name="T665">2.</text:span></text:p>
      <text:p text:style-name="P666"><text:span text:style-name="T667">Lietuvos Respublikos Vyriausybė, Nutarimas</text:span></text:p>
      <text:p text:style-name="P668"><text:span text:style-name="T669">Nr.<text:s/></text:span><text:a xlink:href="https://www.e-tar.lt/portal/legalAct.html?documentId=TAR.635FBEDAD750" office:target-frame-name="_top" xlink:show="replace"><text:span text:style-name="T670">320</text:span></text:a><text:span text:style-name="T671">, 1995-03-06, Žin., 1995, Nr. 21-496 (1995-03-10), i. k. 0951100NUTA00000320</text:span></text:p>
      <text:p text:style-name="P672"><text:span text:style-name="T673">Dėl Lietuvos Respublikos Vyriausybės 1993 m. spalio 19 d. nutarimo Nr. 785 "Dėl žemės reformos vykdymo kaimo vietovėje, iki bus parengti kompleksinia</text:span><text:span text:style-name="T674">i žemės reformos žemėtvarkos projektai" dalinio pakeitimo</text:span></text:p>
      <text:p text:style-name="P675"/>
      <text:p text:style-name="P676"><text:span text:style-name="T677">3.</text:span></text:p>
      <text:p text:style-name="P678"><text:span text:style-name="T679">Lietuvos Respublikos Vyriausybė, Nutarimas</text:span></text:p>
      <text:p text:style-name="P680"><text:span text:style-name="T681">Nr.<text:s/></text:span><text:a xlink:href="https://www.e-tar.lt/portal/legalAct.html?documentId=TAR.BA9C895933E9" office:target-frame-name="_top" xlink:show="replace"><text:span text:style-name="T682">655</text:span></text:a><text:span text:style-name="T683">, 1995-05-10, Žin., 1995, Nr. 41-1003 (1995-05-17), i. k. 0951</text:span><text:span text:style-name="T684">100NUTA00000655</text:span></text:p>
      <text:p text:style-name="P685"><text:span text:style-name="T686">Dėl kai kurių Lietuvos Respublikos Vyriausybės nutarimų žemės reformos, žemėtvarkos ir žemės kadastro klausimais dalinio pakeitimo</text:span></text:p>
      <text:p text:style-name="P687"/>
      <text:p text:style-name="P688"><text:span text:style-name="T689">4.</text:span></text:p>
      <text:p text:style-name="P690"><text:span text:style-name="T691">Lietuvos Respublikos Vyriausybė, Nutarimas</text:span></text:p>
      <text:p text:style-name="P692"><text:span text:style-name="T693">Nr.<text:s/></text:span><text:a xlink:href="https://www.e-tar.lt/portal/legalAct.html?documentId=TAR.521DAEADB839" office:target-frame-name="_top" xlink:show="replace"><text:span text:style-name="T694">871</text:span></text:a><text:span text:style-name="T695">, 1995-06-22, Žin., 1995, Nr. 53-1318 (1995-06-28), i. k. 0951100NUTA00000871</text:span></text:p>
      <text:p text:style-name="P696"><text:span text:style-name="T697">Dėl Lietuvos Respublikos Vyriausybės 1993 m. spalio 19 d. nutarimo Nr. 785 ir Lietuvos Respublikos Vyriausybės 1995 m. kovo 6 d. nutarimo Nr. 320 dalin</text:span><text:span text:style-name="T698">io pakeitimo ir papildymo</text:span></text:p>
      <text:p text:style-name="P699"/>
      <text:p text:style-name="P700"><text:span text:style-name="T701">5.</text:span></text:p>
      <text:p text:style-name="P702"><text:span text:style-name="T703">Lietuvos Respublikos Vyriausybė, Nutarimas</text:span></text:p>
      <text:p text:style-name="P704"><text:span text:style-name="T705">Nr.<text:s/></text:span><text:a xlink:href="https://www.e-tar.lt/portal/legalAct.html?documentId=TAR.AF3349A90FD0" office:target-frame-name="_top" xlink:show="replace"><text:span text:style-name="T706">1343</text:span></text:a><text:span text:style-name="T707">, 1995-10-16, Žin., 1995, Nr. 86-1945 (1995-10-20), i. k. 0951100NUTA00001343</text:span></text:p>
      <text:p text:style-name="P708"><text:span text:style-name="T709">Dėl kai kurių<text:s/></text:span><text:span text:style-name="T710">Lietuvos Respublikos Vyriausybės nutarimų žemės reformos klausimais dalinio pakeitimo</text:span></text:p>
      <text:p text:style-name="P711"/>
      <text:p text:style-name="P712"><text:span text:style-name="T713">6.</text:span></text:p>
      <text:p text:style-name="P714"><text:span text:style-name="T715">Lietuvos Respublikos Vyriausybė, Nutarimas</text:span></text:p>
      <text:p text:style-name="P716"><text:span text:style-name="T717">Nr.<text:s/></text:span><text:a xlink:href="https://www.e-tar.lt/portal/legalAct.html?documentId=TAR.F42E88685BFC" office:target-frame-name="_top" xlink:show="replace"><text:span text:style-name="T718">1576</text:span></text:a><text:span text:style-name="T719">, 1995-12-18, Žin., 1995, Nr. 104</text:span><text:span text:style-name="T720">-2336 (1995-12-22), i. k. 0951100NUTA00001576</text:span></text:p>
      <text:p text:style-name="P721"><text:span text:style-name="T722">Dėl kai kurių Lietuvos Respublikos Vyriausybės nutarimų pakeitimo ir papildymo</text:span></text:p>
      <text:p text:style-name="P723"/>
      <text:p text:style-name="P724"><text:span text:style-name="T725">7.</text:span></text:p>
      <text:p text:style-name="P726"><text:span text:style-name="T727">Lietuvos Respublikos Vyriausybė, Nutarimas</text:span></text:p>
      <text:p text:style-name="P728"><text:span text:style-name="T729">Nr.<text:s/></text:span><text:a xlink:href="https://www.e-tar.lt/portal/legalAct.html?documentId=TAR.089785A82ED6" office:target-frame-name="_top" xlink:show="replace"><text:span text:style-name="T730">282</text:span></text:a><text:span text:style-name="T731">, 1996-02-26, Žin., 1996, Nr. 19-505 (1996-03-01), i. k. 0961100NUTA00000282</text:span></text:p>
      <text:p text:style-name="P732"><text:span text:style-name="T733">Dėl kai kurių Lietuvos Respublikos Vyriausybės nutarimų žemės reformos ir valstybinės žemės pard</text:span><text:span text:style-name="T734">avimo klausimais dalinio pakeiti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2:10:00Z</meta:creation-date>
    <dc:date>2017-02-13T12:10:00Z</dc:date>
    <meta:template xlink:href="Normal.dotm" xlink:type="simple"/>
    <meta:editing-cycles>2</meta:editing-cycles>
    <meta:editing-duration>PT0S</meta:editing-duration>
    <meta:document-statistic meta:page-count="9" meta:paragraph-count="171" meta:word-count="4390" meta:character-count="34868" meta:row-count="729" meta:non-whitespace-character-count="30649"/>
  </office:meta>
</office:document-meta>
</file>