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861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margin-left="3.5437in" style:page-number="1">
        <style:tab-stops/>
      </style:paragraph-properties>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TableColumn131" style:family="table-column">
      <style:table-column-properties style:column-width="2.1583in" style:use-optimal-column-width="false"/>
    </style:style>
    <style:style style:name="TableColumn132" style:family="table-column">
      <style:table-column-properties style:column-width="0.2777in" style:use-optimal-column-width="false"/>
    </style:style>
    <style:style style:name="TableColumn133" style:family="table-column">
      <style:table-column-properties style:column-width="4.2562in" style:use-optimal-column-width="false"/>
    </style:style>
    <style:style style:name="Table130"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5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416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5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0416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416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5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416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5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0416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5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0416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5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0416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0416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5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0416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5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416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5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0416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5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0416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5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0416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7">Nutarimas netenka galios 1999-05-22:</text:span></text:p>
      <text:p text:style-name="P8"><text:span text:style-name="T9">Lietuvos Respublikos Vyriausybė, Nutarimas</text:span></text:p>
      <text:p text:style-name="P10"><text:span text:style-name="T11">Nr.<text:s/></text:span><text:a xlink:href="https://www.e-tar.lt/portal/legalAct.html?documentId=TAR.7C6F9FECEAA5" office:target-frame-name="_top" xlink:show="replace"><text:span text:style-name="T12">549</text:span></text:a><text:span text:style-name="T13">, 1999-05-10, Žin., 1999, Nr. 44-1404 (1999-05-21), i. k. 0991100NUTA00000549</text:span></text:p>
      <text:p text:style-name="P14"><text:span text:style-name="T15">Dėl<text:s/></text:span><text:span text:style-name="T16">Klaipėdos valstybinio jūrų uosto plėtojimo tarybos ir jos nuostatų patvirtinimo</text:span></text:p>
      <text:p text:style-name="P17"/>
      <text:p text:style-name="P18"><text:span text:style-name="T19">Suvestinė redakcija nuo 1998-09-03 iki 1999-05-21</text:span></text:p>
      <text:p text:style-name="P20"/>
      <text:p text:style-name="P21"><text:span text:style-name="T22">Nutarimas paskelbtas: Žin. 1993, Nr.<text:s/></text:span><text:a xlink:href="https://www.e-tar.lt/portal/legalAct.html?documentId=TAR.558804605F38" office:target-frame-name="_top" xlink:show="replace"><text:span text:style-name="T23">36-81</text:span><text:span text:style-name="T24">3</text:span></text:a><text:span text:style-name="T25">, i. k. 0931100NUTA00000608</text:span></text:p>
      <text:p text:style-name="P26"/>
      <text:p text:style-name="P27"/>
      <text:p text:style-name="P28"><text:span text:style-name="T29"/><text:span text:style-name="T30">LIETUVOS RESPUBLIKOS VYRIAUSYBĖ</text:span></text:p>
      <text:p text:style-name="P31"/>
      <text:p text:style-name="P32">N U T A R I M A S</text:p>
      <text:p text:style-name="P33">DĖL KLAIPĖDOS VALSTYBINIO JŪRŲ UOSTO VALDYMO</text:p>
      <text:p text:style-name="P34"/>
      <text:p text:style-name="P35">1993 m. rugpjūčio 6 d. Nr. 608</text:p>
      <text:p text:style-name="P36">Vilnius</text:p>
      <text:p text:style-name="P37"/>
      <text:p text:style-name="P38"><text:span text:style-name="T39">Įgyvendindama Lietuvos Respublikos Vyriausybės 1992 m. rugsėjo 16 d. nutarimą Nr. 676 „Dėl Klaipėdos jūrų uosto teisinio statuso“ (Žin., 1992, Nr.<text:s/></text:span><text:a xlink:href="https://www.e-tar.lt/portal/lt/legalAct/TAR.6F83EB27EF82" office:target-frame-name="_blank" xlink:show="new"><text:span text:style-name="T40">29-891</text:span></text:a><text:span text:style-name="T41">), taip pat užsien</text:span><text:span text:style-name="T42">io valstybių ekspertų bei Lietuvos Respublikos specialistų pasiūlymus dėl Klaipėdos valstybinio jūrų uosto tolesnio plėtojimo, Lietuvos Respublikos Vyriausybė<text:s/></text:span><text:span text:style-name="T43">nutari</text:span><text:span text:style-name="T44">a:</text:span></text:p>
      <text:p text:style-name="P45"><text:span text:style-name="T46">1</text:span><text:span text:style-name="T47">. Sudaryti Klaipėdos valstybinio jūrų uosto plėtojimo tarybą (pagal priedą), paveda</text:span><text:span text:style-name="T48">nt jai taip pat reguliuoti santykius tarp uosto, Klaipėdos miesto savivaldybės bei Vyriausybės įstaigų.</text:span></text:p>
      <text:p text:style-name="P49"><text:span text:style-name="T50">Susisiekimo ministerija turi iki 1993 m. spalio 1 d. parengti Klaipėdos valstybinio jūrų uosto plėtojimo tarybos nuostatus ir, suderinusi juos su kitomi</text:span><text:span text:style-name="T51">s suinteresuotomis Vyriausybės įstaigomis ir Klaipėdos miesto valdyba, pateikti tvirtinti Lietuvos Respublikos Vyriausybei.</text:span></text:p>
      <text:p text:style-name="P52"><text:span text:style-name="T53">2</text:span><text:span text:style-name="T54">. Pakeisti Lietuvos valstybinės jūrų uostų direkcijos pavadinimą į Klaipėdos valstybinio jūrų uosto direkciją, pavedant jai vyk</text:span><text:span text:style-name="T55">dyti ir Šventosios jūrų uosto teritorijos bei akvatorijos plėtojimo ir naudojimo valstybinę priežiūrą.</text:span></text:p>
      <text:p text:style-name="P56"><text:span text:style-name="T57">3</text:span><text:span text:style-name="T58">. Prijungti Klaipėdos jūrų uosto kapitono valdybą prie Klaipėdos valstybinio jūrų uosto direkcijos. Uosto kapitono veikla reglamentuojama susisiekim</text:span><text:span text:style-name="T59">o ministro patvirtintuose nuostatuose.</text:span></text:p>
      <text:p text:style-name="P60"><text:span text:style-name="T61">4</text:span><text:span text:style-name="T62">. Pavesti Susisiekimo ministerijai:</text:span></text:p>
      <text:p text:style-name="P63"><text:span text:style-name="T64">4.1</text:span><text:span text:style-name="T65">. iki 1994 m. sausio 1 d. – pakeisti Klaipėdos valstybinių jūrų prekybos ir žvejybos uostų pavadinimus, o iki 1993 m. spalio 1 d. parengti šių uostų reorganizavimo bei<text:s/></text:span><text:span text:style-name="T66">vieno Klaipėdos valstybinio jūrų uosto formavimo programas;</text:span></text:p>
      <text:p text:style-name="P67"><text:span text:style-name="T68">4.2</text:span><text:span text:style-name="T69">. iki 1993 m. rugsėjo 1 d. – parengti ir patvirtinti Klaipėdos valstybinio jūrų uosto teritorijų nuomos, mokėjimo už naudojimąsi uosto teritorija, akvatorija bei inžineriniais įrenginiais t</text:span><text:span text:style-name="T70">aisykles;</text:span></text:p>
      <text:p text:style-name="P71"><text:span text:style-name="T72">4.3</text:span><text:span text:style-name="T73">. iki 1993 m. gruodžio 1 d. – pateikti Lietuvos Respublikos Vyriausybei tvirtinti Klaipėdos valstybinio jūrų uosto plėtojimo koncepciją ir generalinį planą.</text:span></text:p>
      <text:p text:style-name="P74"><text:span text:style-name="T75">5</text:span><text:span text:style-name="T76">. Žemės ūkio ministerija kartu su Susisiekimo ministerija ir Klaipėdos mies</text:span><text:span text:style-name="T77">to valdyba turi iki 1993 m. rugsėjo 15 d. pateikti Lietuvos Respublikos Vyriausybei suderintą su kitomis suinteresuotomis Vyriausybės įstaigomis nutarimo dėl valstybinės žemės, skirtos Klaipėdos valstybiniam jūrų uostui, teisinio įregistravimo projektą.</text:span></text:p>
      <text:p text:style-name="P78"><text:span text:style-name="T79">6</text:span><text:span text:style-name="T80">. Pavesti Klaipėdos valstybinio jūrų uosto direkcijai iki 1993 m. spalio 30 d. sudaryti su naudotojais uosto teritorijų nuomos sutartis.</text:span></text:p>
      <text:p text:style-name="P81"><text:span text:style-name="T82">7</text:span><text:span text:style-name="T83">. Susisiekimo ministerija, Statybos ir urbanistikos ministerija ir Klaipėdos miesto valdyba turi iki 1993 m. ru</text:span><text:span text:style-name="T84">gsėjo 1 d. pateikti Lietuvos Respublikos Vyriausybei tvirtinti papildomas teritorijas, kurių reikia Klaipėdos valstybiniam jūrų uostui plėsti.</text:span></text:p>
      <text:p text:style-name="P85"><text:span text:style-name="T86">8</text:span><text:span text:style-name="T87">. Įpareigoti Susisiekimo ministeriją ir Ekonomikos ministeriją iki 1993 m. rugsėjo 15 d. pateikti Lietuvos R</text:span><text:span text:style-name="T88">espublikos Vyriausybei tvirtinti privatizuotinų objektų, patenkančių į Klaipėdos valstybinio jūrų uosto teritoriją, sąrašą.</text:span></text:p>
      <text:p text:style-name="P89"><text:span text:style-name="T90">9</text:span><text:span text:style-name="T91">. Visos ministerijos ir Klaipėdos miesto valdyba turi iki 1993 m. gruodžio 30 d., suderinusios su Susisiekimo ministerija, įmon</text:span><text:span text:style-name="T92">ėse ir organizacijose, priskirtose jų reguliavimo sričiai ir esančiose Klaipėdos valstybinio jūrų uosto teritorijoje, atskirti neprivatizuojamus uosto infrastruktūros objektus, o jų vertę įmonės ar organizacijos balanse bei kituose ataskaitiniuose dokument</text:span><text:span text:style-name="T93">uose apskaityti atskirai.</text:span></text:p>
      <text:p text:style-name="P94"><text:span text:style-name="T95">10</text:span><text:span text:style-name="T96">. Pavesti Susisiekimo ministerijai ir Finansų ministerijai iki 1993 m. rugsėjo 1 d. parengti ir pateikti Lietuvos Respublikos Vyriausybei pasiūlymus dėl Klaipėdos valstybinio jūrų uosto rinkliavų, patvirtintų Lietuvos Respub</text:span><text:span text:style-name="T97">likos Vyriausybės 1993 m. birželio 10 d. nutarimu Nr. 410 „Dėl Klaipėdos valstybinio jūrų uosto rinkliavų“ (Žin., 1993, Nr.<text:s/></text:span><text:a xlink:href="https://www.e-tar.lt/portal/lt/legalAct/TAR.6EE9291D851F" office:target-frame-name="_blank" xlink:show="new"><text:span text:style-name="T98">22-534</text:span></text:a><text:span text:style-name="T99">), neapmokestinimo.</text:span></text:p>
      <text:p text:style-name="P100"><text:span text:style-name="T101">11</text:span><text:span text:style-name="T102">. Iš dalies<text:s/></text:span><text:span text:style-name="T103">pakeičiant Lietuvos Respublikos Vyriausybės 1992 m. kovo 24 d. nutarimu Nr. 182 patvirtintą specifinės paskirties valstybinių įmonių sąrašą (Lietuvos Respublikos Vyriausybės 1992 m. birželio 30 d. potvarkio Nr. 645p redakcija), skyriaus „Susisiekimo minist</text:span><text:span text:style-name="T104">erija“ poskyryje „Vandens transportas“ išbraukti pastraipas „Klaipėdos jūrų uosto kapitono valdyba“ bei „Lietuvos valstybinė jūrų uostų direkcija“ ir įrašyti pastraipą „Klaipėdos valstybinio jūrų uosto direkcija“.</text:span></text:p>
      <text:p text:style-name="P105"><text:span text:style-name="T106">12</text:span><text:span text:style-name="T107">. Pripažinti netekusiais galios Liet</text:span><text:span text:style-name="T108">uvos Respublikos Vyriausybės 1992 m. balandžio 28 d. potvarkio Nr. 416p 1 ir 3 punktus.</text:span></text:p>
      <text:p text:style-name="P109"/>
      <text:p text:style-name="P110"/>
      <text:p text:style-name="P111"/>
      <text:p text:style-name="P112">MINISTRAS PIRMININKAS<text:tab/>ADOLFAS ŠLEŽEVIČIUS</text:p>
      <text:p text:style-name="P113"/>
      <text:p text:style-name="P114">RYŠIŲ IR INFORMATIKOS MINISTRAS,<text:s/></text:p>
      <text:p text:style-name="P115"><text:span text:style-name="T116">L. E. SUSISIEKIMO MINISTRO PAREIGAS</text:span><text:span text:style-name="T117"><text:tab/>GINTAUTAS ŽINTELIS</text:span></text:p>
      <text:soft-page-break/>
      <text:p text:style-name="P118">Lietuvos Respublikos Vyriausybės</text:p>
      <text:p text:style-name="P124">1993 m. rugpjūčio 6 d. nutarimo Nr. 608</text:p>
      <text:p text:style-name="P125">priedas</text:p>
      <text:p text:style-name="P126"/>
      <text:p text:style-name="P127"><text:span text:style-name="T128">Klaipėdos valstybinio jūrų uosto plėtojimo taryba</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A.<text:s/>Žvaliauskas</text:p>
          </table:table-cell>
          <table:table-cell table:style-name="TableCell137">
            <text:p text:style-name="P138">–<text:s/></text:p>
          </table:table-cell>
          <table:table-cell table:style-name="TableCell139">
            <text:p text:style-name="P140">susisiekimo ministras (tarybos pirmininkas)</text:p>
          </table:table-cell>
        </table:table-row>
        <table:table-row table:style-name="TableRow141">
          <table:table-cell table:style-name="TableCell142">
            <text:p text:style-name="P143">V. Babilius</text:p>
          </table:table-cell>
          <table:table-cell table:style-name="TableCell144">
            <text:p text:style-name="P145">–<text:s/></text:p>
          </table:table-cell>
          <table:table-cell table:style-name="TableCell146">
            <text:p text:style-name="P147">ūkio ministras</text:p>
          </table:table-cell>
        </table:table-row>
        <table:table-row table:style-name="TableRow148">
          <table:table-cell table:style-name="TableCell149">
            <text:p text:style-name="P150">A. Čaplikas</text:p>
          </table:table-cell>
          <table:table-cell table:style-name="TableCell151">
            <text:p text:style-name="P152">–<text:s/></text:p>
          </table:table-cell>
          <table:table-cell table:style-name="TableCell153">
            <text:p text:style-name="P154">aplinkos ministras</text:p>
          </table:table-cell>
        </table:table-row>
        <table:table-row table:style-name="TableRow155">
          <table:table-cell table:style-name="TableCell156">
            <text:p text:style-name="P157">R. Didžiokas</text:p>
          </table:table-cell>
          <table:table-cell table:style-name="TableCell158">
            <text:p text:style-name="P159">–<text:s/></text:p>
          </table:table-cell>
          <table:table-cell table:style-name="TableCell160">
            <text:p text:style-name="P161">Lietuvos Respublikos Seimo narys</text:p>
          </table:table-cell>
        </table:table-row>
        <table:table-row table:style-name="TableRow162">
          <table:table-cell table:style-name="TableCell163">
            <text:p text:style-name="P164">E. Gentvilas</text:p>
          </table:table-cell>
          <table:table-cell table:style-name="TableCell165">
            <text:p text:style-name="P166">–<text:s/></text:p>
          </table:table-cell>
          <table:table-cell table:style-name="TableCell167">
            <text:p text:style-name="P168">Klaipėdos miesto meras</text:p>
          </table:table-cell>
        </table:table-row>
        <table:table-row table:style-name="TableRow169">
          <table:table-cell table:style-name="TableCell170">
            <text:p text:style-name="P171">V. Greičiūnas</text:p>
          </table:table-cell>
          <table:table-cell table:style-name="TableCell172">
            <text:p text:style-name="P173">–<text:s/></text:p>
          </table:table-cell>
          <table:table-cell table:style-name="TableCell174">
            <text:p text:style-name="P175">Klaipėdos valstybinio<text:s/>jūrų uosto direkcijos direktorius</text:p>
          </table:table-cell>
        </table:table-row>
        <table:table-row table:style-name="TableRow176">
          <table:table-cell table:style-name="TableCell177">
            <text:p text:style-name="P178">L. Kavaliauskas</text:p>
          </table:table-cell>
          <table:table-cell table:style-name="TableCell179">
            <text:p text:style-name="P180">–<text:s/></text:p>
          </table:table-cell>
          <table:table-cell table:style-name="TableCell181">
            <text:p text:style-name="P182">Klaipėdos apskrities viršininkas</text:p>
          </table:table-cell>
        </table:table-row>
        <table:table-row table:style-name="TableRow183">
          <table:table-cell table:style-name="TableCell184">
            <text:p text:style-name="P185">G. Kraujelienė</text:p>
          </table:table-cell>
          <table:table-cell table:style-name="TableCell186">
            <text:p text:style-name="P187">–<text:s/></text:p>
          </table:table-cell>
          <table:table-cell table:style-name="TableCell188">
            <text:p text:style-name="P189">Finansų ministerijos Biudžeto departamento Įmonių skyriaus viršininkė</text:p>
          </table:table-cell>
        </table:table-row>
        <table:table-row table:style-name="TableRow190">
          <table:table-cell table:style-name="TableCell191">
            <text:p text:style-name="P192">K. Macijauskas</text:p>
          </table:table-cell>
          <table:table-cell table:style-name="TableCell193">
            <text:p text:style-name="P194">–<text:s/></text:p>
          </table:table-cell>
          <table:table-cell table:style-name="TableCell195">
            <text:p text:style-name="P196">Klaipėdos miesto savivaldybės Miesto planavimo departamento<text:s/>vadovas</text:p>
          </table:table-cell>
        </table:table-row>
        <table:table-row table:style-name="TableRow197">
          <table:table-cell table:style-name="TableCell198">
            <text:p text:style-name="P199">E. Makelis</text:p>
          </table:table-cell>
          <table:table-cell table:style-name="TableCell200">
            <text:p text:style-name="P201">–<text:s/></text:p>
          </table:table-cell>
          <table:table-cell table:style-name="TableCell202">
            <text:p text:style-name="P203">žemės ūkio ministras</text:p>
          </table:table-cell>
        </table:table-row>
        <table:table-row table:style-name="TableRow204">
          <table:table-cell table:style-name="TableCell205">
            <text:p text:style-name="P206">S. Malkevičius</text:p>
          </table:table-cell>
          <table:table-cell table:style-name="TableCell207">
            <text:p text:style-name="P208">–<text:s/></text:p>
          </table:table-cell>
          <table:table-cell table:style-name="TableCell209">
            <text:p text:style-name="P210">Lietuvos Respublikos Seimo narys</text:p>
          </table:table-cell>
        </table:table-row>
        <table:table-row table:style-name="TableRow211">
          <table:table-cell table:style-name="TableCell212">
            <text:p text:style-name="P213">V. Paulauskas</text:p>
          </table:table-cell>
          <table:table-cell table:style-name="TableCell214">
            <text:p text:style-name="P215">–<text:s/></text:p>
          </table:table-cell>
          <table:table-cell table:style-name="TableCell216">
            <text:p text:style-name="P217">Klaipėdos universiteto katedros vedėjas</text:p>
          </table:table-cell>
        </table:table-row>
        <table:table-row table:style-name="TableRow218">
          <table:table-cell table:style-name="TableCell219">
            <text:p text:style-name="P220">A. Šakalys</text:p>
          </table:table-cell>
          <table:table-cell table:style-name="TableCell221">
            <text:p text:style-name="P222">–<text:s/></text:p>
          </table:table-cell>
          <table:table-cell table:style-name="TableCell223">
            <text:p text:style-name="P224">susisiekimo viceministras, PHARE programos valdymo padalinio vadovas“.</text:p>
          </table:table-cell>
        </table:table-row>
      </table:table>
      <text:p text:style-name="P225">______________</text:p>
      <text:p text:style-name="P226"/>
      <text:p text:style-name="P227"/>
      <text:p text:style-name="Normal"/>
      <text:p text:style-name="P228">Priedo pakeitimai:</text:p>
      <text:p text:style-name="P229"><text:span text:style-name="T230">Nr.<text:s/></text:span><text:a xlink:href="https://www.e-tar.lt/portal/legalAct.html?documentId=TAR.B405011B9F4A" office:target-frame-name="_top" xlink:show="replace"><text:span text:style-name="T231">479</text:span></text:a><text:span text:style-name="T232">, 1994-06-15, Žin., 1994, Nr. 47-882 (1994-06-22), i. k. 0941100NUTA00000479</text:span></text:p>
      <text:p text:style-name="P233"><text:span text:style-name="T234">Nr.<text:s/></text:span><text:a xlink:href="https://www.e-tar.lt/portal/legalAct.html?documentId=TAR.2C2B4C3EB572" office:target-frame-name="_top" xlink:show="replace"><text:span text:style-name="T235">1619</text:span></text:a><text:span text:style-name="T236">, 1995-12-27, Žin., 1996, Nr. 1-17 (1996-01-05), i. k. 0951100NUTA00001619</text:span></text:p>
      <text:p text:style-name="P237"><text:span text:style-name="T238">Nr.<text:s/></text:span><text:a xlink:href="https://www.e-tar.lt/portal/legalAct.html?documentId=TAR.2D2CAE441F21" office:target-frame-name="_top" xlink:show="replace"><text:span text:style-name="T239">133</text:span></text:a><text:span text:style-name="T240">, 1997-0</text:span><text:span text:style-name="T241">2-17, Žin., 1997, Nr. 16-352 (1997-02-21), i. k. 0971100NUTA00000133</text:span></text:p>
      <text:p text:style-name="P242"><text:span text:style-name="T243">Nr.<text:s/></text:span><text:a xlink:href="https://www.e-tar.lt/portal/legalAct.html?documentId=TAR.E45B4C7007D1" office:target-frame-name="_top" xlink:show="replace"><text:span text:style-name="T244">1037</text:span></text:a><text:span text:style-name="T245">, 1998-08-28, Žin., 1998, Nr. 77-2181 (1998-09-02), i. k. 0981100NUTA00001037</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Vyriausybė, Nutarimas</text:span></text:p>
      <text:p text:style-name="P255"><text:span text:style-name="T256">Nr.<text:s/></text:span><text:a xlink:href="https://www.e-tar.lt/portal/legalAct.html?documentId=TAR.B405011B9F4A" office:target-frame-name="_top" xlink:show="replace"><text:span text:style-name="T257">479</text:span></text:a><text:span text:style-name="T258">, 1994-06-15, Žin., 1994, Nr. 47-882 (1994-06-22), i. k. 0941100NUTA00000479</text:span></text:p>
      <text:p text:style-name="P259"><text:span text:style-name="T260">Dėl Lietuvos Respublikos Vyriausybės 1993 m. ru</text:span><text:span text:style-name="T261">gpjūčio 6 d. nutarimo Nr. 608 dalinio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2C2B4C3EB572" office:target-frame-name="_top" xlink:show="replace"><text:span text:style-name="T269">1619</text:span></text:a><text:span text:style-name="T270">, 1995-12-27, Žin., 1996, Nr. 1-17 (1996-01-05), i. k. 0951100NUTA00001</text:span><text:span text:style-name="T271">619</text:span></text:p>
      <text:p text:style-name="P272"><text:span text:style-name="T273">Dėl Lietuvos Respublikos Vyriausybės 1993 m. rugpjūčio 6 d. nutarimo Nr. 608 "Dėl Klaipėdos valstybinio jūrų uosto valdymo" dalinio pakeitimo</text:span></text:p>
      <text:p text:style-name="P274"/>
      <text:p text:style-name="P275"><text:span text:style-name="T276">3.</text:span></text:p>
      <text:p text:style-name="P277"><text:span text:style-name="T278">Lietuvos Respublikos Vyriausybė, Nutarimas</text:span></text:p>
      <text:p text:style-name="P279"><text:span text:style-name="T280">Nr.<text:s/></text:span><text:a xlink:href="https://www.e-tar.lt/portal/legalAct.html?documentId=TAR.2D2CAE441F21" office:target-frame-name="_top" xlink:show="replace"><text:span text:style-name="T281">133</text:span></text:a><text:span text:style-name="T282">, 1997-02-17, Žin., 1997, Nr. 16-352 (1997-02-21), i. k. 0971100NUTA00000133</text:span></text:p>
      <text:p text:style-name="P283"><text:span text:style-name="T284">Dėl Lietuvos Respublikos Vyriausybės 1993 m. rugpjūčio 6 d. nutarimo Nr. 608 "Dėl Klaipėdos vals</text:span><text:span text:style-name="T285">tybinio jūrų uosto valdymo" dalinio pakeitimo</text:span></text:p>
      <text:p text:style-name="P286"/>
      <text:p text:style-name="P287"><text:span text:style-name="T288">4.</text:span></text:p>
      <text:p text:style-name="P289"><text:span text:style-name="T290">Lietuvos Respublikos Vyriausybė, Nutarimas</text:span></text:p>
      <text:p text:style-name="P291"><text:span text:style-name="T292">Nr.<text:s/></text:span><text:a xlink:href="https://www.e-tar.lt/portal/legalAct.html?documentId=TAR.E45B4C7007D1" office:target-frame-name="_top" xlink:show="replace"><text:span text:style-name="T293">1037</text:span></text:a><text:span text:style-name="T294">, 1998-08-28, Žin., 1998, Nr. 77-2181 (1998-09-02), i. k. 0981100NUTA0000</text:span><text:span text:style-name="T295">1037</text:span></text:p>
      <text:soft-page-break/>
      <text:p text:style-name="P296"><text:span text:style-name="T297">Dėl Lietuvos Respublikos Vyriausybės 1993 m. rugpjūčio 6 d. nutarimo Nr. 608 "Dėl Klaipėdos valstybinio jūrų uosto valdymo" dalini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0:00:00Z</meta:creation-date>
    <dc:date>2020-05-13T10:00:00Z</dc:date>
    <meta:template xlink:href="Normal.dotm" xlink:type="simple"/>
    <meta:editing-cycles>2</meta:editing-cycles>
    <meta:editing-duration>PT0S</meta:editing-duration>
    <meta:document-statistic meta:page-count="4" meta:paragraph-count="105" meta:word-count="1090" meta:character-count="8131" meta:row-count="340" meta:non-whitespace-character-count="7146"/>
  </office:meta>
</office:document-meta>
</file>