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2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letter-spacing="0.0555in" fo:font-size="11pt" style:font-size-asian="11pt" style:font-size-complex="12pt"/>
    </style:style>
    <style:style style:name="T20" style:parent-style-name="DefaultParagraphFont" style:family="text">
      <style:text-properties fo:font-size="11pt" style:font-size-asian="11pt" style:font-size-complex="12pt"/>
    </style:style>
    <style:style style:name="P21" style:parent-style-name="Normal" style:family="paragraph">
      <style:paragraph-properties fo:text-align="justify" fo:margin-left="0in" fo:text-indent="0.4923in">
        <style:tab-stops>
          <style:tab-stop style:type="left" style:position="0.6895in"/>
        </style:tab-stops>
      </style:paragraph-properties>
    </style:style>
    <style:style style:name="T22" style:parent-style-name="DefaultParagraphFont" style:family="text">
      <style:text-properties fo:font-size="11pt" style:font-size-asian="11pt"/>
    </style:style>
    <style:style style:name="T23" style:parent-style-name="DefaultParagraphFont" style:family="text">
      <style:text-properties style:font-weight-complex="bold" fo:font-size="11pt" style:font-size-asian="11pt"/>
    </style:style>
    <style:style style:name="T24" style:parent-style-name="DefaultParagraphFont" style:family="text">
      <style:text-properties style:font-weight-complex="bold" fo:text-transform="uppercase"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ab-stops>
          <style:tab-stop style:type="left" style:position="0.6895in"/>
        </style:tab-stops>
      </style:paragraph-properties>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3312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BodyTextIndent" style:family="paragraph">
      <style:paragraph-properties fo:text-align="start" fo:margin-top="0in" fo:margin-left="3.3472in">
        <style:tab-stops/>
      </style:paragraph-properties>
    </style:style>
    <style:style style:name="T39" style:parent-style-name="DefaultParagraphFont" style:family="text">
      <style:text-properties fo:font-size="11pt" style:font-size-asian="11pt" style:language-asian="ar" style:country-asian="SA"/>
    </style:style>
    <style:style style:name="T40" style:parent-style-name="DefaultParagraphFont" style:family="text">
      <style:text-properties fo:font-size="11pt" style:font-size-asian="11pt" style:language-asian="ar" style:country-asian="SA"/>
    </style:style>
    <style:style style:name="T41" style:parent-style-name="DefaultParagraphFont" style:family="text">
      <style:text-properties fo:font-size="11pt" style:font-size-asian="11pt" style:language-asian="ar" style:country-asian="SA"/>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language-asian="ar" style:country-asian="SA"/>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style:text-properties fo:font-weight="bold" style:font-weight-asian="bold" fo:font-size="11pt" style:font-size-asian="11pt"/>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PlainText" style:family="paragraph">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4923in"/>
      <style:text-properties style:font-weight-complex="bold"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color="#000000" fo:font-size="11pt" style:font-size-asian="11pt" style:text-underline-type="none"/>
    </style:style>
    <style:style style:name="T70" style:parent-style-name="DefaultParagraphFont" style:family="text">
      <style:text-properties fo:color="#000000" fo:font-size="11pt" style:font-size-asian="11pt"/>
    </style:style>
    <style:style style:name="P71" style:parent-style-name="Normal" style:family="paragraph">
      <style:paragraph-properties fo:text-align="justify" fo:text-indent="0.4923in"/>
      <style:text-properties style:font-weight-complex="bold" fo:font-size="11pt" style:font-size-asian="11pt"/>
    </style:style>
    <style:style style:name="P72" style:parent-style-name="Normal" style:family="paragraph">
      <style:paragraph-properties fo:text-align="center"/>
      <style:text-properties fo:font-weight="bold" style:font-weight-asian="bold"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style:font-weight-complex="bold" fo:font-size="11pt" style:font-size-asian="11pt"/>
    </style:style>
    <style:style style:name="P75" style:parent-style-name="Normal" style:family="paragraph">
      <style:paragraph-properties fo:text-align="justify" fo:text-indent="0.4923in"/>
      <style:text-properties style:font-weight-complex="bold" fo:font-size="11pt" style:font-size-asian="11pt"/>
    </style:style>
    <style:style style:name="P76" style:parent-style-name="Normal" style:family="paragraph">
      <style:paragraph-properties fo:text-align="justify" fo:text-indent="0.4923in"/>
      <style:text-properties style:font-weight-complex="bold" fo:font-size="11pt" style:font-size-asian="11pt"/>
    </style:style>
    <style:style style:name="P77" style:parent-style-name="Normal" style:family="paragraph">
      <style:paragraph-properties fo:text-align="justify" fo:text-indent="0.4923in"/>
      <style:text-properties style:font-weight-complex="bold" fo:font-size="11pt" style:font-size-asian="11pt"/>
    </style:style>
    <style:style style:name="P78" style:parent-style-name="Normal" style:family="paragraph">
      <style:paragraph-properties style:text-autospace="none" fo:text-align="justify" fo:text-indent="0.5in"/>
      <style:text-properties fo:font-size="11pt" style:font-size-asian="11pt"/>
    </style:style>
    <style:style style:name="P79" style:parent-style-name="Normal" style:family="paragraph">
      <style:paragraph-properties style:text-autospace="none"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PlainText" style:family="paragraph">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text-indent="0.4923in"/>
      <style:text-properties style:font-weight-complex="bold"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style:text-position="super 68.1%"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fo:text-align="justify" fo:text-indent="0.5in"/>
      <style:text-properties fo:font-size="11pt" style:font-size-asian="11pt"/>
    </style:style>
    <style:style style:name="P99" style:parent-style-name="Normal" style:family="paragraph">
      <style:paragraph-properties style:text-autospace="none" fo:text-align="justify"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T102" style:parent-style-name="DefaultParagraphFont" style:family="text">
      <style:text-properties style:font-weight-complex="bold"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4923in"/>
      <style:text-properties style:font-weight-complex="bold" fo:font-size="11pt" style:font-size-asian="11pt"/>
    </style:style>
    <style:style style:name="P110" style:parent-style-name="Normal" style:family="paragraph">
      <style:paragraph-properties fo:text-align="justify" fo:text-indent="0.4923in"/>
      <style:text-properties style:font-weight-complex="bold" fo:font-size="11pt" style:font-size-asian="11pt"/>
    </style:style>
    <style:style style:name="P111" style:parent-style-name="Normal" style:family="paragraph">
      <style:paragraph-properties fo:text-align="center"/>
      <style:text-properties fo:font-weight="bold" style:font-weight-asian="bold" fo:font-size="11pt" style:font-size-asian="11pt"/>
    </style:style>
    <style:style style:name="P112" style:parent-style-name="Normal" style:family="paragraph">
      <style:paragraph-properties fo:text-align="center"/>
      <style:text-properties fo:font-weight="bold" style:font-weight-asian="bold"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font-size-complex="12pt"/>
    </style:style>
    <style:style style:name="P120" style:parent-style-name="Normal" style:family="paragraph">
      <style:paragraph-properties fo:text-align="justify" fo:text-indent="0.4923in"/>
      <style:text-properties fo:font-size="11pt" style:font-size-asian="11pt" style:font-size-complex="12pt"/>
    </style:style>
    <style:style style:name="P121" style:parent-style-name="Normal" style:family="paragraph">
      <style:paragraph-properties fo:text-align="justify" fo:text-indent="0.4923in"/>
      <style:text-properties fo:font-size="11pt" style:font-size-asian="11pt" style:font-size-complex="12pt"/>
    </style:style>
    <style:style style:name="P122" style:parent-style-name="Normal" style:family="paragraph">
      <style:paragraph-properties fo:text-align="justify" fo:text-indent="0.4923in"/>
      <style:text-properties fo:font-size="11pt" style:font-size-asian="11pt"/>
    </style:style>
    <style:style style:name="P123" style:parent-style-name="PlainText" style:family="paragraph">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text-indent="0.4923in"/>
      <style:text-properties style:font-weight-complex="bold" fo:font-size="11pt" style:font-size-asian="11pt"/>
    </style:style>
    <style:style style:name="P129" style:parent-style-name="Heading1" style:family="paragraph">
      <style:paragraph-properties fo:margin-top="0.0833in" fo:text-indent="-0.0986in"/>
      <style:text-properties style:font-name="Times New Roman" fo:font-weight="bold" style:font-weight-asian="bold" fo:font-size="11pt" style:font-size-asian="11pt"/>
    </style:style>
    <style:style style:name="P130" style:parent-style-name="Normal" style:family="paragraph">
      <style:text-properties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P134" style:parent-style-name="Normal" style:family="paragraph">
      <style:paragraph-properties fo:text-align="justify" fo:text-indent="0.4923in"/>
      <style:text-properties style:font-weight-complex="bold" fo:font-size="11pt" style:font-size-asian="11pt"/>
    </style:style>
    <style:style style:name="P135" style:parent-style-name="Normal" style:family="paragraph">
      <style:paragraph-properties fo:text-align="justify" fo:text-indent="0.4923in"/>
      <style:text-properties style:font-weight-complex="bold" fo:font-size="11pt" style:font-size-asian="11pt"/>
    </style:style>
    <style:style style:name="P136" style:parent-style-name="Normal" style:family="paragraph">
      <style:paragraph-properties fo:text-align="justify" fo:text-indent="0.4923in"/>
      <style:text-properties style:font-weight-complex="bold"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color="#000000" fo:font-size="11pt" style:font-size-asian="11pt"/>
    </style:style>
    <style:style style:name="T141" style:parent-style-name="Hyperlink" style:family="text">
      <style:text-properties style:font-weight-complex="bold" fo:color="#000000" fo:font-size="11pt" style:font-size-asian="11pt" style:text-underline-type="none"/>
    </style:style>
    <style:style style:name="T142" style:parent-style-name="DefaultParagraphFont" style:family="text">
      <style:text-properties style:font-weight-complex="bold" fo:color="#000000" fo:font-size="11pt" style:font-size-asian="11pt"/>
    </style:style>
    <style:style style:name="T143" style:parent-style-name="Hyperlink" style:family="text">
      <style:text-properties style:font-weight-complex="bold" fo:color="#000000" fo:font-size="11pt" style:font-size-asian="11pt" style:text-underline-type="none"/>
    </style:style>
    <style:style style:name="T144" style:parent-style-name="DefaultParagraphFont" style:family="text">
      <style:text-properties style:font-weight-complex="bold" fo:color="#000000" fo:font-size="11pt" style:font-size-asian="11pt"/>
    </style:style>
    <style:style style:name="T145" style:parent-style-name="Hyperlink" style:family="text">
      <style:text-properties style:font-weight-complex="bold" fo:color="#000000" fo:font-size="11pt" style:font-size-asian="11pt" style:text-underline-type="none"/>
    </style:style>
    <style:style style:name="T146" style:parent-style-name="DefaultParagraphFont" style:family="text">
      <style:text-properties style:font-weight-complex="bold" fo:color="#000000"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color="#000000" fo:font-size="11pt" style:font-size-asian="11pt"/>
    </style:style>
    <style:style style:name="T152" style:parent-style-name="Hyperlink" style:family="text">
      <style:text-properties style:font-weight-complex="bold" fo:color="#000000" fo:font-size="11pt" style:font-size-asian="11pt" style:text-underline-type="none"/>
    </style:style>
    <style:style style:name="T153" style:parent-style-name="DefaultParagraphFont" style:family="text">
      <style:text-properties style:font-weight-complex="bold" fo:color="#000000" fo:font-size="11pt" style:font-size-asian="11pt"/>
    </style:style>
    <style:style style:name="T154" style:parent-style-name="Hyperlink" style:family="text">
      <style:text-properties style:font-weight-complex="bold" fo:color="#000000" fo:font-size="11pt" style:font-size-asian="11pt" style:text-underline-type="none"/>
    </style:style>
    <style:style style:name="T155" style:parent-style-name="DefaultParagraphFont" style:family="text">
      <style:text-properties style:font-weight-complex="bold" fo:color="#000000" fo:font-size="11pt" style:font-size-asian="11pt"/>
    </style:style>
    <style:style style:name="T156" style:parent-style-name="Hyperlink" style:family="text">
      <style:text-properties style:font-weight-complex="bold" fo:color="#000000" fo:font-size="11pt" style:font-size-asian="11pt" style:text-underline-type="none"/>
    </style:style>
    <style:style style:name="T157" style:parent-style-name="DefaultParagraphFont" style:family="text">
      <style:text-properties style:font-weight-complex="bold" fo:color="#000000"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style:text-position="super 68.1%" fo:font-size="11pt" style:font-size-asian="11pt"/>
    </style:style>
    <style:style style:name="T160" style:parent-style-name="DefaultParagraphFont" style:family="text">
      <style:text-properties style:font-weight-complex="bold" fo:font-size="11pt" style:font-size-asian="11pt"/>
    </style:style>
    <style:style style:name="P161" style:parent-style-name="Normal" style:family="paragraph">
      <style:paragraph-properties fo:text-align="justify" fo:text-indent="0.4923in"/>
      <style:text-properties style:font-weight-complex="bold" fo:font-size="11pt" style:font-size-asian="11pt"/>
    </style:style>
    <style:style style:name="P162" style:parent-style-name="Normal" style:family="paragraph">
      <style:paragraph-properties fo:text-align="justify" fo:text-indent="0.4923in"/>
      <style:text-properties style:font-weight-complex="bold" fo:font-size="11pt" style:font-size-asian="11pt"/>
    </style:style>
    <style:style style:name="P163" style:parent-style-name="PlainText" style:family="paragraph">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4923in"/>
      <style:text-properties style:font-weight-complex="bold" fo:font-size="11pt" style:font-size-asian="11pt"/>
    </style:style>
    <style:style style:name="P168" style:parent-style-name="Normal" style:family="paragraph">
      <style:paragraph-properties fo:text-align="justify" fo:text-indent="0.4923in"/>
      <style:text-properties style:font-weight-complex="bold" fo:font-size="11pt" style:font-size-asian="11pt"/>
    </style:style>
    <style:style style:name="P169" style:parent-style-name="Normal" style:family="paragraph">
      <style:paragraph-properties fo:text-align="justify" fo:text-indent="0.4923in"/>
      <style:text-properties style:font-weight-complex="bold"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weight="bold" style:font-weight-asian="bold"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4923in"/>
      <style:text-properties style:font-weight-complex="bold" fo:font-size="11pt" style:font-size-asian="11pt"/>
    </style:style>
    <style:style style:name="P180" style:parent-style-name="Normal" style:family="paragraph">
      <style:paragraph-properties fo:text-align="justify" fo:text-indent="0.4923in"/>
      <style:text-properties style:font-weight-complex="bold" fo:font-size="11pt" style:font-size-asian="11pt"/>
    </style:style>
    <style:style style:name="P181" style:parent-style-name="Normal" style:family="paragraph">
      <style:paragraph-properties fo:text-align="justify" fo:text-indent="0.4923in"/>
      <style:text-properties style:font-weight-complex="bold" fo:font-size="11pt" style:font-size-asian="11pt"/>
    </style:style>
    <style:style style:name="P182" style:parent-style-name="Normal" style:family="paragraph">
      <style:paragraph-properties fo:text-align="center"/>
      <style:text-properties fo:font-weight="bold" style:font-weight-asian="bold" fo:font-size="11pt" style:font-size-asian="11pt"/>
    </style:style>
    <style:style style:name="P183" style:parent-style-name="Normal" style:family="paragraph">
      <style:paragraph-properties fo:text-align="center"/>
      <style:text-properties fo:font-weight="bold" style:font-weight-asian="bold" fo:font-size="11pt" style:font-size-asian="11pt"/>
    </style:style>
    <style:style style:name="P184" style:parent-style-name="Normal" style:family="paragraph">
      <style:paragraph-properties fo:text-align="justify" fo:text-indent="0.4923in"/>
      <style:text-properties style:font-weight-complex="bold" fo:font-size="11pt" style:font-size-asian="11pt"/>
    </style:style>
    <style:style style:name="P185" style:parent-style-name="Normal" style:family="paragraph">
      <style:paragraph-properties fo:text-align="justify" fo:text-indent="0.4923in"/>
      <style:text-properties style:font-weight-complex="bold" fo:font-size="11pt" style:font-size-asian="11pt"/>
    </style:style>
    <style:style style:name="P186" style:parent-style-name="Normal" style:family="paragraph">
      <style:paragraph-properties fo:text-align="justify" fo:text-indent="0.4923in"/>
      <style:text-properties style:font-weight-complex="bold" fo:font-size="11pt" style:font-size-asian="11pt"/>
    </style:style>
    <style:style style:name="P187" style:parent-style-name="Normal" style:family="paragraph">
      <style:paragraph-properties fo:text-align="justify" fo:text-indent="0.4923in"/>
      <style:text-properties fo:font-size="11pt" style:font-size-asian="11pt" style:font-size-complex="12pt"/>
    </style:style>
    <style:style style:name="P188" style:parent-style-name="Normal" style:family="paragraph">
      <style:paragraph-properties fo:text-align="justify" fo:text-indent="0.4923in"/>
      <style:text-properties fo:font-size="11pt" style:font-size-asian="11pt"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font-size-complex="12pt"/>
    </style:style>
    <style:style style:name="P191" style:parent-style-name="Normal" style:family="paragraph">
      <style:paragraph-properties fo:text-align="justify" fo:text-indent="0.4923in"/>
      <style:text-properties style:font-weight-complex="bold" fo:font-size="11pt" style:font-size-asian="11pt"/>
    </style:style>
    <style:style style:name="P192" style:parent-style-name="PlainText" style:family="paragraph">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4923in"/>
      <style:text-properties fo:font-weight="bold" style:font-weight-asian="bold" fo:font-size="11pt" style:font-size-asian="11pt"/>
    </style:style>
    <style:style style:name="P197" style:parent-style-name="Normal" style:family="paragraph">
      <style:paragraph-properties fo:text-align="center"/>
      <style:text-properties fo:font-weight="bold" style:font-weight-asian="bold" fo:font-size="11pt" style:font-size-asian="11pt"/>
    </style:style>
    <style:style style:name="P198" style:parent-style-name="Normal" style:family="paragraph">
      <style:paragraph-properties fo:text-align="justify" fo:text-indent="0.4923in"/>
      <style:text-properties fo:font-weight="bold" style:font-weight-asian="bold" style:font-weight-complex="bold" fo:font-size="11pt" style:font-size-asian="11pt"/>
    </style:style>
    <style:style style:name="P199"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2pt"/>
    </style:style>
    <style:style style:name="P200"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2pt"/>
    </style:style>
    <style:style style:name="P201"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2pt"/>
    </style:style>
    <style:style style:name="P202"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2pt"/>
    </style:style>
    <style:style style:name="P203"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2pt"/>
    </style:style>
    <style:style style:name="P204"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2pt"/>
    </style:style>
    <style:style style:name="P205"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2pt"/>
    </style:style>
    <style:style style:name="P206" style:parent-style-name="PlainText" style:family="paragraph">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Header" style:family="paragraph">
      <style:paragraph-properties>
        <style:tab-stops>
          <style:tab-stop style:type="left" style:position="4.3312in"/>
        </style:tab-stops>
      </style:paragraph-properties>
      <style:text-properties fo:font-size="11pt" style:font-size-asian="11pt"/>
    </style:style>
    <style:style style:name="P212" style:parent-style-name="Header" style:family="paragraph">
      <style:paragraph-properties>
        <style:tab-stops>
          <style:tab-stop style:type="left" style:position="4.3312in"/>
        </style:tab-stops>
      </style:paragraph-properties>
      <style:text-properties fo:font-size="11pt" style:font-size-asian="11pt"/>
    </style:style>
    <style:style style:name="P21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1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1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Indent" style:family="paragraph">
      <style:paragraph-properties fo:text-align="start" fo:margin-top="0in"/>
      <style:text-properties fo:font-size="11pt" style:font-size-asian="11pt" style:font-size-complex="12pt"/>
    </style:style>
    <style:style style:name="P220" style:parent-style-name="Normal" style:family="paragraph">
      <style:paragraph-properties fo:text-align="center"/>
      <style:text-properties fo:font-size="11pt" style:font-size-asian="11pt" style:font-size-complex="12pt"/>
    </style:style>
    <style:style style:name="P221" style:parent-style-name="Normal" style:family="paragraph">
      <style:paragraph-properties fo:text-align="center"/>
      <style:text-properties fo:font-size="11pt" style:font-size-asian="11pt" style:font-size-complex="12pt"/>
    </style:style>
    <style:style style:name="P222" style:parent-style-name="Normal" style:family="paragraph">
      <style:paragraph-properties fo:text-align="center"/>
      <style:text-properties fo:font-weight="bold" style:font-weight-asian="bold" style:font-weight-complex="bold" fo:font-size="11pt" style:font-size-asian="11pt" style:font-size-complex="12pt"/>
    </style:style>
    <style:style style:name="P22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olumn225" style:family="table-column">
      <style:table-column-properties style:column-width="2.1263in" style:use-optimal-column-width="false"/>
    </style:style>
    <style:style style:name="TableColumn226" style:family="table-column">
      <style:table-column-properties style:column-width="2.1826in" style:use-optimal-column-width="false"/>
    </style:style>
    <style:style style:name="TableColumn227" style:family="table-column">
      <style:table-column-properties style:column-width="1.6666in" style:use-optimal-column-width="false"/>
    </style:style>
    <style:style style:name="TableColumn228" style:family="table-column">
      <style:table-column-properties style:column-width="0.75in" style:use-optimal-column-width="false"/>
    </style:style>
    <style:style style:name="Table224" style:family="table">
      <style:table-properties style:width="6.7256in" fo:margin-left="0in" table:align="lef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style:vertical-align="middle" fo:padding-top="0.0194in" fo:padding-left="0.059in" fo:padding-bottom="0.0194in" fo:padding-right="0.059in"/>
    </style:style>
    <style:style style:name="P231" style:parent-style-name="Normal" style:family="paragraph">
      <style:paragraph-properties fo:text-align="center"/>
      <style:text-properties style:font-weight-complex="bold" fo:font-size="11pt" style:font-size-asian="11pt" style:font-size-complex="12pt"/>
    </style:style>
    <style:style style:name="TableCell232" style:family="table-cell">
      <style:table-cell-properties fo:border="0.0069in solid #000000" style:vertical-align="middle" fo:padding-top="0.0194in" fo:padding-left="0.059in" fo:padding-bottom="0.0194in" fo:padding-right="0.059in"/>
    </style:style>
    <style:style style:name="P233" style:parent-style-name="Normal" style:family="paragraph">
      <style:paragraph-properties fo:text-align="center"/>
      <style:text-properties style:font-weight-complex="bold" fo:font-size="11pt" style:font-size-asian="11pt" style:font-size-complex="12pt"/>
    </style:style>
    <style:style style:name="TableCell234" style:family="table-cell">
      <style:table-cell-properties fo:border="0.0069in solid #000000" style:vertical-align="middle" fo:padding-top="0.0194in" fo:padding-left="0.059in" fo:padding-bottom="0.0194in" fo:padding-right="0.059in"/>
    </style:style>
    <style:style style:name="P235" style:parent-style-name="Normal" style:family="paragraph">
      <style:paragraph-properties fo:text-align="center"/>
      <style:text-properties style:font-weight-complex="bold" fo:font-size="11pt" style:font-size-asian="11pt" style:font-size-complex="12pt"/>
    </style:style>
    <style:style style:name="TableCell236" style:family="table-cell">
      <style:table-cell-properties fo:border="0.0069in solid #000000" style:vertical-align="middle" fo:padding-top="0.0194in" fo:padding-left="0.059in" fo:padding-bottom="0.0194in" fo:padding-right="0.059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2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59in" fo:padding-bottom="0.0194in" fo:padding-right="0.059in"/>
    </style:style>
    <style:style style:name="T241" style:parent-style-name="DefaultParagraphFont" style:family="text">
      <style:text-properties style:font-weight-complex="bold" style:font-style-complex="italic"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ableCell24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45" style:parent-style-name="DefaultParagraphFont" style:family="text">
      <style:text-properties style:font-weight-complex="bold" style:font-style-complex="italic" fo:font-size="11pt" style:font-size-asian="11pt" style:font-size-complex="12pt"/>
    </style:style>
    <style:style style:name="T246" style:parent-style-name="DefaultParagraphFont" style:family="text">
      <style:text-properties style:font-style-complex="italic" fo:font-size="11pt" style:font-size-asian="11pt" style:font-size-complex="12pt"/>
    </style:style>
    <style:style style:name="TableCell24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48" style:parent-style-name="Normal" style:family="paragraph">
      <style:text-properties style:font-weight-complex="bold" style:font-style-complex="italic" fo:font-size="11pt" style:font-size-asian="11pt" style:font-size-complex="12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style:font-weight-complex="bold" style:font-style-complex="italic" fo:font-size="11pt" style:font-size-asian="11pt" style:font-size-complex="12pt"/>
    </style:style>
    <style:style style:name="TableRow251" style:family="table-row">
      <style:table-row-properties style:min-row-height="0.0138in" style:use-optimal-row-height="false" fo:keep-together="always"/>
    </style:style>
    <style:style style:name="P252" style:parent-style-name="Normal" style:family="paragraph">
      <style:text-properties style:font-weight-complex="bold" style:font-style-complex="italic" fo:font-size="11pt" style:font-size-asian="11pt" style:font-size-complex="12pt"/>
    </style:style>
    <style:style style:name="TableCell25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54" style:parent-style-name="DefaultParagraphFont" style:family="text">
      <style:text-properties style:font-weight-complex="bold" style:font-style-complex="italic" fo:font-size="11pt" style:font-size-asian="11pt" style:font-size-complex="12pt"/>
    </style:style>
    <style:style style:name="T255" style:parent-style-name="DefaultParagraphFont" style:family="text">
      <style:text-properties style:font-style-complex="italic" fo:font-size="11pt" style:font-size-asian="11pt" style:font-size-complex="12pt"/>
    </style:style>
    <style:style style:name="TableCell25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57" style:parent-style-name="Normal" style:family="paragraph">
      <style:text-properties style:font-weight-complex="bold" style:font-style-complex="italic" fo:font-size="11pt" style:font-size-asian="11pt" style:font-size-complex="12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style:font-weight-complex="bold" style:font-style-complex="italic" fo:font-size="11pt" style:font-size-asian="11pt" style:font-size-complex="12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194in" fo:padding-left="0.059in" fo:padding-bottom="0.0194in" fo:padding-right="0.059in"/>
    </style:style>
    <style:style style:name="T262" style:parent-style-name="DefaultParagraphFont" style:family="text">
      <style:text-properties style:font-weight-complex="bold" style:font-style-complex="italic"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weight-complex="bold" style:font-style-complex="italic" fo:font-size="11pt" style:font-size-asian="11pt" style:font-size-complex="12pt"/>
    </style:style>
    <style:style style:name="TableCell26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66" style:parent-style-name="DefaultParagraphFont" style:family="text">
      <style:text-properties style:font-weight-complex="bold" style:font-style-complex="italic" fo:font-size="11pt" style:font-size-asian="11pt" style:font-size-complex="12pt"/>
    </style:style>
    <style:style style:name="T267" style:parent-style-name="DefaultParagraphFont" style:family="text">
      <style:text-properties style:font-style-complex="italic" fo:font-size="11pt" style:font-size-asian="11pt" style:font-size-complex="12pt"/>
    </style:style>
    <style:style style:name="TableCell26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69" style:parent-style-name="Normal" style:family="paragraph">
      <style:text-properties style:font-weight-complex="bold" style:font-style-complex="italic" fo:font-size="11pt" style:font-size-asian="11pt" style:font-size-complex="12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text-properties style:font-weight-complex="bold" style:font-style-complex="italic" fo:font-size="11pt" style:font-size-asian="11pt" style:font-size-complex="12pt"/>
    </style:style>
    <style:style style:name="TableRow272" style:family="table-row">
      <style:table-row-properties style:min-row-height="0.0138in" style:use-optimal-row-height="false" fo:keep-together="always"/>
    </style:style>
    <style:style style:name="P273" style:parent-style-name="Normal" style:family="paragraph">
      <style:text-properties style:font-weight-complex="bold" style:font-style-complex="italic" fo:font-size="11pt" style:font-size-asian="11pt" style:font-size-complex="12pt"/>
    </style:style>
    <style:style style:name="TableCell27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75" style:parent-style-name="DefaultParagraphFont" style:family="text">
      <style:text-properties style:font-weight-complex="bold" style:font-style-complex="italic" fo:font-size="11pt" style:font-size-asian="11pt" style:font-size-complex="12pt"/>
    </style:style>
    <style:style style:name="T276" style:parent-style-name="DefaultParagraphFont" style:family="text">
      <style:text-properties style:font-style-complex="italic" fo:font-size="11pt" style:font-size-asian="11pt" style:font-size-complex="12pt"/>
    </style:style>
    <style:style style:name="T277" style:parent-style-name="DefaultParagraphFont" style:family="text">
      <style:text-properties style:font-style-complex="italic" fo:font-size="11pt" style:font-size-asian="11pt" style:font-size-complex="12pt"/>
    </style:style>
    <style:style style:name="TableCell27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79" style:parent-style-name="Normal" style:family="paragraph">
      <style:text-properties style:font-weight-complex="bold" style:font-style-complex="italic" fo:font-size="11pt" style:font-size-asian="11pt" style:font-size-complex="12p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text-align="center"/>
      <style:text-properties style:font-weight-complex="bold" style:font-style-complex="italic" fo:font-size="11pt" style:font-size-asian="11pt"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59in" fo:padding-bottom="0.0194in" fo:padding-right="0.059in"/>
    </style:style>
    <style:style style:name="T284" style:parent-style-name="DefaultParagraphFont" style:family="text">
      <style:text-properties style:font-weight-complex="bold" style:font-style-complex="italic" fo:font-size="11pt" style:font-size-asian="11pt" style:font-size-complex="12pt"/>
    </style:style>
    <style:style style:name="T285" style:parent-style-name="DefaultParagraphFont" style:family="text">
      <style:text-properties fo:font-size="11pt" style:font-size-asian="11pt" style:font-size-complex="12pt"/>
    </style:style>
    <style:style style:name="TableCell28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87" style:parent-style-name="DefaultParagraphFont" style:family="text">
      <style:text-properties style:font-weight-complex="bold" style:font-style-complex="italic"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ableCell29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291" style:parent-style-name="DefaultParagraphFont" style:family="text">
      <style:text-properties style:font-weight-complex="bold" style:font-style-complex="italic" fo:font-size="11pt" style:font-size-asian="11pt" style:font-size-complex="12pt"/>
    </style:style>
    <style:style style:name="T292" style:parent-style-name="DefaultParagraphFont" style:family="text">
      <style:text-properties fo:font-size="11pt" style:font-size-asian="11pt" style:font-size-complex="12pt"/>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center"/>
      <style:text-properties style:font-weight-complex="bold" style:font-style-complex="italic" fo:font-size="11pt" style:font-size-asian="11pt" style:font-size-complex="12pt"/>
    </style:style>
    <style:style style:name="TableRow295" style:family="table-row">
      <style:table-row-properties style:min-row-height="0.0138in" style:use-optimal-row-height="false" fo:keep-together="always"/>
    </style:style>
    <style:style style:name="P296" style:parent-style-name="Normal" style:family="paragraph">
      <style:text-properties style:font-weight-complex="bold" style:font-style-complex="italic" fo:font-size="11pt" style:font-size-asian="11pt" style:font-size-complex="12pt"/>
    </style:style>
    <style:style style:name="TableCell29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98" style:parent-style-name="Normal" style:family="paragraph">
      <style:text-properties style:font-weight-complex="bold" style:font-style-complex="italic" fo:font-size="11pt" style:font-size-asian="11pt" style:font-size-complex="12pt"/>
    </style:style>
    <style:style style:name="TableCell29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300" style:parent-style-name="DefaultParagraphFont" style:family="text">
      <style:text-properties style:font-weight-complex="bold" style:font-style-complex="italic" fo:font-size="11pt" style:font-size-asian="11pt" style:font-size-complex="12pt"/>
    </style:style>
    <style:style style:name="T301" style:parent-style-name="DefaultParagraphFont" style:family="text">
      <style:text-properties fo:font-size="11pt" style:font-size-asian="11pt" style:font-size-complex="12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text-properties style:font-weight-complex="bold" style:font-style-complex="italic" fo:font-size="11pt" style:font-size-asian="11pt" style:font-size-complex="12pt"/>
    </style:style>
    <style:style style:name="TableRow304" style:family="table-row">
      <style:table-row-properties style:min-row-height="0.0138in" style:use-optimal-row-height="false" fo:keep-together="always"/>
    </style:style>
    <style:style style:name="P305" style:parent-style-name="Normal" style:family="paragraph">
      <style:text-properties style:font-weight-complex="bold" style:font-style-complex="italic" fo:font-size="11pt" style:font-size-asian="11pt" style:font-size-complex="12pt"/>
    </style:style>
    <style:style style:name="TableCell30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ableCell30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10" style:parent-style-name="Normal" style:family="paragraph">
      <style:text-properties style:font-weight-complex="bold" style:font-style-complex="italic" fo:font-size="11pt" style:font-size-asian="11pt" style:font-size-complex="12pt"/>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center"/>
      <style:text-properties style:font-weight-complex="bold" style:font-style-complex="italic" fo:font-size="11pt" style:font-size-asian="11pt" style:font-size-complex="12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text-properties fo:font-size="11pt" style:font-size-asian="11pt" style:font-size-complex="12pt"/>
    </style:style>
    <style:style style:name="TableCell31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317" style:parent-style-name="DefaultParagraphFont" style:family="text">
      <style:text-properties fo:font-size="11pt" style:font-size-asian="11pt" style:font-size-complex="12pt"/>
    </style:style>
    <style:style style:name="TableCell31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319" style:parent-style-name="DefaultParagraphFont" style:family="text">
      <style:text-properties style:font-weight-complex="bold" style:font-style-complex="italic" fo:font-size="11pt" style:font-size-asian="11pt" style:font-size-complex="12pt"/>
    </style:style>
    <style:style style:name="T320" style:parent-style-name="DefaultParagraphFont" style:family="text">
      <style:text-properties style:font-weight-complex="bold"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text-align="center"/>
      <style:text-properties style:font-weight-complex="bold" style:font-style-complex="italic" fo:font-size="11pt" style:font-size-asian="11pt"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0194in" fo:padding-left="0.059in" fo:padding-bottom="0.0194in" fo:padding-right="0.059in"/>
    </style:style>
    <style:style style:name="T326" style:parent-style-name="DefaultParagraphFont" style:family="text">
      <style:text-properties fo:font-size="11pt" style:font-size-asian="11pt" style:font-size-complex="12pt"/>
    </style:style>
    <style:style style:name="TableCell32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328" style:parent-style-name="DefaultParagraphFont" style:family="text">
      <style:text-properties style:font-style-complex="italic"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ableCell33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332" style:parent-style-name="DefaultParagraphFont" style:family="text">
      <style:text-properties style:font-weight-complex="bold" style:font-style-complex="italic" fo:font-size="11pt" style:font-size-asian="11pt" style:font-size-complex="12p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tyle-complex="italic" fo:font-size="11pt" style:font-size-asian="11pt" style:font-size-complex="12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59in" fo:padding-bottom="0.0194in" fo:padding-right="0.059in"/>
    </style:style>
    <style:style style:name="T338" style:parent-style-name="DefaultParagraphFont" style:family="text">
      <style:text-properties style:font-weight-complex="bold" style:font-style-complex="italic"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ableCell34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342" style:parent-style-name="DefaultParagraphFont" style:family="text">
      <style:text-properties style:font-style-complex="italic" fo:font-size="11pt" style:font-size-asian="11pt" style:font-size-complex="12pt"/>
    </style:style>
    <style:style style:name="TableCell34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44" style:parent-style-name="Normal" style:family="paragraph">
      <style:text-properties style:font-weight-complex="bold" style:font-style-complex="italic" fo:font-size="11pt" style:font-size-asian="11pt" style:font-size-complex="12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text-properties style:font-weight-complex="bold" style:font-style-complex="italic" fo:font-size="11pt" style:font-size-asian="11pt" style:font-size-complex="12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text-properties style:font-weight-complex="bold" style:font-style-complex="italic" fo:font-size="11pt" style:font-size-asian="11pt" style:font-size-complex="12pt"/>
    </style:style>
    <style:style style:name="TableCell35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51" style:parent-style-name="Normal" style:family="paragraph">
      <style:text-properties style:font-style-complex="italic" fo:font-size="11pt" style:font-size-asian="11pt" style:font-size-complex="12pt"/>
    </style:style>
    <style:style style:name="TableCell35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53" style:parent-style-name="Normal" style:family="paragraph">
      <style:text-properties style:font-weight-complex="bold" style:font-style-complex="italic" fo:font-size="11pt" style:font-size-asian="11pt" style:font-size-complex="12pt"/>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center"/>
      <style:text-properties style:font-weight-complex="bold" style:font-style-complex="italic" fo:font-size="11pt" style:font-size-asian="11pt" style:font-size-complex="12pt"/>
    </style:style>
    <style:style style:name="P356" style:parent-style-name="Normal" style:family="paragraph">
      <style:paragraph-properties fo:text-align="justify" fo:text-indent="0.4923in"/>
      <style:text-properties fo:font-size="11pt" style:font-size-asian="11pt" style:font-size-complex="12pt"/>
    </style:style>
    <style:style style:name="P357" style:parent-style-name="Normal" style:family="paragraph">
      <style:paragraph-properties fo:text-align="justify" fo:text-indent="0.4923in"/>
      <style:text-properties fo:font-size="11pt" style:font-size-asian="11pt" style:font-size-complex="12pt"/>
    </style:style>
    <style:style style:name="P358" style:parent-style-name="Normal" style:family="paragraph">
      <style:paragraph-properties fo:text-align="center"/>
      <style:text-properties fo:font-size="11pt" style:font-size-asian="11pt" style:font-size-complex="12pt"/>
    </style:style>
    <style:style style:name="P359" style:parent-style-name="PlainText" style:family="paragraph">
      <style:text-properties style:font-name="Times New Roman" style:font-name-asian="MS Mincho"/>
    </style:style>
    <style:style style:name="P360" style:parent-style-name="PlainText" style:family="paragraph">
      <style:text-properties style:font-name="Times New Roman" style:font-name-asian="MS Mincho"/>
    </style:style>
    <style:style style:name="P361" style:parent-style-name="PlainText" style:family="paragraph">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T364" style:parent-style-name="DefaultParagraphFont" style:family="text">
      <style:text-properties style:font-name="Times New Roman" style:font-name-asian="MS Mincho"/>
    </style:style>
    <style:style style:name="T365" style:parent-style-name="Hyperlink" style:family="text">
      <style:text-properties style:font-name="Times New Roman" style:font-name-asian="MS Mincho"/>
    </style:style>
    <style:style style:name="T366" style:parent-style-name="DefaultParagraphFont" style:family="text">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8, Nr. 61-2298</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MOKSLO IR STUDIJŲ SISTEMOS TOBULINIMO PROGRAMOS PATVIRTINIMO</text:span></text:p>
      <text:p text:style-name="P9"/>
      <text:p text:style-name="P10">2008 m. gegužės 16 d. Nr. 474</text:p>
      <text:p text:style-name="P11">Vilnius</text:p>
      <text:p text:style-name="P12"/>
      <text:p text:style-name="P13"><text:span text:style-name="T14">Įgyvendindama Lietuvos Respublikos<text:s/></text:span><text:span text:style-name="T15">Vyriausybės 2008 m. balandžio 29 d. nutarimą Nr. 424 „Dėl 2008 metų Privatizavimo fondo lėšų dalies paskirstymo“ (Žin., 2008, Nr.<text:s/></text:span><text:a xlink:href="http://www3.lrs.lt/cgi-bin/preps2?a=319452&amp;b=" office:target-frame-name="_top" xlink:show="replace"><text:span text:style-name="T16">53-1973</text:span></text:a><text:a xlink:href="http://www3.lrs.lt/cgi-bin/preps2?a=295566&amp;b=" office:target-frame-name="_top" xlink:show="replace"/><text:span text:style-name="T17">),<text:s/></text:span><text:span text:style-name="T18">Lietuvos Respublikos Vyriausybė</text:span><text:span text:style-name="T19"><text:s/>nutaria</text:span><text:span text:style-name="T20">:</text:span></text:p>
      <text:list text:style-name="LFO9" text:continue-numbering="true">
        <text:list-item>
          <text:p text:style-name="P21"><text:span text:style-name="T22">Patvirtinti Mokslo ir studijų sistemos tobulinimo<text:s/></text:span><text:span text:style-name="T23">programą</text:span><text:span text:style-name="T24"><text:s/></text:span><text:span text:style-name="T25">(pridedama).</text:span></text:p>
        </text:list-item>
      </text:list>
      <text:p text:style-name="P26">2. Rekomenduoti Lietuvos valstybinėms aukštosioms mokykloms dalyvauti įgyvendinant Mokslo ir studijų sistemos tobulinimo programą.</text:p>
      <text:p text:style-name="P27"/>
      <text:p text:style-name="P28"/>
      <text:p text:style-name="P29"/>
      <text:p text:style-name="P30">Ministras Pirmininkas<text:tab/>Gediminas Kirkilas</text:p>
      <text:p text:style-name="P31"/>
      <text:p text:style-name="P32"/>
      <text:p text:style-name="P33"/>
      <text:p text:style-name="P34">L. e. švietimo ir mokslo ministro pareigas<text:tab/>Roma Žakaitienė</text:p>
      <text:p text:style-name="P35"/>
      <text:p text:style-name="P36"/>
      <text:p text:style-name="P37"/>
      <text:p text:style-name="P38"><text:span text:style-name="T39">PATVIRTINTA</text:span><text:span text:style-name="T40"><text:line-break/>Lietuvos Respublikos Vyriausybės</text:span><text:span text:style-name="T41"><text:line-break/>2008 m.<text:s/></text:span><text:span text:style-name="T42">gegužės 16<text:s/></text:span><text:span text:style-name="T43">d. nutarimu Nr. 474</text:span></text:p>
      <text:p text:style-name="P44"/>
      <text:p text:style-name="P45"/>
      <text:p text:style-name="P46"><text:bookmark-start text:name="_Toc109179137"/>MOKSLO IR STUDIJŲ SISTEMOS TOBULINIMO PROGRAMA<text:bookmark-end text:name="_Toc109179137"/></text:p>
      <text:p text:style-name="P47"/>
      <text:p text:style-name="P48"/>
      <text:p text:style-name="P49">I. BENDROSIOS<text:s/>NUOSTATOS</text:p>
      <text:p text:style-name="P50"/>
      <text:p text:style-name="P51"><text:span text:style-name="T52">1. Mokslo ir studijų sistemos tobulinimo programos (toliau vadinama – ši programa) paskirtis – gerinti mokslo ir studijų kokybę, didinti konkurencingumą: tobulinti mokslo ir studijų infrastruktūrą, gerinti studentų gyvenimo sąlygas, racionaliai<text:s/></text:span><text:span text:style-name="T53">pagrįsti mokslo ir studijų sistemos tobulinimą.</text:span></text:p>
      <text:p text:style-name="P54">Punkto pakeitimai:</text:p>
      <text:p text:style-name="PlainText"><text:span text:style-name="T55">Nr.<text:s/></text:span><text:a xlink:href="http://www3.lrs.lt/cgi-bin/preps2?a=329600&amp;b=" office:target-frame-name="_top" xlink:show="replace"><text:span text:style-name="T56">1076</text:span></text:a><text:span text:style-name="T57">, 2008-10-22, Žin., 2008, Nr. 126-4804 (2008-11-04)</text:span></text:p>
      <text:p text:style-name="P58"/>
      <text:p text:style-name="P59"><text:span text:style-name="T60">2. Ši programa atitinka Valstybinės švietimo strategijos 2003–201</text:span><text:span text:style-name="T61">2 metų nuostatų, patvirtintų Lietuvos Respublikos Seimo 2003 m. liepos 4 d. nutarimu Nr. IX-1700 (Žin., 2003,<text:s/></text:span><text:span text:style-name="T62">Nr.<text:s/></text:span><text:a xlink:href="http://www3.lrs.lt/cgi-bin/preps2?a=215471&amp;b=" office:target-frame-name="_top" xlink:show="replace"><text:span text:style-name="T63">71-3216</text:span></text:a><text:span text:style-name="T64">),<text:s/></text:span><text:span text:style-name="T65">siekį užtikrinti švietimo kokybę, atitinkančią atviroje pilietinėje v</text:span><text:span text:style-name="T66">isuomenėje ir rinkos ūkyje gyvenančio asmens ir visuotinius dabarties pasaulio visuomenės poreikius, taip pat<text:s/></text:span><text:span text:style-name="T67">Nacionalinės Lisabonos strategijos įgyvendinimo programos, patvirtintos Lietuvos Respublikos Vyriausybės 2005 m. lapkričio 22 d. nutarimu Nr. 1270</text:span><text:span text:style-name="T68"><text:s/>(Žin., 2005, Nr. </text:span><text:a xlink:href="http://www3.lrs.lt/cgi-bin/preps2?a=266311&amp;b=" office:target-frame-name="_top" xlink:show="replace"><text:span text:style-name="T69">139-5019</text:span></text:a><text:span text:style-name="T70">), nuostatas, susijusias su mokslo ir studijų plėtra.</text:span></text:p>
      <text:p text:style-name="P71"/>
      <text:p text:style-name="P72">II. ESAMA BŪKLĖ</text:p>
      <text:p text:style-name="P73"/>
      <text:p text:style-name="P74">3. Studijų kokybę aukštosiose mokyklose lemia daug veiksnių: studijų motyvacija, studijų turinys ir dėstymo metodai, dalykinė ir pedagoginė dėstytojų kompetencija, studijų infrastruktūra. Įranga, skirta studentams mokyti, neatitinka technologijų, naudojamų praktinei veiklai. Aukštųjų mokyklų laboratorinė įranga morališkai pasenusi ir fiziškai nusidėvėjusi. Silpna studijų materialinė<text:s/><text:soft-page-break/>bazė mažina Lietuvos aukštųjų mokyklų patrauklumą ir konkurencingumą Lietuvoje ir tarptautinėje erdvėje.</text:p>
      <text:p text:style-name="P75">4. Informacinių technologijų plėtros sąlygomis keičiasi dėstytojų darbo pobūdis. Tobulėja kompiuterinė technika, sparčiai gausėja įvairialypės informacijos, taigi sunku įsivaizduoti dėstytojo darbą be multimedijos, kitų modernių dėstymo priemonių. Aukštųjų mokyklų auditorijose trūksta modernių demonstracijos sistemų, kartais vienintelė naudojama priemonė – auditorijos lenta. Tai trukdo dėstytojams naujoviškai, patraukliai perteikti dėstomą medžiagą, o studentams – suvokti teikiamas žinias.<text:s/></text:p>
      <text:p text:style-name="P76">5. Be modernių šiuolaikinius reikalavimus atitinkančių mokomosios įrangos ir auditorijų sunku užtikrinti geros kokybės ir veiksmingą<text:s/>studijų procesą. Preliminariais aukštųjų mokyklų pateiktais skaičiavimais, studijų kokybės gerinimo priemonėms, skirtoms laboratorinei, auditorinei įrangai atnaujinti, studentų savarankiško darbo vietoms sukurti, virtualaus mokymosi infrastruktūrai gerinti, reikėtų daugiau kaip 100 mln. litų. Skiriamų Lietuvos Respublikos valstybės biudžeto lėšų nepakanka, o Europos Sąjungos struktūrinių fondų lėšomis bus tenkinama tik dalis šio poreikio.</text:p>
      <text:p text:style-name="P77">6. Studijų kokybė glaudžiai susijusi ir su studentų gyvenimo sąlygomis. Studentų bendrabučiai statyti skirtingu laiku (1905, 1931–1940, 1953–1989, 1996 metais), laikantis tada galiojusių statybos normų ir taisyklių. Pakito norminiai statybos reikalavimai, fiziškai ir morališkai susidėvėjo ir paseno optimalų mikroklimatą pastatuose palaikantys įrenginiai ir sistemos. Esama bendrabučių techninė būklė ir inžinerinė įranga neatitinka šiuolaikinių esminių statinio reikalavimų.</text:p>
      <text:p text:style-name="P78"/>
      <text:p text:style-name="P79"><text:span text:style-name="T80">7. Siekiant aukštesnės mokslo ir studijų kokybės, būtina atnaujinti mokslo ir studijų sistemos institu</text:span><text:span text:style-name="T81">cijų infrastruktūrą, tačiau dėl lėšų stokos kai kurių pastatų statybos ir rekonstravimo darbai užsitęsia ne vienus metus, todėl didėja darbų vertė, neefektyviai naudojamos lėšos, neužtikrinamos normalios institucijų veiklos sąlygos.</text:span></text:p>
      <text:p text:style-name="P82">Punkto pakeitimai:</text:p>
      <text:p text:style-name="PlainText"><text:span text:style-name="T83">Nr.<text:s/></text:span><text:a xlink:href="http://www3.lrs.lt/cgi-bin/preps2?a=329600&amp;b=" office:target-frame-name="_top" xlink:show="replace"><text:span text:style-name="T84">1076</text:span></text:a><text:span text:style-name="T85">, 2008-10-22, Žin., 2008, Nr. 126-4804 (2008-11-04)</text:span></text:p>
      <text:p text:style-name="P86"/>
      <text:p text:style-name="P87"><text:span text:style-name="T88">7</text:span><text:span text:style-name="T89">1</text:span><text:span text:style-name="T90">. Vilniaus universiteto architektūrinio ansamblio patalpose kasmet organizuojama daug tarptautinių renginių. Šiuos renginius organizuo</text:span><text:span text:style-name="T91">ja įvairios Lietuvos, užsienio ir tarptautinės organizacijos. Tačiau svarbių tarptautinių renginių skaičių ir mastą riboja turima įranga. 2009 metais Vilniaus universitete organizuojamas Europos aukštojo mokslo tarybos (EAIR) forumas. Tai svarbus tarptauti</text:span><text:span text:style-name="T92">nis renginys, į kurį susirenka aukštojo mokslo politikos tyrėjai ir praktikai iš Europos, JAV, Australijos, Kanados, Japonijos ir kitų šalių. Forume paprastai dalyvauja apie 500 dalyvių. Dar atvyksta bent 100 lydinčiųjų asmenų. Šiam ir kitiems tokio masto<text:s/></text:span><text:span text:style-name="T93">renginiams organizuoti reikiamu lygiu turimos įrangos nepakanka. Būtina atnaujinti susidėvėjusius baldus, įsigyti garso ir vaizdo įrangos, atlikti kitus parengiamuosius darbus.</text:span></text:p>
      <text:p text:style-name="P94">Papildyta punktu:</text:p>
      <text:p text:style-name="PlainText"><text:span text:style-name="T95">Nr.<text:s/></text:span><text:a xlink:href="http://www3.lrs.lt/cgi-bin/preps2?a=329600&amp;b=" office:target-frame-name="_top" xlink:show="replace"><text:span text:style-name="T96">1076</text:span></text:a><text:span text:style-name="T97">, 2008-10-22, Žin., 2008, Nr. 126-4804 (2008-11-04)</text:span></text:p>
      <text:p text:style-name="P98"/>
      <text:p text:style-name="P99"><text:span text:style-name="T100">8. Lietuva 2013 metais pirmininkaus Europos Sąjungai.<text:s/></text:span><text:span text:style-name="T101">Tai ne tik viena iš svarbiausių galimybių valstybei narei įgyvendinti savo siekius Europos Sąjungoje, bet ir rimtas institucinių, politinių</text:span><text:span text:style-name="T102"><text:s/>ir intelektinių gebėjimų išbandymas.</text:span><text:span text:style-name="T103"><text:s/>Kad tam būtų tinkamai pasirengta, reikia gilintis į Europos Sąjungos veiklos ir politikos sritis, susieti jas su Lietuvos vidaus politikos prioritetų ir reformų analize. Būtina, išanalizavus kitų valstybių pirmininkavi</text:span><text:span text:style-name="T104">mo patirtį, ugdyti ekspertus, tobulinti jų įgūdžius.</text:span></text:p>
      <text:p text:style-name="P105">Punkto pakeitimai:</text:p>
      <text:p text:style-name="PlainText"><text:span text:style-name="T106">Nr.<text:s/></text:span><text:a xlink:href="http://www3.lrs.lt/cgi-bin/preps2?a=329600&amp;b=" office:target-frame-name="_top" xlink:show="replace"><text:span text:style-name="T107">1076</text:span></text:a><text:span text:style-name="T108">, 2008-10-22, Žin., 2008, Nr. 126-4804 (2008-11-04)</text:span></text:p>
      <text:p text:style-name="P109"/>
      <text:p text:style-name="P110">9. Mokslo ir studijų reforma, akademinei bendruomenei ir Lietuvos valstybei svarbūs sprendimai turi būti laiku parengti, pagrįsti moksliniais tyrimais ir ekspertinėmis išvadomis. Šiam darbui reikės pasitelkti šalies ir užsienio ekspertus, dėl to <text:s/>prireiks papildomo finansavimo.</text:p>
      <text:p text:style-name="P111"/>
      <text:p text:style-name="P112">III. PROGRAMOS TIKSLAS IR UŽDAVINIAI</text:p>
      <text:p text:style-name="P113"/>
      <text:p text:style-name="P114">10. Šios programos tikslas – užtikrinti aukštą studijų, mokslinių tyrimų kokybę ir veiksmingumą, skatinti mokslo ir studijų institucijų konkurencingumą.</text:p>
      <text:p text:style-name="P115"/>
      <text:p text:style-name="P116">11. Šios programos uždaviniai:</text:p>
      <text:soft-page-break/>
      <text:p text:style-name="P117">11.1. modernizuoti geros kokybės studijoms užtikrinti būtiną įrangą;</text:p>
      <text:p text:style-name="P118">11.2. gerinti studentų gyvenimo bendrabučiuose sąlygas;</text:p>
      <text:p text:style-name="P119">11.3. padidinti 2008 metais atliekamų mokslo ir studijų sistemos institucijų pastatų statybos ir rekonstravimo darbų apimtį;</text:p>
      <text:p text:style-name="P120">11.4. išplėsti Vilniaus universiteto architektūrinio ansamblio patalpų panaudojimą didelio masto tarptautiniams renginiams organizuoti, užtikrinti aukštą Europos aukštojo mokslo tarybos (EAIR) forumo organizavimo lygį;</text:p>
      <text:p text:style-name="P121">11.5. pasitelkti mokslo ir studijų institucijų potencialą ekspertiniams ir administraciniams gebėjimams ugdyti Lietuvai rengiantis pirmininkauti Europos Sąjungai;</text:p>
      <text:p text:style-name="P122">11.6. užtikrinti tyrimais ir ekspertų išvadomis pagrįstą mokslo ir studijų sistemos tobulinimą.</text:p>
      <text:p text:style-name="P123">Punkto pakeitimai:</text:p>
      <text:p text:style-name="PlainText"><text:span text:style-name="T124">Nr.<text:s/></text:span><text:a xlink:href="http://www3.lrs.lt/cgi-bin/preps2?a=329600&amp;b=" office:target-frame-name="_top" xlink:show="replace"><text:span text:style-name="T125">1076</text:span></text:a><text:span text:style-name="T126">, 2008-10-22, Žin.,</text:span><text:span text:style-name="T127"><text:s/>2008, Nr. 126-4804 (2008-11-04)(papildyta punktais 11.4.-11.5.)</text:span></text:p>
      <text:p text:style-name="P128"/>
      <text:h text:style-name="P129" text:outline-level="1">IV. PROGRAMOS ĮGYVENDINIMAS IR FINANSAVIMAS, STEBĖSENA IR ATSKAITOMYBĖ</text:h>
      <text:p text:style-name="P130"/>
      <text:p text:style-name="P131"><text:span text:style-name="T132">12. Ši p</text:span><text:span text:style-name="T133">rograma bus įgyvendinama 2008 metais.</text:span></text:p>
      <text:p text:style-name="P134">13. Šiai programai įgyvendinti iš Privatizavimo fondo skiriama 28699,7 tūkst. litų.</text:p>
      <text:p text:style-name="P135">14. Šios programos įgyvendinimo priemonės pateiktos priede.</text:p>
      <text:p text:style-name="P136">15. Lėšų šios programos priedo 1.1, 1.2, 2.1 ir 2.2 punktuose nurodytoms priemonėms įgyvendinti paskirstymą valstybinėms aukštosioms mokykloms tvirtina švietimo ir mokslo ministras.<text:s/></text:p>
      <text:p text:style-name="P137"><text:span text:style-name="T138">1</text:span><text:span text:style-name="T139">6. Šios programos 13 punkte nurodytos lėšos naudojamos laikantis Privatizavimo fondo lėšų naudojimo ir apskaitos taisyklių, patvirtintų Lietuvos Respublikos Vyriausybės<text:s/></text:span><text:span text:style-name="T140">1998 m. vasario 6 d. nutarimu Nr. 152 (Žin., 1998, Nr.<text:s/></text:span><text:a xlink:href="http://www3.lrs.lt/cgi-bin/preps2?a=49621&amp;b=" office:target-frame-name="_top" xlink:show="replace"><text:span text:style-name="T141">15-350</text:span></text:a><text:span text:style-name="T142">; 2002, Nr. </text:span><text:a xlink:href="http://www3.lrs.lt/cgi-bin/preps2?a=197812&amp;b=" office:target-frame-name="_top" xlink:show="replace"><text:span text:style-name="T143">124-5663</text:span></text:a><text:span text:style-name="T144">; 2005, Nr. </text:span><text:a xlink:href="http://www3.lrs.lt/cgi-bin/preps2?a=252445&amp;b=" office:target-frame-name="_top" xlink:show="replace"><text:span text:style-name="T145">36-1176</text:span></text:a><text:span text:style-name="T146">).</text:span></text:p>
      <text:p text:style-name="P147"><text:span text:style-name="T148">17. Švietimo ir mokslo ministerija su Lietuvos moksl</text:span><text:span text:style-name="T149">ų akademija ir valstybinėmis aukštosiomis mokyklomis, dalyvaujančiomis įgyvendinant šią programą, pasirašo sutartis, atitinkančias Lietuvos Respublikos valstybės biudžeto ir savivaldybių biudžetų sudarymo ir vykdymo taisyklių, patvirtintų Lietuvos Respubli</text:span><text:span text:style-name="T150">kos Vyriausybės 2001 m. gegužės 14 d.<text:s/></text:span><text:span text:style-name="T151">nutarimu Nr. 543 (Žin., 2001, Nr. </text:span><text:a xlink:href="http://www3.lrs.lt/cgi-bin/preps2?a=132982&amp;b=" office:target-frame-name="_top" xlink:show="replace"><text:span text:style-name="T152">42-1455</text:span></text:a><text:span text:style-name="T153">; 2004, Nr.<text:s/></text:span><text:a xlink:href="http://www3.lrs.lt/cgi-bin/preps2?a=235532&amp;b=" office:target-frame-name="_top" xlink:show="replace"><text:span text:style-name="T154">96-3531</text:span></text:a><text:span text:style-name="T155">; 2005, Nr.<text:s/></text:span><text:a xlink:href="http://www3.lrs.lt/cgi-bin/preps2?a=258243&amp;b=" office:target-frame-name="_top" xlink:show="replace"><text:span text:style-name="T156">78-2840</text:span></text:a><text:span text:style-name="T157">),</text:span><text:span text:style-name="T158"><text:s/>79</text:span><text:span text:style-name="T159">1</text:span><text:span text:style-name="T160"> punkte nustatytus reikalavimus.<text:s/></text:span></text:p>
      <text:p text:style-name="P161"/>
      <text:p text:style-name="P162">18. (neteko galios).</text:p>
      <text:p text:style-name="P163">Punkto pakeitimai:</text:p>
      <text:p text:style-name="PlainText"><text:span text:style-name="T164">Nr.<text:s/></text:span><text:a xlink:href="http://www3.lrs.lt/cgi-bin/preps2?a=329600&amp;b=" office:target-frame-name="_top" xlink:show="replace"><text:span text:style-name="T165">1076</text:span></text:a><text:span text:style-name="T166">, 2008-10-22, Žin., 2008, Nr. 126-4804 (2008-11-04)</text:span></text:p>
      <text:p text:style-name="P167"/>
      <text:p text:style-name="P168">19. Šios programos stebėseną atlieka Švietimo ir mokslo ministerija.</text:p>
      <text:p text:style-name="P169"/>
      <text:p text:style-name="P170"><text:span text:style-name="T171">20.<text:s/></text:span><text:span text:style-name="T172">Lietuvos mokslų akademija</text:span><text:span text:style-name="T173"><text:s/></text:span><text:span text:style-name="T174">ir valstybinės aukštosios mokyklos, dalyvaujančios įgyvendinant šią programą, už priemonių vykdymą atsiskaito Švietimo ir mokslo ministerijai.</text:span></text:p>
      <text:p text:style-name="P175">Punkto pakeitimai:</text:p>
      <text:p text:style-name="PlainText"><text:span text:style-name="T176">Nr.<text:s/></text:span><text:a xlink:href="http://www3.lrs.lt/cgi-bin/preps2?a=329600&amp;b=" office:target-frame-name="_top" xlink:show="replace"><text:span text:style-name="T177">1076</text:span></text:a><text:span text:style-name="T178">, 2008-10-22, Žin., 2008, Nr. 126-4804 (2008-11-04)</text:span></text:p>
      <text:p text:style-name="P179"/>
      <text:p text:style-name="P180">21. Už šios programos įgyvendinimą Švietimo ir mokslo ministerija atsiskaito Lietuvos Respublikos Vyriausybei teisės aktų nustatyta tvarka.</text:p>
      <text:p text:style-name="P181"/>
      <text:p text:style-name="P182">V. VERTINIMO KRITERIJAI</text:p>
      <text:p text:style-name="P183"/>
      <text:p text:style-name="P184">22. Ši programa vertinama pagal tokius kriterijus:</text:p>
      <text:p text:style-name="P185">22.1. kiek valstybinių aukštųjų mokyklų įsigijo studijoms skirtą mokomąją įrangą;</text:p>
      <text:p text:style-name="P186">22.2. kelių valstybinių aukštųjų mokyklų studentų bendrabučiai iš dalies atnaujinti;<text:s/></text:p>
      <text:p text:style-name="P187">22.3. kelių mokslo ir studijų sistemos institucijų pastatų statybos ir rekonstravimo darbų, atliekamų 2008 metais, apimtis bus padidinta;</text:p>
      <text:p text:style-name="P188">22.4. kiek įsigyta baldų ir įrangos, kurių reikia didelio masto tarptautiniams renginiams organizuoti Vilniaus universiteto architektūrinio ansamblio patalpose;</text:p>
      <text:p text:style-name="P189"><text:span text:style-name="T190">22.5. pagal kiek temų bus atnaujintos studijų programos ir atlikti tyrimai Lietuvai rengiantis pirmininkauti Europos Sąjungai;</text:span></text:p>
      <text:p text:style-name="P191">22.6. kiek atlikta užsakomųjų tyrimų, studijų, ekspertinių vertinimų.</text:p>
      <text:p text:style-name="P192">Punkto pakeitimai:</text:p>
      <text:p text:style-name="PlainText"><text:span text:style-name="T193">Nr.<text:s/></text:span><text:a xlink:href="http://www3.lrs.lt/cgi-bin/preps2?a=329600&amp;b=" office:target-frame-name="_top" xlink:show="replace"><text:span text:style-name="T194">1076</text:span></text:a><text:span text:style-name="T195">, 2008-10-22, Žin., 2008, Nr. 126-4804 (2008-11-04)(papildyta punktais 22.4.-22.5.)</text:span></text:p>
      <text:p text:style-name="P196"/>
      <text:p text:style-name="P197">VI. NUMATOMI REZULTATAI</text:p>
      <text:p text:style-name="P198"/>
      <text:p text:style-name="P199">23. Numatoma, kad įgyvendinus šią programą:</text:p>
      <text:p text:style-name="P200">23.1. 14 universitetų ir 15 kolegijų įsigis modernią mokomąją įrangą, bus sukurtos visuomenės ir rinkos poreikius atitinkančios geros kokybės studijų organizavimo sąlygos, padidės aukštųjų mokyklų patrauklumas ir konkurencingumas;</text:p>
      <text:p text:style-name="P201">23.2. bus iš dalies atnaujinti 30 valstybinių aukštųjų mokyklų studentų bendrabučiai; atnaujintų bendrabučių patalpos atitiks statybos techninių reglamentų ir nustatytuosius higienos normų reikalavimus, pagerės studentų gyvenimo bendrabučiuose sąlygos, sumažės patalpų naudojimo išlaidos;</text:p>
      <text:p text:style-name="P202">23.3. bus padidinta 3 mokslo ir studijų sistemos institucijų pastatų statybos ir rekonstravimo darbų, atliekamų 2008 metais, apimtis;</text:p>
      <text:p text:style-name="P203">23.4. rengiantis Europos aukštojo mokslo tarybos (EAIR) forumui, Vilniaus universitete bus pakeista ne mažiau kaip 120 Mažosios aulos kėdžių, ne mažiau kaip 220 Teatro salės kėdžių, įsigyta ne mažiau kaip 10 kitų baldų, bus nupirkti 2 komplektai garso ir vaizdo įrangos;</text:p>
      <text:p text:style-name="P204">23.5. bus atnaujintos studijų programos ir atlikti tyrimai pagal šias 3 temas: „Europos ekonomikos konkurencingumas ir augimas“, „ES vaidmuo pasaulyje“, „ES ateitis;</text:p>
      <text:p text:style-name="P205">23.6. bus parengti logiški ir motyvuoti mokslo ir studijų sistemos tobulinimo pagrindimai.</text:p>
      <text:p text:style-name="P206">Punkto pakeitimai:</text:p>
      <text:p text:style-name="PlainText"><text:span text:style-name="T207">Nr.<text:s/></text:span><text:a xlink:href="http://www3.lrs.lt/cgi-bin/preps2?a=329600&amp;b=" office:target-frame-name="_top" xlink:show="replace"><text:span text:style-name="T208">1076</text:span></text:a><text:span text:style-name="T209">, 2008-10-22, Žin., 2008, Nr. 126-</text:span><text:span text:style-name="T210">4804 (2008-11-04)(papildyta punktu 23.5.)</text:span></text:p>
      <text:p text:style-name="P211"/>
      <text:p text:style-name="P212"/>
      <text:p text:style-name="P213">––––––––––––––––––––</text:p>
      <text:p text:style-name="P214"/>
      <text:p text:style-name="P215">Nauja priedo redakcija:</text:p>
      <text:p text:style-name="PlainText"><text:span text:style-name="T216">Nr.<text:s/></text:span><text:a xlink:href="http://www3.lrs.lt/cgi-bin/preps2?a=329600&amp;b=" office:target-frame-name="_top" xlink:show="replace"><text:span text:style-name="T217">1076</text:span></text:a><text:span text:style-name="T218">, 2008-10-22, Žin., 2008, Nr. 126-4804 (2008-11-04)<text:s/></text:span></text:p>
      <text:p text:style-name="P219">Mokslo ir studijų sistemos<text:s/><text:line-break/>tobulinimo programos<text:line-break/>priedas<text:s/><text:line-break/>(Lietuvos Respublikos Vyriausybės<text:line-break/>2008 m. spalio 22 d. nutarimo Nr. 1076<text:line-break/>redakcija)</text:p>
      <text:p text:style-name="P220"/>
      <text:p text:style-name="P221"/>
      <text:p text:style-name="P222">MOKSLO IR STUDIJŲ SISTEMOS TOBULINIMO PROGRAMOS<text:s/><text:line-break/>ĮGYVENDINIMO PRIEMONĖ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Programos uždaviniai</text:p>
            </table:table-cell>
            <table:table-cell table:style-name="TableCell232">
              <text:p text:style-name="P233">Priemonės<text:s/></text:p>
            </table:table-cell>
            <table:table-cell table:style-name="TableCell234">
              <text:p text:style-name="P235">Programos vykdytojai</text:p>
            </table:table-cell>
            <table:table-cell table:style-name="TableCell236">
              <text:p text:style-name="P237"><text:span text:style-name="T238">Lėšos, tūkst. litų</text:span></text:p>
            </table:table-cell>
          </table:table-row>
        </table:table-header-rows>
        <table:table-row table:style-name="TableRow239">
          <table:table-cell table:style-name="TableCell240" table:number-rows-spanned="2">
            <text:p text:style-name="Normal"><text:span text:style-name="T241">1.<text:s/></text:span><text:span text:style-name="T242">Moder</text:span><text:span text:style-name="T243">nizuoti įrangą, būtiną geros kokybės studijoms užtikrinti<text:s/></text:span></text:p>
          </table:table-cell>
          <table:table-cell table:style-name="TableCell244">
            <text:p text:style-name="Normal"><text:span text:style-name="T245">1.1. Atnaujinti<text:s/></text:span><text:span text:style-name="T246">valstybinių universitetų mokomąją įrangą<text:s/></text:span></text:p>
          </table:table-cell>
          <table:table-cell table:style-name="TableCell247">
            <text:p text:style-name="P248">Švietimo ir mokslo ministerija, aukštosios mokyklos</text:p>
          </table:table-cell>
          <table:table-cell table:style-name="TableCell249">
            <text:p text:style-name="P250">8 000</text:p>
          </table:table-cell>
        </table:table-row>
        <table:table-row table:style-name="TableRow251">
          <table:covered-table-cell>
            <text:p text:style-name="P252"/>
          </table:covered-table-cell>
          <table:table-cell table:style-name="TableCell253">
            <text:p text:style-name="Normal"><text:span text:style-name="T254">1.2. Atnaujinti<text:s/></text:span><text:span text:style-name="T255">valstybinių kolegijų mokomąją įrangą</text:span></text:p>
          </table:table-cell>
          <table:table-cell table:style-name="TableCell256">
            <text:p text:style-name="P257">Švietimo ir mokslo ministerija, aukštosios mokyklos</text:p>
          </table:table-cell>
          <table:table-cell table:style-name="TableCell258">
            <text:p text:style-name="P259">5 000</text:p>
          </table:table-cell>
        </table:table-row>
        <table:table-row table:style-name="TableRow260">
          <table:table-cell table:style-name="TableCell261" table:number-rows-spanned="2">
            <text:p text:style-name="Normal"><text:span text:style-name="T262">2.<text:s/></text:span><text:span text:style-name="T263">Gerinti studentų gyvenimo bendrabučiuose sąlygas</text:span><text:span text:style-name="T264"><text:s/></text:span></text:p>
          </table:table-cell>
          <table:table-cell table:style-name="TableCell265">
            <text:p text:style-name="Normal"><text:span text:style-name="T266">2.1. Atnaujinti<text:s/></text:span><text:span text:style-name="T267">valstybinių universitetų studentų bendrabučius<text:s/></text:span></text:p>
          </table:table-cell>
          <table:table-cell table:style-name="TableCell268">
            <text:p text:style-name="P269">Švietimo ir mokslo ministerija, aukštosios mokyklos</text:p>
          </table:table-cell>
          <table:table-cell table:style-name="TableCell270">
            <text:p text:style-name="P271">5 000</text:p>
          </table:table-cell>
        </table:table-row>
        <table:table-row table:style-name="TableRow272">
          <table:covered-table-cell>
            <text:p text:style-name="P273"/>
          </table:covered-table-cell>
          <table:table-cell table:style-name="TableCell274">
            <text:p text:style-name="Normal"><text:span text:style-name="T275">2.2. Atnaujinti<text:s/></text:span><text:span text:style-name="T276">valstybinių kolegijų studentų<text:s/></text:span><text:span text:style-name="T277">bendrabučius<text:s/></text:span></text:p>
          </table:table-cell>
          <table:table-cell table:style-name="TableCell278">
            <text:p text:style-name="P279">Švietimo ir mokslo ministerija, aukštosios mokyklos</text:p>
          </table:table-cell>
          <table:table-cell table:style-name="TableCell280">
            <text:p text:style-name="P281">3 000</text:p>
          </table:table-cell>
        </table:table-row>
        <table:table-row table:style-name="TableRow282">
          <table:table-cell table:style-name="TableCell283" table:number-rows-spanned="3">
            <text:p text:style-name="Normal"><text:span text:style-name="T284">3.<text:s/></text:span><text:span text:style-name="T285">Padidinti 2008 metais atliekamų mokslo ir studijų sistemos institucijų pastatų statybos ir rekonstravimo darbų apimtį</text:span></text:p>
          </table:table-cell>
          <table:table-cell table:style-name="TableCell286">
            <text:p text:style-name="Normal"><text:span text:style-name="T287">3.1.<text:s/></text:span><text:span text:style-name="T288">Rekonstruoti Vilniaus Gedimino technikos universiteto spo</text:span><text:span text:style-name="T289">rto salę Vilniuje, Saulėtekio al. 28<text:s/></text:span></text:p>
          </table:table-cell>
          <table:table-cell table:style-name="TableCell290">
            <text:p text:style-name="Normal"><text:span text:style-name="T291">Švietimo ir mokslo ministerija,<text:s/></text:span><text:span text:style-name="T292">Vilniaus Gedimino technikos universitetas</text:span></text:p>
          </table:table-cell>
          <table:table-cell table:style-name="TableCell293">
            <text:p text:style-name="P294">885</text:p>
          </table:table-cell>
        </table:table-row>
        <table:table-row table:style-name="TableRow295">
          <table:covered-table-cell>
            <text:p text:style-name="P296"/>
          </table:covered-table-cell>
          <table:table-cell table:style-name="TableCell297">
            <text:p text:style-name="P298">3.2. Kapitališkai suremontuoti Lietuvos mokslų akademijos rūmus</text:p>
          </table:table-cell>
          <table:table-cell table:style-name="TableCell299">
            <text:p text:style-name="Normal"><text:span text:style-name="T300">Švietimo ir mokslo ministerija,<text:s/></text:span><text:span text:style-name="T301">Lietuvos mokslų akademija</text:span></text:p>
          </table:table-cell>
          <table:table-cell table:style-name="TableCell302">
            <text:p text:style-name="P303">3 600</text:p>
          </table:table-cell>
        </table:table-row>
        <table:table-row table:style-name="TableRow304">
          <table:covered-table-cell>
            <text:p text:style-name="P305"/>
          </table:covered-table-cell>
          <table:table-cell table:style-name="TableCell306">
            <text:p text:style-name="Normal"><text:span text:style-name="T307">3.3. Rek</text:span><text:span text:style-name="T308">onstruoti Vilniaus pedagoginio universiteto 500 vietų valgyklą į biblioteką-valgyklą</text:span></text:p>
          </table:table-cell>
          <table:table-cell table:style-name="TableCell309">
            <text:p text:style-name="P310">Švietimo ir mokslo ministerija, Vilniaus pedagoginis universitetas</text:p>
          </table:table-cell>
          <table:table-cell table:style-name="TableCell311">
            <text:p text:style-name="P312">2 000</text:p>
          </table:table-cell>
        </table:table-row>
        <table:table-row table:style-name="TableRow313">
          <table:table-cell table:style-name="TableCell314">
            <text:p text:style-name="P315">4. Išplėsti Vilniaus universiteto architektūrinio ansamblio patalpų panaudojimą didelio masto tarptautiniams renginiams organizuoti, užtikrinti aukštą Europos aukštojo mokslo tarybos (EAIR) forumo organizavimo lygį</text:p>
          </table:table-cell>
          <table:table-cell table:style-name="TableCell316">
            <text:p text:style-name="Normal"><text:span text:style-name="T317">4.1. Atnaujinti baldus, įsigyti garso ir vaizdo įrangos, atlikti kitus darbus, rengiantis Europos aukštojo mokslo tarybos (EAIR) forumui</text:span></text:p>
          </table:table-cell>
          <table:table-cell table:style-name="TableCell318">
            <text:p text:style-name="Normal"><text:span text:style-name="T319">Š</text:span><text:span text:style-name="T320">vietimo ir mokslo ministerija,<text:s/></text:span><text:span text:style-name="T321">Vilniaus universitetas</text:span></text:p>
          </table:table-cell>
          <table:table-cell table:style-name="TableCell322">
            <text:p text:style-name="P323">600</text:p>
          </table:table-cell>
        </table:table-row>
        <table:table-row table:style-name="TableRow324">
          <table:table-cell table:style-name="TableCell325">
            <text:p text:style-name="Normal"><text:span text:style-name="T326">5. Pasitelkti mokslo ir studijų institucijų potencialą ekspertiniams ir administraciniams gebėjimams ugdyti Lietuvai rengiantis pirmininkauti Europos Sąjungai</text:span></text:p>
          </table:table-cell>
          <table:table-cell table:style-name="TableCell327">
            <text:p text:style-name="Normal"><text:span text:style-name="T328">5.1. Organizuoti<text:s/></text:span><text:span text:style-name="T329">Vilniaus universiteto</text:span><text:span text:style-name="T330"><text:s/>Tarptautinių santykių ir politikos mokslų instituto mokslinę, ekspertinę ir pedagoginę veiklą, susijusią su Lietuvos pasirengimu pirmininkauti Europos Sąjungai</text:span></text:p>
          </table:table-cell>
          <table:table-cell table:style-name="TableCell331">
            <text:p text:style-name="Normal"><text:span text:style-name="T332">Švietimo ir mokslo ministerija, Vilniaus universitetas</text:span></text:p>
          </table:table-cell>
          <table:table-cell table:style-name="TableCell333">
            <text:p text:style-name="P334"><text:span text:style-name="T335">515</text:span></text:p>
          </table:table-cell>
        </table:table-row>
        <table:table-row table:style-name="TableRow336">
          <table:table-cell table:style-name="TableCell337">
            <text:p text:style-name="Normal"><text:span text:style-name="T338">6.<text:s/></text:span><text:span text:style-name="T339">Užtikrinti tyrimais ir ekspertų<text:s/></text:span><text:span text:style-name="T340">išvadomis pagrįstą mokslo ir studijų sistemos tobulinimą<text:s/></text:span></text:p>
          </table:table-cell>
          <table:table-cell table:style-name="TableCell341">
            <text:p text:style-name="Normal"><text:span text:style-name="T342">6.1. Rengti užsakomuosius tyrimus, studijas, analizes, ekspertinių vertinimų projektus<text:s/></text:span></text:p>
          </table:table-cell>
          <table:table-cell table:style-name="TableCell343">
            <text:p text:style-name="P344">Švietimo ir mokslo ministerija</text:p>
          </table:table-cell>
          <table:table-cell table:style-name="TableCell345">
            <text:p text:style-name="P346">99,7</text:p>
          </table:table-cell>
        </table:table-row>
        <table:table-row table:style-name="TableRow347">
          <table:table-cell table:style-name="TableCell348">
            <text:p text:style-name="P349">Iš viso</text:p>
          </table:table-cell>
          <table:table-cell table:style-name="TableCell350">
            <text:p text:style-name="P351"/>
          </table:table-cell>
          <table:table-cell table:style-name="TableCell352">
            <text:p text:style-name="P353"/>
          </table:table-cell>
          <table:table-cell table:style-name="TableCell354">
            <text:p text:style-name="P355">28 699,7</text:p>
          </table:table-cell>
        </table:table-row>
      </table:table>
      <text:p text:style-name="P356"/>
      <text:p text:style-name="P357"/>
      <text:p text:style-name="P358">––––––––––––––––</text:p>
      <text:p text:style-name="P359"/>
      <text:p text:style-name="P360">Pakeitimai:</text:p>
      <text:p text:style-name="P361"/>
      <text:p text:style-name="P362">1.</text:p>
      <text:p text:style-name="P363">Lietuvos Respublikos Vyriausybė, Nutarimas</text:p>
      <text:p text:style-name="PlainText"><text:span text:style-name="T364">Nr.<text:s/></text:span><text:a xlink:href="http://www3.lrs.lt/cgi-bin/preps2?a=329600&amp;b=" office:target-frame-name="_top" xlink:show="replace"><text:span text:style-name="T365">1076</text:span></text:a><text:span text:style-name="T366">, 2008-10-22, Žin., 2008, Nr. 126-4804 (2008-11-04)</text:span></text:p>
      <text:p text:style-name="P367">DĖL LIETUVOS RESPUBLIKOS VYRIAUSYBĖS 2008 M. GEGUŽĖS 16 D. NUTARIMO NR. 474 "DĖL MOKSLO IR STUDIJŲ SISTEMOS<text:s/>TOBULINIMO PROGRAMOS PATVIRTINIMO" PAKEITIMO</text:p>
      <text:p text:style-name="P368"/>
      <text:p text:style-name="P369">*** Pabaiga ***</text:p>
      <text:p text:style-name="P370"/>
      <text:p text:style-name="P371"/>
      <text:p text:style-name="P372">Redagavo Aušra Bodin (2008-11-04)</text:p>
      <text:p text:style-name="P373"><text:s text:c="18"/>ausra.bodin@lrs.lt</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4:42:00Z</meta:creation-date>
    <dc:date>2015-02-15T04:42:00Z</dc:date>
    <meta:print-date>2008-05-26T14:20:00Z</meta:print-date>
    <meta:template xlink:href="Normal" xlink:type="simple"/>
    <meta:editing-cycles>2</meta:editing-cycles>
    <meta:editing-duration>PT0S</meta:editing-duration>
    <meta:document-statistic meta:page-count="3" meta:paragraph-count="619" meta:word-count="2131" meta:character-count="14878" meta:row-count="835" meta:non-whitespace-character-count="13366"/>
  </office:meta>
</office:document-meta>
</file>