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weight-complex="bold" fo:font-size="10pt" style:font-size-asian="10pt"/>
    </style:style>
    <style:style style:name="T8" style:parent-style-name="DefaultParagraphFont" style:family="text">
      <style:text-properties style:font-name="Times New Roman" style:font-weight-complex="bold" fo:font-size="10pt" style:font-size-asian="10pt"/>
    </style:style>
    <style:style style:name="T9" style:parent-style-name="DefaultParagraphFont" style:family="text">
      <style:text-properties style:font-name="Times New Roman" style:font-weight-complex="bold" fo:font-size="10pt" style:font-size-asian="10pt"/>
    </style:style>
    <style:style style:name="T10" style:parent-style-name="Hyperlink" style:family="text">
      <style:text-properties style:font-name="Times New Roman" style:font-weight-complex="bold" fo:font-size="10pt" style:font-size-asian="10pt"/>
    </style:style>
    <style:style style:name="P11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2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13" style:parent-style-name="InstitucijosPavadinima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5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8" style:parent-style-name="TeisesAktoRusis" style:family="paragraph">
      <style:paragraph-properties fo:margin-top="0in" fo:margin-bottom="0in" fo:line-height="100%" fo:text-indent="0in"/>
    </style:style>
    <style:style style:name="T19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20" style:parent-style-name="DataNrVilnius" style:family="paragraph">
      <style:paragraph-properties fo:margin-top="0.1944in" fo:line-height="100%" fo:text-indent="0in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T27" style:parent-style-name="DefaultParagraphFont" style:family="text">
      <style:text-properties style:font-name="Times New Roman" style:font-size-complex="11pt"/>
    </style:style>
    <style:style style:name="T28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9" style:parent-style-name="Hyperlink1" style:family="paragraph">
      <style:paragraph-properties>
        <style:tab-stops/>
      </style:paragraph-properties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T31" style:parent-style-name="DefaultParagraphFont" style:family="text">
      <style:text-properties style:font-name="Times New Roman" fo:font-size="11pt" style:font-size-asian="11pt" style:font-size-complex="11pt"/>
    </style:style>
    <style:style style:name="T32" style:parent-style-name="DefaultParagraphFont" style:family="text">
      <style:text-properties style:font-name="Times New Roman" fo:font-size="11pt" style:font-size-asian="11pt" style:font-size-complex="11pt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Hyperlink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80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8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89" style:parent-style-name="Hyperlink1" style:family="paragraph">
      <style:paragraph-properties>
        <style:tab-stops/>
      </style:paragraph-properties>
      <style:text-properties style:font-name="Times New Roman" fo:font-size="11pt" style:font-size-asian="11pt" style:font-size-complex="11pt"/>
    </style:style>
    <style:style style:name="P90" style:parent-style-name="Hyperlink1" style:family="paragraph">
      <style:paragraph-properties fo:line-height="100%" fo:text-indent="0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4" style:parent-style-name="DokParasas" style:family="paragraph">
      <style:paragraph-properties fo:text-align="start" fo:line-height="100%" fo:text-indent="0in"/>
      <style:text-properties style:font-name="Times New Roman"/>
    </style:style>
    <style:style style:name="S2" style:family="section">
      <style:section-properties fo:margin-left="0.0666in" fo:margin-right="0.0118in" style:writing-mode="lr-tb"/>
    </style:style>
    <style:style style:name="P95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96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9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98" style:parent-style-name="DefaultParagraphFont" style:family="text">
      <style:text-properties style:font-name="Times New Roman" fo:text-transform="uppercase"/>
    </style:style>
    <style:style style:name="T99" style:parent-style-name="DefaultParagraphFont" style:family="text">
      <style:text-properties style:font-name="Times New Roman" fo:text-transform="uppercase"/>
    </style:style>
    <style:style style:name="T100" style:parent-style-name="DefaultParagraphFont" style:family="text">
      <style:text-properties style:font-name="Times New Roman" fo:text-transform="uppercase"/>
    </style:style>
    <style:style style:name="P101" style:parent-style-name="Normal" style:family="paragraph">
      <style:text-properties style:font-name="Times New Roman" fo:font-size="10pt" style:font-size-asian="10pt" fo:language="lt" fo:country="LT"/>
    </style:style>
    <style:style style:name="P102" style:parent-style-name="Normal" style:family="paragraph">
      <style:text-properties style:font-name="Times New Roman" fo:font-size="10pt" style:font-size-asian="10pt" fo:language="lt" fo:country="LT"/>
    </style:style>
    <style:style style:name="P103" style:parent-style-name="Normal" style:family="paragraph">
      <style:text-properties style:font-name="Times New Roman" fo:font-size="10pt" style:font-size-asian="10pt" fo:language="lt" fo:country="LT"/>
    </style:style>
    <style:style style:name="P104" style:parent-style-name="Normal" style:family="paragraph"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Times New Roman" fo:font-size="10pt" style:font-size-asian="10pt" fo:language="lt" fo:country="LT"/>
    </style:style>
    <style:style style:name="T108" style:parent-style-name="Hyperlink" style:family="text">
      <style:text-properties style:font-name="Times New Roman" fo:font-size="10pt" style:font-size-asian="10pt" fo:language="lt" fo:country="LT"/>
    </style:style>
    <style:style style:name="T109" style:parent-style-name="DefaultParagraphFont" style:family="text">
      <style:text-properties style:font-name="Times New Roman" fo:font-size="10pt" style:font-size-asian="10pt" fo:language="lt" fo:country="LT"/>
    </style:style>
    <style:style style:name="P1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2" style:parent-style-name="Normal" style:family="paragraph">
      <style:text-properties style:font-name="Times New Roman" fo:font-size="10pt" style:font-size-asian="10pt" fo:language="lt" fo:country="LT"/>
    </style:style>
    <style:style style:name="P113" style:parent-style-name="Normal" style:family="paragraph">
      <style:text-properties style:font-name="Times New Roman" fo:font-size="10pt" style:font-size-asian="10pt" fo:language="lt" fo:country="LT"/>
    </style:style>
    <style:style style:name="P114" style:parent-style-name="Normal" style:family="paragraph">
      <style:text-properties style:font-name="Times New Roman" fo:font-size="10pt" style:font-size-asian="10pt" fo:language="lt" fo:country="LT"/>
    </style:style>
    <style:style style:name="P115" style:parent-style-name="Normal" style:family="paragraph">
      <style:text-properties style:font-name="Times New Roman" fo:font-size="10pt" style:font-size-asian="10pt" fo:language="lt" fo:country="LT"/>
    </style:style>
    <style:style style:name="P116" style:parent-style-name="Normal" style:family="paragraph">
      <style:text-properties style:font-name="Times New Roman" fo:font-size="10pt" style:font-size-asian="10pt" fo:language="lt" fo:country="LT"/>
    </style:style>
    <style:style style:name="P117" style:parent-style-name="Normal" style:family="paragraph">
      <style:text-properties style:font-name="Times New Roman" fo:language="lt" fo:country="LT"/>
    </style:style>
    <style:style style:name="P118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6">Nutarimas skelbtas: Žin.,<text:s/></text:span><text:span text:style-name="T7">2009,</text:span><text:span text:style-name="T8"><text:s/></text:span><text:span text:style-name="T9">Nr.<text:s/></text:span><text:a xlink:href="http://www3.lrs.lt/pls/inter/dokpaieska.showdoc_l?p_id=353651" office:target-frame-name="_top" xlink:show="replace"><text:span text:style-name="T10">117-4995</text:span></text:a></text:p>
      <text:p text:style-name="P11">Neoficialus nutarimo tekstas</text:p>
      <text:p text:style-name="P12"/>
      <text:p text:style-name="P13"><text:span text:style-name="T14">LIETUVOS RESPUBLIKOS SEIMAS</text:span></text:p>
      <text:p text:style-name="P15"/>
      <text:p text:style-name="P16"><text:span text:style-name="T17">NUTARIMAS</text:span></text:p>
      <text:p text:style-name="P18"><text:span text:style-name="T19">DĖL ETNINĖS KULTŪROS GLOBOS TARYBOS SUDĖTIES</text:span></text:p>
      <text:p text:style-name="P20"><text:span text:style-name="T21">2009</text:span><text:span text:style-name="T22"><text:s/>m.<text:s/></text:span><text:span text:style-name="T23">rugsėjo</text:span><text:span text:style-name="T24"><text:s/></text:span><text:span text:style-name="T25">29</text:span><text:span text:style-name="T26"><text:s/>d. Nr.<text:s/></text:span><text:span text:style-name="T27">XI-436</text:span><text:span text:style-name="T28"><text:line-break/>Vilnius</text:span></text:p>
      <text:section text:name="Sect1" text:style-name="S1">
        <text:p text:style-name="P29"><text:span text:style-name="T30">Lietuvos Respublikos Seimas, vadovaudamasis Seimo 2004 m. lapkričio 2 d. nutarimu<text:s/></text:span><text:span text:style-name="T31"><text:s/></text:span><text:span text:style-name="T32">Nr. IX-2532</text:span><text:span text:style-name="T33"><text:s/></text:span><text:span text:style-name="T34"><text:s/>„Dėl<text:s/></text:span><text:span text:style-name="T35"><text:s/></text:span><text:span text:style-name="T36">Etninės kultūros globos</text:span><text:span text:style-name="T37"><text:s/></text:span><text:span text:style-name="T38"><text:s/>tarybos<text:s/></text:span><text:span text:style-name="T39"><text:s/></text:span><text:span text:style-name="T40">nuostatų</text:span><text:span text:style-name="T41"><text:s/></text:span><text:span text:style-name="T42"><text:s/>patvirtinimo“ <text:s/>(Žin.,<text:s/></text:span><text:span text:style-name="T43"><text:s/></text:span><text:span text:style-name="T44">2004,<text:s/></text:span><text:span text:style-name="T45"><text:line-break/><text:s/></text:span><text:span text:style-name="T46">Nr.<text:s/></text:span><text:a xlink:href="http://www3.lrs.lt/pls/inter/dokpaieska.showdoc_l?p_id=244947" office:target-frame-name="_top" xlink:show="replace"><text:span text:style-name="T47">165-6027</text:span></text:a><text:span text:style-name="T48">), n u t a r i a :</text:span></text:p>
        <text:p text:style-name="P49"><text:span text:style-name="T50">1 straipsnis.</text:span></text:p>
        <text:p text:style-name="P51">Patvirtinti šią Etninės kultūros globos tarybą:</text:p>
        <text:p text:style-name="P52">1) Lietuvos Respublikos Seimo Švietimo, mokslo ir kultūros komiteto teikimu:</text:p>
        <text:p text:style-name="P53">Vytautas TUMĖNAS;</text:p>
        <text:p text:style-name="P54">2) Ministro Pirmininko teikimu:</text:p>
        <text:p text:style-name="P55">Jonas JAKAITIS;</text:p>
        <text:p text:style-name="P56">Irena SELIUKAITĖ;<text:s/></text:p>
        <text:p text:style-name="P57">Rolandas ZUOZA;<text:s/></text:p>
        <text:p text:style-name="P58">3) Lietuvos meno kūrėjų asociacijos teikimu:<text:tab/></text:p>
        <text:p text:style-name="P59">Arūnas Eduardas PASLAITIS;<text:s/></text:p>
        <text:p text:style-name="P60">Jonas RUDZINSKAS;</text:p>
        <text:p text:style-name="P61">4) Lietuvos universitetų rektorių konferencijos teikimu:</text:p>
        <text:p text:style-name="P62">Rimantas ASTRAUSKAS;</text:p>
        <text:p text:style-name="P63">Daiva VYČINIENĖ;</text:p>
        <text:p text:style-name="P64">5) Lietuvos liaudies kultūros centro teikimu:</text:p>
        <text:p text:style-name="P65">Jūratė ŠEMETAITĖ;</text:p>
        <text:p text:style-name="P66">6) Lietuvių literatūros ir tautosakos instituto teikimu:</text:p>
        <text:p text:style-name="P67">Austė NAKIENĖ;</text:p>
        <text:p text:style-name="P68">7) Lietuvių katalikų mokslo akademijos teikimu:</text:p>
        <text:p text:style-name="P69">Paulius Vaidotas SUBAČIUS;</text:p>
        <text:p text:style-name="P70">8) Lietuvos istorijos instituto teikimu:</text:p>
        <text:p text:style-name="P71">Rasa PAUKŠTYTĖ-ŠAKNIENĖ;</text:p>
        <text:p text:style-name="P72">9) Lietuvos muziejų asociacijos teikimu:</text:p>
        <text:p text:style-name="P73">Dalia BERNOTAITĖ-BIELIAUSKIENĖ;</text:p>
        <text:p text:style-name="P74">10) Lietuvių etninės kultūros draugijos teikimu:</text:p>
        <text:p text:style-name="P75">Dalia URBANAVIČIENĖ;<text:s/></text:p>
        <text:p text:style-name="P76">11) Lietuvos kraštotyros draugijos teikimu:</text:p>
        <text:p text:style-name="P77">Libertas KLIMKA;<text:s/></text:p>
        <text:p text:style-name="P78">12) Lietuvos ramuvų sąjungos teikimu:</text:p>
        <text:p text:style-name="P79">Inija TRINKŪNIENĖ;<text:s/></text:p>
        <text:p text:style-name="P80">13) Aukštaitijos regioninės tarybos padalinio teikimu:</text:p>
        <text:p text:style-name="P81">Jonas VAIŠKŪNAS;</text:p>
        <text:p text:style-name="P82">14) Dzūkijos regioninės tarybos padalinio teikimu:</text:p>
        <text:p text:style-name="P83">Onutė DROBELIENĖ;<text:s/><text:tab/></text:p>
        <text:p text:style-name="P84">15) Suvalkijos regioninės tarybos padalinio teikimu:</text:p>
        <text:p text:style-name="P85">Zigmas KALESINSKAS;</text:p>
        <text:p text:style-name="P86">16) Žemaitijos regioninės tarybos padalinio teikimu:</text:p>
        <text:p text:style-name="P87">Rūta VILDŽIŪNIENĖ;</text:p>
        <text:p text:style-name="P88">17) Mažosios Lietuvos regioninės tarybos padalinio teikimu:</text:p>
        <text:p text:style-name="P89">Nijolė SLIUŽINSKIENĖ.</text:p>
        <text:p text:style-name="P90">Straipsnio pakeitimai:</text:p>
        <text:p text:style-name="Normal"><text:span text:style-name="T91">Nr.<text:s/></text:span><text:a xlink:href="http://www3.lrs.lt/cgi-bin/preps2?a=439675&amp;b=" office:target-frame-name="_top" xlink:show="replace"><text:span text:style-name="T92">XII-52</text:span></text:a><text:span text:style-name="T93">, 2012-12-13, Žin., 2012, Nr. 149-7631 (2012-12-20)</text:span></text:p>
        <text:p text:style-name="P94"/>
      </text:section>
      <text:section text:name="Sect2" text:style-name="S2">
        <text:p text:style-name="P95"/>
        <text:p text:style-name="P96"/>
        <text:p text:style-name="P97"><text:span text:style-name="T98">Seimo Pirmininkė</text:span><text:span text:style-name="T99"><text:tab/></text:span><text:span text:style-name="T100">Irena Degutienė</text:span></text:p>
        <text:p text:style-name="P101"/>
        <text:p text:style-name="P102"/>
        <text:p text:style-name="P103">Pakeitimai:</text:p>
        <text:p text:style-name="P104">1.</text:p>
        <text:p text:style-name="P105">Lietuvos Respublikos Seimas, Nutarimas</text:p>
        <text:p text:style-name="P106"><text:span text:style-name="T107">Nr.<text:s/></text:span><text:a xlink:href="http://www3.lrs.lt/cgi-bin/preps2?a=439675&amp;b=" office:target-frame-name="_top" xlink:show="replace"><text:span text:style-name="T108">XII-52</text:span></text:a><text:span text:style-name="T109">, 2012-12-13, Žin., 2012, Nr. 149-7631 (2012-12-20)</text:span></text:p>
        <text:p text:style-name="P110">DĖL LIETUVOS RESPUBLIKOS SEIMO NUTARIMO "DĖL ETNINĖS KULTŪROS GLOBOS TARYBOS SUDĖTIES" 1 STRAIPSNIO PAKEITIMO</text:p>
        <text:p text:style-name="P111"/>
        <text:p text:style-name="P112">*** Pabaiga ***</text:p>
        <text:p text:style-name="P113"/>
        <text:p text:style-name="P114"/>
        <text:p text:style-name="P115">Redagavo Aušrinė Trapinskienė (2012-12-20)</text:p>
        <text:p text:style-name="P116"><text:s text:c="18"/>ausrine.trapinskiene@lrs.lt</text:p>
        <text:p text:style-name="P117"/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 fo:text-indent="0.5in"/>
      <style:text-properties style:font-name="Times New Roman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2.5in" fo:text-indent="-2in">
        <style:tab-stops/>
      </style:paragraph-properties>
      <style:text-properties style:font-name="Times New Roman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4:42:00Z</meta:creation-date>
    <dc:date>2015-02-15T04:42:00Z</dc:date>
    <meta:print-date>2004-11-18T13:15:00Z</meta:print-date>
    <meta:template xlink:href="TA_CENTR" xlink:type="simple"/>
    <meta:editing-cycles>2</meta:editing-cycles>
    <meta:editing-duration>PT0S</meta:editing-duration>
    <meta:document-statistic meta:page-count="1" meta:paragraph-count="16" meta:word-count="320" meta:character-count="2602" meta:row-count="48" meta:non-whitespace-character-count="2298"/>
  </office:meta>
</office:document-meta>
</file>