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Nutarimas netenka galios 2008-10-05:</text:span></text:p>
      <text:p text:style-name="P10"><text:span text:style-name="T11">Lietuvos Respublikos Vyriausybė, Nutarimas</text:span></text:p>
      <text:p text:style-name="P12"><text:span text:style-name="T13">Nr.<text:s/></text:span><text:a xlink:href="https://www.e-tar.lt/portal/legalAct.html?documentId=TAR.F3A2A1C15FE4" office:target-frame-name="_top" xlink:show="replace"><text:span text:style-name="T14">942</text:span></text:a><text:span text:style-name="T15">, 2008-09-24, Žin., 2008, Nr. 114-4348 (2008-10-04), i. k. 1081100NUTA00000942</text:span></text:p>
      <text:p text:style-name="P16"><text:span text:style-name="T17">Dėl<text:s/></text:span><text:span text:style-name="T18">Kriterijų, kuriais vadovaujantis klientas laikomas keliančiu mažą pinigų plovimo ir (ar) teroristų finansavimo grėsmę, ir Kriterijų, kuriais vadovaujantis laikoma, kad yra didelė pinigų plovimo ir (ar) teroristų finansavimo grėsmė, sąrašo, Kliento ir naudo</text:span><text:span text:style-name="T19">s gavėjo tapatybės, kelių tarpusavyje susijusių piniginių operacijų nustatymo taisyklių patvirtinimo ir informacijos apie pastebėtus galimo pinigų plovimo ir (ar) teroristų finansavimo požymius, Lietuvos Respublikos pinigų plovimo ir teroristų finansavimo<text:s/></text:span><text:span text:style-name="T20">prevencijos įstatymo pažeidimus ir priemones, kurių buvo imtasi prieš pažeidėjus, pateikimo tvarkos nustatymo</text:span></text:p>
      <text:p text:style-name="P21"/>
      <text:p text:style-name="P22"><text:span text:style-name="T23">Suvestinė redakcija nuo 2007-06-17 iki 2008-10-04</text:span></text:p>
      <text:p text:style-name="P24"/>
      <text:p text:style-name="P25"><text:span text:style-name="T26">Nutarimas paskelbtas: Žin. 2004, Nr.<text:s/></text:span><text:a xlink:href="https://www.e-tar.lt/portal/legalAct.html?documentId=TAR.55208B67005F" office:target-frame-name="_top" xlink:show="replace"><text:span text:style-name="T27">171-6337</text:span></text:a><text:span text:style-name="T28">, i. k. 1041100NUTA00001493</text:span></text:p>
      <text:p text:style-name="P29"/>
      <text:p text:style-name="P30"><text:span text:style-name="T31"/><text:span text:style-name="T32">LIETUVOS RESPUBLIKOS VYRIAUSYBĖ</text:span></text:p>
      <text:p text:style-name="P33"/>
      <text:p text:style-name="P34">N U T A R I M A S</text:p>
      <text:p text:style-name="P35">DĖL LIETUVOS RESPUBLIKOS VYRIAUSYBĖS 1997 M. GRUODŽIO 3 D. NUTARIMO NR. 1331 „DĖL<text:s/>KLIENTO TAPATYBĖS BEI KELIŲ TARPUSAVYJE SUSIJUSIŲ OPERACIJŲ SU PINIGAIS NUSTATYMO, TAIP PAT INFORMACIJOS APIE OPERACIJAS PINIGAIS AR SANDORIUS PATEIKIMO TVARKOS“ PAKEITIMO</text:p>
      <text:p text:style-name="P36"/>
      <text:p text:style-name="P37">2004 m. lapkričio 25 d. Nr. 1493</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Pakeisti Lietuvos Respublikos Vyriausybės 1997 m. gruodžio 3 d. nutarimą Nr. 1331 „Dėl kliento tapatybės bei kelių tarpusavyje susijusių operacijų su pinigais nustatymo, taip pat informacijos apie operacijas pinigais ar sandorius pateikimo tvarkos“ (Žin.,<text:s/></text:span><text:span text:style-name="T46">1997, Nr.<text:s/></text:span><text:a xlink:href="https://www.e-tar.lt/portal/lt/legalAct/TAR.C2AFA275B531" office:target-frame-name="_blank" xlink:show="new"><text:span text:style-name="T47">112-2840</text:span></text:a><text:span text:style-name="T48">; 2004, Nr. 115-4303):</text:span></text:p>
      <text:p text:style-name="P49"><text:span text:style-name="T50">1</text:span><text:span text:style-name="T51">. Įrašyti antraštėje po žodžių „taip pat informacijos apie operacijas“ žodį „su“ ir po žodžio „pateikimo“ įrašyti žodžius „ir</text:span><text:span text:style-name="T52"><text:s/>į Lietuvos Respubliką įvežamų bei iš Lietuvos Respublikos išvežamų grynųjų pinigų sumų kontrolės“.</text:span></text:p>
      <text:p text:style-name="P53"><text:span text:style-name="T54">2</text:span><text:span text:style-name="T55">. Išdėstyti preambulę taip:</text:span></text:p>
      <text:p text:style-name="P56"><text:span text:style-name="T57">„Vadovaudamasi Lietuvos Respublikos pinigų plovimo prevencijos įstatymo (Žin., 1997, Nr.<text:s/></text:span><text:a xlink:href="https://www.e-tar.lt/portal/lt/legalAct/TAR.C44837068B55" office:target-frame-name="_blank" xlink:show="new"><text:span text:style-name="T58">64-1502</text:span></text:a><text:span text:style-name="T59">; 2003, Nr.<text:s/></text:span><text:a xlink:href="https://www.e-tar.lt/portal/lt/legalAct/TAR.42BFEC12C3F0" office:target-frame-name="_blank" xlink:show="new"><text:span text:style-name="T60">117-5318</text:span></text:a><text:span text:style-name="T61">; 2004, Nr.<text:s/></text:span><text:a xlink:href="https://www.e-tar.lt/portal/lt/legalAct/TAR.CE7DFC35F5BA" office:target-frame-name="_blank" xlink:show="new"><text:span text:style-name="T62">73-2523</text:span></text:a><text:span text:style-name="T63">) 8 straipsniu, 10 straipsnio 5 dalimi ir 14 straipsnio 1 dalimi, Lietuvos Respublikos Vyriausybė nutaria:“.</text:span></text:p>
      <text:p text:style-name="P64"><text:span text:style-name="T65">3.</text:span><text:span text:style-name="T66"><text:s/>Neteko galios nuo 2007-06-17</text:span></text:p>
      <text:p text:style-name="P67">Punkto naikinimas:</text:p>
      <text:p text:style-name="P68"><text:span text:style-name="T69">Nr.<text:s/></text:span><text:a xlink:href="https://www.e-tar.lt/portal/legalAct.html?documentId=TAR.93340DEC9325" office:target-frame-name="_top" xlink:show="replace"><text:span text:style-name="T70">557</text:span></text:a><text:span text:style-name="T71">, 2007-06-13, Žin. 2007, Nr. 67-2607 (2007-06-16), i. k. 1071100NUTA00000557</text:span></text:p>
      <text:p text:style-name="Normal"/>
      <text:p text:style-name="P72"/>
      <text:p text:style-name="P73"/>
      <text:p text:style-name="P74"/>
      <text:p text:style-name="P75">L. E. MINISTRO PIRMININKO PAREIGAS<text:tab/>ALGIRDAS BRAZAUSKAS</text:p>
      <text:p text:style-name="P76"/>
      <text:p text:style-name="P77"/>
      <text:p text:style-name="P78"/>
      <text:p text:style-name="P79">L. E. TEISINGUMO MINISTRO PAREIGAS<text:tab/>VYTAUTAS MARKEVIČIUS</text:p>
      <text:p text:style-name="P80"/>
      <text:p text:style-name="P81"/>
      <text:p text:style-name="P82"/>
      <text:soft-page-break/>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93340DEC9325" office:target-frame-name="_top" xlink:show="replace"><text:span text:style-name="T92">557</text:span></text:a><text:span text:style-name="T93">, 2007-06-13, Žin., 2007, Nr. 67-2607 (2007-06-16), i. k. 1071100NUTA00000557</text:span></text:p>
      <text:p text:style-name="P94"><text:span text:style-name="T95">Dėl Lietuvos Respublikos Vyriausybės 1997 m. gruodžio 3 d. nutarimo Nr. 1331 "Dėl kliento tapatybės bei kelių tarpusavyje susijusių operacijų su pinigais nustatymo, taip pat informacijos apie operacijas su pinigais ar sandorius pateikimo ir į Lietuvos Resp</text:span><text:span text:style-name="T96">ubliką įvežamų bei iš Lietuvos Respublikos išvežamų grynųjų pinigų sumų kontrolės tvarkos"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27T10:37:00Z</meta:creation-date>
    <dc:date>2022-09-27T10:37:00Z</dc:date>
    <meta:template xlink:href="Normal.dotm" xlink:type="simple"/>
    <meta:editing-cycles>2</meta:editing-cycles>
    <meta:editing-duration>PT0S</meta:editing-duration>
    <meta:document-statistic meta:page-count="3" meta:paragraph-count="33" meta:word-count="491" meta:character-count="3520" meta:row-count="127" meta:non-whitespace-character-count="3062"/>
  </office:meta>
</office:document-meta>
</file>