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line-height-at-least="0.1395in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1395in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1395in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</style:style>
    <style:style style:name="P40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style:line-height-at-least="0.1395in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style:line-height-at-least="0.1395in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416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line-height-at-least="0.1395in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line-height-at-least="0.1395in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95in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line-height-at-least="0.1395in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4-12 iki 2009-09-08</text:span></text:p>
      <text:p text:style-name="P3"/>
      <text:p text:style-name="P4"><text:span text:style-name="T5">Įsakymas paskelbtas: Žin. 2008, Nr.<text:s/></text:span><text:a xlink:href="https://www.e-tar.lt/portal/legalAct.html?documentId=TAR.5515C3D366FA" office:target-frame-name="_top" xlink:show="replace"><text:span text:style-name="T6">93-3694</text:span></text:a><text:span text:style-name="T7">, i. k. 1082070ISAKSAK-2309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UŽSIENYJE ĮGYTŲ KVALIFIKACIJŲ, SUTEIKIANČIŲ TEISĘ Į AUKŠTĄJĮ MOKSLĄ, BEI AUKŠTOJO MOKSLO KVALIFIKACIJŲ VERTINIMO IR AKADEMINIO PRIPAŽINIMO APELIACINĖS KOMISIJOS SUDARYMO</text:p>
      <text:p text:style-name="P15"/>
      <text:p text:style-name="P16">2008 m. rugpjūčio 4 d. Nr. ISAK-2309</text:p>
      <text:p text:style-name="P17">Vilnius</text:p>
      <text:p text:style-name="P18"/>
      <text:p text:style-name="P19"><text:span text:style-name="T20">Vadovaudamasis Užsienyje įgytų kvalifikacijų, suteikiančių teisę į aukštąjį mokslą, bei aukštojo mokslo kvalifikacijų vertinimo ir akademinio pripažinimo nuostatų, patvirtintų Lietuvos Respublikos<text:s/></text:span><text:span text:style-name="T21">Vyriausybės 2005 m. sausio 21 d. nutarimu Nr. 60 (Žin., 2005, Nr.<text:s/></text:span><text:a xlink:href="https://www.e-tar.lt/portal/lt/legalAct/TAR.F4BD4E6F76DB" office:target-frame-name="_blank" xlink:show="new"><text:span text:style-name="T22">12-369</text:span></text:a><text:span text:style-name="T23">), 25 punktu, ir Užsienyje įgytų kvalifikacijų, suteikiančių teisę į aukštąjį mokslą, bei aukštojo<text:s/></text:span><text:span text:style-name="T24">mokslo kvalifikacijų vertinimo ir akademinio pripažinimo apeliacinės komisijos nuostatų, patvirtintų Lietuvos Respublikos švietimo ir mokslo ministro 2005 m. gegužės 2 d. įsakymu Nr. ISAK-749 (Žin., 2005, Nr.<text:s/></text:span><text:a xlink:href="https://www.e-tar.lt/portal/lt/legalAct/TAR.883AE4144942" office:target-frame-name="_blank" xlink:show="new"><text:span text:style-name="T25">58-2058</text:span></text:a><text:span text:style-name="T26">), 8 punktu,</text:span></text:p>
      <text:p text:style-name="P27"><text:span text:style-name="T28">1</text:span><text:span text:style-name="T29">.<text:s/></text:span><text:span text:style-name="T30">Sudarau</text:span><text:span text:style-name="T31"><text:s/>Užsienyje įgytų kvalifikacijų, suteikiančių teisę į aukštąjį mokslą, bei aukštojo mokslo kvalifikacijų vertinimo ir akademinio pripažinimo</text:span><text:span text:style-name="T32"><text:s/>apeliacinę komisiją:</text:span></text:p>
      <text:p text:style-name="P33"><text:span text:style-name="T34">1.1</text:span><text:span text:style-name="T35">. Nariai, skiriami trejiems metams:</text:span></text:p>
      <text:p text:style-name="P36">Nerija Putinaitė<text:tab/>švietimo ir mokslo viceministrė (komisijos pirmininkė<text:span text:style-name="T37">)</text:span></text:p>
      <text:p text:style-name="P38">Virginija Rinkevičienė<text:s/><text:tab/>Švietimo ir mokslo ministerijos Studijų departamento Akademinio mobilumo skyriaus vedėja (komisijos pirmininkės pavaduotoja)</text:p>
      <text:p text:style-name="P39">Indrė Budrytė<text:s/><text:tab/>Užsienio reikalų ministerijos Personalo departamento Mokymo skyriaus specialistė</text:p>
      <text:p text:style-name="P40">Loreta Graželienė<text:s/><text:tab/>Švietimo ir mokslo ministerijos Bendrojo ugdymo departamento Pagrindinio ir vidurinio ugdymo skyriaus vyresnioji<text:s/>specialistė</text:p>
      <text:p text:style-name="P41">Danguolė Kasperavičienė<text:s/><text:tab/>Švietimo ir mokslo ministerijos Studijų departamento Profesinių studijų skyriaus vyresnioji specialistė</text:p>
      <text:p text:style-name="P42">Birutė Kindurienė<text:s/><text:tab/>Socialinės apsaugos ir darbo ministerijos Žmoniškųjų išteklių plėtros skyriaus vedėjo pavaduotoja</text:p>
      <text:p text:style-name="P43">Antanas Kiveris<text:s/><text:tab/>Vilniaus pedagoginio universiteto Studijų skyriaus vedėjas</text:p>
      <text:p text:style-name="P44">Rita Liepuonienė<text:s/><text:tab/>Vilniaus kolegijos Studijų tarnybos vadovė</text:p>
      <text:p text:style-name="P45">Olga Pacevičienė<text:s/><text:tab/>Švietimo ir mokslo ministerijos Teisės skyriaus vyriausioji specialistė</text:p>
      <text:p text:style-name="P46">Giedrė Pačėsienė<text:s/><text:tab/>Švietimo<text:s/>ir mokslo ministerijos Studijų departamento Universitetinių studijų skyriaus vyresnioji specialistė</text:p>
      <text:p text:style-name="P47">Danutė Bronė Puchovičienė<text:s/><text:tab/>Lietuvos mokyklų vadovų asociacijos Vilniaus skyriaus pirmininkė</text:p>
      <text:p text:style-name="P48">Marius Sargevičius<text:s/><text:tab/>Vidaus reikalų ministerijos Personalo departamento Vidaus tarnybos personalo tvarkymo skyriaus vyriausiasis specialistas</text:p>
      <text:p text:style-name="P49">Eugenijus Stumbrys<text:s/><text:tab/>Studijų kokybės vertinimo centro direktorius</text:p>
      <text:p text:style-name="P50">Punkto pakeitimai:</text:p>
      <text:p text:style-name="P51"><text:span text:style-name="T52">Nr.<text:s/></text:span><text:a xlink:href="https://www.e-tar.lt/portal/legalAct.html?documentId=TAR.BA9CDD517FAB" office:target-frame-name="_top" xlink:show="replace"><text:span text:style-name="T53">ISAK-620</text:span></text:a><text:span text:style-name="T54">,</text:span><text:span text:style-name="T55"><text:s/>2009-04-01, Žin., 2009, Nr. 41-1587 (2009-04-11), i. k. 1092070ISAKISAK-620</text:span></text:p>
      <text:p text:style-name="Normal"/>
      <text:p text:style-name="P56"><text:span text:style-name="T57">1.2</text:span><text:span text:style-name="T58">.<text:s/></text:span>Narys skiriamas vieneriems metams – Justinas Krūgelis – Lietuvos studentų atstovybių sąjungos tarybos narys<text:span text:style-name="T59">.</text:span></text:p>
      <text:p text:style-name="P60">Punkto pakeitimai:</text:p>
      <text:p text:style-name="P61"><text:span text:style-name="T62">Nr.<text:s/></text:span><text:a xlink:href="https://www.e-tar.lt/portal/legalAct.html?documentId=TAR.BA9CDD517FAB" office:target-frame-name="_top" xlink:show="replace"><text:span text:style-name="T63">ISAK-620</text:span></text:a><text:span text:style-name="T64">, 2009-04-01, Žin., 2009, Nr. 41-1587 (2009-04-11), i. k. 1092070ISAKISAK-620</text:span></text:p>
      <text:p text:style-name="Normal"/>
      <text:p text:style-name="P65"><text:span text:style-name="T66">2</text:span><text:span text:style-name="T67">. Skiriu Giedrę Zakarevičiūtę, Švietimo ir mokslo ministerijos Studijų departament</text:span><text:span text:style-name="T68">o Akademinio mobilumo skyriaus darbuotoją, komisijos atsakingąja sekretore.</text:span></text:p>
      <text:p text:style-name="P69"><text:span text:style-name="T70">3</text:span><text:span text:style-name="T71">.<text:s/></text:span><text:span text:style-name="T72">Pripažįstu</text:span><text:span text:style-name="T73"><text:s/>netekusiais galios:</text:span></text:p>
      <text:p text:style-name="P74"><text:span text:style-name="T75">3.1</text:span><text:span text:style-name="T76">. Lietuvos Respublikos švietimo ir mokslo ministro 2005 m. liepos 14 d. įsakymą Nr. ISAK-1428 „Dėl užsienyje įgytų kvalifikacijų, suteiki</text:span><text:span text:style-name="T77">ančių teisę į aukštąjį mokslą, bei aukštojo mokslo kvalifikacijų vertinimo ir akademinio pripažinimo apeliacinės komisijos sudarymo“ (Žin., 2005, Nr.<text:s/></text:span><text:a xlink:href="https://www.e-tar.lt/portal/lt/legalAct/TAR.0F47018C694E" office:target-frame-name="_blank" xlink:show="new"><text:span text:style-name="T78">92-3447</text:span></text:a><text:span text:style-name="T79">);</text:span></text:p>
      <text:p text:style-name="P80"><text:span text:style-name="T81">3.2</text:span><text:span text:style-name="T82">. Li</text:span><text:span text:style-name="T83">etuvos Respublikos švietimo ir mokslo ministro 2006 m. balandžio 27 d. įsakymą Nr. ISAK-773 „Dėl švietimo ir mokslo ministro 2005 m. liepos 14 d. įsakymo Nr. ISAK-1428 „Dėl užsienyje įgytų kvalifikacijų, suteikiančių teisę į aukštąjį mokslą, bei aukštojo m</text:span><text:span text:style-name="T84">okslo kvalifikacijų vertinimo ir akademinio pripažinimo apeliacinės komisijos sudarymo“ pakeitimo“ (Žin., 2006, Nr.<text:s/></text:span><text:a xlink:href="https://www.e-tar.lt/portal/lt/legalAct/TAR.1397FAF45E83" office:target-frame-name="_blank" xlink:show="new"><text:span text:style-name="T85">53-1944</text:span></text:a><text:span text:style-name="T86">);</text:span></text:p>
      <text:p text:style-name="P87"><text:span text:style-name="T88">3.3</text:span><text:span text:style-name="T89">. Lietuvos Respublikos švietimo ir mok</text:span><text:span text:style-name="T90">slo ministro 2006 m. rugsėjo 14 d. įsakymą Nr. ISAK-1803 „Dėl švietimo ir mokslo ministro 2005 m. liepos 14 d. įsakymo Nr. ISAK-1428 „Dėl užsienyje įgytų kvalifikacijų, suteikiančių teisę į aukštąjį mokslą, bei aukštojo mokslo kvalifikacijų vertinimo ir ak</text:span><text:span text:style-name="T91">ademinio pripažinimo apeliacinės komisijos sudarymo“ pakeitimo“ (Žin., 2006, Nr.<text:s/></text:span><text:a xlink:href="https://www.e-tar.lt/portal/lt/legalAct/TAR.3A8AADE88FBD" office:target-frame-name="_blank" xlink:show="new"><text:span text:style-name="T92">98-3824</text:span></text:a><text:span text:style-name="T93">);</text:span></text:p>
      <text:p text:style-name="P94"><text:span text:style-name="T95">3.4</text:span><text:span text:style-name="T96">. Lietuvos Respublikos švietimo ir mokslo ministro 2008 m. sausio 10 d. į</text:span><text:span text:style-name="T97">sakymą Nr. ISAK-63 „Dėl švietimo ir mokslo ministro 2005 m. liepos 14 d. įsakymo Nr. ISAK-1428 „Dėl užsienyje įgytų kvalifikacijų, suteikiančių teisę į aukštąjį mokslą, bei aukštojo mokslo kvalifikacijų vertinimo ir akademinio pripažinimo apeliacinės komis</text:span><text:span text:style-name="T98">ijos sudarymo“ pakeitimo“ (Žin., 2008, Nr.<text:s/></text:span><text:a xlink:href="https://www.e-tar.lt/portal/lt/legalAct/TAR.3B65A9AD21C5" office:target-frame-name="_blank" xlink:show="new"><text:span text:style-name="T99">8-295</text:span></text:a><text:span text:style-name="T100">).</text:span></text:p>
      <text:p text:style-name="P101"/>
      <text:p text:style-name="P102"/>
      <text:p text:style-name="P103"/>
      <text:p text:style-name="P104"><text:span text:style-name="T105">ŠVIETIMO IR MOKSLO MINISTRAS<text:s/></text:span><text:span text:style-name="T106"><text:tab/>ALGIRDAS MONKEVIČIU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švietimo ir mokslo<text:s/></text:span><text:span text:style-name="T116">ministerija, Įsakymas</text:span></text:p>
      <text:p text:style-name="P117"><text:span text:style-name="T118">Nr.<text:s/></text:span><text:a xlink:href="https://www.e-tar.lt/portal/legalAct.html?documentId=TAR.BA9CDD517FAB" office:target-frame-name="_top" xlink:show="replace"><text:span text:style-name="T119">ISAK-620</text:span></text:a><text:span text:style-name="T120">, 2009-04-01, Žin., 2009, Nr. 41-1587 (2009-04-11), i. k. 1092070ISAKISAK-620</text:span></text:p>
      <text:p text:style-name="P121"><text:span text:style-name="T122">Dėl švietimo ir mokslo ministro 2008 m. rugpjūčio 4 d. įsakymo</text:span><text:span text:style-name="T123"><text:s/>Nr. ISAK-2309 "Dėl Užsienyje įgytų kvalifikacijų, suteikiančių teisę į aukštąjį mokslą, bei aukštojo mokslo kvalifikacijų vertinimo ir akademinio pripažinimo apeliacinės komisijos sudarymo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26T12:40:00Z</meta:creation-date>
    <dc:date>2018-02-26T12:40:00Z</dc:date>
    <meta:template xlink:href="Normal.dotm" xlink:type="simple"/>
    <meta:editing-cycles>2</meta:editing-cycles>
    <meta:editing-duration>PT0S</meta:editing-duration>
    <meta:document-statistic meta:page-count="2" meta:paragraph-count="39" meta:word-count="824" meta:character-count="5887" meta:row-count="115" meta:non-whitespace-character-count="5102"/>
  </office:meta>
</office:document-meta>
</file>