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widows="0" fo:orphans="0" fo:break-before="page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2 iki 2023-09-29</text:span></text:p>
      <text:p text:style-name="P10"/>
      <text:p text:style-name="P11"><text:span text:style-name="T12">Įsakymas paskelbtas: Žin. 2006, Nr.<text:s/></text:span><text:a xlink:href="https://www.e-tar.lt/portal/legalAct.html?documentId=TAR.54F1A890FB41" office:target-frame-name="_top" xlink:show="replace"><text:span text:style-name="T13">38-1368</text:span></text:a><text:span text:style-name="T14">, i. k. 1062050ISAK001K-142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<text:span text:style-name="T23">DĖL DRAUDIMO TECHNINIŲ ATIDĖJINIŲ APRAŠO PATVIRTINIMO</text:span></text:p>
      <text:p text:style-name="P24"/>
      <text:p text:style-name="P25">2006 m. kovo 29 d. Nr. 1K-142</text:p>
      <text:p text:style-name="P26">Vilnius</text:p>
      <text:p text:style-name="P27"/>
      <text:p text:style-name="P28">Vadovaudamasis Lietuvos Respublikos pelno mokesčio įstatymo (Žin., 2001, Nr.<text:s/><text:a xlink:href="https://www.e-tar.lt/portal/lt/legalAct/TAR.A5ACBDA529A9" office:target-frame-name="_blank" xlink:show="new"><text:span text:style-name="T29">110-3992</text:span></text:a>; 2005, Nr.<text:s/><text:a xlink:href="https://www.e-tar.lt/portal/lt/legalAct/TAR.2FFF201EEF65" office:target-frame-name="_blank" xlink:show="new"><text:span text:style-name="T30">153-5635</text:span></text:a>) 27 straipsnio 3 dalimi,</text:p>
      <text:p text:style-name="P31">1.<text:s/><text:span text:style-name="T32">Tvirtinu</text:span><text:s/>Draudimo<text:s/>techninių atidėjinių aprašą (pridedama).</text:p>
      <text:p text:style-name="P33">2.<text:s/><text:span text:style-name="T34">Nustata</text:span>u, kad šiuo įsakymu patvirtintas Draudimo techninių atidėjimų aprašas taikomas apskaičiuojant 2006 metais prasidėjusio mokestinio laikotarpio ir vėlesnių mokestinių laikotarpių apmokestinamąjį pelną.</text:p>
      <text:p text:style-name="P35"/>
      <text:p text:style-name="P36"/>
      <text:p text:style-name="P37"/>
      <text:p text:style-name="P38">FINANSŲ MINISTRAS<text:tab/>ZIGMANTAS BALČYTIS</text:p>
      <text:p text:style-name="Normal"/>
      <text:p text:style-name="P39"/>
      <text:soft-page-break/>
      <text:p text:style-name="P40">PATVIRTINTA</text:p>
      <text:p text:style-name="P41">Lietuvos Respublikos finansų ministro<text:s/></text:p>
      <text:p text:style-name="P42">2006 m. kovo 29 d. įsakymu Nr. 1K-142</text:p>
      <text:p text:style-name="P43"/>
      <text:p text:style-name="P44"><text:span text:style-name="T45">DRAUDIMO TECHNINIŲ ATIDĖJINIŲ APRAŠAS</text:span></text:p>
      <text:p text:style-name="P46"/>
      <text:p text:style-name="P47">1. Draudimo techninių atidėjinių apraše reglamentuota, kokius draudimo techninius atidėjinius apskaičiuojant apmokestinamąjį pelną leidžiama atskaityti iš pajamų pagal Lietuvos Respublikos pelno mokesčio įstatymo (Žin., 2001, Nr.<text:s/><text:a xlink:href="https://www.e-tar.lt/portal/lt/legalAct/TAR.A5ACBDA529A9" office:target-frame-name="_blank" xlink:show="new"><text:span text:style-name="T48">110-3992</text:span></text:a>) 27 straipsnio 3 dalį.</text:p>
      <text:p text:style-name="P49"><text:span text:style-name="T50">2</text:span><text:span text:style-name="T51">. Apmokestinamieji vienetai, apskaičiuodami apmokestinamąjį pelną, iš pajamų gali atskaityti šiuos draudimo techninius <text:s/>atidėjinius, kurie apskaičiuoti pagal<text:s/></text:span><text:span text:style-name="T52">Dra</text:span><text:span text:style-name="T53">udimo ir (ar) perdraudimo techninių atidėjinių apskaičiavimo metodiką, patvirtintą Lietuvos banko valdybos 2015 m. spalio 29 d. nutarimu Nr. 03-158</text:span><text:span text:style-name="T54"><text:s/>„Dėl Draudimo ir (ar) perdraudimo techninių atidėjinių apskaičiavimo metodikos patvirtinimo“:</text:span></text:p>
      <text:p text:style-name="P55"><text:span text:style-name="T56">2.1</text:span><text:span text:style-name="T57">. finansi</text:span><text:span text:style-name="T58">nių įsipareigojimų, kai investavimo rizika tenka draudėjui;</text:span></text:p>
      <text:p text:style-name="P59"><text:span text:style-name="T60">2.2</text:span><text:span text:style-name="T61">. gyvybės <text:s/>draudimo, kai investavimo rizika tenka draudėjui;</text:span></text:p>
      <text:p text:style-name="P62"><text:span text:style-name="T63">2.3</text:span><text:span text:style-name="T64">. žalos padengimo;</text:span></text:p>
      <text:p text:style-name="P65"><text:span text:style-name="T66">2.4</text:span><text:span text:style-name="T67">. numatomų išmokėjimų;</text:span></text:p>
      <text:p text:style-name="P68"><text:span text:style-name="T69">2.5</text:span><text:span text:style-name="T70"><text:s/>nepasibaigusios rizikos;</text:span></text:p>
      <text:p text:style-name="P71"><text:span text:style-name="T72">2.6</text:span><text:span text:style-name="T73"><text:s/>kitų finansinių įsipareigojimų;</text:span></text:p>
      <text:p text:style-name="P74"><text:span text:style-name="T75">2.7</text:span><text:span text:style-name="T76">. pensijų kaupimo;<text:s/></text:span></text:p>
      <text:p text:style-name="P77"><text:span text:style-name="T78">2.8</text:span><text:span text:style-name="T79">. profesinių pensijų kaupimo.</text:span></text:p>
      <text:p text:style-name="P80">Punkto pakeitimai:</text:p>
      <text:p text:style-name="P81"><text:span text:style-name="T82">Nr.<text:s/></text:span><text:a xlink:href="https://www.e-tar.lt/portal/legalAct.html?documentId=e0af36d0bf7b11e5a6588fb85a3cc84b" office:target-frame-name="_top" xlink:show="replace"><text:span text:style-name="T83">1K-25</text:span></text:a><text:span text:style-name="T84">, 2016-01-20, paskelbta TAR 2016-01-21, i. k. 2016-01276</text:span></text:p>
      <text:p text:style-name="Normal"/>
      <text:p text:style-name="P85">______________</text:p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e0af36d0bf7b11e5a6588fb85a3cc84b" office:target-frame-name="_top" xlink:show="replace"><text:span text:style-name="T98">1K-25</text:span></text:a><text:span text:style-name="T99">, 2016-01-20, paskelbta TAR 2016-01-21, i. k. 2016-01276</text:span></text:p>
      <text:p text:style-name="P100"><text:span text:style-name="T101">Dėl<text:s/></text:span><text:span text:style-name="T102">finansų ministro 2006 m. kovo 29 d. įsakymo Nr. 1K-142 „Dėl draudimo techninių atidėjinių apraš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AS</dc:title>
    <meta:initial-creator>Sandra</meta:initial-creator>
    <dc:creator>adlibuser</dc:creator>
    <meta:creation-date>2023-10-02T07:22:00Z</meta:creation-date>
    <dc:date>2023-10-02T07:22:00Z</dc:date>
    <meta:template xlink:href="Normal.dotm" xlink:type="simple"/>
    <meta:editing-cycles>2</meta:editing-cycles>
    <meta:editing-duration>PT0S</meta:editing-duration>
    <meta:document-statistic meta:page-count="3" meta:paragraph-count="21" meta:word-count="319" meta:character-count="2761" meta:row-count="41" meta:non-whitespace-character-count="2463"/>
  </office:meta>
</office:document-meta>
</file>