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05-16 iki 2017-06-30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.</text:span><text:span text:style-name="T37"><text:s/>Neteko galios nuo 2009-01-01</text:span></text:p>
      <text:p text:style-name="P38">Punkto naikinimas:</text:p>
      <text:p text:style-name="P39"><text:span text:style-name="T40">Nr.<text:s/></text:span><text:a xlink:href="https://www.e-tar.lt/portal/legalAct.html?documentId=TAR.06F0F199A465" office:target-frame-name="_top" xlink:show="replace"><text:span text:style-name="T41">195</text:span></text:a><text:span text:style-name="T42">, 2008-12-16, Žin. 2008, Nr. 148-5983 (2008-12-27), i. k. 108505ANUTA00000195</text:span></text:p>
      <text:p text:style-name="Normal"/>
      <text:p text:style-name="P43"><text:span text:style-name="T44">3</text:span><text:span text:style-name="T45">. Lietuvos banko valdybos 2001 m. liepos 19 d. nutarimu Nr. 127 „Dėl leidimų užsienio bankams steigti fili</text:span><text:span text:style-name="T46">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47">66-2439</text:span></text:a><text:span text:style-name="T48">) patvirtintą Leidimų užsienio bankams steigti filialu</text:span><text:span text:style-name="T49">s (skyrius) ir atstovybes Lietuvos Respublikoje ir leidimų jiems veikti išdavimo tvarką ir 22.4 punkte vietoj žodžio „finansininko“ įrašyti žodį „buhalterio“.</text:span></text:p>
      <text:p text:style-name="P50"><text:span text:style-name="T51">4.</text:span><text:span text:style-name="T52"><text:s/>Neteko galios nuo 2004-07-02</text:span></text:p>
      <text:p text:style-name="P53">Punkto naikinimas:</text:p>
      <text:p text:style-name="P54"><text:span text:style-name="T55">Nr.<text:s/></text:span><text:a xlink:href="https://www.e-tar.lt/portal/legalAct.html?documentId=TAR.9A5905DA7435" office:target-frame-name="_top" xlink:show="replace"><text:span text:style-name="T56">105</text:span></text:a><text:span text:style-name="T57">, 2004-06-17, Žin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 i. k. 104505ANUTA00000116</text:span></text:p>
      <text:p text:style-name="Normal"/>
      <text:p text:style-name="P66"><text:span text:style-name="T67">6.</text:span><text:span text:style-name="T68"><text:s/>Neteko galios nuo 2017-05-16</text:span></text:p>
      <text:p text:style-name="P69">Punkto naikinimas:</text:p>
      <text:p text:style-name="P70"><text:span text:style-name="T71">Nr.<text:s/></text:span><text:a xlink:href="https://www.e-tar.lt/portal/legalAct.html?documentId=06228d50396411e7b66ae890e1368363" office:target-frame-name="_top" xlink:show="replace"><text:span text:style-name="T72">03-79</text:span></text:a><text:span text:style-name="T73">, 2017-05-12, paskelbta TAR 2017-05-15, i. k. 2017-08176</text:span></text:p>
      <text:p text:style-name="Normal"/>
      <text:p text:style-name="P74"><text:span text:style-name="T75">7.</text:span><text:span text:style-name="T76"><text:s/>Neteko galios nuo 2005-10-01</text:span></text:p>
      <text:p text:style-name="P77">Punkto naikinimas:</text:p>
      <text:p text:style-name="P78"><text:span text:style-name="T79">Nr.<text:s/></text:span><text:a xlink:href="https://www.e-tar.lt/portal/legalAct.html?documentId=TAR.283B0046344D" office:target-frame-name="_top" xlink:show="replace"><text:span text:style-name="T80">114</text:span></text:a><text:span text:style-name="T81">, 2005-07-28, Žin. 2005, Nr. 96-3626 (2005-08-09), i. k. 105505ANUTA00000114</text:span></text:p>
      <text:p text:style-name="Normal"/>
      <text:p text:style-name="P82"><text:span text:style-name="T83">8</text:span><text:span text:style-name="T84">. Lietuvos banko valdybos 2001 m. balandžio 12 d. nutarimu Nr. 50 „Dėl Lietuvos banko leidimų steigti bankų filialus (skyrius) i</text:span><text:span text:style-name="T85">r atstovybes išdavimo“ (Žin., 2001, Nr.<text:s/></text:span><text:a xlink:href="https://www.e-tar.lt/portal/lt/legalAct/TAR.93735701851C" office:target-frame-name="_blank" xlink:show="new"><text:span text:style-name="T86">37-1278</text:span></text:a><text:span text:style-name="T87">) patvirtintą Lietuvos banko leidimų steigti bankų filialus (skyrius) ir atstovybes išdavimo tvarką:</text:span></text:p>
      <text:p text:style-name="P88"><text:span text:style-name="T89">8.1</text:span><text:span text:style-name="T90">. 11.2 punkte viet</text:span><text:span text:style-name="T91">oj žodžių „vyriausiojo buhalterio (finansininko)“ įrašyti žodžius „vyriausiojo buhalterio (buhalterio) (jei jis privalo būti)“;</text:span></text:p>
      <text:p text:style-name="P92"><text:span text:style-name="T93">8.2</text:span><text:span text:style-name="T94">. 14.5 punkte vietoj žodžio „(finansininkas)“ įrašyti žodį „(buhalteris)“.</text:span></text:p>
      <text:p text:style-name="P95"><text:span text:style-name="T96">9.</text:span><text:span text:style-name="T97"><text:s/>Neteko galios nuo 2004-10-01</text:span></text:p>
      <text:p text:style-name="P98">Punkto naikinimas:</text:p>
      <text:p text:style-name="P99"><text:span text:style-name="T100">Nr.<text:s/></text:span><text:a xlink:href="https://www.e-tar.lt/portal/legalAct.html?documentId=TAR.E5CDC6324330" office:target-frame-name="_top" xlink:show="replace"><text:span text:style-name="T101">128</text:span></text:a><text:span text:style-name="T102">, 2004-07-22, Žin. 2004, Nr. 125-4530 (2004-08-10), i. k. 104505ANUTA00000128</text:span></text:p>
      <text:p text:style-name="Normal"/>
      <text:p text:style-name="P103"><text:span text:style-name="T104">10.</text:span><text:span text:style-name="T105"><text:s/>Neteko galios nuo 2009-06-01</text:span></text:p>
      <text:p text:style-name="P106">Punkto naikinimas:</text:p>
      <text:p text:style-name="P107"><text:span text:style-name="T108">Nr.<text:s/></text:span><text:a xlink:href="https://www.e-tar.lt/portal/legalAct.html?documentId=TAR.E016E083447D" office:target-frame-name="_top" xlink:show="replace"><text:span text:style-name="T109">37</text:span></text:a><text:span text:style-name="T110">, 2009-03-26, Žin. 2009, Nr. 42-1651 (2009-04-16), i. k. 109505ANUTA00000037</text:span></text:p>
      <text:p text:style-name="Normal"/>
      <text:p text:style-name="P111"><text:span text:style-name="T112">11.</text:span><text:span text:style-name="T113"><text:s/>Neteko galios nuo 2004-10-01</text:span></text:p>
      <text:p text:style-name="P114">Punkto naikinimas:</text:p>
      <text:p text:style-name="P115"><text:span text:style-name="T116">Nr.<text:s/></text:span><text:a xlink:href="https://www.e-tar.lt/portal/legalAct.html?documentId=TAR.F80F02820587" office:target-frame-name="_top" xlink:show="replace"><text:span text:style-name="T117">157</text:span></text:a><text:span text:style-name="T118">, 2004-09-23, Žin. 2004, Nr. 145-5299 (2004-09-30), i. k. 104505ANUTA00000157</text:span></text:p>
      <text:p text:style-name="Normal"/>
      <text:p text:style-name="P119"><text:span text:style-name="T120">12.</text:span><text:span text:style-name="T121"><text:s/>Neteko galios nuo 2009-06-01</text:span></text:p>
      <text:p text:style-name="P122">Punkto naikinimas:</text:p>
      <text:p text:style-name="P123"><text:span text:style-name="T124">Nr.<text:s/></text:span><text:a xlink:href="https://www.e-tar.lt/portal/legalAct.html?documentId=TAR.57FFFB071752" office:target-frame-name="_top" xlink:show="replace"><text:span text:style-name="T125">35</text:span></text:a><text:span text:style-name="T126">, 2009-03-26, Žin. 2009, Nr. 42-1649 (2009-04-16), i. k. 109505ANUTA00000035</text:span></text:p>
      <text:p text:style-name="Normal"/>
      <text:p text:style-name="P127"><text:span text:style-name="T128">13.</text:span><text:span text:style-name="T129"><text:s/>Neteko galios nuo 2009-01-01</text:span></text:p>
      <text:p text:style-name="P130">Punkto naikinimas:</text:p>
      <text:p text:style-name="P131"><text:span text:style-name="T132">Nr.<text:s/></text:span><text:a xlink:href="https://www.e-tar.lt/portal/legalAct.html?documentId=TAR.06F0F199A465" office:target-frame-name="_top" xlink:show="replace"><text:span text:style-name="T133">195</text:span></text:a><text:span text:style-name="T134">, 2008-12-16, Žin. 2008, Nr. 148-5983 (2008-12-27), i. k. 108505ANUTA00000195</text:span></text:p>
      <text:p text:style-name="Normal"/>
      <text:p text:style-name="P135"><text:span text:style-name="T136">14.</text:span><text:span text:style-name="T137"><text:s/>Neteko galios nuo 2002-10-01</text:span></text:p>
      <text:p text:style-name="P138">Punkto naikinimas:</text:p>
      <text:p text:style-name="P139"><text:span text:style-name="T140">Nr.<text:s/></text:span><text:a xlink:href="https://www.e-tar.lt/portal/legalAct.html?documentId=TAR.45DDF3CF3C0C" office:target-frame-name="_top" xlink:show="replace"><text:span text:style-name="T141">91</text:span></text:a><text:span text:style-name="T142">, 2002-07-04, Žin. 200</text:span><text:span text:style-name="T143">2, Nr. 73-3133 (2002-07-19), i. k. 102505ANUTA00000091</text:span></text:p>
      <text:p text:style-name="Normal"/>
      <text:p text:style-name="P144"><text:span text:style-name="T145">15.</text:span><text:span text:style-name="T146"><text:s/>Neteko galios nuo 2008-01-31</text:span></text:p>
      <text:p text:style-name="P147">Punkto naikinimas:</text:p>
      <text:p text:style-name="P148"><text:span text:style-name="T149">Nr.<text:s/></text:span><text:a xlink:href="https://www.e-tar.lt/portal/legalAct.html?documentId=TAR.1B04147DE0F6" office:target-frame-name="_top" xlink:show="replace"><text:span text:style-name="T150">121</text:span></text:a><text:span text:style-name="T151">, 2006-09-28, Žin. 2006, Nr. 108-4132 (2006-10-11), i. k.</text:span><text:span text:style-name="T152"><text:s/>106505ANUTA00000121</text:span></text:p>
      <text:p text:style-name="Normal"/>
      <text:p text:style-name="P153"><text:span text:style-name="T154">16.</text:span><text:span text:style-name="T155"><text:s/>Neteko galios nuo 2005-03-23</text:span></text:p>
      <text:p text:style-name="P156">Punkto naikinimas:</text:p>
      <text:p text:style-name="P157"><text:span text:style-name="T158">Nr.<text:s/></text:span><text:a xlink:href="https://www.e-tar.lt/portal/legalAct.html?documentId=TAR.8D5EFD2E99C3" office:target-frame-name="_top" xlink:show="replace"><text:span text:style-name="T159">37</text:span></text:a><text:span text:style-name="T160">, 2005-03-10, Žin. 2005, Nr. 37-1219 (2005-03-22), i. k. 105505ANUTA00000037</text:span></text:p>
      <text:p text:style-name="Normal"/>
      <text:p text:style-name="P161"><text:span text:style-name="T162">17.</text:span><text:span text:style-name="T163"><text:s/>Neteko g</text:span><text:span text:style-name="T164">alios nuo 2004-05-01</text:span></text:p>
      <text:p text:style-name="P165">Punkto naikinimas:</text:p>
      <text:p text:style-name="P166"><text:span text:style-name="T167">Nr.<text:s/></text:span><text:a xlink:href="https://www.e-tar.lt/portal/legalAct.html?documentId=TAR.B2B3E159A7E1" office:target-frame-name="_top" xlink:show="replace"><text:span text:style-name="T168">1</text:span></text:a><text:span text:style-name="T169">, 2004-01-29, Žin. 2004, Nr. 22-696 (2004-02-10), i. k. 104505ANUTA00000001</text:span></text:p>
      <text:p text:style-name="Normal"/>
      <text:p text:style-name="P170"><text:span text:style-name="T171">18.</text:span><text:span text:style-name="T172"><text:s/>Neteko galios nuo 2008-01-01</text:span></text:p>
      <text:p text:style-name="P173">Punkto<text:s/>naikinimas:</text:p>
      <text:p text:style-name="P174"><text:span text:style-name="T175">Nr.<text:s/></text:span><text:a xlink:href="https://www.e-tar.lt/portal/legalAct.html?documentId=TAR.0CEB39A4E61A" office:target-frame-name="_top" xlink:show="replace"><text:span text:style-name="T176">185</text:span></text:a><text:span text:style-name="T177">, 2007-12-19, Žin. 2007, Nr. 137-5638 (2007-12-28), i. k. 107505ANUTA00000185</text:span></text:p>
      <text:p text:style-name="Normal"/>
      <text:p text:style-name="P178"><text:span text:style-name="T179">19</text:span><text:span text:style-name="T180">. Lietuvos banko valdybos 1998 m. liepos 30 d. nutarimu Nr. 145 „Dėl i</text:span><text:span text:style-name="T181">švestinių finansinių priemonių rizikos valdymo bendrųjų nuostatų patvirtinimo“ (Žin., 1998, Nr. 73-2145) patvirtintų Išvestinių finansinių priemonių rizikos valdymo bendrųjų nuostatų 1 priedą ir ataskaitų „Informacija apie išvestines finansines priemones“<text:s/></text:span><text:span text:style-name="T182">formoje Nr. 6101, formoje Nr. 6102 ir formoje Nr. 6103 vietoj žodžių „finansininkas“ įrašyti žodžius „buhalteris (buhalteris)“.</text:span></text:p>
      <text:p text:style-name="P183"><text:span text:style-name="T184">20</text:span><text:span text:style-name="T185">. Lietuvos banko valdybos 1997 m. spalio 23 d. nutarimu Nr. 225 „Dėl informacijos apie didžiausius banke esančius indėlius</text:span><text:span text:style-name="T186"><text:s/>pateikimo formos patvirtinimo“ (Žin., 1997, Nr.<text:s/></text:span><text:a xlink:href="https://www.e-tar.lt/portal/lt/legalAct/TAR.41EF4A4BE2E6" office:target-frame-name="_blank" xlink:show="new"><text:span text:style-name="T187">100-2543</text:span></text:a><text:span text:style-name="T188">; 2000, Nr.<text:s/></text:span><text:a xlink:href="https://www.e-tar.lt/portal/lt/legalAct/TAR.B6C55C7CB198" office:target-frame-name="_blank" xlink:show="new"><text:span text:style-name="T189">2-56</text:span></text:a><text:span text:style-name="T190">) patvirtintą</text:span><text:span text:style-name="T191"><text:s/>Informacijos apie didžiausius banke esančius indėlius pateikimo formą Nr. 7004 ir vietoj žodžio „finansininkas“ įrašyti žodžius „buhalteris (buhalteris)“.</text:span></text:p>
      <text:p text:style-name="P192"><text:span text:style-name="T193">21.</text:span><text:span text:style-name="T194"><text:s/>Neteko galios nuo 2003-12-31</text:span></text:p>
      <text:p text:style-name="P195">Punkto naikinimas:</text:p>
      <text:p text:style-name="P196"><text:span text:style-name="T197">Nr.<text:s/></text:span><text:a xlink:href="https://www.e-tar.lt/portal/legalAct.html?documentId=TAR.5C3245D4CF18" office:target-frame-name="_top" xlink:show="replace"><text:span text:style-name="T198">15</text:span></text:a><text:span text:style-name="T199">, 2003-03-20, Žin. 2003, Nr. 32-1365 (2003-04-02), i. k. 103505ANUTA00000015</text:span></text:p>
      <text:p text:style-name="Normal"/>
      <text:p text:style-name="P200"><text:span text:style-name="T201">22.</text:span><text:span text:style-name="T202"><text:s/>Neteko galios nuo 2004-12-01</text:span></text:p>
      <text:p text:style-name="P203">Punkto naikinimas:</text:p>
      <text:p text:style-name="P204"><text:span text:style-name="T205">Nr.<text:s/></text:span><text:a xlink:href="https://www.e-tar.lt/portal/legalAct.html?documentId=TAR.EAC7CB5499FC" office:target-frame-name="_top" xlink:show="replace"><text:span text:style-name="T206">143</text:span></text:a><text:span text:style-name="T207">, 2004-09-02, Žin. 2004, Nr. 139-5089 (2004-09-16), i. k. 104505ANUTA00000143</text:span></text:p>
      <text:p text:style-name="Normal"/>
      <text:p text:style-name="P208"><text:span text:style-name="T209">23.</text:span><text:span text:style-name="T210"><text:s/>Neteko galios nuo 2008-01-01</text:span></text:p>
      <text:p text:style-name="P211">Punkto naikinimas:</text:p>
      <text:p text:style-name="P212"><text:span text:style-name="T213">Nr.<text:s/></text:span><text:a xlink:href="https://www.e-tar.lt/portal/legalAct.html?documentId=TAR.BA85F5477CED" office:target-frame-name="_top" xlink:show="replace"><text:span text:style-name="T214">138</text:span></text:a><text:span text:style-name="T215">, 2006-11-09, Žin. 2006, Nr</text:span><text:span text:style-name="T216">. 142-5442 (2006-12-29), i. k. 106505ANUTA00000138</text:span></text:p>
      <text:p text:style-name="Normal"/>
      <text:p text:style-name="P217"><text:span text:style-name="T218">24.</text:span><text:span text:style-name="T219"><text:s/>Neteko galios nuo 2012-01-08</text:span></text:p>
      <text:p text:style-name="P220">Punkto naikinimas:</text:p>
      <text:p text:style-name="P221"><text:span text:style-name="T222">Nr.<text:s/></text:span><text:a xlink:href="https://www.e-tar.lt/portal/legalAct.html?documentId=TAR.50BA789183A4" office:target-frame-name="_top" xlink:show="replace"><text:span text:style-name="T223">03-1</text:span></text:a><text:span text:style-name="T224">, 2012-01-03, Žin. 2012, Nr. 5-174 (2012-01-07), i. k. 11250</text:span><text:span text:style-name="T225">5ANUTA000003-1</text:span></text:p>
      <text:p text:style-name="Normal"/>
      <text:p text:style-name="P226"><text:span text:style-name="T227">25.</text:span><text:span text:style-name="T228"><text:s/>Neteko galios nuo 2003-01-01</text:span></text:p>
      <text:p text:style-name="P229">Punkto naikinimas:</text:p>
      <text:p text:style-name="P230"><text:span text:style-name="T231">Nr.<text:s/></text:span><text:a xlink:href="https://www.e-tar.lt/portal/legalAct.html?documentId=TAR.920A05DF6C46" office:target-frame-name="_top" xlink:show="replace"><text:span text:style-name="T232">164</text:span></text:a><text:span text:style-name="T233">, 2002-12-12, Žin. 2002, Nr. 119-5381 (2002-12-18), i. k. 102505ANUTA00000164</text:span></text:p>
      <text:p text:style-name="Normal"/>
      <text:p text:style-name="P234"><text:span text:style-name="T235">26.</text:span><text:span text:style-name="T236"><text:s/>Neteko galios nuo 2005-03-05</text:span></text:p>
      <text:p text:style-name="P237">Punkto naikinimas:</text:p>
      <text:p text:style-name="P238"><text:span text:style-name="T239">Nr.<text:s/></text:span><text:a xlink:href="https://www.e-tar.lt/portal/legalAct.html?documentId=TAR.CF2D67231858" office:target-frame-name="_top" xlink:show="replace"><text:span text:style-name="T240">26</text:span></text:a><text:span text:style-name="T241">, 2005-02-24, Žin. 2005, Nr. 31-1033 (2005-03-05), i. k. 105505ANUTA00000026</text:span></text:p>
      <text:p text:style-name="Normal"/>
      <text:p text:style-name="P242"><text:span text:style-name="T243">27.</text:span><text:span text:style-name="T244"><text:s/>Neteko galios nuo 2003-12-24</text:span></text:p>
      <text:p text:style-name="P245">Punkto<text:s/>naikinimas:</text:p>
      <text:p text:style-name="P246"><text:span text:style-name="T247">Nr.<text:s/></text:span><text:a xlink:href="https://www.e-tar.lt/portal/legalAct.html?documentId=TAR.6345612E0E53" office:target-frame-name="_top" xlink:show="replace"><text:span text:style-name="T248">139</text:span></text:a><text:span text:style-name="T249">, 2003-12-24, Žin. 2004, Nr. 7-176 (2004-01-13), i. k. 103505ANUTA00000139</text:span></text:p>
      <text:p text:style-name="Normal"/>
      <text:p text:style-name="P250"><text:span text:style-name="T251">28</text:span><text:span text:style-name="T252">. Lietuvos banko valdybos 1998 m. spalio 29 d. nutarimu Nr. 189 „Dėl įta</text:span><text:span text:style-name="T253">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254">99-2763</text:span></text:a><text:span text:style-name="T255">) patvirtintų Įtar</text:span><text:span text:style-name="T256">iamų padirbtais užsienio valiutų banknotų perdavimo teritoriniam miesto (rajono) policijos komisariatui taisyklių 13 punkte ir minėtų taisyklių 3 priede išbraukti žodį „(finansininkas)“.</text:span></text:p>
      <text:p text:style-name="P257"><text:span text:style-name="T258">29.</text:span><text:span text:style-name="T259"><text:s/>Neteko galios nuo 2004-07-11</text:span></text:p>
      <text:p text:style-name="P260">Punkto naikinimas:</text:p>
      <text:p text:style-name="P261"><text:span text:style-name="T262">Nr.<text:s/></text:span><text:a xlink:href="https://www.e-tar.lt/portal/legalAct.html?documentId=TAR.0B489AFBBBF4" office:target-frame-name="_top" xlink:show="replace"><text:span text:style-name="T263">112</text:span></text:a><text:span text:style-name="T264">, 2004-07-01, Žin. 2004, Nr. 107-4027 (2004-07-10), i. k. 104505ANUTA00000112</text:span></text:p>
      <text:p text:style-name="Normal"/>
      <text:p text:style-name="P265"><text:span text:style-name="T266">30</text:span><text:span text:style-name="T267">. Lietuvos banko valdybos 1998 m</text:span><text:span text:style-name="T268">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269">112-3122</text:span></text:a><text:span text:style-name="T270">) patvirtintų Kasos apyvartų ataskaitų rengimo taisyklių 1, 2,<text:s/></text:span><text:span text:style-name="T271">3 ir 4 prieduose vietoje žodžių „Vyr. finansininkas“ įrašyti žodžius „Vyriausiasis buhalteris“.</text:span></text:p>
      <text:p text:style-name="P272"/>
      <text:p text:style-name="P273"/>
      <text:p text:style-name="P274"/>
      <text:p text:style-name="P275"><text:span text:style-name="T276">VALDYBOS PIRMININKAS</text:span><text:span text:style-name="T277"><text:tab/>REINOLDIJUS ŠARKINAS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banko valdyba, Nutarimas</text:span></text:p>
      <text:p text:style-name="P287"><text:span text:style-name="T288">Nr.<text:s/></text:span><text:a xlink:href="https://www.e-tar.lt/portal/legalAct.html?documentId=TAR.45DDF3CF3C0C" office:target-frame-name="_top" xlink:show="replace"><text:span text:style-name="T289">91</text:span></text:a><text:span text:style-name="T290">, 2002-07-04, Žin., 2002, Nr. 73-3133 (2002-07-19), i. k. 102505ANUTA00000091</text:span></text:p>
      <text:p text:style-name="P291"><text:span text:style-name="T292">Dėl Maksimalios paskolos sumos vienam skolininkui ir didelių paskolų normatyvų</text:span></text:p>
      <text:p text:style-name="P293"/>
      <text:p text:style-name="P294"><text:span text:style-name="T295">2.</text:span></text:p>
      <text:p text:style-name="P296"><text:span text:style-name="T297">Lietuvos bank</text:span><text:span text:style-name="T298">o valdyba, Nutarimas</text:span></text:p>
      <text:p text:style-name="P299"><text:span text:style-name="T300">Nr.<text:s/></text:span><text:a xlink:href="https://www.e-tar.lt/portal/legalAct.html?documentId=TAR.920A05DF6C46" office:target-frame-name="_top" xlink:show="replace"><text:span text:style-name="T301">164</text:span></text:a><text:span text:style-name="T302">, 2002-12-12, Žin., 2002, Nr. 119-5381 (2002-12-18), i. k. 102505ANUTA00000164</text:span></text:p>
      <text:p text:style-name="P303"><text:span text:style-name="T304">Dėl Lietuvos banko valdybos nutarimų pripažinimo netekusiais galios</text:span></text:p>
      <text:p text:style-name="P305"/>
      <text:p text:style-name="P306"><text:span text:style-name="T307">3.</text:span></text:p>
      <text:p text:style-name="P308"><text:span text:style-name="T309">Lietuvos banko valdyba, Nutarimas</text:span></text:p>
      <text:p text:style-name="P310"><text:span text:style-name="T311">Nr.<text:s/></text:span><text:a xlink:href="https://www.e-tar.lt/portal/legalAct.html?documentId=TAR.6345612E0E53" office:target-frame-name="_top" xlink:show="replace"><text:span text:style-name="T312">139</text:span></text:a><text:span text:style-name="T313">, 2003-12-24, Žin., 2004, Nr. 7-176 (2004-01-13), i. k. 103505ANUTA00000139</text:span></text:p>
      <text:p text:style-name="P314"><text:span text:style-name="T315">Dėl Pinigų finansinių institucijų paskolų ir indėlių</text:span><text:span text:style-name="T316"><text:s/>palūkanų normų statistinės atskaitomybės</text:span></text:p>
      <text:p text:style-name="P317"/>
      <text:p text:style-name="P318"><text:span text:style-name="T319">4.</text:span></text:p>
      <text:p text:style-name="P320"><text:span text:style-name="T321">Lietuvos banko valdyba, Nutarimas</text:span></text:p>
      <text:p text:style-name="P322"><text:span text:style-name="T323">Nr.<text:s/></text:span><text:a xlink:href="https://www.e-tar.lt/portal/legalAct.html?documentId=TAR.5C3245D4CF18" office:target-frame-name="_top" xlink:show="replace"><text:span text:style-name="T324">15</text:span></text:a><text:span text:style-name="T325">, 2003-03-20, Žin., 2003, Nr. 32-1365 (2003-04-02), i. k. 103505ANUTA00000015</text:span></text:p>
      <text:p text:style-name="P326"><text:span text:style-name="T327">Dėl<text:s/></text:span><text:span text:style-name="T328">Abejotinų aktyvų vertinimo, grupavimo ir specialiųjų atidėjimų sudarymo bendrųjų nuostatų patvirtinimo</text:span></text:p>
      <text:p text:style-name="P329"/>
      <text:p text:style-name="P330"><text:span text:style-name="T331">5.</text:span></text:p>
      <text:p text:style-name="P332"><text:span text:style-name="T333">Lietuvos banko valdyba, Nutarimas</text:span></text:p>
      <text:p text:style-name="P334"><text:span text:style-name="T335">Nr.<text:s/></text:span><text:a xlink:href="https://www.e-tar.lt/portal/legalAct.html?documentId=TAR.B2B3E159A7E1" office:target-frame-name="_top" xlink:show="replace"><text:span text:style-name="T336">1</text:span></text:a><text:span text:style-name="T337">, 2004-01-29, Žin., 2004, Nr</text:span><text:span text:style-name="T338">. 22-696 (2004-02-10), i. k. 104505ANUTA00000001</text:span></text:p>
      <text:p text:style-name="P339"><text:span text:style-name="T340">Dėl bankų likvidumo</text:span></text:p>
      <text:p text:style-name="P341"/>
      <text:p text:style-name="P342"><text:span text:style-name="T343">6.</text:span></text:p>
      <text:p text:style-name="P344"><text:span text:style-name="T345">Lietuvos banko valdyba, Nutarimas</text:span></text:p>
      <text:p text:style-name="P346"><text:span text:style-name="T347">Nr.<text:s/></text:span><text:a xlink:href="https://www.e-tar.lt/portal/legalAct.html?documentId=TAR.9A5905DA7435" office:target-frame-name="_top" xlink:show="replace"><text:span text:style-name="T348">105</text:span></text:a><text:span text:style-name="T349">, 2004-06-17, Žin., 2004, Nr. 103-3825 (2004-07-01), i. k. 1</text:span><text:span text:style-name="T350">04505ANUTA00000105</text:span></text:p>
      <text:p text:style-name="P351"><text:span text:style-name="T352">Dėl banko vadovų rinkimo arba skyrimo</text:span></text:p>
      <text:p text:style-name="P353"/>
      <text:p text:style-name="P354"><text:span text:style-name="T355">7.</text:span></text:p>
      <text:p text:style-name="P356"><text:span text:style-name="T357">Lietuvos banko valdyba, Nutarimas</text:span></text:p>
      <text:p text:style-name="P358"><text:span text:style-name="T359">Nr.<text:s/></text:span><text:a xlink:href="https://www.e-tar.lt/portal/legalAct.html?documentId=TAR.0B489AFBBBF4" office:target-frame-name="_top" xlink:show="replace"><text:span text:style-name="T360">112</text:span></text:a><text:span text:style-name="T361">, 2004-07-01, Žin., 2004, Nr. 107-4027 (2004-07-10), i. k.<text:s/></text:span><text:span text:style-name="T362">104505ANUTA00000112</text:span></text:p>
      <text:p text:style-name="P363"><text:span text:style-name="T364">Dėl Lietuvos Respublikos Vyriausybės vertybinių popierių aukciono nuostatų ir Reikalavimų Lietuvos Respublikos Vyriausybės vertybinių popierių aukciono dalyviams patvirtinimo</text:span></text:p>
      <text:p text:style-name="P365"/>
      <text:p text:style-name="P366"><text:span text:style-name="T367">8.</text:span></text:p>
      <text:p text:style-name="P368"><text:span text:style-name="T369">Lietuvos banko valdyba, Nutarimas</text:span></text:p>
      <text:p text:style-name="P370"><text:span text:style-name="T371">Nr.<text:s/></text:span><text:a xlink:href="https://www.e-tar.lt/portal/legalAct.html?documentId=TAR.B0E431497226" office:target-frame-name="_top" xlink:show="replace"><text:span text:style-name="T372">116</text:span></text:a><text:span text:style-name="T373">, 2004-07-08, Žin., 2004, Nr. 108-4067 (2004-07-13), i. k. 104505ANUTA00000116</text:span></text:p>
      <text:p text:style-name="P374"><text:span text:style-name="T375">Dėl Centrinės kredito unijos vadovų rinkimo arba skyrimo</text:span></text:p>
      <text:p text:style-name="P376"/>
      <text:p text:style-name="P377"><text:span text:style-name="T378">9.</text:span></text:p>
      <text:p text:style-name="P379"><text:span text:style-name="T380">Lietuvos banko valdyba, Nutarimas</text:span></text:p>
      <text:p text:style-name="P381"><text:span text:style-name="T382">Nr.<text:s/></text:span><text:a xlink:href="https://www.e-tar.lt/portal/legalAct.html?documentId=TAR.E5CDC6324330" office:target-frame-name="_top" xlink:show="replace"><text:span text:style-name="T383">128</text:span></text:a><text:span text:style-name="T384">, 2004-07-22, Žin., 2004, Nr. 125-4530 (2004-08-10), i. k. 104505ANUTA00000128</text:span></text:p>
      <text:p text:style-name="P385"><text:span text:style-name="T386">Dėl Finansinės grupės ataskaitų konsolidavimo ir jungtinės (konsoliduotos) priežiūros taisyklių<text:s/></text:span><text:span text:style-name="T387">patvirtinimo</text:span></text:p>
      <text:p text:style-name="P388"/>
      <text:p text:style-name="P389"><text:span text:style-name="T390">10.</text:span></text:p>
      <text:p text:style-name="P391"><text:span text:style-name="T392">Lietuvos banko valdyba, Nutarimas</text:span></text:p>
      <text:p text:style-name="P393"><text:span text:style-name="T394">Nr.<text:s/></text:span><text:a xlink:href="https://www.e-tar.lt/portal/legalAct.html?documentId=TAR.F80F02820587" office:target-frame-name="_top" xlink:show="replace"><text:span text:style-name="T395">157</text:span></text:a><text:span text:style-name="T396">, 2004-09-23, Žin., 2004, Nr. 145-5299 (2004-09-30), i. k. 104505ANUTA00000157</text:span></text:p>
      <text:p text:style-name="P397"><text:span text:style-name="T398">Dėl Bankų inspektavimo nuostatų patv</text:span><text:span text:style-name="T399">irtinimo</text:span></text:p>
      <text:p text:style-name="P400"/>
      <text:p text:style-name="P401"><text:span text:style-name="T402">11.</text:span></text:p>
      <text:p text:style-name="P403"><text:span text:style-name="T404">Lietuvos banko valdyba, Nutarimas</text:span></text:p>
      <text:p text:style-name="P405"><text:span text:style-name="T406">Nr.<text:s/></text:span><text:a xlink:href="https://www.e-tar.lt/portal/legalAct.html?documentId=TAR.EAC7CB5499FC" office:target-frame-name="_top" xlink:show="replace"><text:span text:style-name="T407">143</text:span></text:a><text:span text:style-name="T408">, 2004-09-02, Žin., 2004, Nr. 139-5089 (2004-09-16), i. k. 104505ANUTA00000143</text:span></text:p>
      <text:p text:style-name="P409"><text:span text:style-name="T410">Dėl Banko veiklos riziką ribojančių norm</text:span><text:span text:style-name="T411">atyvų</text:span></text:p>
      <text:p text:style-name="P412"/>
      <text:p text:style-name="P413"><text:span text:style-name="T414">12.</text:span></text:p>
      <text:p text:style-name="P415"><text:span text:style-name="T416">Lietuvos banko valdyba, Nutarimas</text:span></text:p>
      <text:p text:style-name="P417"><text:span text:style-name="T418">Nr.<text:s/></text:span><text:a xlink:href="https://www.e-tar.lt/portal/legalAct.html?documentId=TAR.CF2D67231858" office:target-frame-name="_top" xlink:show="replace"><text:span text:style-name="T419">26</text:span></text:a><text:span text:style-name="T420">, 2005-02-24, Žin., 2005, Nr. 31-1033 (2005-03-05), i. k. 105505ANUTA00000026</text:span></text:p>
      <text:p text:style-name="P421"><text:span text:style-name="T422">Dėl Lietuvos banko valdybos nutarimų pripažin</text:span><text:span text:style-name="T423">imo netekusiais galios</text:span></text:p>
      <text:p text:style-name="P424"/>
      <text:p text:style-name="P425"><text:span text:style-name="T426">13.</text:span></text:p>
      <text:p text:style-name="P427"><text:span text:style-name="T428">Lietuvos banko valdyba, Nutarimas</text:span></text:p>
      <text:p text:style-name="P429"><text:span text:style-name="T430">Nr.<text:s/></text:span><text:a xlink:href="https://www.e-tar.lt/portal/legalAct.html?documentId=TAR.8D5EFD2E99C3" office:target-frame-name="_top" xlink:show="replace"><text:span text:style-name="T431">37</text:span></text:a><text:span text:style-name="T432">, 2005-03-10, Žin., 2005, Nr. 37-1219 (2005-03-22), i. k. 105505ANUTA00000037</text:span></text:p>
      <text:p text:style-name="P433"><text:span text:style-name="T434">Dėl visuomenei skelbiamos<text:s/></text:span><text:span text:style-name="T435">informacijos reikalavimų patvirtinimo, kai kurių Lietuvos banko valdybos nutarimų, reglamentuojančių ataskaitų pateikimo periodiškumą, pakeitimo ir kai kurių Lietuvos banko valdybos nutarimų pripažinimo netekusiais galios</text:span></text:p>
      <text:p text:style-name="P436"/>
      <text:p text:style-name="P437"><text:span text:style-name="T438">14.</text:span></text:p>
      <text:p text:style-name="P439"><text:span text:style-name="T440">Lietuvos banko valdyba, Nutar</text:span><text:span text:style-name="T441">imas</text:span></text:p>
      <text:p text:style-name="P442"><text:span text:style-name="T443">Nr.<text:s/></text:span><text:a xlink:href="https://www.e-tar.lt/portal/legalAct.html?documentId=TAR.283B0046344D" office:target-frame-name="_top" xlink:show="replace"><text:span text:style-name="T444">114</text:span></text:a><text:span text:style-name="T445">, 2005-07-28, Žin., 2005, Nr. 96-3626 (2005-08-09), i. k. 105505ANUTA00000114</text:span></text:p>
      <text:p text:style-name="P446"><text:span text:style-name="T447">Dėl Minimalių paskolų vertinimo reikalavimų patvirtinimo</text:span></text:p>
      <text:p text:style-name="P448"/>
      <text:p text:style-name="P449"><text:span text:style-name="T450">15.</text:span></text:p>
      <text:soft-page-break/>
      <text:p text:style-name="P451"><text:span text:style-name="T452">Lietuvos banko valdyba</text:span><text:span text:style-name="T453">, Nutarimas</text:span></text:p>
      <text:p text:style-name="P454"><text:span text:style-name="T455">Nr.<text:s/></text:span><text:a xlink:href="https://www.e-tar.lt/portal/legalAct.html?documentId=TAR.BA85F5477CED" office:target-frame-name="_top" xlink:show="replace"><text:span text:style-name="T456">138</text:span></text:a><text:span text:style-name="T457">, 2006-11-09, Žin., 2006, Nr. 142-5442 (2006-12-29), i. k. 106505ANUTA00000138</text:span></text:p>
      <text:p text:style-name="P458"><text:span text:style-name="T459">Dėl Kapitalo pakankamumo skaičiavimo bendrųjų nuostatų</text:span></text:p>
      <text:p text:style-name="P460"/>
      <text:p text:style-name="P461"><text:span text:style-name="T462">16.</text:span></text:p>
      <text:p text:style-name="P463"><text:span text:style-name="T464">Lietuvos banko<text:s/></text:span><text:span text:style-name="T465">valdyba, Nutarimas</text:span></text:p>
      <text:p text:style-name="P466"><text:span text:style-name="T467">Nr.<text:s/></text:span><text:a xlink:href="https://www.e-tar.lt/portal/legalAct.html?documentId=TAR.0CEB39A4E61A" office:target-frame-name="_top" xlink:show="replace"><text:span text:style-name="T468">185</text:span></text:a><text:span text:style-name="T469">, 2007-12-19, Žin., 2007, Nr. 137-5638 (2007-12-28), i. k. 107505ANUTA00000185</text:span></text:p>
      <text:p text:style-name="P470"><text:span text:style-name="T471">Dėl Subordinuotųjų paskolų ir jų įtraukimo į banko kapitalą bendrųjų<text:s/></text:span><text:span text:style-name="T472">nuostatų patvirtinimo</text:span></text:p>
      <text:p text:style-name="P473"/>
      <text:p text:style-name="P474"><text:span text:style-name="T475">17.</text:span></text:p>
      <text:p text:style-name="P476"><text:span text:style-name="T477">Lietuvos banko valdyba, Nutarimas</text:span></text:p>
      <text:p text:style-name="P478"><text:span text:style-name="T479">Nr.<text:s/></text:span><text:a xlink:href="https://www.e-tar.lt/portal/legalAct.html?documentId=TAR.1B04147DE0F6" office:target-frame-name="_top" xlink:show="replace"><text:span text:style-name="T480">121</text:span></text:a><text:span text:style-name="T481">, 2006-09-28, Žin., 2006, Nr. 108-4132 (2006-10-11), i. k. 106505ANUTA00000121</text:span></text:p>
      <text:p text:style-name="P482"><text:span text:style-name="T483">Dėl finansinės atskaitomybė</text:span><text:span text:style-name="T484">s</text:span></text:p>
      <text:p text:style-name="P485"/>
      <text:p text:style-name="P486"><text:span text:style-name="T487">18.</text:span></text:p>
      <text:p text:style-name="P488"><text:span text:style-name="T489">Lietuvos banko valdyba, Nutarimas</text:span></text:p>
      <text:p text:style-name="P490"><text:span text:style-name="T491">Nr.<text:s/></text:span><text:a xlink:href="https://www.e-tar.lt/portal/legalAct.html?documentId=TAR.06F0F199A465" office:target-frame-name="_top" xlink:show="replace"><text:span text:style-name="T492">195</text:span></text:a><text:span text:style-name="T493">, 2008-12-16, Žin., 2008, Nr. 148-5983 (2008-12-27), i. k. 108505ANUTA00000195</text:span></text:p>
      <text:p text:style-name="P494"><text:span text:style-name="T495">Dėl Lietuvos banko išduodamų leidimų kredito un</text:span><text:span text:style-name="T496">ijoms</text:span></text:p>
      <text:p text:style-name="P497"/>
      <text:p text:style-name="P498"><text:span text:style-name="T499">19.</text:span></text:p>
      <text:p text:style-name="P500"><text:span text:style-name="T501">Lietuvos banko valdyba, Nutarimas</text:span></text:p>
      <text:p text:style-name="P502"><text:span text:style-name="T503">Nr.<text:s/></text:span><text:a xlink:href="https://www.e-tar.lt/portal/legalAct.html?documentId=TAR.57FFFB071752" office:target-frame-name="_top" xlink:show="replace"><text:span text:style-name="T504">35</text:span></text:a><text:span text:style-name="T505">, 2009-03-26, Žin., 2009, Nr. 42-1649 (2009-04-16), i. k. 109505ANUTA00000035</text:span></text:p>
      <text:p text:style-name="P506"><text:span text:style-name="T507">Dėl finansinių ataskaitų formų patvirtinimo</text:span></text:p>
      <text:p text:style-name="P508"/>
      <text:p text:style-name="P509"><text:span text:style-name="T510">20.</text:span></text:p>
      <text:p text:style-name="P511"><text:span text:style-name="T512">Lietuvos banko valdyba, Nutarimas</text:span></text:p>
      <text:p text:style-name="P513"><text:span text:style-name="T514">Nr.<text:s/></text:span><text:a xlink:href="https://www.e-tar.lt/portal/legalAct.html?documentId=TAR.E016E083447D" office:target-frame-name="_top" xlink:show="replace"><text:span text:style-name="T515">37</text:span></text:a><text:span text:style-name="T516">, 2009-03-26, Žin., 2009, Nr. 42-1651 (2009-04-16), i. k. 109505ANUTA00000037</text:span></text:p>
      <text:p text:style-name="P517"><text:span text:style-name="T518">Dėl kredito unijų veiklos riziką ribojančių normatyv</text:span><text:span text:style-name="T519">ų apskaičiavimo</text:span></text:p>
      <text:p text:style-name="P520"/>
      <text:p text:style-name="P521"><text:span text:style-name="T522">21.</text:span></text:p>
      <text:p text:style-name="P523"><text:span text:style-name="T524">Lietuvos banko valdyba, Nutarimas</text:span></text:p>
      <text:p text:style-name="P525"><text:span text:style-name="T526">Nr.<text:s/></text:span><text:a xlink:href="https://www.e-tar.lt/portal/legalAct.html?documentId=TAR.50BA789183A4" office:target-frame-name="_top" xlink:show="replace"><text:span text:style-name="T527">03-1</text:span></text:a><text:span text:style-name="T528">, 2012-01-03, Žin., 2012, Nr. 5-174 (2012-01-07), i. k. 112505ANUTA000003-1</text:span></text:p>
      <text:p text:style-name="P529"><text:span text:style-name="T530">Dėl bankų administratorių teikiamos</text:span><text:span text:style-name="T531"><text:s/>informacijos</text:span></text:p>
      <text:p text:style-name="P532"/>
      <text:p text:style-name="P533"><text:span text:style-name="T534">22.</text:span></text:p>
      <text:p text:style-name="P535"><text:span text:style-name="T536">Lietuvos bankas, Nutarimas</text:span></text:p>
      <text:p text:style-name="P537"><text:span text:style-name="T538">Nr.<text:s/></text:span><text:a xlink:href="https://www.e-tar.lt/portal/legalAct.html?documentId=06228d50396411e7b66ae890e1368363" office:target-frame-name="_top" xlink:show="replace"><text:span text:style-name="T539">03-79</text:span></text:a><text:span text:style-name="T540">, 2017-05-12, paskelbta TAR 2017-05-15, i. k. 2017-08176</text:span></text:p>
      <text:p text:style-name="P541"><text:span text:style-name="T542">Dėl Lietuvos banko valdybos 2001 m. liepos 19<text:s/></text:span><text:span text:style-name="T543">d. nutarimo Nr. 123 „Dėl licencijos Centrinės kredito unijos veiklai išdavimo“ pripažinimo netekusiu galios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141" meta:word-count="1967" meta:character-count="14907" meta:row-count="396" meta:non-whitespace-character-count="13081"/>
  </office:meta>
</office:document-meta>
</file>