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T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" style:parent-style-name="Normal" style:family="paragraph">
      <style:paragraph-properties fo:text-align="justify"/>
      <style:text-properties fo:font-size="10pt" style:font-size-asian="10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fo:color="#000000" style:language-asian="lt" style:country-asian="LT"/>
    </style:style>
    <style:style style:name="T12" style:parent-style-name="DefaultParagraphFont" style:family="text"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font-weight="bold" style:font-weight-asian="bold"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3937in"/>
    </style:style>
    <style:style style:name="T55" style:parent-style-name="DefaultParagraphFont" style:family="text">
      <style:text-properties fo:font-size="11pt" style:font-size-asian="11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3937in"/>
    </style:style>
    <style:style style:name="T78" style:parent-style-name="DefaultParagraphFont" style:family="text">
      <style:text-properties fo:font-size="11pt" style:font-size-asian="11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align="justify" fo:text-indent="0.4923in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align="justify" fo:text-indent="0.3937in"/>
    </style:style>
    <style:style style:name="T99" style:parent-style-name="DefaultParagraphFont" style:family="text">
      <style:text-properties fo:font-size="11pt" style:font-size-asian="11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3937in"/>
    </style:style>
    <style:style style:name="T126" style:parent-style-name="DefaultParagraphFont" style:family="text">
      <style:text-properties fo:font-size="11pt" style:font-size-asian="11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align="justify"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T15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3937in"/>
    </style:style>
    <style:style style:name="T158" style:parent-style-name="DefaultParagraphFont" style:family="text">
      <style:text-properties fo:font-size="11pt" style:font-size-asian="11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1" style:parent-style-name="Normal" style:family="paragraph">
      <style:paragraph-properties fo:text-align="justify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P183" style:parent-style-name="Normal" style:family="paragraph">
      <style:paragraph-properties fo:text-align="justify" fo:text-indent="0.3937in"/>
    </style:style>
    <style:style style:name="T184" style:parent-style-name="DefaultParagraphFont" style:family="text">
      <style:text-properties fo:font-size="11pt" style:font-size-asian="11pt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 fo:text-indent="0.3937in"/>
    </style:style>
    <style:style style:name="T192" style:parent-style-name="DefaultParagraphFont" style:family="text">
      <style:text-properties fo:font-size="11pt" style:font-size-asian="11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paragraph-properties fo:text-align="justify" fo:text-indent="0.3937in"/>
    </style:style>
    <style:style style:name="T200" style:parent-style-name="DefaultParagraphFont" style:family="text">
      <style:text-properties fo:font-size="11pt" style:font-size-asian="11pt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3937in"/>
    </style:style>
    <style:style style:name="T223" style:parent-style-name="DefaultParagraphFont" style:family="text">
      <style:text-properties fo:font-size="11pt" style:font-size-asian="11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 fo:text-indent="0.3937in"/>
    </style:style>
    <style:style style:name="T231" style:parent-style-name="DefaultParagraphFont" style:family="text">
      <style:text-properties fo:font-size="11pt" style:font-size-asian="11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 fo:text-indent="0.3937in"/>
    </style:style>
    <style:style style:name="T239" style:parent-style-name="DefaultParagraphFont" style:family="text">
      <style:text-properties fo:font-size="11pt" style:font-size-asian="11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1" style:parent-style-name="DefaultParagraphFont" style:family="text">
      <style:text-properties fo:color="#000000"/>
    </style:style>
    <style:style style:name="P252" style:parent-style-name="Normal" style:family="paragraph">
      <style:paragraph-properties fo:text-align="justify" fo:text-indent="0.4923in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justify" fo:text-indent="0.4923in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3937in"/>
    </style:style>
    <style:style style:name="T267" style:parent-style-name="DefaultParagraphFont" style:family="text">
      <style:text-properties fo:font-size="11pt" style:font-size-asian="11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4" style:parent-style-name="Normal" style:family="paragraph">
      <style:paragraph-properties fo:text-align="justify" fo:text-indent="0.3937in"/>
    </style:style>
    <style:style style:name="T275" style:parent-style-name="DefaultParagraphFont" style:family="text">
      <style:text-properties fo:font-size="11pt" style:font-size-asian="11pt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2" style:parent-style-name="Normal" style:family="paragraph">
      <style:paragraph-properties fo:text-align="justify" fo:text-indent="0.3937in"/>
    </style:style>
    <style:style style:name="T283" style:parent-style-name="DefaultParagraphFont" style:family="text">
      <style:text-properties fo:font-size="11pt" style:font-size-asian="11pt"/>
    </style:style>
    <style:style style:name="T2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0" style:parent-style-name="Normal" style:family="paragraph">
      <style:paragraph-properties fo:text-align="justify" fo:text-indent="0.4923in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fo:font-size="11pt" style:font-size-asian="11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1" style:parent-style-name="Normal" style:family="paragraph">
      <style:paragraph-properties fo:text-align="justify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T30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17" style:parent-style-name="DefaultParagraphFont" style:family="text">
      <style:text-properties fo:text-transform="uppercase"/>
    </style:style>
    <style:style style:name="T318" style:parent-style-name="DefaultParagraphFont" style:family="text">
      <style:text-properties fo:text-transform="uppercase"/>
    </style:style>
    <style:style style:name="P3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fo:font-weight="bold" style:font-weight-asian="bold" fo:font-size="10pt" style:font-size-asian="10pt"/>
    </style:style>
    <style:style style:name="P323" style:parent-style-name="Normal" style:family="paragraph">
      <style:paragraph-properties fo:text-align="justify"/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P326" style:parent-style-name="Normal" style:family="paragraph">
      <style:paragraph-properties fo:text-align="justify"/>
    </style:style>
    <style:style style:name="T327" style:parent-style-name="DefaultParagraphFont" style:family="text">
      <style:text-properties fo:font-size="10pt" style:font-size-asian="10pt"/>
    </style:style>
    <style:style style:name="P328" style:parent-style-name="Normal" style:family="paragraph">
      <style:paragraph-properties fo:text-align="justify"/>
    </style:style>
    <style:style style:name="T329" style:parent-style-name="DefaultParagraphFont" style:family="text">
      <style:text-properties fo:font-size="10pt" style:font-size-asian="10pt"/>
    </style:style>
    <style:style style:name="T3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1" style:parent-style-name="DefaultParagraphFont" style:family="text">
      <style:text-properties style:font-name-asian="MS Mincho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fo:font-size="10pt" style:font-size-asian="10pt"/>
    </style:style>
    <style:style style:name="P334" style:parent-style-name="Normal" style:family="paragraph">
      <style:paragraph-properties fo:text-align="justify"/>
      <style:text-properties fo:font-size="10pt" style:font-size-asian="10pt"/>
    </style:style>
    <style:style style:name="P335" style:parent-style-name="Normal" style:family="paragraph">
      <style:paragraph-properties fo:text-align="justify"/>
    </style:style>
    <style:style style:name="T336" style:parent-style-name="DefaultParagraphFont" style:family="text">
      <style:text-properties fo:font-size="10pt" style:font-size-asian="10pt"/>
    </style:style>
    <style:style style:name="P337" style:parent-style-name="Normal" style:family="paragraph">
      <style:paragraph-properties fo:text-align="justify"/>
    </style:style>
    <style:style style:name="T338" style:parent-style-name="DefaultParagraphFont" style:family="text">
      <style:text-properties fo:font-size="10pt" style:font-size-asian="10pt"/>
    </style:style>
    <style:style style:name="P339" style:parent-style-name="Normal" style:family="paragraph">
      <style:paragraph-properties fo:text-align="justify"/>
    </style:style>
    <style:style style:name="T340" style:parent-style-name="DefaultParagraphFont" style:family="text">
      <style:text-properties fo:font-size="10pt" style:font-size-asian="10pt"/>
    </style:style>
    <style:style style:name="T3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" style:parent-style-name="DefaultParagraphFont" style:family="text">
      <style:text-properties style:font-name-asian="MS Mincho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fo:font-size="10pt" style:font-size-asian="10pt"/>
    </style:style>
    <style:style style:name="P345" style:parent-style-name="Normal" style:family="paragraph">
      <style:paragraph-properties fo:text-align="justify"/>
      <style:text-properties fo:font-size="10pt" style:font-size-asian="10pt"/>
    </style:style>
    <style:style style:name="P346" style:parent-style-name="Normal" style:family="paragraph">
      <style:paragraph-properties fo:text-align="justify"/>
    </style:style>
    <style:style style:name="T347" style:parent-style-name="DefaultParagraphFont" style:family="text"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3" style:parent-style-name="DefaultParagraphFont" style:family="text">
      <style:text-properties style:font-name-asian="MS Mincho" style:font-style-complex="italic" fo:font-size="10pt" style:font-size-asian="10pt"/>
    </style:style>
    <style:style style:name="P354" style:parent-style-name="Normal" style:family="paragraph">
      <style:paragraph-properties fo:text-align="justify"/>
    </style:style>
    <style:style style:name="T355" style:parent-style-name="DefaultParagraphFont" style:family="text">
      <style:text-properties fo:font-size="10pt" style:font-size-asian="10pt"/>
    </style:style>
    <style:style style:name="P356" style:parent-style-name="Normal" style:family="paragraph">
      <style:paragraph-properties fo:text-align="justify"/>
      <style:text-properties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P361" style:parent-style-name="Normal" style:family="paragraph">
      <style:paragraph-properties fo:text-align="justify"/>
    </style:style>
    <style:style style:name="T362" style:parent-style-name="DefaultParagraphFont" style:family="text">
      <style:text-properties fo:font-size="10pt" style:font-size-asian="10pt"/>
    </style:style>
    <style:style style:name="T3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" style:parent-style-name="DefaultParagraphFont" style:family="text">
      <style:text-properties style:font-name-asian="MS Mincho" style:font-style-complex="italic"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fo:font-size="10pt" style:font-size-asian="10pt"/>
    </style:style>
    <style:style style:name="P368" style:parent-style-name="Normal" style:family="paragraph">
      <style:paragraph-properties fo:text-align="justify"/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</style:style>
    <style:style style:name="T372" style:parent-style-name="DefaultParagraphFont" style:family="text">
      <style:text-properties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style:font-style-complex="italic" fo:font-size="10pt" style:font-size-asian="10pt"/>
    </style:style>
    <style:style style:name="P377" style:parent-style-name="Normal" style:family="paragraph">
      <style:paragraph-properties fo:text-align="justify"/>
    </style:style>
    <style:style style:name="T378" style:parent-style-name="DefaultParagraphFont" style:family="text">
      <style:text-properties fo:font-size="10pt" style:font-size-asian="10pt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  <style:text-properties fo:font-size="10pt" style:font-size-asian="10pt"/>
    </style:style>
    <style:style style:name="P381" style:parent-style-name="Normal" style:family="paragraph">
      <style:paragraph-properties fo:text-align="justify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P385" style:parent-style-name="Normal" style:family="paragraph">
      <style:paragraph-properties fo:text-align="justify"/>
    </style:style>
    <style:style style:name="T386" style:parent-style-name="DefaultParagraphFont" style:family="text">
      <style:text-properties fo:font-size="10pt" style:font-size-asian="10pt"/>
    </style:style>
    <style:style style:name="T3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88" style:parent-style-name="DefaultParagraphFont" style:family="text">
      <style:text-properties style:font-name-asian="MS Mincho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fo:font-size="10pt" style:font-size-asian="10pt"/>
    </style:style>
    <style:style style:name="T391" style:parent-style-name="DefaultParagraphFont" style:family="text">
      <style:text-properties fo:font-size="10pt" style:font-size-asian="10pt"/>
    </style:style>
    <style:style style:name="P392" style:parent-style-name="Normal" style:family="paragraph">
      <style:paragraph-properties fo:text-align="justify"/>
      <style:text-properties fo:font-size="10pt" style:font-size-asian="10pt"/>
    </style:style>
    <style:style style:name="P393" style:parent-style-name="Normal" style:family="paragraph">
      <style:paragraph-properties fo:text-align="justify"/>
    </style:style>
    <style:style style:name="T394" style:parent-style-name="DefaultParagraphFont" style:family="text">
      <style:text-properties fo:font-size="10pt" style:font-size-asian="10pt"/>
    </style:style>
    <style:style style:name="P395" style:parent-style-name="Normal" style:family="paragraph">
      <style:paragraph-properties fo:text-align="justify"/>
    </style:style>
    <style:style style:name="T396" style:parent-style-name="DefaultParagraphFont" style:family="text">
      <style:text-properties fo:font-size="10pt" style:font-size-asian="10pt"/>
    </style:style>
    <style:style style:name="P397" style:parent-style-name="Normal" style:family="paragraph">
      <style:paragraph-properties fo:text-align="justify"/>
    </style:style>
    <style:style style:name="T398" style:parent-style-name="DefaultParagraphFont" style:family="text">
      <style:text-properties fo:font-size="10pt" style:font-size-asian="10pt"/>
    </style:style>
    <style:style style:name="T3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0" style:parent-style-name="DefaultParagraphFont" style:family="text">
      <style:text-properties style:font-name-asian="MS Mincho" style:font-style-complex="italic" fo:font-size="10pt" style:font-size-asian="10pt"/>
    </style:style>
    <style:style style:name="P401" style:parent-style-name="Normal" style:family="paragraph">
      <style:paragraph-properties fo:text-align="justify"/>
    </style:style>
    <style:style style:name="T402" style:parent-style-name="DefaultParagraphFont" style:family="text">
      <style:text-properties fo:font-size="10pt" style:font-size-asian="10pt"/>
    </style:style>
    <style:style style:name="T403" style:parent-style-name="DefaultParagraphFont" style:family="text">
      <style:text-properties fo:font-size="10pt" style:font-size-asian="10pt"/>
    </style:style>
    <style:style style:name="P404" style:parent-style-name="Normal" style:family="paragraph">
      <style:paragraph-properties fo:text-align="justify"/>
      <style:text-properties fo:font-size="10pt" style:font-size-asian="10pt"/>
    </style:style>
    <style:style style:name="P405" style:parent-style-name="Normal" style:family="paragraph">
      <style:paragraph-properties fo:text-align="justify"/>
    </style:style>
    <style:style style:name="T406" style:parent-style-name="DefaultParagraphFont" style:family="text">
      <style:text-properties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fo:font-size="10pt" style:font-size-asian="10pt"/>
    </style:style>
    <style:style style:name="T4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style:font-style-complex="italic" fo:font-size="10pt" style:font-size-asian="10pt"/>
    </style:style>
    <style:style style:name="P413" style:parent-style-name="Normal" style:family="paragraph">
      <style:paragraph-properties fo:text-align="justify"/>
    </style:style>
    <style:style style:name="T414" style:parent-style-name="DefaultParagraphFont" style:family="text">
      <style:text-properties fo:font-size="10pt" style:font-size-asian="10pt"/>
    </style:style>
    <style:style style:name="P415" style:parent-style-name="Normal" style:family="paragraph">
      <style:paragraph-properties fo:text-align="justify"/>
      <style:text-properties fo:font-size="10pt" style:font-size-asian="10pt"/>
    </style:style>
    <style:style style:name="P416" style:parent-style-name="Normal" style:family="paragraph">
      <style:paragraph-properties fo:text-align="justify"/>
    </style:style>
    <style:style style:name="T417" style:parent-style-name="DefaultParagraphFont" style:family="text">
      <style:text-properties fo:font-size="10pt" style:font-size-asian="10pt"/>
    </style:style>
    <style:style style:name="P418" style:parent-style-name="Normal" style:family="paragraph">
      <style:paragraph-properties fo:text-align="justify"/>
    </style:style>
    <style:style style:name="T419" style:parent-style-name="DefaultParagraphFont" style:family="text"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T4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3" style:parent-style-name="DefaultParagraphFont" style:family="text">
      <style:text-properties style:font-name-asian="MS Mincho" style:font-style-complex="italic"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fo:font-size="10pt" style:font-size-asian="10pt"/>
    </style:style>
    <style:style style:name="P427" style:parent-style-name="Normal" style:family="paragraph">
      <style:paragraph-properties fo:text-align="justify"/>
      <style:text-properties fo:font-size="10pt" style:font-size-asian="10pt"/>
    </style:style>
    <style:style style:name="P428" style:parent-style-name="Normal" style:family="paragraph">
      <style:paragraph-properties fo:text-align="justify"/>
    </style:style>
    <style:style style:name="T429" style:parent-style-name="DefaultParagraphFont" style:family="text">
      <style:text-properties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</style:style>
    <style:style style:name="T433" style:parent-style-name="DefaultParagraphFont" style:family="text">
      <style:text-properties fo:font-size="10pt" style:font-size-asian="10pt"/>
    </style:style>
    <style:style style:name="T4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5" style:parent-style-name="DefaultParagraphFont" style:family="text">
      <style:text-properties style:font-name-asian="MS Mincho" style:font-style-complex="italic" fo:font-size="10pt" style:font-size-asian="10pt"/>
    </style:style>
    <style:style style:name="P436" style:parent-style-name="Normal" style:family="paragraph">
      <style:paragraph-properties fo:text-align="justify"/>
    </style:style>
    <style:style style:name="T437" style:parent-style-name="DefaultParagraphFont" style:family="text">
      <style:text-properties fo:font-size="10pt" style:font-size-asian="10pt"/>
    </style:style>
    <style:style style:name="T438" style:parent-style-name="DefaultParagraphFont" style:family="text">
      <style:text-properties fo:font-size="10pt" style:font-size-asian="10pt"/>
    </style:style>
    <style:style style:name="P439" style:parent-style-name="Normal" style:family="paragraph">
      <style:paragraph-properties fo:text-align="justify"/>
      <style:text-properties fo:font-size="10pt" style:font-size-asian="10pt"/>
    </style:style>
    <style:style style:name="P440" style:parent-style-name="Normal" style:family="paragraph">
      <style:paragraph-properties fo:text-align="justify"/>
    </style:style>
    <style:style style:name="T441" style:parent-style-name="DefaultParagraphFont" style:family="text">
      <style:text-properties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</style:style>
    <style:style style:name="T445" style:parent-style-name="DefaultParagraphFont" style:family="text">
      <style:text-properties fo:font-size="10pt" style:font-size-asian="10pt"/>
    </style:style>
    <style:style style:name="T44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7" style:parent-style-name="DefaultParagraphFont" style:family="text">
      <style:text-properties style:font-name-asian="MS Mincho" style:font-style-complex="italic" fo:font-size="10pt" style:font-size-asian="10pt"/>
    </style:style>
    <style:style style:name="P448" style:parent-style-name="Normal" style:family="paragraph">
      <style:paragraph-properties fo:text-align="justify"/>
    </style:style>
    <style:style style:name="T449" style:parent-style-name="DefaultParagraphFont" style:family="text">
      <style:text-properties fo:font-size="10pt" style:font-size-asian="10pt"/>
    </style:style>
    <style:style style:name="T450" style:parent-style-name="DefaultParagraphFont" style:family="text">
      <style:text-properties fo:font-size="10pt" style:font-size-asian="10pt"/>
    </style:style>
    <style:style style:name="P451" style:parent-style-name="Normal" style:family="paragraph">
      <style:paragraph-properties fo:text-align="justify"/>
      <style:text-properties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fo:font-size="10pt" style:font-size-asian="10pt"/>
    </style:style>
    <style:style style:name="P454" style:parent-style-name="Normal" style:family="paragraph">
      <style:paragraph-properties fo:text-align="justify"/>
    </style:style>
    <style:style style:name="T455" style:parent-style-name="DefaultParagraphFont" style:family="text">
      <style:text-properties fo:font-size="10pt" style:font-size-asian="10pt"/>
    </style:style>
    <style:style style:name="P456" style:parent-style-name="Normal" style:family="paragraph">
      <style:paragraph-properties fo:text-align="justify"/>
    </style:style>
    <style:style style:name="T457" style:parent-style-name="DefaultParagraphFont" style:family="text">
      <style:text-properties fo:font-size="10pt" style:font-size-asian="10pt"/>
    </style:style>
    <style:style style:name="T4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fo:font-size="10pt" style:font-size-asian="10pt"/>
    </style:style>
    <style:style style:name="T462" style:parent-style-name="DefaultParagraphFont" style:family="text">
      <style:text-properties fo:font-size="10pt" style:font-size-asian="10pt"/>
    </style:style>
    <style:style style:name="P463" style:parent-style-name="Normal" style:family="paragraph">
      <style:paragraph-properties fo:text-align="justify"/>
      <style:text-properties fo:font-size="10pt" style:font-size-asian="10pt"/>
    </style:style>
    <style:style style:name="P464" style:parent-style-name="Normal" style:family="paragraph">
      <style:paragraph-properties fo:text-align="justify"/>
    </style:style>
    <style:style style:name="T465" style:parent-style-name="DefaultParagraphFont" style:family="text">
      <style:text-properties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size="10pt" style:font-size-asian="10pt"/>
    </style:style>
    <style:style style:name="T4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1" style:parent-style-name="DefaultParagraphFont" style:family="text">
      <style:text-properties style:font-name-asian="MS Mincho" style:font-style-complex="italic" fo:font-size="10pt" style:font-size-asian="10pt"/>
    </style:style>
    <style:style style:name="P472" style:parent-style-name="Normal" style:family="paragraph">
      <style:paragraph-properties fo:text-align="justify"/>
    </style:style>
    <style:style style:name="T473" style:parent-style-name="DefaultParagraphFont" style:family="text">
      <style:text-properties fo:font-size="10pt" style:font-size-asian="10pt"/>
    </style:style>
    <style:style style:name="T474" style:parent-style-name="DefaultParagraphFont" style:family="text">
      <style:text-properties fo:font-size="10pt" style:font-size-asian="10pt"/>
    </style:style>
    <style:style style:name="P475" style:parent-style-name="Normal" style:family="paragraph">
      <style:paragraph-properties fo:text-align="justify"/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T480" style:parent-style-name="DefaultParagraphFont" style:family="text"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T4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4" style:parent-style-name="DefaultParagraphFont" style:family="text">
      <style:text-properties style:font-name-asian="MS Mincho" style:font-style-complex="italic"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P490" style:parent-style-name="Normal" style:family="paragraph">
      <style:paragraph-properties fo:text-align="justify"/>
    </style:style>
    <style:style style:name="T491" style:parent-style-name="DefaultParagraphFont" style:family="text">
      <style:text-properties fo:font-size="10pt" style:font-size-asian="10pt"/>
    </style:style>
    <style:style style:name="T492" style:parent-style-name="DefaultParagraphFont" style:family="text">
      <style:text-properties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T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6" style:parent-style-name="DefaultParagraphFont" style:family="text">
      <style:text-properties style:font-name-asian="MS Mincho" style:font-style-complex="italic" fo:font-size="10pt" style:font-size-asian="10pt"/>
    </style:style>
    <style:style style:name="P497" style:parent-style-name="Normal" style:family="paragraph">
      <style:paragraph-properties fo:text-align="justify"/>
    </style:style>
    <style:style style:name="T498" style:parent-style-name="DefaultParagraphFont" style:family="text">
      <style:text-properties fo:font-size="10pt" style:font-size-asian="10pt"/>
    </style:style>
    <style:style style:name="P499" style:parent-style-name="Normal" style:family="paragraph">
      <style:paragraph-properties fo:text-align="justify"/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P502" style:parent-style-name="Normal" style:family="paragraph">
      <style:paragraph-properties fo:text-align="justify"/>
    </style:style>
    <style:style style:name="T503" style:parent-style-name="DefaultParagraphFont" style:family="text">
      <style:text-properties fo:font-size="10pt" style:font-size-asian="10pt"/>
    </style:style>
    <style:style style:name="T504" style:parent-style-name="DefaultParagraphFont" style:family="text">
      <style:text-properties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8" style:parent-style-name="DefaultParagraphFont" style:family="text">
      <style:text-properties style:font-name-asian="MS Mincho" style:font-style-complex="italic"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T511" style:parent-style-name="DefaultParagraphFont" style:family="text">
      <style:text-properties fo:font-size="10pt" style:font-size-asian="10pt"/>
    </style:style>
    <style:style style:name="P512" style:parent-style-name="Normal" style:family="paragraph">
      <style:paragraph-properties fo:text-align="justify"/>
      <style:text-properties fo:font-size="10pt" style:font-size-asian="10pt"/>
    </style:style>
    <style:style style:name="P51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3">Suvestinė redakcija nuo 2008-01-01 iki 2008-01-30</text:span></text:p>
      <text:p text:style-name="P4"/>
      <text:p text:style-name="P5"><text:span text:style-name="T6">Nutarimas paskelbtas: Žin. 2002, Nr.<text:s/></text:span><text:a xlink:href="https://www.e-tar.lt/portal/legalAct.html?documentId=TAR.54DC7C2F40B8" office:target-frame-name="_top" xlink:show="replace"><text:span text:style-name="T7">35-1338</text:span></text:a><text:span text:style-name="T8">, i. k. 102505ANUTA00000045</text:span></text:p>
      <text:p text:style-name="P9"/>
      <text:p text:style-name="P10"><text:span text:style-name="T11"/><text:span text:style-name="T12">LIETUVOS BANKO VALDYBA</text:span></text:p>
      <text:p text:style-name="P13"/>
      <text:p text:style-name="P14">N U T A R I M A S</text:p>
      <text:p text:style-name="P15">DĖL LIETUVOS BANKO TEISĖS AKTŲ PAKEITIMO</text:p>
      <text:p text:style-name="P16"/>
      <text:p text:style-name="P17">2002 m. kovo 28 d. Nr. 45</text:p>
      <text:p text:style-name="P18">Vilnius</text:p>
      <text:p text:style-name="P19"/>
      <text:p text:style-name="P20"/>
      <text:p text:style-name="P21"><text:span text:style-name="T22">Lietuvos banko valdyba<text:s/></text:span><text:span text:style-name="T23">nutari</text:span><text:span text:style-name="T24">a:</text:span></text:p>
      <text:p text:style-name="P25"><text:span text:style-name="T26">Iš dalies pakeisti:</text:span></text:p>
      <text:p text:style-name="P27"><text:span text:style-name="T28">1</text:span><text:span text:style-name="T29">. Lietuvos banko valdybos 2001 m. rugpjūči</text:span><text:span text:style-name="T30">o 23 d. nutarimu Nr. 131 „Dėl Centrinės kredito unijos finansinių ataskaitų ir veiklos riziką ribojančių normatyvų skaičiavimo taisyklių“ (Žin., 2001, Nr.<text:s/></text:span><text:a xlink:href="https://www.e-tar.lt/portal/lt/legalAct/TAR.3D2A2136EE95" office:target-frame-name="_blank" xlink:show="new"><text:span text:style-name="T31">75-2662</text:span></text:a><text:span text:style-name="T32">)<text:s/></text:span><text:span text:style-name="T33">patvirtintą:</text:span></text:p>
      <text:p text:style-name="P34"><text:span text:style-name="T35">1.1</text:span><text:span text:style-name="T36">. Balansinės ataskaitos formą 8051 ir vietoj žodžio „finansininkas“ įrašyti žodį „buhalteris“, o vietoj žodžio „ketvirtinė“ įrašyti žodį „mėnesinė“;</text:span></text:p>
      <text:p text:style-name="P37"><text:span text:style-name="T38">1.2</text:span><text:span text:style-name="T39">. Pelno (nuostolio) atskaitos formą 8052 ir vietoj žodžio „finansininkas“ įrašyti<text:s/></text:span><text:span text:style-name="T40">žodį „buhalteris“.</text:span></text:p>
      <text:p text:style-name="P41"><text:span text:style-name="T42">2</text:span><text:span text:style-name="T43">. Lietuvos banko valdybos 2001 m. liepos 19 d. nutarimu Nr. 125 „Dėl kredito įstaigų pranešimų pateikimo Lietuvos bankui“ (Žin., 2001, Nr.<text:s/></text:span><text:a xlink:href="https://www.e-tar.lt/portal/lt/legalAct/TAR.E5840AE0B190" office:target-frame-name="_blank" xlink:show="new"><text:span text:style-name="T44">66-243</text:span><text:span text:style-name="T45">7</text:span></text:a><text:span text:style-name="T46">) patvirtintas Kredito įstaigų pranešimų pateikimo Lietuvos bankui taisykles ir 7.1.4, 7.1.7, 7.2.6, 7.2.8, 7.3.3 punktuose vietoj žodžio „finansininką“ įrašyti žodį „buhalterį“.</text:span></text:p>
      <text:p text:style-name="P47"><text:span text:style-name="T48">3</text:span><text:span text:style-name="T49">. Lietuvos banko valdybos 2001 m. liepos 19 d. nutarimu Nr. 127 „Dėl le</text:span><text:span text:style-name="T50">idimų užsienio bankams steigti filialus (skyrius) ir atstovybes Lietuvos Respublikoje ir leidimų jiems veikti išdavimo tvarkos“ (Žin., 2001, Nr.<text:s/></text:span><text:a xlink:href="https://www.e-tar.lt/portal/lt/legalAct/TAR.F0B6C3BCF98A" office:target-frame-name="_blank" xlink:show="new"><text:span text:style-name="T51">66-2439</text:span></text:a><text:span text:style-name="T52">) patvirtintą Leidi</text:span><text:span text:style-name="T53">mų užsienio bankams steigti filialus (skyrius) ir atstovybes Lietuvos Respublikoje ir leidimų jiems veikti išdavimo tvarką ir 22.4 punkte vietoj žodžio „finansininko“ įrašyti žodį „buhalterio“.</text:span></text:p>
      <text:p text:style-name="P54"><text:span text:style-name="T55">4.</text:span><text:span text:style-name="T56"><text:s/>Neteko galios nuo 2004-07-02</text:span></text:p>
      <text:p text:style-name="P57">Punkto naikinimas:</text:p>
      <text:p text:style-name="P58"><text:span text:style-name="T59">Nr.<text:s/></text:span><text:a xlink:href="https://www.e-tar.lt/portal/legalAct.html?documentId=TAR.9A5905DA7435" office:target-frame-name="_top" xlink:show="replace"><text:span text:style-name="T60">105</text:span></text:a><text:span text:style-name="T61">, 2004-06-17, Žin. 2004, Nr. 103-3825 (2004-07-01), i. k. 104505ANUTA00000105</text:span></text:p>
      <text:p text:style-name="Normal"/>
      <text:p text:style-name="P62"><text:span text:style-name="T63">5.</text:span><text:span text:style-name="T64"><text:s/>Neteko galios nuo 2004-07-14</text:span></text:p>
      <text:p text:style-name="P65">Punkto naikinimas:</text:p>
      <text:p text:style-name="P66"><text:span text:style-name="T67">Nr.<text:s/></text:span><text:a xlink:href="https://www.e-tar.lt/portal/legalAct.html?documentId=TAR.B0E431497226" office:target-frame-name="_top" xlink:show="replace"><text:span text:style-name="T68">116</text:span></text:a><text:span text:style-name="T69">, 2004-07-08, Žin. 2004, Nr. 108-4067 (2004-07-13), i. k. 104505ANUTA00000116</text:span></text:p>
      <text:p text:style-name="Normal"/>
      <text:p text:style-name="P70"><text:span text:style-name="T71">6</text:span><text:span text:style-name="T72">. Lietuvos banko valdybos 2001 m. liepos 19 d. nutarimu Nr. 123 „Dėl licencijos Centrinės</text:span><text:span text:style-name="T73"><text:s/>kredito unijos veiklai išdavimo“ (Žin., 2001, Nr.<text:s/></text:span><text:a xlink:href="https://www.e-tar.lt/portal/lt/legalAct/TAR.DFDB6ACF1C5A" office:target-frame-name="_blank" xlink:show="new"><text:span text:style-name="T74">66-2435</text:span></text:a><text:span text:style-name="T75">) patvirtintą Licencijos Centrinės kredito unijos veiklai išdavimo tvarką ir 6.4 punkte vietoj žodžio<text:s/></text:span><text:span text:style-name="T76">„finansininką“ įrašyti žodį „buhalterį“.</text:span></text:p>
      <text:p text:style-name="P77"><text:span text:style-name="T78">7.</text:span><text:span text:style-name="T79"><text:s/>Neteko galios nuo 2005-10-01</text:span></text:p>
      <text:p text:style-name="P80">Punkto naikinimas:</text:p>
      <text:p text:style-name="P81"><text:span text:style-name="T82">Nr.<text:s/></text:span><text:a xlink:href="https://www.e-tar.lt/portal/legalAct.html?documentId=TAR.283B0046344D" office:target-frame-name="_top" xlink:show="replace"><text:span text:style-name="T83">114</text:span></text:a><text:span text:style-name="T84">, 2005-07-28, Žin. 2005, Nr. 96-3626 (2005-08-09), i. k. 105505ANUTA00000</text:span><text:span text:style-name="T85">114</text:span></text:p>
      <text:p text:style-name="Normal"/>
      <text:p text:style-name="P86"><text:span text:style-name="T87">8</text:span><text:span text:style-name="T88">. Lietuvos banko valdybos 2001 m. balandžio 12 d. nutarimu Nr. 50 „Dėl Lietuvos banko leidimų steigti bankų filialus (skyrius) ir atstovybes išdavimo“ (Žin., 2001, Nr.<text:s/></text:span><text:a xlink:href="https://www.e-tar.lt/portal/lt/legalAct/TAR.93735701851C" office:target-frame-name="_blank" xlink:show="new"><text:span text:style-name="T89">37-1278</text:span></text:a><text:span text:style-name="T90">) patvirtintą Lietuvos banko leidimų steigti bankų filialus (skyrius) ir atstovybes išdavimo tvarką:</text:span></text:p>
      <text:p text:style-name="P91"><text:span text:style-name="T92">8.1</text:span><text:span text:style-name="T93">. 11.2 punkte vietoj žodžių „vyriausiojo buhalterio (finansininko)“ įrašyti žodžius „vyriausiojo buhalterio (buhalterio) (jei jis prival</text:span><text:span text:style-name="T94">o būti)“;</text:span></text:p>
      <text:p text:style-name="P95"><text:span text:style-name="T96">8.2</text:span><text:span text:style-name="T97">. 14.5 punkte vietoj žodžio „(finansininkas)“ įrašyti žodį „(buhalteris)“.</text:span></text:p>
      <text:p text:style-name="P98"><text:span text:style-name="T99">9.</text:span><text:span text:style-name="T100"><text:s/>Neteko galios nuo 2004-10-01</text:span></text:p>
      <text:p text:style-name="P101">Punkto naikinimas:</text:p>
      <text:p text:style-name="P102"><text:span text:style-name="T103">Nr.<text:s/></text:span><text:a xlink:href="https://www.e-tar.lt/portal/legalAct.html?documentId=TAR.E5CDC6324330" office:target-frame-name="_top" xlink:show="replace"><text:span text:style-name="T104">128</text:span></text:a><text:span text:style-name="T105">, 2004-07-22, Žin. 2</text:span><text:span text:style-name="T106">004, Nr. 125-4530 (2004-08-10), i. k. 104505ANUTA00000128</text:span></text:p>
      <text:p text:style-name="Normal"/>
      <text:p text:style-name="P107"><text:span text:style-name="T108">10</text:span><text:span text:style-name="T109">. Lietuvos banko valdybos 1998 m. rugpjūčio 27 d. nutarimu Nr. 154 „Dėl kredito unijų veiklos riziką ribojančių normatyvų skaičiavimo taisyklių“ (Žin., 1998, Nr.<text:s/></text:span><text:a xlink:href="https://www.e-tar.lt/portal/lt/legalAct/TAR.D7DC13B02160" office:target-frame-name="_blank" xlink:show="new"><text:span text:style-name="T110">79-2245</text:span></text:a><text:span text:style-name="T111">; 2000, Nr.<text:s/></text:span><text:a xlink:href="https://www.e-tar.lt/portal/lt/legalAct/TAR.23AF977C5C2C" office:target-frame-name="_blank" xlink:show="new"><text:span text:style-name="T112">65-1981</text:span></text:a><text:span text:style-name="T113">) patvirtintą:</text:span></text:p>
      <text:p text:style-name="P114"><text:span text:style-name="T115">10.1</text:span><text:span text:style-name="T116">. Kapitalo pakankamumo ataskaitos formą 7053 ir vietoj žodžio<text:s/></text:span><text:span text:style-name="T117">„finansininkas“ įrašyti žodį „buhalteris“;</text:span></text:p>
      <text:p text:style-name="P118"><text:span text:style-name="T119">10.2</text:span><text:span text:style-name="T120">. Turto ir įsipareigojimų struktūros pagal terminus ataskaitos formą 7054 ir vietoj žodžio „finansininkas“ įrašyti žodį „buhalteris“;</text:span></text:p>
      <text:p text:style-name="P121"><text:span text:style-name="T122">10.3</text:span><text:span text:style-name="T123">. Užsienio valiutų pozicijų ataskaitos formą 7055 ir vietoj žod</text:span><text:span text:style-name="T124">žio „finansininkas“ įrašyti žodį „buhalteris“.</text:span></text:p>
      <text:p text:style-name="P125"><text:span text:style-name="T126">11.</text:span><text:span text:style-name="T127"><text:s/>Neteko galios nuo 2004-10-01</text:span></text:p>
      <text:p text:style-name="P128">Punkto naikinimas:</text:p>
      <text:p text:style-name="P129"><text:span text:style-name="T130">Nr.<text:s/></text:span><text:a xlink:href="https://www.e-tar.lt/portal/legalAct.html?documentId=TAR.F80F02820587" office:target-frame-name="_top" xlink:show="replace"><text:span text:style-name="T131">157</text:span></text:a><text:span text:style-name="T132">, 2004-09-23, Žin. 2004, Nr. 145-5299 (2004-09-30), i. k. 104505</text:span><text:span text:style-name="T133">ANUTA00000157</text:span></text:p>
      <text:p text:style-name="Normal"/>
      <text:p text:style-name="P134"><text:span text:style-name="T135">12</text:span><text:span text:style-name="T136">. Lietuvos banko valdybos 1998 m. kovo 26 d. nutarimu Nr. 54 „Dėl kredito unijų finansinių ataskaitų formų patvirtinimo“ (Žin., 1998, Nr.<text:s/></text:span><text:a xlink:href="https://www.e-tar.lt/portal/lt/legalAct/TAR.2F9BCFCC2AB4" office:target-frame-name="_blank" xlink:show="new"><text:span text:style-name="T137">38-1028</text:span></text:a><text:span text:style-name="T138">; 200</text:span><text:span text:style-name="T139">0, Nr.<text:s/></text:span><text:a xlink:href="https://www.e-tar.lt/portal/lt/legalAct/TAR.9C33232F9D24" office:target-frame-name="_blank" xlink:show="new"><text:span text:style-name="T140">65-1979</text:span></text:a><text:span text:style-name="T141">) patvirtintą:</text:span></text:p>
      <text:p text:style-name="P142"><text:span text:style-name="T143">12.1</text:span><text:span text:style-name="T144">. Balansinės ataskaitos formą Nr. 7051 ir vietoj žodžio „finansininkas“ įrašyti žodį „buhalteris“;</text:span></text:p>
      <text:p text:style-name="P145"><text:span text:style-name="T146">12.2</text:span><text:span text:style-name="T147">. Pelno (nuostolio)<text:s/></text:span><text:span text:style-name="T148">ataskaitos formą Nr. 7052 ir vietoj žodžio „finansininkas“ įrašyti žodį „buhalteris“.</text:span></text:p>
      <text:p text:style-name="P149"><text:span text:style-name="T150">13</text:span><text:span text:style-name="T151">. Lietuvos banko valdybos 1995 m. liepos 7 d. nutarimu Nr. 62 „Dėl licencijų kredito unijoms išdavimo ir atšaukimo tvarkos patvirtinimo“ (Žin.,1995, Nr.<text:s/></text:span><text:a xlink:href="https://www.e-tar.lt/portal/lt/legalAct/TAR.A3EA54C0ECDE" office:target-frame-name="_blank" xlink:show="new"><text:span text:style-name="T152">62-1569</text:span></text:a><text:span text:style-name="T153">; 2000, Nr.<text:s/></text:span><text:a xlink:href="https://www.e-tar.lt/portal/lt/legalAct/TAR.3CDEE0E06F29" office:target-frame-name="_blank" xlink:show="new"><text:span text:style-name="T154">55-1630</text:span></text:a><text:span text:style-name="T155">) patvirtintą Licencijų kredito unijoms išdavimo ir atšaukimo<text:s/></text:span><text:span text:style-name="T156">tvarką ir 7 punkto 7 papunktyje vietoj žodžio „finansininką“ įrašyti žodį „buhalterį“.</text:span></text:p>
      <text:p text:style-name="P157"><text:span text:style-name="T158">14.</text:span><text:span text:style-name="T159"><text:s/>Neteko galios nuo 2002-10-01</text:span></text:p>
      <text:p text:style-name="P160">Punkto naikinimas:</text:p>
      <text:p text:style-name="P161"><text:span text:style-name="T162">Nr.<text:s/></text:span><text:a xlink:href="https://www.e-tar.lt/portal/legalAct.html?documentId=TAR.45DDF3CF3C0C" office:target-frame-name="_top" xlink:show="replace"><text:span text:style-name="T163">91</text:span></text:a><text:span text:style-name="T164">, 2002-07-04, Žin. 2002, Nr</text:span><text:span text:style-name="T165">. 73-3133 (2002-07-19), i. k. 102505ANUTA00000091</text:span></text:p>
      <text:p text:style-name="Normal"/>
      <text:p text:style-name="P166"><text:span text:style-name="T167">15</text:span><text:span text:style-name="T168">. Lietuvos banko valdybos 1998 m. gegužės 21 d. nutarimu Nr. 103 „Dėl balansinės ir pelno (nuostolio) ataskaitų formų patvirtinimo“ (Žin., 1998, Nr.<text:s/></text:span><text:a xlink:href="https://www.e-tar.lt/portal/lt/legalAct/TAR.E3A57B9F324D" office:target-frame-name="_blank" xlink:show="new"><text:span text:style-name="T169">51-1419</text:span></text:a><text:span text:style-name="T170">; 2000, Nr.<text:s/></text:span><text:a xlink:href="https://www.e-tar.lt/portal/lt/legalAct/TAR.44A6C6763D2D" office:target-frame-name="_blank" xlink:show="new"><text:span text:style-name="T171">27-755</text:span></text:a><text:span text:style-name="T172">; 2002, Nr.<text:s/></text:span><text:a xlink:href="https://www.e-tar.lt/portal/lt/legalAct/TAR.2830D56CD8AF" office:target-frame-name="_blank" xlink:show="new"><text:span text:style-name="T173">29-1066</text:span></text:a><text:span text:style-name="T174">) patvi</text:span><text:span text:style-name="T175">rtintą:</text:span></text:p>
      <text:p text:style-name="P176"><text:span text:style-name="T177">15.1</text:span><text:span text:style-name="T178">. Balansinės ataskaitos formą Nr. 6001 ir vietoj žodžio „finansininkas“ įrašyti žodžius „buhalteris (buhalteris)“;</text:span></text:p>
      <text:p text:style-name="P179"><text:span text:style-name="T180">15.2</text:span><text:span text:style-name="T181">. Pelno (nuostolio) ataskaitos formą Nr. 6002 ir vietoj žodžio „finansininkas“ įrašyti žodžius „buhalteris (buhalteris)</text:span><text:span text:style-name="T182">“.</text:span></text:p>
      <text:p text:style-name="P183"><text:span text:style-name="T184">16.</text:span><text:span text:style-name="T185"><text:s/>Neteko galios nuo 2005-03-23</text:span></text:p>
      <text:p text:style-name="P186">Punkto naikinimas:</text:p>
      <text:p text:style-name="P187"><text:span text:style-name="T188">Nr.<text:s/></text:span><text:a xlink:href="https://www.e-tar.lt/portal/legalAct.html?documentId=TAR.8D5EFD2E99C3" office:target-frame-name="_top" xlink:show="replace"><text:span text:style-name="T189">37</text:span></text:a><text:span text:style-name="T190">, 2005-03-10, Žin. 2005, Nr. 37-1219 (2005-03-22), i. k. 105505ANUTA00000037</text:span></text:p>
      <text:p text:style-name="Normal"/>
      <text:p text:style-name="P191"><text:span text:style-name="T192">17.</text:span><text:span text:style-name="T193"><text:s/>Neteko galios nuo 2004-05-01</text:span></text:p>
      <text:p text:style-name="P194">Punkto naikinimas:</text:p>
      <text:p text:style-name="P195"><text:span text:style-name="T196">Nr.<text:s/></text:span><text:a xlink:href="https://www.e-tar.lt/portal/legalAct.html?documentId=TAR.B2B3E159A7E1" office:target-frame-name="_top" xlink:show="replace"><text:span text:style-name="T197">1</text:span></text:a><text:span text:style-name="T198">, 2004-01-29, Žin. 2004, Nr. 22-696 (2004-02-10), i. k. 104505ANUTA00000001</text:span></text:p>
      <text:p text:style-name="Normal"/>
      <text:p text:style-name="P199"><text:span text:style-name="T200">18.</text:span><text:span text:style-name="T201"><text:s/>Neteko galios nuo 2008-01-01</text:span></text:p>
      <text:p text:style-name="P202">Punkto naikinimas:</text:p>
      <text:p text:style-name="P203"><text:span text:style-name="T204">Nr.<text:s/></text:span><text:a xlink:href="https://www.e-tar.lt/portal/legalAct.html?documentId=TAR.0CEB39A4E61A" office:target-frame-name="_top" xlink:show="replace"><text:span text:style-name="T205">185</text:span></text:a><text:span text:style-name="T206">, 2007-12-19, Žin. 2007, Nr. 137-5638 (2007-12-28), i. k. 107505ANUTA00000185</text:span></text:p>
      <text:p text:style-name="Normal"/>
      <text:p text:style-name="P207"><text:span text:style-name="T208">19</text:span><text:span text:style-name="T209">. Lietuvos banko valdybos 1998 m. liepos 30 d. nutarimu Nr. 145 „Dėl iš</text:span><text:span text:style-name="T210">vestinių finansinių priemonių rizikos valdymo bendrųjų nuostatų patvirtinimo“ (Žin., 1998, Nr. 73-2145)<text:s/></text:span><text:soft-page-break/><text:span text:style-name="T211">patvirtintų Išvestinių finansinių priemonių rizikos valdymo bendrųjų nuostatų 1 priedą ir ataskaitų „Informacija apie išvestines finansines priemones“ f</text:span><text:span text:style-name="T212">ormoje Nr. 6101, formoje Nr. 6102 ir formoje Nr. 6103 vietoj žodžių „finansininkas“ įrašyti žodžius „buhalteris (buhalteris)“.</text:span></text:p>
      <text:p text:style-name="P213"><text:span text:style-name="T214">20</text:span><text:span text:style-name="T215">. Lietuvos banko valdybos 1997 m. spalio 23 d. nutarimu Nr. 225 „Dėl informacijos apie didžiausius banke esančius indėlius<text:s/></text:span><text:span text:style-name="T216">pateikimo formos patvirtinimo“ (Žin., 1997, Nr.<text:s/></text:span><text:a xlink:href="https://www.e-tar.lt/portal/lt/legalAct/TAR.41EF4A4BE2E6" office:target-frame-name="_blank" xlink:show="new"><text:span text:style-name="T217">100-2543</text:span></text:a><text:span text:style-name="T218">; 2000, Nr.<text:s/></text:span><text:a xlink:href="https://www.e-tar.lt/portal/lt/legalAct/TAR.B6C55C7CB198" office:target-frame-name="_blank" xlink:show="new"><text:span text:style-name="T219">2-56</text:span></text:a><text:span text:style-name="T220">) patvirtintą<text:s/></text:span><text:span text:style-name="T221">Informacijos apie didžiausius banke esančius indėlius pateikimo formą Nr. 7004 ir vietoj žodžio „finansininkas“ įrašyti žodžius „buhalteris (buhalteris)“.</text:span></text:p>
      <text:p text:style-name="P222"><text:span text:style-name="T223">21.</text:span><text:span text:style-name="T224"><text:s/>Neteko galios nuo 2003-12-31</text:span></text:p>
      <text:p text:style-name="P225">Punkto naikinimas:</text:p>
      <text:p text:style-name="P226"><text:span text:style-name="T227">Nr.<text:s/></text:span><text:a xlink:href="https://www.e-tar.lt/portal/legalAct.html?documentId=TAR.5C3245D4CF18" office:target-frame-name="_top" xlink:show="replace"><text:span text:style-name="T228">15</text:span></text:a><text:span text:style-name="T229">, 2003-03-20, Žin. 2003, Nr. 32-1365 (2003-04-02), i. k. 103505ANUTA00000015</text:span></text:p>
      <text:p text:style-name="Normal"/>
      <text:p text:style-name="P230"><text:span text:style-name="T231">22.</text:span><text:span text:style-name="T232"><text:s/>Neteko galios nuo 2004-12-01</text:span></text:p>
      <text:p text:style-name="P233">Punkto naikinimas:</text:p>
      <text:p text:style-name="P234"><text:span text:style-name="T235">Nr.<text:s/></text:span><text:a xlink:href="https://www.e-tar.lt/portal/legalAct.html?documentId=TAR.EAC7CB5499FC" office:target-frame-name="_top" xlink:show="replace"><text:span text:style-name="T236">143</text:span></text:a><text:span text:style-name="T237">, 2004-09-02, Žin. 2004, Nr. 139-5089 (2004-09-16), i. k. 104505ANUTA00000143</text:span></text:p>
      <text:p text:style-name="Normal"/>
      <text:p text:style-name="P238"><text:span text:style-name="T239">23.</text:span><text:span text:style-name="T240"><text:s/>Neteko galios nuo 2008-01-01</text:span></text:p>
      <text:p text:style-name="P241">Punkto naikinimas:</text:p>
      <text:p text:style-name="P242"><text:span text:style-name="T243">Nr.<text:s/></text:span><text:a xlink:href="https://www.e-tar.lt/portal/legalAct.html?documentId=TAR.BA85F5477CED" office:target-frame-name="_top" xlink:show="replace"><text:span text:style-name="T244">138</text:span></text:a><text:span text:style-name="T245">, 2006-11-09, Žin. 2006, Nr. 142-5442 (2006-12-29), i. k. 106505ANUTA00000138</text:span></text:p>
      <text:p text:style-name="Normal"/>
      <text:p text:style-name="P246"><text:span text:style-name="T247">24</text:span><text:span text:style-name="T248">. Lietuvos banko valdybos 1998 m. balandžio 30 d. nutarimu Nr. 87 „Dėl bankrutuojančių bankų administratorių ataskaitų for</text:span><text:span text:style-name="T249">mų patvirtinimo“ (Žin., 1998, Nr.<text:s/></text:span><text:a xlink:href="https://www.e-tar.lt/portal/lt/legalAct/TAR.0A51E3342C3E" office:target-frame-name="_blank" xlink:show="new"><text:span text:style-name="T250">43-1195</text:span></text:a><text:span text:style-name="T251">) patvirtintą:</text:span></text:p>
      <text:p text:style-name="P252"><text:span text:style-name="T253">24.1</text:span><text:span text:style-name="T254">. Paskolų, išduotų nacionaline valiuta, ataskaitą (6020 forma) ir vietoj žodžio „finansininkas“ įrašyti žodį<text:s/></text:span><text:span text:style-name="T255">„buhalteris“;</text:span></text:p>
      <text:p text:style-name="P256"><text:span text:style-name="T257">24.2</text:span><text:span text:style-name="T258">. Paskolų, išduotų užsienio valiuta, ataskaitą (6021 forma) ir vietoj žodžio „finansininkas“ įrašyti žodį „buhalteris“;</text:span></text:p>
      <text:p text:style-name="P259"><text:span text:style-name="T260">24.3</text:span><text:span text:style-name="T261">. Nebalansinių įsipareigojimų ataskaitą (6022 forma) ir vietoj žodžio „finansininkas“ įrašyti žodį „buhalt</text:span><text:span text:style-name="T262">eris“;</text:span></text:p>
      <text:p text:style-name="P263"><text:span text:style-name="T264">24.4</text:span><text:span text:style-name="T265">. ataskaitą Žinios apie banko darbuotojus (6023 forma) ir vietoj žodžio „finansininkas“ įrašyti žodį „buhalteris“.</text:span></text:p>
      <text:p text:style-name="P266"><text:span text:style-name="T267">25.</text:span><text:span text:style-name="T268"><text:s/>Neteko galios nuo 2003-01-01</text:span></text:p>
      <text:p text:style-name="P269">Punkto naikinimas:</text:p>
      <text:p text:style-name="P270"><text:span text:style-name="T271">Nr.<text:s/></text:span><text:a xlink:href="https://www.e-tar.lt/portal/legalAct.html?documentId=TAR.920A05DF6C46" office:target-frame-name="_top" xlink:show="replace"><text:span text:style-name="T272">164</text:span></text:a><text:span text:style-name="T273">, 2002-12-12, Žin. 2002, Nr. 119-5381 (2002-12-18), i. k. 102505ANUTA00000164</text:span></text:p>
      <text:p text:style-name="Normal"/>
      <text:p text:style-name="P274"><text:span text:style-name="T275">26.</text:span><text:span text:style-name="T276"><text:s/>Neteko galios nuo 2005-03-05</text:span></text:p>
      <text:p text:style-name="P277">Punkto naikinimas:</text:p>
      <text:p text:style-name="P278"><text:span text:style-name="T279">Nr.<text:s/></text:span><text:a xlink:href="https://www.e-tar.lt/portal/legalAct.html?documentId=TAR.CF2D67231858" office:target-frame-name="_top" xlink:show="replace"><text:span text:style-name="T280">26</text:span></text:a><text:span text:style-name="T281">, 2005-02-24, Žin. 2005, Nr. 31-1033 (2005-03-05), i. k. 105505ANUTA00000026</text:span></text:p>
      <text:p text:style-name="Normal"/>
      <text:p text:style-name="P282"><text:span text:style-name="T283">27.</text:span><text:span text:style-name="T284"><text:s/>Neteko galios nuo 2003-12-24</text:span></text:p>
      <text:p text:style-name="P285">Punkto naikinimas:</text:p>
      <text:p text:style-name="P286"><text:span text:style-name="T287">Nr.<text:s/></text:span><text:a xlink:href="https://www.e-tar.lt/portal/legalAct.html?documentId=TAR.6345612E0E53" office:target-frame-name="_top" xlink:show="replace"><text:span text:style-name="T288">139</text:span></text:a><text:span text:style-name="T289">, 2003-12-24, Žin. 2004, Nr. 7-176 (2004-01-13), i. k. 103505ANUTA00000139</text:span></text:p>
      <text:p text:style-name="Normal"/>
      <text:p text:style-name="P290"><text:span text:style-name="T291">28</text:span><text:span text:style-name="T292">. Lietuvos banko valdybos 1998 m</text:span><text:span text:style-name="T293">. spalio 29 d. nutarimu Nr. 189 „Dėl įtariamų padirbtais užsienio valiutų banknotų perdavimo teritoriniam miesto (rajono) policijos komisariatui taisyklių patvirtinimo“ (Žin., 1998, Nr.<text:s/></text:span><text:a xlink:href="https://www.e-tar.lt/portal/lt/legalAct/TAR.DB00CB9205F9" office:target-frame-name="_blank" xlink:show="new"><text:span text:style-name="T294">99-2763</text:span></text:a><text:span text:style-name="T295">) patvirtintų Įtariamų padirbtais užsienio valiutų banknotų perdavimo teritoriniam miesto (rajono) policijos komisariatui taisyklių 13 punkte ir minėtų taisyklių 3 priede išbraukti žodį „(finansininkas)“.</text:span></text:p>
      <text:p text:style-name="P296"><text:span text:style-name="T297">29.</text:span><text:span text:style-name="T298"><text:s/>Neteko galios nuo 2004-</text:span><text:span text:style-name="T299">07-11</text:span></text:p>
      <text:p text:style-name="P300">Punkto naikinimas:</text:p>
      <text:p text:style-name="P301"><text:span text:style-name="T302">Nr.<text:s/></text:span><text:a xlink:href="https://www.e-tar.lt/portal/legalAct.html?documentId=TAR.0B489AFBBBF4" office:target-frame-name="_top" xlink:show="replace"><text:span text:style-name="T303">112</text:span></text:a><text:span text:style-name="T304">, 2004-07-01, Žin. 2004, Nr. 107-4027 (2004-07-10), i. k. 104505ANUTA00000112</text:span></text:p>
      <text:p text:style-name="Normal"/>
      <text:p text:style-name="P305"><text:span text:style-name="T306">30</text:span><text:span text:style-name="T307">. Lietuvos banko valdybos 1998 m</text:span><text:span text:style-name="T308">. gruodžio 10 d. nutarimu Nr. 214 „Dėl kasos apyvartų ataskaitų rengimo taisyklių“ (Žin., 1998, Nr.<text:s/></text:span><text:a xlink:href="https://www.e-tar.lt/portal/lt/legalAct/TAR.E9C54A062C09" office:target-frame-name="_blank" xlink:show="new"><text:span text:style-name="T309">112-3122</text:span></text:a><text:span text:style-name="T310">) patvirtintų Kasos apyvartų ataskaitų<text:s/></text:span><text:soft-page-break/><text:span text:style-name="T311">rengimo taisyklių 1, 2,<text:s/></text:span><text:span text:style-name="T312">3 ir 4 prieduose vietoje žodžių „Vyr. finansininkas“ įrašyti žodžius „Vyriausiasis buhalteris“.</text:span></text:p>
      <text:p text:style-name="P313"/>
      <text:p text:style-name="P314"/>
      <text:p text:style-name="P315"/>
      <text:p text:style-name="P316"><text:span text:style-name="T317">VALDYBOS PIRMININKAS</text:span><text:span text:style-name="T318"><text:tab/>REINOLDIJUS ŠARKINAS</text:span></text:p>
      <text:p text:style-name="P319"/>
      <text:p text:style-name="P320"/>
      <text:p text:style-name="P321"><text:span text:style-name="T322">Pakeitimai:</text:span></text:p>
      <text:p text:style-name="P323"/>
      <text:p text:style-name="P324"><text:span text:style-name="T325">1.</text:span></text:p>
      <text:p text:style-name="P326"><text:span text:style-name="T327">Lietuvos banko valdyba, Nutarimas</text:span></text:p>
      <text:p text:style-name="P328"><text:span text:style-name="T329">Nr.<text:s/></text:span><text:a xlink:href="https://www.e-tar.lt/portal/legalAct.html?documentId=TAR.45DDF3CF3C0C" office:target-frame-name="_top" xlink:show="replace"><text:span text:style-name="T330">91</text:span></text:a><text:span text:style-name="T331">, 2002-07-04, Žin., 2002, Nr. 73-3133 (2002-07-19), i. k. 102505ANUTA00000091</text:span></text:p>
      <text:p text:style-name="P332"><text:span text:style-name="T333">Dėl Maksimalios paskolos sumos vienam skolininkui ir didelių paskolų normatyvų</text:span></text:p>
      <text:p text:style-name="P334"/>
      <text:p text:style-name="P335"><text:span text:style-name="T336">2.</text:span></text:p>
      <text:p text:style-name="P337"><text:span text:style-name="T338">Lietuvos banko valdyba, Nutarimas</text:span></text:p>
      <text:p text:style-name="P339"><text:span text:style-name="T340">Nr.<text:s/></text:span><text:a xlink:href="https://www.e-tar.lt/portal/legalAct.html?documentId=TAR.920A05DF6C46" office:target-frame-name="_top" xlink:show="replace"><text:span text:style-name="T341">164</text:span></text:a><text:span text:style-name="T342">, 2002-12-12, Žin., 2002, Nr. 119-5381 (2002-12-18), i. k. 102505ANUTA00000164</text:span></text:p>
      <text:p text:style-name="P343"><text:span text:style-name="T344">Dėl Lietuvos banko valdybos nutarimų pripažinimo netekusiais galios</text:span></text:p>
      <text:p text:style-name="P345"/>
      <text:p text:style-name="P346"><text:span text:style-name="T347">3.</text:span></text:p>
      <text:p text:style-name="P348"><text:span text:style-name="T349">Lietuvos banko valdyba, Nutarimas</text:span></text:p>
      <text:p text:style-name="P350"><text:span text:style-name="T351">Nr.<text:s/></text:span><text:a xlink:href="https://www.e-tar.lt/portal/legalAct.html?documentId=TAR.6345612E0E53" office:target-frame-name="_top" xlink:show="replace"><text:span text:style-name="T352">139</text:span></text:a><text:span text:style-name="T353">, 2003-12-24, Žin., 2004, Nr. 7-176 (2004-01-13), i. k. 103505ANUTA00000139</text:span></text:p>
      <text:p text:style-name="P354"><text:span text:style-name="T355">Dėl Pinigų finansinių institucijų paskolų ir indėlių palūkanų normų statistinės atskaitomybės</text:span></text:p>
      <text:p text:style-name="P356"/>
      <text:p text:style-name="P357"><text:span text:style-name="T358">4.</text:span></text:p>
      <text:p text:style-name="P359"><text:span text:style-name="T360">Lietuvos banko valdyba, Nutarimas</text:span></text:p>
      <text:p text:style-name="P361"><text:span text:style-name="T362">Nr.<text:s/></text:span><text:a xlink:href="https://www.e-tar.lt/portal/legalAct.html?documentId=TAR.5C3245D4CF18" office:target-frame-name="_top" xlink:show="replace"><text:span text:style-name="T363">15</text:span></text:a><text:span text:style-name="T364">, 2003-03-20, Žin., 2003, Nr. 32-1365 (2003-04-02), i. k. 103505ANUTA00000015</text:span></text:p>
      <text:p text:style-name="P365"><text:span text:style-name="T366">Dėl Abejotinų aktyvų vertinimo, grupavimo ir specialiųj</text:span><text:span text:style-name="T367">ų atidėjimų sudarymo bendrųjų nuostatų patvirtinimo</text:span></text:p>
      <text:p text:style-name="P368"/>
      <text:p text:style-name="P369"><text:span text:style-name="T370">5.</text:span></text:p>
      <text:p text:style-name="P371"><text:span text:style-name="T372">Lietuvos banko valdyba, Nutarimas</text:span></text:p>
      <text:p text:style-name="P373"><text:span text:style-name="T374">Nr.<text:s/></text:span><text:a xlink:href="https://www.e-tar.lt/portal/legalAct.html?documentId=TAR.B2B3E159A7E1" office:target-frame-name="_top" xlink:show="replace"><text:span text:style-name="T375">1</text:span></text:a><text:span text:style-name="T376">, 2004-01-29, Žin., 2004, Nr. 22-696 (2004-02-10), i. k. 104505ANUTA00000001</text:span></text:p>
      <text:p text:style-name="P377"><text:span text:style-name="T378">Dė</text:span><text:span text:style-name="T379">l likvidumo normatyvo skaičiavimo taisyklių</text:span></text:p>
      <text:p text:style-name="P380"/>
      <text:p text:style-name="P381"><text:span text:style-name="T382">6.</text:span></text:p>
      <text:p text:style-name="P383"><text:span text:style-name="T384">Lietuvos banko valdyba, Nutarimas</text:span></text:p>
      <text:p text:style-name="P385"><text:span text:style-name="T386">Nr.<text:s/></text:span><text:a xlink:href="https://www.e-tar.lt/portal/legalAct.html?documentId=TAR.9A5905DA7435" office:target-frame-name="_top" xlink:show="replace"><text:span text:style-name="T387">105</text:span></text:a><text:span text:style-name="T388">, 2004-06-17, Žin., 2004, Nr. 103-3825 (2004-07-01), i. k. 104505ANUTA00000105</text:span></text:p>
      <text:p text:style-name="P389"><text:span text:style-name="T390">Dėl ba</text:span><text:span text:style-name="T391">nko vadovų rinkimo arba skyrimo</text:span></text:p>
      <text:p text:style-name="P392"/>
      <text:p text:style-name="P393"><text:span text:style-name="T394">7.</text:span></text:p>
      <text:p text:style-name="P395"><text:span text:style-name="T396">Lietuvos banko valdyba, Nutarimas</text:span></text:p>
      <text:p text:style-name="P397"><text:span text:style-name="T398">Nr.<text:s/></text:span><text:a xlink:href="https://www.e-tar.lt/portal/legalAct.html?documentId=TAR.0B489AFBBBF4" office:target-frame-name="_top" xlink:show="replace"><text:span text:style-name="T399">112</text:span></text:a><text:span text:style-name="T400">, 2004-07-01, Žin., 2004, Nr. 107-4027 (2004-07-10), i. k. 104505ANUTA00000112</text:span></text:p>
      <text:p text:style-name="P401"><text:span text:style-name="T402">Dėl Lietuvos Respu</text:span><text:span text:style-name="T403">blikos Vyriausybės vertybinių popierių aukciono nuostatų ir Reikalavimų Lietuvos Respublikos Vyriausybės vertybinių popierių aukciono dalyviams patvirtinimo</text:span></text:p>
      <text:p text:style-name="P404"/>
      <text:p text:style-name="P405"><text:span text:style-name="T406">8.</text:span></text:p>
      <text:p text:style-name="P407"><text:span text:style-name="T408">Lietuvos banko valdyba, Nutarimas</text:span></text:p>
      <text:p text:style-name="P409"><text:span text:style-name="T410">Nr.<text:s/></text:span><text:a xlink:href="https://www.e-tar.lt/portal/legalAct.html?documentId=TAR.B0E431497226" office:target-frame-name="_top" xlink:show="replace"><text:span text:style-name="T411">116</text:span></text:a><text:span text:style-name="T412">, 2004-07-08, Žin., 2004, Nr. 108-4067 (2004-07-13), i. k. 104505ANUTA00000116</text:span></text:p>
      <text:p text:style-name="P413"><text:span text:style-name="T414">Dėl Centrinės kredito unijos vadovų rinkimo arba skyrimo</text:span></text:p>
      <text:p text:style-name="P415"/>
      <text:p text:style-name="P416"><text:span text:style-name="T417">9.</text:span></text:p>
      <text:p text:style-name="P418"><text:span text:style-name="T419">Lietuvos banko valdyba, Nutarimas</text:span></text:p>
      <text:p text:style-name="P420"><text:span text:style-name="T421">Nr.<text:s/></text:span><text:a xlink:href="https://www.e-tar.lt/portal/legalAct.html?documentId=TAR.E5CDC6324330" office:target-frame-name="_top" xlink:show="replace"><text:span text:style-name="T422">128</text:span></text:a><text:span text:style-name="T423">, 2004-07-22, Žin., 2004, Nr. 125-4530 (2004-08-10), i. k. 104505ANUTA00000128</text:span></text:p>
      <text:p text:style-name="P424"><text:span text:style-name="T425">Dėl Finansinės grupės ataskaitų konsolidavimo ir jungtinės (konsoliduotos) priežiūros t</text:span><text:span text:style-name="T426">aisyklių patvirtinimo</text:span></text:p>
      <text:p text:style-name="P427"/>
      <text:p text:style-name="P428"><text:span text:style-name="T429">10.</text:span></text:p>
      <text:p text:style-name="P430"><text:span text:style-name="T431">Lietuvos banko valdyba, Nutarimas</text:span></text:p>
      <text:p text:style-name="P432"><text:span text:style-name="T433">Nr.<text:s/></text:span><text:a xlink:href="https://www.e-tar.lt/portal/legalAct.html?documentId=TAR.F80F02820587" office:target-frame-name="_top" xlink:show="replace"><text:span text:style-name="T434">157</text:span></text:a><text:span text:style-name="T435">, 2004-09-23, Žin., 2004, Nr. 145-5299 (2004-09-30), i. k. 104505ANUTA00000157</text:span></text:p>
      <text:soft-page-break/>
      <text:p text:style-name="P436"><text:span text:style-name="T437">Dėl Bankų inspektavimo nuos</text:span><text:span text:style-name="T438">tatų patvirtinimo</text:span></text:p>
      <text:p text:style-name="P439"/>
      <text:p text:style-name="P440"><text:span text:style-name="T441">11.</text:span></text:p>
      <text:p text:style-name="P442"><text:span text:style-name="T443">Lietuvos banko valdyba, Nutarimas</text:span></text:p>
      <text:p text:style-name="P444"><text:span text:style-name="T445">Nr.<text:s/></text:span><text:a xlink:href="https://www.e-tar.lt/portal/legalAct.html?documentId=TAR.EAC7CB5499FC" office:target-frame-name="_top" xlink:show="replace"><text:span text:style-name="T446">143</text:span></text:a><text:span text:style-name="T447">, 2004-09-02, Žin., 2004, Nr. 139-5089 (2004-09-16), i. k. 104505ANUTA00000143</text:span></text:p>
      <text:p text:style-name="P448"><text:span text:style-name="T449">Dėl Banko veiklos riziką riboja</text:span><text:span text:style-name="T450">nčių normatyvų</text:span></text:p>
      <text:p text:style-name="P451"/>
      <text:p text:style-name="P452"><text:span text:style-name="T453">12.</text:span></text:p>
      <text:p text:style-name="P454"><text:span text:style-name="T455">Lietuvos banko valdyba, Nutarimas</text:span></text:p>
      <text:p text:style-name="P456"><text:span text:style-name="T457">Nr.<text:s/></text:span><text:a xlink:href="https://www.e-tar.lt/portal/legalAct.html?documentId=TAR.CF2D67231858" office:target-frame-name="_top" xlink:show="replace"><text:span text:style-name="T458">26</text:span></text:a><text:span text:style-name="T459">, 2005-02-24, Žin., 2005, Nr. 31-1033 (2005-03-05), i. k. 105505ANUTA00000026</text:span></text:p>
      <text:p text:style-name="P460"><text:span text:style-name="T461">Dėl Lietuvos banko valdybos nutarimų</text:span><text:span text:style-name="T462"><text:s/>pripažinimo netekusiais galios</text:span></text:p>
      <text:p text:style-name="P463"/>
      <text:p text:style-name="P464"><text:span text:style-name="T465">13.</text:span></text:p>
      <text:p text:style-name="P466"><text:span text:style-name="T467">Lietuvos banko valdyba, Nutarimas</text:span></text:p>
      <text:p text:style-name="P468"><text:span text:style-name="T469">Nr.<text:s/></text:span><text:a xlink:href="https://www.e-tar.lt/portal/legalAct.html?documentId=TAR.8D5EFD2E99C3" office:target-frame-name="_top" xlink:show="replace"><text:span text:style-name="T470">37</text:span></text:a><text:span text:style-name="T471">, 2005-03-10, Žin., 2005, Nr. 37-1219 (2005-03-22), i. k. 105505ANUTA00000037</text:span></text:p>
      <text:p text:style-name="P472"><text:span text:style-name="T473">Dėl visuomenei skel</text:span><text:span text:style-name="T474">biamos informacijos reikalavimų patvirtinimo, kai kurių Lietuvos banko valdybos nutarimų, reglamentuojančių ataskaitų pateikimo periodiškumą, pakeitimo ir kai kurių Lietuvos banko valdybos nutarimų pripažinimo netekusiais galios</text:span></text:p>
      <text:p text:style-name="P475"/>
      <text:p text:style-name="P476"><text:span text:style-name="T477">14.</text:span></text:p>
      <text:p text:style-name="P478"><text:span text:style-name="T479">Lietuvos banko<text:s/></text:span><text:span text:style-name="T480">valdyba, Nutarimas</text:span></text:p>
      <text:p text:style-name="P481"><text:span text:style-name="T482">Nr.<text:s/></text:span><text:a xlink:href="https://www.e-tar.lt/portal/legalAct.html?documentId=TAR.283B0046344D" office:target-frame-name="_top" xlink:show="replace"><text:span text:style-name="T483">114</text:span></text:a><text:span text:style-name="T484">, 2005-07-28, Žin., 2005, Nr. 96-3626 (2005-08-09), i. k. 105505ANUTA00000114</text:span></text:p>
      <text:p text:style-name="P485"><text:span text:style-name="T486">Dėl Minimalių paskolų vertinimo reikalavimų patvirtinimo</text:span></text:p>
      <text:p text:style-name="P487"/>
      <text:p text:style-name="P488"><text:span text:style-name="T489">15.</text:span></text:p>
      <text:p text:style-name="P490"><text:span text:style-name="T491">Lietuvos</text:span><text:span text:style-name="T492"><text:s/>banko valdyba, Nutarimas</text:span></text:p>
      <text:p text:style-name="P493"><text:span text:style-name="T494">Nr.<text:s/></text:span><text:a xlink:href="https://www.e-tar.lt/portal/legalAct.html?documentId=TAR.BA85F5477CED" office:target-frame-name="_top" xlink:show="replace"><text:span text:style-name="T495">138</text:span></text:a><text:span text:style-name="T496">, 2006-11-09, Žin., 2006, Nr. 142-5442 (2006-12-29), i. k. 106505ANUTA00000138</text:span></text:p>
      <text:p text:style-name="P497"><text:span text:style-name="T498">Dėl Kapitalo pakankamumo skaičiavimo bendrųjų nuostatų</text:span></text:p>
      <text:p text:style-name="P499"/>
      <text:p text:style-name="P500"><text:span text:style-name="T501">16.</text:span></text:p>
      <text:p text:style-name="P502"><text:span text:style-name="T503">Li</text:span><text:span text:style-name="T504">etuvos banko valdyba, Nutarimas</text:span></text:p>
      <text:p text:style-name="P505"><text:span text:style-name="T506">Nr.<text:s/></text:span><text:a xlink:href="https://www.e-tar.lt/portal/legalAct.html?documentId=TAR.0CEB39A4E61A" office:target-frame-name="_top" xlink:show="replace"><text:span text:style-name="T507">185</text:span></text:a><text:span text:style-name="T508">, 2007-12-19, Žin., 2007, Nr. 137-5638 (2007-12-28), i. k. 107505ANUTA00000185</text:span></text:p>
      <text:p text:style-name="P509"><text:span text:style-name="T510">Dėl Subordinuotųjų paskolų ir jų įtraukimo į banko kapit</text:span><text:span text:style-name="T511">alą bendrųjų nuostatų patvirtinimo</text:span></text:p>
      <text:p text:style-name="P512"/>
      <text:p text:style-name="P5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07T13:52:00Z</meta:creation-date>
    <dc:date>2017-08-07T13:52:00Z</dc:date>
    <meta:template xlink:href="Normal.dotm" xlink:type="simple"/>
    <meta:editing-cycles>2</meta:editing-cycles>
    <meta:editing-duration>PT0S</meta:editing-duration>
    <meta:document-statistic meta:page-count="5" meta:paragraph-count="138" meta:word-count="2144" meta:character-count="16244" meta:row-count="418" meta:non-whitespace-character-count="14238"/>
  </office:meta>
</office:document-meta>
</file>