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9" style:parent-style-name="DefaultParagraphFont" style:family="text">
      <style:text-properties fo:text-transform="uppercase"/>
    </style:style>
    <style:style style:name="T300" style:parent-style-name="DefaultParagraphFont" style:family="text">
      <style:text-properties fo:text-transform="uppercase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1-31 iki 2008-12-31</text:span></text:p>
      <text:p text:style-name="P4"/>
      <text:p text:style-name="P5"><text:span text:style-name="T6">Nutarimas paskelbtas: Žin. 2002, Nr.<text:s/></text:span><text:a xlink:href="https://www.e-tar.lt/portal/legalAct.html?documentId=TAR.54DC7C2F40B8" office:target-frame-name="_top" xlink:show="replace"><text:span text:style-name="T7">35-1338</text:span></text:a><text:span text:style-name="T8">, i. k. 102505ANUTA0000004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AKEITIMO</text:p>
      <text:p text:style-name="P16"/>
      <text:p text:style-name="P17">2002 m. kovo 28 d. Nr. 4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Iš dalies pakeisti:</text:span></text:p>
      <text:p text:style-name="P27"><text:span text:style-name="T28">1.</text:span><text:span text:style-name="T29"><text:s/>Neteko galios nuo 2008-01-31</text:span></text:p>
      <text:p text:style-name="P30">Punkto<text:s/>naikinimas:</text:p>
      <text:p text:style-name="P31"><text:span text:style-name="T32">Nr.<text:s/></text:span><text:a xlink:href="https://www.e-tar.lt/portal/legalAct.html?documentId=TAR.1B04147DE0F6" office:target-frame-name="_top" xlink:show="replace"><text:span text:style-name="T33">121</text:span></text:a><text:span text:style-name="T34">, 2006-09-28, Žin. 2006, Nr. 108-4132 (2006-10-11), i. k. 106505ANUTA00000121</text:span></text:p>
      <text:p text:style-name="Normal"/>
      <text:p text:style-name="P35"><text:span text:style-name="T36">2</text:span><text:span text:style-name="T37">. Lietuvos banko valdybos 2001 m. liepos 19 d. nutarimu Nr. 125 „Dėl kr</text:span><text:span text:style-name="T38">edito įstaigų pranešimų pateikimo Lietuvos bankui“ (Žin., 2001, Nr.<text:s/></text:span><text:a xlink:href="https://www.e-tar.lt/portal/lt/legalAct/TAR.E5840AE0B190" office:target-frame-name="_blank" xlink:show="new"><text:span text:style-name="T39">66-2437</text:span></text:a><text:span text:style-name="T40">) patvirtintas Kredito įstaigų pranešimų pateikimo Lietuvos bankui taisykles ir 7.1.4, 7.1.7, 7.</text:span><text:span text:style-name="T41">2.6, 7.2.8, 7.3.3 punktuose vietoj žodžio „finansininką“ įrašyti žodį „buhalterį“.</text:span></text:p>
      <text:p text:style-name="P42"><text:span text:style-name="T43">3</text:span><text:span text:style-name="T44">. Lietuvos banko valdybos 2001 m. liepos 19 d. nutarimu Nr. 127 „Dėl leidimų užsienio bankams steigti filialus (skyrius) ir atstovybes Lietuvos Respublikoje ir leidimų<text:s/></text:span><text:span text:style-name="T45">jiems veikti išdavimo tvarkos“ (Žin., 2001, Nr.<text:s/></text:span><text:a xlink:href="https://www.e-tar.lt/portal/lt/legalAct/TAR.F0B6C3BCF98A" office:target-frame-name="_blank" xlink:show="new"><text:span text:style-name="T46">66-2439</text:span></text:a><text:span text:style-name="T47">) patvirtintą Leidimų užsienio bankams steigti filialus (skyrius) ir atstovybes Lietuvos Respublikoje ir leidimų jie</text:span><text:span text:style-name="T48">ms veikti išdavimo tvarką ir 22.4 punkte vietoj žodžio „finansininko“ įrašyti žodį „buhalterio“.</text:span></text:p>
      <text:p text:style-name="P49"><text:span text:style-name="T50">4.</text:span><text:span text:style-name="T51"><text:s/>Neteko galios nuo 2004-07-02</text:span></text:p>
      <text:p text:style-name="P52">Punkto naikinimas:</text:p>
      <text:p text:style-name="P53"><text:span text:style-name="T54">Nr.<text:s/></text:span><text:a xlink:href="https://www.e-tar.lt/portal/legalAct.html?documentId=TAR.9A5905DA7435" office:target-frame-name="_top" xlink:show="replace"><text:span text:style-name="T55">105</text:span></text:a><text:span text:style-name="T56">, 2004-06-17, Žin</text:span><text:span text:style-name="T57">. 2004, Nr. 103-3825 (2004-07-01), i. k. 104505ANUTA00000105</text:span></text:p>
      <text:p text:style-name="Normal"/>
      <text:p text:style-name="P58"><text:span text:style-name="T59">5.</text:span><text:span text:style-name="T60"><text:s/>Neteko galios nuo 2004-07-14</text:span></text:p>
      <text:p text:style-name="P61">Punkto naikinimas:</text:p>
      <text:p text:style-name="P62"><text:span text:style-name="T63">Nr.<text:s/></text:span><text:a xlink:href="https://www.e-tar.lt/portal/legalAct.html?documentId=TAR.B0E431497226" office:target-frame-name="_top" xlink:show="replace"><text:span text:style-name="T64">116</text:span></text:a><text:span text:style-name="T65">, 2004-07-08, Žin. 2004, Nr. 108-4067 (2004-07-13),<text:s/></text:span><text:span text:style-name="T66">i. k. 104505ANUTA00000116</text:span></text:p>
      <text:p text:style-name="Normal"/>
      <text:p text:style-name="P67"><text:span text:style-name="T68">6</text:span><text:span text:style-name="T69">. Lietuvos banko valdybos 2001 m. liepos 19 d. nutarimu Nr. 123 „Dėl licencijos Centrinės kredito unijos veiklai išdavimo“ (Žin., 2001, Nr.<text:s/></text:span><text:a xlink:href="https://www.e-tar.lt/portal/lt/legalAct/TAR.DFDB6ACF1C5A" office:target-frame-name="_blank" xlink:show="new"><text:span text:style-name="T70">66-2435</text:span></text:a><text:span text:style-name="T71">) patvirtintą Licencijos Centrinės kredito unijos veiklai išdavimo tvarką ir 6.4 punkte vietoj žodžio „finansininką“ įrašyti žodį „buhalterį“.</text:span></text:p>
      <text:p text:style-name="P72"><text:span text:style-name="T73">7.</text:span><text:span text:style-name="T74"><text:s/>Neteko galios nuo 2005-10-01</text:span></text:p>
      <text:p text:style-name="P75">Punkto naikinimas:</text:p>
      <text:p text:style-name="P76"><text:span text:style-name="T77">Nr.<text:s/></text:span><text:a xlink:href="https://www.e-tar.lt/portal/legalAct.html?documentId=TAR.283B0046344D" office:target-frame-name="_top" xlink:show="replace"><text:span text:style-name="T78">114</text:span></text:a><text:span text:style-name="T79">, 2005-07-28, Žin. 2005, Nr. 96-3626 (2005-08-09), i. k. 105505ANUTA00000114</text:span></text:p>
      <text:p text:style-name="Normal"/>
      <text:p text:style-name="P80"><text:span text:style-name="T81">8</text:span><text:span text:style-name="T82">. Lietuvos banko valdybos 2001 m. balandžio 12 d. nutarimu Nr. 50 „Dėl Lietuvos banko leidimų steigti bankų filialus (skyrius) ir atstov</text:span><text:span text:style-name="T83">ybes išdavimo“ (Žin., 2001, Nr.<text:s/></text:span><text:a xlink:href="https://www.e-tar.lt/portal/lt/legalAct/TAR.93735701851C" office:target-frame-name="_blank" xlink:show="new"><text:span text:style-name="T84">37-1278</text:span></text:a><text:span text:style-name="T85">) patvirtintą Lietuvos banko leidimų steigti bankų filialus (skyrius) ir atstovybes išdavimo tvarką:</text:span></text:p>
      <text:p text:style-name="P86"><text:span text:style-name="T87">8.1</text:span><text:span text:style-name="T88">. 11.2 punkte vietoj žodži</text:span><text:span text:style-name="T89">ų „vyriausiojo buhalterio (finansininko)“ įrašyti žodžius „vyriausiojo buhalterio (buhalterio) (jei jis privalo būti)“;</text:span></text:p>
      <text:p text:style-name="P90"><text:span text:style-name="T91">8.2</text:span><text:span text:style-name="T92">. 14.5 punkte vietoj žodžio „(finansininkas)“ įrašyti žodį „(buhalteris)“.</text:span></text:p>
      <text:p text:style-name="P93"><text:span text:style-name="T94">9.</text:span><text:span text:style-name="T95"><text:s/>Neteko galios nuo 2004-10-01</text:span></text:p>
      <text:p text:style-name="P96">Punkto naikinimas:</text:p>
      <text:p text:style-name="P97"><text:span text:style-name="T98">Nr.<text:s/></text:span><text:a xlink:href="https://www.e-tar.lt/portal/legalAct.html?documentId=TAR.E5CDC6324330" office:target-frame-name="_top" xlink:show="replace"><text:span text:style-name="T99">128</text:span></text:a><text:span text:style-name="T100">, 2004-07-22, Žin. 2004, Nr. 125-4530 (2004-08-10), i. k. 104505ANUTA00000128</text:span></text:p>
      <text:p text:style-name="Normal"/>
      <text:p text:style-name="P101"><text:span text:style-name="T102">10</text:span><text:span text:style-name="T103">. Lietuvos banko valdybos 1998 m. rugpjūčio 27 d. nutarimu Nr. 154 „Dėl kredito u</text:span><text:span text:style-name="T104">nijų veiklos riziką ribojančių normatyvų skaičiavimo taisyklių“ (Žin., 1998, Nr.<text:s/></text:span><text:a xlink:href="https://www.e-tar.lt/portal/lt/legalAct/TAR.D7DC13B02160" office:target-frame-name="_blank" xlink:show="new"><text:span text:style-name="T105">79-2245</text:span></text:a><text:span text:style-name="T106">; 2000, Nr.<text:s/></text:span><text:a xlink:href="https://www.e-tar.lt/portal/lt/legalAct/TAR.23AF977C5C2C" office:target-frame-name="_blank" xlink:show="new"><text:span text:style-name="T107">65-1981</text:span></text:a><text:span text:style-name="T108">) patvirtintą:</text:span></text:p>
      <text:p text:style-name="P109"><text:span text:style-name="T110">10.1</text:span><text:span text:style-name="T111">. Kapitalo pakankamumo ataskaitos formą 7053 ir vietoj žodžio „finansininkas“ įrašyti žodį „buhalteris“;</text:span></text:p>
      <text:p text:style-name="P112"><text:span text:style-name="T113">10.2</text:span><text:span text:style-name="T114">. Turto ir įsipareigojimų strukt</text:span><text:span text:style-name="T115">ūros pagal terminus ataskaitos formą 7054 ir vietoj žodžio „finansininkas“ įrašyti žodį „buhalteris“;</text:span></text:p>
      <text:p text:style-name="P116"><text:span text:style-name="T117">10.3</text:span><text:span text:style-name="T118">. Užsienio valiutų pozicijų ataskaitos formą 7055 ir vietoj žodžio „finansininkas“ įrašyti žodį „buhalteris“.</text:span></text:p>
      <text:p text:style-name="P119"><text:span text:style-name="T120">11.</text:span><text:span text:style-name="T121"><text:s/>Neteko galios nuo 2004-10-01</text:span></text:p>
      <text:p text:style-name="P122">Punkto naikinimas:</text:p>
      <text:p text:style-name="P123"><text:span text:style-name="T124">Nr.<text:s/></text:span><text:a xlink:href="https://www.e-tar.lt/portal/legalAct.html?documentId=TAR.F80F02820587" office:target-frame-name="_top" xlink:show="replace"><text:span text:style-name="T125">157</text:span></text:a><text:span text:style-name="T126">, 2004-09-23, Žin. 2004, Nr. 145-5299 (2004-09-30), i. k. 104505ANUTA00000157</text:span></text:p>
      <text:p text:style-name="Normal"/>
      <text:p text:style-name="P127"><text:span text:style-name="T128">12</text:span><text:span text:style-name="T129">. Lietuvos banko valdybos 1998 m. kovo 26 d. nutarimu Nr. 54 „</text:span><text:span text:style-name="T130">Dėl kredito unijų finansinių ataskaitų formų patvirtinimo“ (Žin., 1998, Nr.<text:s/></text:span><text:a xlink:href="https://www.e-tar.lt/portal/lt/legalAct/TAR.2F9BCFCC2AB4" office:target-frame-name="_blank" xlink:show="new"><text:span text:style-name="T131">38-1028</text:span></text:a><text:span text:style-name="T132">; 2000, Nr.<text:s/></text:span><text:a xlink:href="https://www.e-tar.lt/portal/lt/legalAct/TAR.9C33232F9D24" office:target-frame-name="_blank" xlink:show="new"><text:span text:style-name="T133">65-1979</text:span></text:a><text:span text:style-name="T134">) patvirtintą:</text:span></text:p>
      <text:p text:style-name="P135"><text:span text:style-name="T136">12.1</text:span><text:span text:style-name="T137">. Balansinės ataskaitos formą Nr. 7051 ir vietoj žodžio „finansininkas“ įrašyti žodį „buhalteris“;</text:span></text:p>
      <text:p text:style-name="P138"><text:span text:style-name="T139">12.2</text:span><text:span text:style-name="T140">. Pelno (nuostolio) ataskaitos formą Nr. 7052 ir vietoj žodžio „finansininkas“ įrašyti žodį „buhalteris“.</text:span></text:p>
      <text:p text:style-name="P141"><text:span text:style-name="T142">13</text:span><text:span text:style-name="T143">. Lietuvos banko valdybos 1995 m. liepos 7 d. nutarimu Nr. 62 „Dėl licencijų kredito unijoms išdavimo ir atšaukimo tvarkos patvirtinimo“ (Žin.,1995, Nr.<text:s/></text:span><text:a xlink:href="https://www.e-tar.lt/portal/lt/legalAct/TAR.A3EA54C0ECDE" office:target-frame-name="_blank" xlink:show="new"><text:span text:style-name="T144">62-1569</text:span></text:a><text:span text:style-name="T145">; 2000, Nr.<text:s/></text:span><text:a xlink:href="https://www.e-tar.lt/portal/lt/legalAct/TAR.3CDEE0E06F29" office:target-frame-name="_blank" xlink:show="new"><text:span text:style-name="T146">55-1630</text:span></text:a><text:span text:style-name="T147">) patvirtintą Licencijų kredito unijoms išdavimo ir atšaukimo tvarką ir 7 punkto 7 papunktyje vietoj žodžio „finansininką“ įrašyti žodį „buhalterį“.</text:span></text:p>
      <text:p text:style-name="P148"><text:span text:style-name="T149">1</text:span><text:span text:style-name="T150">4.</text:span><text:span text:style-name="T151"><text:s/>Neteko galios nuo 2002-10-01</text:span></text:p>
      <text:p text:style-name="P152">Punkto naikinimas:</text:p>
      <text:p text:style-name="P153"><text:span text:style-name="T154">Nr.<text:s/></text:span><text:a xlink:href="https://www.e-tar.lt/portal/legalAct.html?documentId=TAR.45DDF3CF3C0C" office:target-frame-name="_top" xlink:show="replace"><text:span text:style-name="T155">91</text:span></text:a><text:span text:style-name="T156">, 2002-07-04, Žin. 2002, Nr. 73-3133 (2002-07-19), i. k. 102505ANUTA00000091</text:span></text:p>
      <text:p text:style-name="Normal"/>
      <text:p text:style-name="P157"><text:span text:style-name="T158">15.</text:span><text:span text:style-name="T159"><text:s/>Neteko galios nuo 2008-01-31</text:span></text:p>
      <text:p text:style-name="P160">Punkto naikinimas:</text:p>
      <text:p text:style-name="P161"><text:span text:style-name="T162">Nr.<text:s/></text:span><text:a xlink:href="https://www.e-tar.lt/portal/legalAct.html?documentId=TAR.1B04147DE0F6" office:target-frame-name="_top" xlink:show="replace"><text:span text:style-name="T163">121</text:span></text:a><text:span text:style-name="T164">, 2006-09-28, Žin. 2006, Nr. 108-4132 (2006-10-11), i. k. 106505ANUTA00000121</text:span></text:p>
      <text:p text:style-name="Normal"/>
      <text:p text:style-name="P165"><text:span text:style-name="T166">16.</text:span><text:span text:style-name="T167"><text:s/>Neteko galios nuo 2005-03-23</text:span></text:p>
      <text:p text:style-name="P168">Punkto naikinimas:</text:p>
      <text:p text:style-name="P169"><text:span text:style-name="T170">Nr.<text:s/></text:span><text:a xlink:href="https://www.e-tar.lt/portal/legalAct.html?documentId=TAR.8D5EFD2E99C3" office:target-frame-name="_top" xlink:show="replace"><text:span text:style-name="T171">37</text:span></text:a><text:span text:style-name="T172">, 2005-03-10, Žin. 2005, Nr. 37-1219 (2005-03-22), i. k. 105505ANUTA00000037</text:span></text:p>
      <text:p text:style-name="Normal"/>
      <text:p text:style-name="P173"><text:span text:style-name="T174">17.</text:span><text:span text:style-name="T175"><text:s/>Neteko galios nuo 2004-05-01</text:span></text:p>
      <text:p text:style-name="P176">Punkto naikinimas:</text:p>
      <text:p text:style-name="P177"><text:span text:style-name="T178">Nr.<text:s/></text:span><text:a xlink:href="https://www.e-tar.lt/portal/legalAct.html?documentId=TAR.B2B3E159A7E1" office:target-frame-name="_top" xlink:show="replace"><text:span text:style-name="T179">1</text:span></text:a><text:span text:style-name="T180">, 2004-01-29, Žin. 2004, Nr. 22-696 (2004-02-10), i. k. 104505ANUTA00000001</text:span></text:p>
      <text:p text:style-name="Normal"/>
      <text:p text:style-name="P181"><text:span text:style-name="T182">18.</text:span><text:span text:style-name="T183"><text:s/>Neteko galios nuo 2008-01-01</text:span></text:p>
      <text:p text:style-name="P184">Punkto naikinimas:</text:p>
      <text:p text:style-name="P185"><text:span text:style-name="T186">Nr.<text:s/></text:span><text:a xlink:href="https://www.e-tar.lt/portal/legalAct.html?documentId=TAR.0CEB39A4E61A" office:target-frame-name="_top" xlink:show="replace"><text:span text:style-name="T187">185</text:span></text:a><text:span text:style-name="T188">,<text:s/></text:span><text:span text:style-name="T189">2007-12-19, Žin. 2007, Nr. 137-5638 (2007-12-28), i. k. 107505ANUTA00000185</text:span></text:p>
      <text:p text:style-name="Normal"/>
      <text:p text:style-name="P190"><text:span text:style-name="T191">19</text:span><text:span text:style-name="T192">. Lietuvos banko valdybos 1998 m. liepos 30 d. nutarimu Nr. 145 „Dėl išvestinių finansinių priemonių rizikos valdymo bendrųjų nuostatų patvirtinimo“ (Žin., 1998, Nr. 73-2145</text:span><text:span text:style-name="T193">) patvirtintų Išvestinių finansinių priemonių rizikos valdymo bendrųjų nuostatų 1 priedą ir ataskaitų „Informacija apie išvestines finansines priemones“ formoje Nr. 6101, formoje Nr. 6102 ir formoje Nr. 6103 vietoj žodžių „finansininkas“ įrašyti žodžius „b</text:span><text:span text:style-name="T194">uhalteris (buhalteris)“.</text:span></text:p>
      <text:p text:style-name="P195"><text:span text:style-name="T196">20</text:span><text:span text:style-name="T197">. Lietuvos banko valdybos 1997 m. spalio 23 d. nutarimu Nr. 225 „Dėl informacijos apie didžiausius banke esančius indėlius pateikimo formos patvirtinimo“ (Žin., 1997, Nr.<text:s/></text:span><text:a xlink:href="https://www.e-tar.lt/portal/lt/legalAct/TAR.41EF4A4BE2E6" office:target-frame-name="_blank" xlink:show="new"><text:span text:style-name="T198">100-2543</text:span></text:a><text:span text:style-name="T199">;<text:s/></text:span><text:soft-page-break/><text:span text:style-name="T200">2000, Nr.<text:s/></text:span><text:a xlink:href="https://www.e-tar.lt/portal/lt/legalAct/TAR.B6C55C7CB198" office:target-frame-name="_blank" xlink:show="new"><text:span text:style-name="T201">2-56</text:span></text:a><text:span text:style-name="T202">) patvirtintą Informacijos apie didžiausius banke esančius indėlius pateikimo formą Nr. 7004 ir vietoj žodžio „finan</text:span><text:span text:style-name="T203">sininkas“ įrašyti žodžius „buhalteris (buhalteris)“.</text:span></text:p>
      <text:p text:style-name="P204"><text:span text:style-name="T205">21.</text:span><text:span text:style-name="T206"><text:s/>Neteko galios nuo 2003-12-31</text:span></text:p>
      <text:p text:style-name="P207">Punkto naikinimas:</text:p>
      <text:p text:style-name="P208"><text:span text:style-name="T209">Nr.<text:s/></text:span><text:a xlink:href="https://www.e-tar.lt/portal/legalAct.html?documentId=TAR.5C3245D4CF18" office:target-frame-name="_top" xlink:show="replace"><text:span text:style-name="T210">15</text:span></text:a><text:span text:style-name="T211">, 2003-03-20, Žin. 2003, Nr. 32-1365 (2003-04-02), i. k.<text:s/></text:span><text:span text:style-name="T212">103505ANUTA00000015</text:span></text:p>
      <text:p text:style-name="Normal"/>
      <text:p text:style-name="P213"><text:span text:style-name="T214">22.</text:span><text:span text:style-name="T215"><text:s/>Neteko galios nuo 2004-12-01</text:span></text:p>
      <text:p text:style-name="P216">Punkto naikinimas:</text:p>
      <text:p text:style-name="P217"><text:span text:style-name="T218">Nr.<text:s/></text:span><text:a xlink:href="https://www.e-tar.lt/portal/legalAct.html?documentId=TAR.EAC7CB5499FC" office:target-frame-name="_top" xlink:show="replace"><text:span text:style-name="T219">143</text:span></text:a><text:span text:style-name="T220">, 2004-09-02, Žin. 2004, Nr. 139-5089 (2004-09-16), i. k. 104505ANUTA00000143</text:span></text:p>
      <text:p text:style-name="Normal"/>
      <text:p text:style-name="P221"><text:span text:style-name="T222">23.</text:span><text:span text:style-name="T223"><text:s/>Neteko galios nuo 2008-01-01</text:span></text:p>
      <text:p text:style-name="P224">Punkto naikinimas:</text:p>
      <text:p text:style-name="P225"><text:span text:style-name="T226">Nr.<text:s/></text:span><text:a xlink:href="https://www.e-tar.lt/portal/legalAct.html?documentId=TAR.BA85F5477CED" office:target-frame-name="_top" xlink:show="replace"><text:span text:style-name="T227">138</text:span></text:a><text:span text:style-name="T228">, 2006-11-09, Žin. 2006, Nr. 142-5442 (2006-12-29), i. k. 106505ANUTA00000138</text:span></text:p>
      <text:p text:style-name="Normal"/>
      <text:p text:style-name="P229"><text:span text:style-name="T230">24</text:span><text:span text:style-name="T231">. Lietuvos banko valdybos 1998 m.</text:span><text:span text:style-name="T232"><text:s/>balandžio 30 d. nutarimu Nr. 87 „Dėl bankrutuojančių bankų administratorių ataskaitų formų patvirtinimo“ (Žin., 1998, Nr.<text:s/></text:span><text:a xlink:href="https://www.e-tar.lt/portal/lt/legalAct/TAR.0A51E3342C3E" office:target-frame-name="_blank" xlink:show="new"><text:span text:style-name="T233">43-1195</text:span></text:a><text:span text:style-name="T234">) patvirtintą:</text:span></text:p>
      <text:p text:style-name="P235"><text:span text:style-name="T236">24.1</text:span><text:span text:style-name="T237">. Paskolų, išduotų n</text:span><text:span text:style-name="T238">acionaline valiuta, ataskaitą (6020 forma) ir vietoj žodžio „finansininkas“ įrašyti žodį „buhalteris“;</text:span></text:p>
      <text:p text:style-name="P239"><text:span text:style-name="T240">24.2</text:span><text:span text:style-name="T241">. Paskolų, išduotų užsienio valiuta, ataskaitą (6021 forma) ir vietoj žodžio „finansininkas“ įrašyti žodį „buhalteris“;</text:span></text:p>
      <text:p text:style-name="P242"><text:span text:style-name="T243">24.3</text:span><text:span text:style-name="T244">. Nebalansinių įs</text:span><text:span text:style-name="T245">ipareigojimų ataskaitą (6022 forma) ir vietoj žodžio „finansininkas“ įrašyti žodį „buhalteris“;</text:span></text:p>
      <text:p text:style-name="P246"><text:span text:style-name="T247">24.4</text:span><text:span text:style-name="T248">. ataskaitą Žinios apie banko darbuotojus (6023 forma) ir vietoj žodžio „finansininkas“ įrašyti žodį „buhalteris“.</text:span></text:p>
      <text:p text:style-name="P249"><text:span text:style-name="T250">25.</text:span><text:span text:style-name="T251"><text:s/>Neteko galios nuo 2003-01-01</text:span></text:p>
      <text:p text:style-name="P252">Punkto naikinimas:</text:p>
      <text:p text:style-name="P253"><text:span text:style-name="T254">Nr.<text:s/></text:span><text:a xlink:href="https://www.e-tar.lt/portal/legalAct.html?documentId=TAR.920A05DF6C46" office:target-frame-name="_top" xlink:show="replace"><text:span text:style-name="T255">164</text:span></text:a><text:span text:style-name="T256">, 2002-12-12, Žin. 2002, Nr. 119-5381 (2002-12-18), i. k. 102505ANUTA00000164</text:span></text:p>
      <text:p text:style-name="Normal"/>
      <text:p text:style-name="P257"><text:span text:style-name="T258">26.</text:span><text:span text:style-name="T259"><text:s/>Neteko galios nuo 2005-03-05</text:span></text:p>
      <text:p text:style-name="P260">Punkto naikinimas:</text:p>
      <text:p text:style-name="P261"><text:span text:style-name="T262">Nr.<text:s/></text:span><text:a xlink:href="https://www.e-tar.lt/portal/legalAct.html?documentId=TAR.CF2D67231858" office:target-frame-name="_top" xlink:show="replace"><text:span text:style-name="T263">26</text:span></text:a><text:span text:style-name="T264">, 2005-02-24, Žin. 2005, Nr. 31-1033 (2005-03-05), i. k. 105505ANUTA00000026</text:span></text:p>
      <text:p text:style-name="Normal"/>
      <text:p text:style-name="P265"><text:span text:style-name="T266">27.</text:span><text:span text:style-name="T267"><text:s/>Neteko galios nuo 2003-12-24</text:span></text:p>
      <text:p text:style-name="P268">Punkto naikinimas:</text:p>
      <text:p text:style-name="P269"><text:span text:style-name="T270">Nr.<text:s/></text:span><text:a xlink:href="https://www.e-tar.lt/portal/legalAct.html?documentId=TAR.6345612E0E53" office:target-frame-name="_top" xlink:show="replace"><text:span text:style-name="T271">139</text:span></text:a><text:span text:style-name="T272">, 2003-12-24, Žin. 2004, Nr. 7-176 (2004-01-13), i. k. 103505ANUTA00000139</text:span></text:p>
      <text:p text:style-name="Normal"/>
      <text:p text:style-name="P273"><text:span text:style-name="T274">28</text:span><text:span text:style-name="T275">. Lietuvos banko valdybos 1998 m. spalio 29 d. nutarimu Nr. 189 „Dėl įtariamų padirbtais už</text:span><text:span text:style-name="T276">sienio valiutų banknotų perdavimo teritoriniam miesto (rajono) policijos komisariatui taisyklių patvirtinimo“ (Žin., 1998, Nr.<text:s/></text:span><text:a xlink:href="https://www.e-tar.lt/portal/lt/legalAct/TAR.DB00CB9205F9" office:target-frame-name="_blank" xlink:show="new"><text:span text:style-name="T277">99-2763</text:span></text:a><text:span text:style-name="T278">) patvirtintų Įtariamų padirbtais užs</text:span><text:span text:style-name="T279">ienio valiutų banknotų perdavimo teritoriniam miesto (rajono) policijos komisariatui taisyklių 13 punkte ir minėtų taisyklių 3 priede išbraukti žodį „(finansininkas)“.</text:span></text:p>
      <text:p text:style-name="P280"><text:span text:style-name="T281">29.</text:span><text:span text:style-name="T282"><text:s/>Neteko galios nuo 2004-07-11</text:span></text:p>
      <text:p text:style-name="P283">Punkto naikinimas:</text:p>
      <text:p text:style-name="P284"><text:span text:style-name="T285">Nr.<text:s/></text:span><text:a xlink:href="https://www.e-tar.lt/portal/legalAct.html?documentId=TAR.0B489AFBBBF4" office:target-frame-name="_top" xlink:show="replace"><text:span text:style-name="T286">112</text:span></text:a><text:span text:style-name="T287">, 2004-07-01, Žin. 2004, Nr. 107-4027 (2004-07-10), i. k. 104505ANUTA00000112</text:span></text:p>
      <text:p text:style-name="Normal"/>
      <text:p text:style-name="P288"><text:span text:style-name="T289">30</text:span><text:span text:style-name="T290">. Lietuvos banko valdybos 1998 m. gruodžio 10 d. nutarimu Nr. 214 „Dėl kasos apyvartų ataskaitų rengimo taisyklių“ (</text:span><text:span text:style-name="T291">Žin., 1998, Nr.<text:s/></text:span><text:a xlink:href="https://www.e-tar.lt/portal/lt/legalAct/TAR.E9C54A062C09" office:target-frame-name="_blank" xlink:show="new"><text:span text:style-name="T292">112-3122</text:span></text:a><text:span text:style-name="T293">) patvirtintų Kasos apyvartų ataskaitų rengimo taisyklių 1, 2, 3 ir 4 prieduose vietoje žodžių „Vyr. finansininkas“ įrašyti žodžius „Vyriausiasis b</text:span><text:span text:style-name="T294">uhalteris“.</text:span></text:p>
      <text:p text:style-name="P295"/>
      <text:p text:style-name="P296"/>
      <text:p text:style-name="P297"/>
      <text:p text:style-name="P298"><text:span text:style-name="T299">VALDYBOS PIRMININKAS</text:span><text:span text:style-name="T300"><text:tab/>REINOLDIJUS ŠARKINAS</text:span></text:p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 banko valdyba, Nutarimas</text:span></text:p>
      <text:p text:style-name="P310"><text:span text:style-name="T311">Nr.<text:s/></text:span><text:a xlink:href="https://www.e-tar.lt/portal/legalAct.html?documentId=TAR.45DDF3CF3C0C" office:target-frame-name="_top" xlink:show="replace"><text:span text:style-name="T312">91</text:span></text:a><text:span text:style-name="T313">, 2002-07-04, Žin., 2002, Nr. 73-3133 (2002-07-19), i.<text:s/></text:span><text:span text:style-name="T314">k. 102505ANUTA00000091</text:span></text:p>
      <text:p text:style-name="P315"><text:span text:style-name="T316">Dėl Maksimalios paskolos sumos vienam skolininkui ir didelių paskolų normatyvų</text:span></text:p>
      <text:p text:style-name="P317"/>
      <text:p text:style-name="P318"><text:span text:style-name="T319">2.</text:span></text:p>
      <text:p text:style-name="P320"><text:span text:style-name="T321">Lietuvos banko valdyba, Nutarimas</text:span></text:p>
      <text:p text:style-name="P322"><text:span text:style-name="T323">Nr.<text:s/></text:span><text:a xlink:href="https://www.e-tar.lt/portal/legalAct.html?documentId=TAR.920A05DF6C46" office:target-frame-name="_top" xlink:show="replace"><text:span text:style-name="T324">164</text:span></text:a><text:span text:style-name="T325">, 2002-12-12, Žin., 2002, N</text:span><text:span text:style-name="T326">r. 119-5381 (2002-12-18), i. k. 102505ANUTA00000164</text:span></text:p>
      <text:p text:style-name="P327"><text:span text:style-name="T328">Dėl Lietuvos banko valdybos nutarimų pripažinimo netekusiais galios</text:span></text:p>
      <text:p text:style-name="P329"/>
      <text:p text:style-name="P330"><text:span text:style-name="T331">3.</text:span></text:p>
      <text:p text:style-name="P332"><text:span text:style-name="T333">Lietuvos banko valdyba, Nutarimas</text:span></text:p>
      <text:p text:style-name="P334"><text:span text:style-name="T335">Nr.<text:s/></text:span><text:a xlink:href="https://www.e-tar.lt/portal/legalAct.html?documentId=TAR.6345612E0E53" office:target-frame-name="_top" xlink:show="replace"><text:span text:style-name="T336">139</text:span></text:a><text:span text:style-name="T337">,<text:s/></text:span><text:span text:style-name="T338">2003-12-24, Žin., 2004, Nr. 7-176 (2004-01-13), i. k. 103505ANUTA00000139</text:span></text:p>
      <text:p text:style-name="P339"><text:span text:style-name="T340">Dėl Pinigų finansinių institucijų paskolų ir indėlių palūkanų normų statistinės atskaitomybės</text:span></text:p>
      <text:p text:style-name="P341"/>
      <text:p text:style-name="P342"><text:span text:style-name="T343">4.</text:span></text:p>
      <text:p text:style-name="P344"><text:span text:style-name="T345">Lietuvos banko valdyba, Nutarimas</text:span></text:p>
      <text:p text:style-name="P346"><text:span text:style-name="T347">Nr.<text:s/></text:span><text:a xlink:href="https://www.e-tar.lt/portal/legalAct.html?documentId=TAR.5C3245D4CF18" office:target-frame-name="_top" xlink:show="replace"><text:span text:style-name="T348">15</text:span></text:a><text:span text:style-name="T349">, 2003-03-20, Žin., 2003, Nr. 32-1365 (2003-04-02), i. k. 103505ANUTA00000015</text:span></text:p>
      <text:p text:style-name="P350"><text:span text:style-name="T351">Dėl Abejotinų aktyvų vertinimo, grupavimo ir specialiųjų atidėjimų sudarymo bendrųjų nuostatų patvirtinimo</text:span></text:p>
      <text:p text:style-name="P352"/>
      <text:p text:style-name="P353"><text:span text:style-name="T354">5.</text:span></text:p>
      <text:p text:style-name="P355"><text:span text:style-name="T356">Lietuvos banko valdyba, Nutar</text:span><text:span text:style-name="T357">imas</text:span></text:p>
      <text:p text:style-name="P358"><text:span text:style-name="T359">Nr.<text:s/></text:span><text:a xlink:href="https://www.e-tar.lt/portal/legalAct.html?documentId=TAR.B2B3E159A7E1" office:target-frame-name="_top" xlink:show="replace"><text:span text:style-name="T360">1</text:span></text:a><text:span text:style-name="T361">, 2004-01-29, Žin., 2004, Nr. 22-696 (2004-02-10), i. k. 104505ANUTA00000001</text:span></text:p>
      <text:p text:style-name="P362"><text:span text:style-name="T363">Dėl likvidumo normatyvo skaičiavimo taisyklių</text:span></text:p>
      <text:p text:style-name="P364"/>
      <text:p text:style-name="P365"><text:span text:style-name="T366">6.</text:span></text:p>
      <text:p text:style-name="P367"><text:span text:style-name="T368">Lietuvos banko valdyba, Nutarimas</text:span></text:p>
      <text:p text:style-name="P369"><text:span text:style-name="T370">Nr.<text:s/></text:span><text:a xlink:href="https://www.e-tar.lt/portal/legalAct.html?documentId=TAR.9A5905DA7435" office:target-frame-name="_top" xlink:show="replace"><text:span text:style-name="T371">105</text:span></text:a><text:span text:style-name="T372">, 2004-06-17, Žin., 2004, Nr. 103-3825 (2004-07-01), i. k. 104505ANUTA00000105</text:span></text:p>
      <text:p text:style-name="P373"><text:span text:style-name="T374">Dėl banko vadovų rinkimo arba skyrimo</text:span></text:p>
      <text:p text:style-name="P375"/>
      <text:p text:style-name="P376"><text:span text:style-name="T377">7.</text:span></text:p>
      <text:p text:style-name="P378"><text:span text:style-name="T379">Lietuvos banko valdyba, Nutarimas</text:span></text:p>
      <text:p text:style-name="P380"><text:span text:style-name="T381">Nr.<text:s/></text:span><text:a xlink:href="https://www.e-tar.lt/portal/legalAct.html?documentId=TAR.0B489AFBBBF4" office:target-frame-name="_top" xlink:show="replace"><text:span text:style-name="T382">112</text:span></text:a><text:span text:style-name="T383">, 2004-07-01, Žin., 2004, Nr. 107-4027 (2004-07-10), i. k. 104505ANUTA00000112</text:span></text:p>
      <text:p text:style-name="P384"><text:span text:style-name="T385">Dėl Lietuvos Respublikos Vyriausybės vertybinių popierių aukciono nuostatų ir Reikalavimų Lietuvos R</text:span><text:span text:style-name="T386">espublikos Vyriausybės vertybinių popierių aukciono dalyviams patvirtinimo</text:span></text:p>
      <text:p text:style-name="P387"/>
      <text:p text:style-name="P388"><text:span text:style-name="T389">8.</text:span></text:p>
      <text:p text:style-name="P390"><text:span text:style-name="T391">Lietuvos banko valdyba, Nutarimas</text:span></text:p>
      <text:p text:style-name="P392"><text:span text:style-name="T393">Nr.<text:s/></text:span><text:a xlink:href="https://www.e-tar.lt/portal/legalAct.html?documentId=TAR.B0E431497226" office:target-frame-name="_top" xlink:show="replace"><text:span text:style-name="T394">116</text:span></text:a><text:span text:style-name="T395">, 2004-07-08, Žin., 2004, Nr. 108-4067 (2004-07-13), i</text:span><text:span text:style-name="T396">. k. 104505ANUTA00000116</text:span></text:p>
      <text:p text:style-name="P397"><text:span text:style-name="T398">Dėl Centrinės kredito unijos vadovų rinkimo arba skyrimo</text:span></text:p>
      <text:p text:style-name="P399"/>
      <text:p text:style-name="P400"><text:span text:style-name="T401">9.</text:span></text:p>
      <text:p text:style-name="P402"><text:span text:style-name="T403">Lietuvos banko valdyba, Nutarimas</text:span></text:p>
      <text:p text:style-name="P404"><text:span text:style-name="T405">Nr.<text:s/></text:span><text:a xlink:href="https://www.e-tar.lt/portal/legalAct.html?documentId=TAR.E5CDC6324330" office:target-frame-name="_top" xlink:show="replace"><text:span text:style-name="T406">128</text:span></text:a><text:span text:style-name="T407">, 2004-07-22, Žin., 2004, Nr. 125-4530<text:s/></text:span><text:span text:style-name="T408">(2004-08-10), i. k. 104505ANUTA00000128</text:span></text:p>
      <text:p text:style-name="P409"><text:span text:style-name="T410">Dėl Finansinės grupės ataskaitų konsolidavimo ir jungtinės (konsoliduotos) priežiūros taisyklių patvirtinimo</text:span></text:p>
      <text:p text:style-name="P411"/>
      <text:p text:style-name="P412"><text:span text:style-name="T413">10.</text:span></text:p>
      <text:p text:style-name="P414"><text:span text:style-name="T415">Lietuvos banko valdyba, Nutarimas</text:span></text:p>
      <text:p text:style-name="P416"><text:span text:style-name="T417">Nr.<text:s/></text:span><text:a xlink:href="https://www.e-tar.lt/portal/legalAct.html?documentId=TAR.F80F02820587" office:target-frame-name="_top" xlink:show="replace"><text:span text:style-name="T418">157</text:span></text:a><text:span text:style-name="T419">, 2004-09-23, Žin., 2004, Nr. 145-5299 (2004-09-30), i. k. 104505ANUTA00000157</text:span></text:p>
      <text:p text:style-name="P420"><text:span text:style-name="T421">Dėl Bankų inspektavimo nuostatų patvirtinimo</text:span></text:p>
      <text:p text:style-name="P422"/>
      <text:p text:style-name="P423"><text:span text:style-name="T424">11.</text:span></text:p>
      <text:p text:style-name="P425"><text:span text:style-name="T426">Lietuvos banko valdyba, Nutarimas</text:span></text:p>
      <text:p text:style-name="P427"><text:span text:style-name="T428">Nr.<text:s/></text:span><text:a xlink:href="https://www.e-tar.lt/portal/legalAct.html?documentId=TAR.EAC7CB5499FC" office:target-frame-name="_top" xlink:show="replace"><text:span text:style-name="T429">143</text:span></text:a><text:span text:style-name="T430">, 2004-09-02, Žin., 2004, Nr. 139-5089 (2004-09-16), i. k. 104505ANUTA00000143</text:span></text:p>
      <text:p text:style-name="P431"><text:span text:style-name="T432">Dėl Banko veiklos riziką ribojančių normatyvų</text:span></text:p>
      <text:p text:style-name="P433"/>
      <text:soft-page-break/>
      <text:p text:style-name="P434"><text:span text:style-name="T435">12.</text:span></text:p>
      <text:p text:style-name="P436"><text:span text:style-name="T437">Lietuvos banko valdyba, Nutarimas</text:span></text:p>
      <text:p text:style-name="P438"><text:span text:style-name="T439">Nr.<text:s/></text:span><text:a xlink:href="https://www.e-tar.lt/portal/legalAct.html?documentId=TAR.CF2D67231858" office:target-frame-name="_top" xlink:show="replace"><text:span text:style-name="T440">26</text:span></text:a><text:span text:style-name="T441">, 2005-02-24, Žin., 2005, Nr. 31-1033 (2005-03-05), i. k. 105505ANUTA00000026</text:span></text:p>
      <text:p text:style-name="P442"><text:span text:style-name="T443">Dėl Lietuvos banko valdybos nutarimų pripažinimo netekusiais galios</text:span></text:p>
      <text:p text:style-name="P444"/>
      <text:p text:style-name="P445"><text:span text:style-name="T446">13.</text:span></text:p>
      <text:p text:style-name="P447"><text:span text:style-name="T448">Lietuvos banko valdyba,</text:span><text:span text:style-name="T449"><text:s/>Nutarimas</text:span></text:p>
      <text:p text:style-name="P450"><text:span text:style-name="T451">Nr.<text:s/></text:span><text:a xlink:href="https://www.e-tar.lt/portal/legalAct.html?documentId=TAR.8D5EFD2E99C3" office:target-frame-name="_top" xlink:show="replace"><text:span text:style-name="T452">37</text:span></text:a><text:span text:style-name="T453">, 2005-03-10, Žin., 2005, Nr. 37-1219 (2005-03-22), i. k. 105505ANUTA00000037</text:span></text:p>
      <text:p text:style-name="P454"><text:span text:style-name="T455">Dėl visuomenei skelbiamos informacijos reikalavimų patvirtinimo, kai kurių Liet</text:span><text:span text:style-name="T456">uvos banko valdybos nutarimų, reglamentuojančių ataskaitų pateikimo periodiškumą, pakeitimo ir kai kurių Lietuvos banko valdybos nutarimų pripažinimo netekusiais galios</text:span></text:p>
      <text:p text:style-name="P457"/>
      <text:p text:style-name="P458"><text:span text:style-name="T459">14.</text:span></text:p>
      <text:p text:style-name="P460"><text:span text:style-name="T461">Lietuvos banko valdyba, Nutarimas</text:span></text:p>
      <text:p text:style-name="P462"><text:span text:style-name="T463">Nr.<text:s/></text:span><text:a xlink:href="https://www.e-tar.lt/portal/legalAct.html?documentId=TAR.283B0046344D" office:target-frame-name="_top" xlink:show="replace"><text:span text:style-name="T464">114</text:span></text:a><text:span text:style-name="T465">, 2005-07-28, Žin., 2005, Nr. 96-3626 (2005-08-09), i. k. 105505ANUTA00000114</text:span></text:p>
      <text:p text:style-name="P466"><text:span text:style-name="T467">Dėl Minimalių paskolų vertinimo reikalavimų patvirtinimo</text:span></text:p>
      <text:p text:style-name="P468"/>
      <text:p text:style-name="P469"><text:span text:style-name="T470">15.</text:span></text:p>
      <text:p text:style-name="P471"><text:span text:style-name="T472">Lietuvos banko valdyba, Nutarimas</text:span></text:p>
      <text:p text:style-name="P473"><text:span text:style-name="T474">Nr.<text:s/></text:span><text:a xlink:href="https://www.e-tar.lt/portal/legalAct.html?documentId=TAR.BA85F5477CED" office:target-frame-name="_top" xlink:show="replace"><text:span text:style-name="T475">138</text:span></text:a><text:span text:style-name="T476">, 2006-11-09, Žin., 2006, Nr. 142-5442 (2006-12-29), i. k. 106505ANUTA00000138</text:span></text:p>
      <text:p text:style-name="P477"><text:span text:style-name="T478">Dėl Kapitalo pakankamumo skaičiavimo bendrųjų nuostatų</text:span></text:p>
      <text:p text:style-name="P479"/>
      <text:p text:style-name="P480"><text:span text:style-name="T481">16.</text:span></text:p>
      <text:p text:style-name="P482"><text:span text:style-name="T483">Lietuvos banko valdyba, Nutarimas</text:span></text:p>
      <text:p text:style-name="P484"><text:span text:style-name="T485">Nr.<text:s/></text:span><text:a xlink:href="https://www.e-tar.lt/portal/legalAct.html?documentId=TAR.0CEB39A4E61A" office:target-frame-name="_top" xlink:show="replace"><text:span text:style-name="T486">185</text:span></text:a><text:span text:style-name="T487">, 2007-12-19, Žin., 2007, Nr. 137-5638 (2007-12-28), i. k. 107505ANUTA00000185</text:span></text:p>
      <text:p text:style-name="P488"><text:span text:style-name="T489">Dėl Subordinuotųjų paskolų ir jų įtraukimo į banko kapitalą bendrųjų nuostatų patvirtini</text:span><text:span text:style-name="T490">mo</text:span></text:p>
      <text:p text:style-name="P491"/>
      <text:p text:style-name="P492"><text:span text:style-name="T493">17.</text:span></text:p>
      <text:p text:style-name="P494"><text:span text:style-name="T495">Lietuvos banko valdyba, Nutarimas</text:span></text:p>
      <text:p text:style-name="P496"><text:span text:style-name="T497">Nr.<text:s/></text:span><text:a xlink:href="https://www.e-tar.lt/portal/legalAct.html?documentId=TAR.1B04147DE0F6" office:target-frame-name="_top" xlink:show="replace"><text:span text:style-name="T498">121</text:span></text:a><text:span text:style-name="T499">, 2006-09-28, Žin., 2006, Nr. 108-4132 (2006-10-11), i. k. 106505ANUTA00000121</text:span></text:p>
      <text:p text:style-name="P500"><text:span text:style-name="T501">Dėl finansinės atskaitomybės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52:00Z</meta:creation-date>
    <dc:date>2017-08-07T13:52:00Z</dc:date>
    <meta:template xlink:href="Normal.dotm" xlink:type="simple"/>
    <meta:editing-cycles>2</meta:editing-cycles>
    <meta:editing-duration>PT0S</meta:editing-duration>
    <meta:document-statistic meta:page-count="5" meta:paragraph-count="303" meta:word-count="2050" meta:character-count="15463" meta:row-count="508" meta:non-whitespace-character-count="13716"/>
  </office:meta>
</office:document-meta>
</file>