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color="#000000" fo:font-size="10pt" style:font-size-asian="10pt"/>
    </style:style>
    <style:style style:name="T33" style:parent-style-name="DefaultParagraphFont" style:family="text">
      <style:text-properties fo:font-style="italic" style:font-style-asian="italic" fo:color="#000000" fo:font-size="10pt" style:font-size-asian="10pt"/>
    </style:style>
    <style:style style:name="T34" style:parent-style-name="DefaultParagraphFont" style:family="text">
      <style:text-properties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4">Suvestinė redakcija nuo 2004-03-11 iki 2004-09-30</text:span></text:p>
      <text:p text:style-name="P5"/>
      <text:p text:style-name="P6"><text:span text:style-name="T7">Nutarimas paskelbtas: Lietuvos aidas 1990, Nr.<text:s/></text:span><text:a xlink:href="https://www.e-tar.lt/portal/legalAct.html?documentId=TAR.54C8CE23E75B" office:target-frame-name="_top" xlink:show="replace"><text:span text:style-name="T8">94-0</text:span></text:a><text:span text:style-name="T9">;</text:span><text:span text:style-name="T10"><text:s/>Žin. 1990, Nr.</text:span><text:a xlink:href="https://www.e-tar.lt/portal/legalAct.html?documentId=TAR.54C8CE23E75B" office:target-frame-name="_top" xlink:show="replace"><text:span text:style-name="T11">30-712</text:span></text:a><text:span text:style-name="T12">, i. k. 0901010NUTA000I-619</text:span></text:p>
      <text:p text:style-name="P13"/>
      <text:p text:style-name="P14"><text:span text:style-name="T15"/><text:span text:style-name="T16">LIETUVOS RESPUBLIKOS AUKŠČIAUSIOJI TARYBA</text:span></text:p>
      <text:p text:style-name="P17"/>
      <text:p text:style-name="P18">N U T A R I M A S</text:p>
      <text:p text:style-name="P19">DĖL LIETUVOS RESPUBLIKOS GYVENTOJŲ PAJAMŲ GARANTIJŲ ĮSTATYMO TAIKYMO</text:p>
      <text:p text:style-name="P20"/>
      <text:p text:style-name="P21"/>
      <text:p text:style-name="P22"><text:span text:style-name="T23">Lietuvos Respublikos Aukščiausioji Taryba<text:s/></text:span><text:span text:style-name="T24">nutari</text:span><text:span text:style-name="T25">a:</text:span></text:p>
      <text:p text:style-name="P26"><text:span text:style-name="T27">1</text:span><text:span text:style-name="T28">. Nustatyti, kad Lietuvos Respublikos gyventojų pajamų garantijų įstatymo:</text:span></text:p>
      <text:p text:style-name="P29">II skyriuje numatytos prarastų pajamų kompensavimo priemonės pradedamos įgyvendinti nuo 1991 m. sausio 1 d. Vyriausybei atlikus vienkartinį kainų padidinimą, prarastos pajamos kompensuojamos atskiru Vyriausybės nutarimu;</text:p>
      <text:p text:style-name="P30">III skyriuje numatyta socialinė pašalpa pradedama mokėti, įgyvendinus pajamų deklaravimą. Atskiroms gyventojų kategorijoms socialinė pašalpa gali būti pradedama mokėti ir anksčiau atskiru Vyriausybės nutarimu.</text:p>
      <text:p text:style-name="P31"><text:span text:style-name="T32">TAR pastaba.</text:span><text:span text:style-name="T33"><text:s/>Pripažinti, kad Lietuvos Respublikos Aukščiausiosios Tarybos 1990 m. rugsėjo 27 d. nutarimo Nr. I-619 „Dėl Lietuvos Respublikos gyventojų pajamų garantijų įstatymo taikymo“ 1 punkto nuostatos „Įstatymo III skyriuje numatyta socialinė pašalpa pradedama mok</text:span><text:span text:style-name="T34">ėti, įgyvendinus pajamų deklaravimą. Atskiroms gyventojų kategorijoms socialinė pašalpa gali būti pradedama mokėti ir anksčiau atskiru Vyriausybės nutarimu“ prieštarauja Lietuvos Respublikos Konstitucijos 52 straipsniui, 94 straipsnio 2 punktui, konstituci</text:span><text:span text:style-name="T35">niam teisinės valstybės principui, konstituciniam valdžių padalijimo principui, Lietuvos Respublikos gyventojų pajamų garantijų įstatymo 10 straipsnio (1994 m. lapkričio 3 d. redakcija) 1 daliai.</text:span></text:p>
      <text:p text:style-name="P36">Punkto pakeitimai:</text:p>
      <text:p text:style-name="P37">2004-03-05, Žin., 2004, Nr. 38-1236 (2004-03-11), i. k. 1041000NUTARG041466 <text:s text:c="11"/></text:p>
      <text:p text:style-name="Normal"/>
      <text:p text:style-name="P38"><text:span text:style-name="T39">2</text:span><text:span text:style-name="T40">. Patvirtinti minimalų gyvenimo lygį 1990 m. sausio 1 d. kainomis – 100 rublių per mėnesį vienam Respublikos gyventojui.</text:span></text:p>
      <text:p text:style-name="P41"><text:span text:style-name="T42">3</text:span><text:span text:style-name="T43">. Pavesti Socialinės apsaugos ministerijai iki 1990 m. gruodžio 31 d.<text:s/></text:span><text:span text:style-name="T44">parengti prarasto pajamų dydžio kompensacijų, o iki 1991 m. rugsėjo 1 d. – socialinės pašalpos apskaičiavimo bei išmokėjimo taisykles.</text:span></text:p>
      <text:p text:style-name="P45"/>
      <text:p text:style-name="P46"/>
      <text:p text:style-name="P47"/>
      <text:p text:style-name="P48">LIETUVOS RESPUBLIKOS<text:s/></text:p>
      <text:p text:style-name="P49">AUKŠČIAUSIOSIOS TARYBOS<text:s/></text:p>
      <text:p text:style-name="P50">PIRMININKAS<text:tab/>V. LANDSBERGIS</text:p>
      <text:p text:style-name="P51"/>
      <text:p text:style-name="P52">Vilnius, 1990 m. rugsėjo 27 d.<text:s/></text:p>
      <text:p text:style-name="P53">Nr. I-619</text:p>
      <text:p text:style-name="P54"/>
      <text:p text:style-name="P55"/>
      <text:p text:style-name="P56"/>
      <text:p text:style-name="P57"/>
      <text:p text:style-name="P58"><text:span text:style-name="T59">Pakeitimai:</text:span></text:p>
      <text:p text:style-name="P60"/>
      <text:p text:style-name="P61"><text:span text:style-name="T62">1.</text:span></text:p>
      <text:p text:style-name="P63"><text:span text:style-name="T64">Lietuvos Respublikos Konstitucinis Teismas, Nutarimas</text:span></text:p>
      <text:p text:style-name="P65"><text:span text:style-name="T66">2004-03-05, Žin., 2004, Nr. 38-1236 (2004-03-11), i. k. 1041000NUTARG041466 <text:s text:c="15"/></text:span></text:p>
      <text:p text:style-name="P67"><text:span text:style-name="T68">Dėl Lietuvos Respublikos Aukščiausiosios Tarybos 1990 m. rugsėjo 27 d. nutarimo Nr. I-6</text:span><text:span text:style-name="T69">19 "Dėl Lietuvos Respublikos gyventojų pajamų garantijų įstatymo taikymo" 1 punkto, taip pat dėl Lietuvos Respublikos Vyriausybės 1996 m. liepos 5 d. nutarimu Nr. 808 "Dėl Socialinės pašalpos skyrimo ir mokėjimo nuostatų patvirtinimo" patvirtintų Socialinė</text:span><text:span text:style-name="T70">s pašalpos skyrimo ir mokėjimo nuostatų 6.1.1 punkto (1996 m. lapkričio 6 d. redakcija), 6.1.4 punkto (1996<text:s/></text:span><text:soft-page-break/><text:span text:style-name="T71">m. lapkričio 6 d. redakcija), 6.1.5 punkto (1996 m. lapkričio 6 d. redakcija), 7 punkto (1996 m. lapkričio 6 d. redakcija), 9 punkto ir Lietuvos Res</text:span><text:span text:style-name="T72">publikos Vyriausybės 2000 m. balandžio 17 d. nutarimu Nr. 441 "Dėl Socialinės pašalpos skyrimo ir mokėjimo nuostatų patvirtinimo" patvirtintų Socialinės pašalpos skyrimo ir mokėjimo nuostatų 5.1.1 punkto, 5.1.7 punkto (2000 m. balandžio 17 d. ir 2000 m. li</text:span><text:span text:style-name="T73">epos 14 d. redakcijos), 5.1.8 punkto (2000 m. balandžio 17 d. ir 2000 m. liepos 14 d. redakcijos), 5.4, 5.5.2, 9 punktų atitikties Lietuvos Respublikos Konstitucijai ir Lietuvos Respublikos gyventojų pajamų garantijų įstatymo 10 straipsnio (1994 m. lapkrič</text:span><text:span text:style-name="T74">io 3 d. redakcija) 1 daliai</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1:30:00Z</meta:creation-date>
    <dc:date>2018-02-12T11:30:00Z</dc:date>
    <meta:template xlink:href="Normal.dotm" xlink:type="simple"/>
    <meta:editing-cycles>2</meta:editing-cycles>
    <meta:editing-duration>PT0S</meta:editing-duration>
    <meta:document-statistic meta:page-count="2" meta:paragraph-count="33" meta:word-count="455" meta:character-count="3576" meta:row-count="98" meta:non-whitespace-character-count="3154"/>
  </office:meta>
</office:document-meta>
</file>