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2003-06-05</text:span></text:p>
      <text:p text:style-name="P10"/>
      <text:p text:style-name="P11"><text:span text:style-name="T12">Nutarimas paskelbtas: Žin. 2002, Nr.<text:s/></text:span><text:a xlink:href="https://www.e-tar.lt/portal/legalAct.html?documentId=TAR.54B0AE54287E" office:target-frame-name="_top" xlink:show="replace"><text:span text:style-name="T13">91-3905</text:span></text:a><text:span text:style-name="T14">, i. k. 1021100NUTA00001443</text:span></text:p>
      <text:p text:style-name="P15"/>
      <text:p text:style-name="P16"><text:span text:style-name="T17"/><text:span text:style-name="T18">LIETUVOS RESPUBLIKOS VYRIAUSYBĖ</text:span></text:p>
      <text:p text:style-name="P19"/>
      <text:p text:style-name="P20">N U T A R I M A S</text:p>
      <text:p text:style-name="P21">DĖL NYDERLANDŲ RIBOTOS ATSAKOMYBĖS BENDROVĖS „YUKOS INTERNATIONAL UK B. V.“ PATVIRTINIMO KREDITORIUMI</text:p>
      <text:p text:style-name="P22"/>
      <text:p text:style-name="P23">2002 m. rugsėjo 16 d. Nr. 1443</text:p>
      <text:p text:style-name="P24">Vilnius</text:p>
      <text:p text:style-name="P25"/>
      <text:p text:style-name="P26"><text:span text:style-name="T27">Vadovaudamasi Lietuvos Resp</text:span><text:span text:style-name="T28">ublikos paskolų iš užsienio bankų akcinės bendrovės „Mažeikių nafta“ Mažeikių naftos perdirbimo gamyklos rekonstrukcijos bei Būtingės naftos terminalo statybos projektui finansuoti ir bendrovės „Mažeikių nafta“ apyvartinėms lėšoms papildyti įstatymu (Žin.,</text:span><text:span text:style-name="T29"><text:s/>1997, Nr.<text:s/></text:span><text:a xlink:href="https://www.e-tar.lt/portal/lt/legalAct/TAR.55BCCA64A827" office:target-frame-name="_blank" xlink:show="new"><text:span text:style-name="T30">67-1662</text:span></text:a><text:span text:style-name="T31">), Lietuvos Respublikos Vyriausybė<text:s/></text:span><text:span text:style-name="T32">nutari</text:span><text:span text:style-name="T33">a:</text:span></text:p>
      <text:p text:style-name="P34"><text:span text:style-name="T35">1.</text:span><text:span text:style-name="T36"><text:s/>Neteko galios nuo 2003-06-05</text:span></text:p>
      <text:p text:style-name="P37">Punkto naikinimas:</text:p>
      <text:p text:style-name="P38"><text:span text:style-name="T39">TAR pastaba.</text:span><text:span text:style-name="T40"><text:s/>Punktas netenka galios akcinei bendrovei Vilniaus bankui ir banko „Vereins-und Westbank AG“ Vilniaus skyriui perėmus iš Nyderlandų ribotos atsakomybės bendrovės „Yukos International UK B.V.“ ir Rusijos Federacijos atvirosios akcinės bendrovės „Yukos Oil C</text:span><text:span text:style-name="T41">orporation“ visas teises ir pareigas, kylančias iš šio nutarimo 1.1, 1.2 ir 1.4 punktuose nurodytų sutarčių.</text:span></text:p>
      <text:p text:style-name="P42"><text:span text:style-name="T43">Nr.<text:s/></text:span><text:a xlink:href="https://www.e-tar.lt/portal/legalAct.html?documentId=TAR.D2CCFFED5128" office:target-frame-name="_top" xlink:show="replace"><text:span text:style-name="T44">688</text:span></text:a><text:span text:style-name="T45">, 2003-05-29, Žin. 2003, Nr. 54-2399 (2003-06-04), i. k. 1</text:span><text:span text:style-name="T46">031100NUTA00000688</text:span></text:p>
      <text:p text:style-name="Normal"/>
      <text:p text:style-name="P47"><text:span text:style-name="T48">2</text:span><text:span text:style-name="T49">. Laikyti, kad valstybės garantija, suteikta pagal Lietuvos Respublikos paskolų iš užsienio bankų akcinės bendrovės „Mažeikių nafta“ Mažeikių naftos perdirbimo gamyklos rekonstrukcijos bei Būtingės naftos terminalo statybos projekt</text:span><text:span text:style-name="T50">ui finansuoti ir akcinės bendrovės „Mažeikių nafta“ apyvartinėms lėšoms papildyti įstatymą, galioja naujajam kreditoriui – Nyderlandų ribotos atsakomybės bendrovei „Yukos International UK B. V.“<text:s/></text:span></text:p>
      <text:p text:style-name="P51"><text:span text:style-name="T52">3</text:span><text:span text:style-name="T53">. Pritarti Jungtinių Amerikos Valstijų kompanijos „Will</text:span><text:span text:style-name="T54">iams International Company“ visų teisių ir pareigų pagal 1999 m. spalio 29 d. Jungtinių Amerikos Valstijų kompanijos „Williams International Company“ (kreditoriaus) ir Lietuvos Respublikos (garanto) Garantijos sutartį perleidimui Nyderlandų ribotos atsakom</text:span><text:span text:style-name="T55">ybės bendrovei „Yukos International UK B. V.“</text:span></text:p>
      <text:p text:style-name="P56"><text:span text:style-name="T57">4</text:span><text:span text:style-name="T58">. Nustatyti, kad Nyderlandų ribotos atsakomybės bendrovei „Yukos International UK B. V.“ perėmus iš Jungtinių Amerikos Valstijų kompanijos „Williams International Company“ visas teises ir pareigas, kylanči</text:span><text:span text:style-name="T59">as iš šio nutarimo 1 ir 3 punktuose nurodytų sutarčių, netenka galios Lietuvos Respublikos Vyriausybės 1999 m. spalio 27 d. nutarimas Nr. 1198 „Dėl Jungtinių Amerikos Valstijų kompanijos „Williams International Company“ patvirtinimo kreditoriumi“ (Žin., 19</text:span><text:span text:style-name="T60">99, Nr.<text:s/></text:span><text:a xlink:href="https://www.e-tar.lt/portal/lt/legalAct/TAR.70B733C636A1" office:target-frame-name="_blank" xlink:show="new"><text:span text:style-name="T61">91-2684</text:span></text:a><text:span text:style-name="T62">).<text:s/></text:span></text:p>
      <text:p text:style-name="P63"/>
      <text:p text:style-name="P64"/>
      <text:p text:style-name="P65"/>
      <text:p text:style-name="P66">MINISTRAS PIRMININKAS<text:tab/>ALGIRDAS BRAZAUSKAS</text:p>
      <text:p text:style-name="P67"/>
      <text:p text:style-name="P68"/>
      <text:p text:style-name="P69"/>
      <text:p text:style-name="P70">FINANSŲ MINISTRĖ<text:tab/>DALIA GRYBAUSKAITĖ</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D2CCFFED5128" office:target-frame-name="_top" xlink:show="replace"><text:span text:style-name="T83">688</text:span></text:a><text:span text:style-name="T84">, 2003-05-29, Žin., 2003, Nr. 54-2399 (2003-06-04), i. k. 1031100NUTA00000688</text:span></text:p>
      <text:p text:style-name="P85"><text:span text:style-name="T86">Dėl teisių ir pareigų pagal akcinės bendrovės "Mažeikių nafta" paskolų sutartis su valsty</text:span><text:span text:style-name="T87">bės garantija perleid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6:52:00Z</meta:creation-date>
    <dc:date>2019-05-09T06:52:00Z</dc:date>
    <meta:template xlink:href="Normal.dotm" xlink:type="simple"/>
    <meta:editing-cycles>2</meta:editing-cycles>
    <meta:editing-duration>PT0S</meta:editing-duration>
    <meta:document-statistic meta:page-count="2" meta:paragraph-count="41" meta:word-count="383" meta:character-count="3171" meta:row-count="101" meta:non-whitespace-character-count="2829"/>
  </office:meta>
</office:document-meta>
</file>