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7">Nutarimas netenka galios 1999-11-18:</text:span></text:p>
      <text:p text:style-name="P8"><text:span text:style-name="T9">Lietuvos Respublikos Vyriausybė, Nutarimas</text:span></text:p>
      <text:p text:style-name="P10"><text:span text:style-name="T11">Nr.<text:s/></text:span><text:a xlink:href="https://www.e-tar.lt/portal/legalAct.html?documentId=TAR.699071C2FAE9" office:target-frame-name="_top" xlink:show="replace"><text:span text:style-name="T12">1244</text:span></text:a><text:span text:style-name="T13">, 1999-11-09, Žin., 1999, Nr. 97-2789 (1999-11-17), i. k. 0991100NUTA00001244</text:span></text:p>
      <text:p text:style-name="P14"><text:span text:style-name="T15">Dėl<text:s/></text:span><text:span text:style-name="T16">Lietuvos Respublikos Vyriausybės 1992 m. vasario 28 d. nutarimo Nr. 141, 1992 m. gegužės 25 d. nutarimo Nr. 385 ir 1993 m. balandžio 19 d. nutarimo Nr. 274 6 punkto pripažinimo netekusiais galios</text:span></text:p>
      <text:p text:style-name="P17"/>
      <text:p text:style-name="P18"><text:span text:style-name="T19">Suvestinė redakcija nuo 1993-04-19 iki 1999-11-17</text:span></text:p>
      <text:p text:style-name="P20"/>
      <text:p text:style-name="P21"><text:span text:style-name="T22">Nutarima</text:span><text:span text:style-name="T23">s paskelbtas: Žin. 1992, Nr.<text:s/></text:span><text:a xlink:href="https://www.e-tar.lt/portal/legalAct.html?documentId=TAR.54247BDE386E" office:target-frame-name="_top" xlink:show="replace"><text:span text:style-name="T24">11-306</text:span></text:a><text:span text:style-name="T25">, i. k. 0921100NUTA00000141</text:span></text:p>
      <text:p text:style-name="P26"/>
      <text:p text:style-name="P27"><text:span text:style-name="T28"/><text:span text:style-name="T29">LIETUVOS RESPUBLIKOS VYRIAUSYBĖ</text:span></text:p>
      <text:p text:style-name="P30"/>
      <text:p text:style-name="P31">N U T A R I M A<text:s/>S</text:p>
      <text:p text:style-name="P32">DĖL PRIEMONIŲ NAFTAI IR DUJOMS PAPILDOMAI GAUTI IŠ RUSIJOS FEDERACIJOS TIUMENĖS SRITIES</text:p>
      <text:p text:style-name="P33"/>
      <text:p text:style-name="P34">1992 m. vasario 28 d. Nr. 141</text:p>
      <text:p text:style-name="P35">Vilnius</text:p>
      <text:p text:style-name="P36"/>
      <text:p text:style-name="P37">Lietuvos Respublikos Vyriausybė<text:s/><text:span text:style-name="T38">nutari</text:span><text:span text:style-name="T39">a:</text:span></text:p>
      <text:p text:style-name="P40">1. Įpareigoti Energetikos ministeriją kartu su Prekybos ir materialinių išteklių<text:s/>ministerija sudaryti su Rusijos Federacijos Tiumenės srities administracija sutartis naftai ir dujoms papildomai gauti (virš tarpvalstybiniame susitarime numatyto kiekio) už statybos ir kelių tiesimo darbus, taip pat maisto produktus ir kitas prekes.</text:p>
      <text:p text:style-name="P41">2. Pavesti Statybos ir urbanistikos ministerijos bei Susisiekimo ministerijos įmonėms sudaryti sutartis su užsakovais Rusijos Federacijos Tiumenės srityje dėl statybos ir kelių tiesimo darbų vykdymo.</text:p>
      <text:p text:style-name="P42">Šias statybas pagal jų aprūpinimo materialiniais ištekliais tvarką prilyginti Lietuvos Respublikos valstybiniam užsakymui ir aprūpinti jas iš Lietuvos Respublikos išteklių.</text:p>
      <text:p text:style-name="P43">3. Statybos ir urbanistikos ministerija turi pagaminti ir pateikti surenkamojo gelžbetonio ir kelio dangos plokščių tiek, kiek numatyta<text:s/>sutartyse su Susisiekimo ministerija, kuri privalo užtikrinti aprūpinimą reikiamomis medžiagomis ir technika.</text:p>
      <text:p text:style-name="P44">Prekybos ir materialinių išteklių ministerija turi padėti aprūpinti Statybos ir urbanistikos ministerijos bei Susisiekimo ministerijos organizacijas, gaminančias gyvenamųjų namų surenkamąsias konstrukcijas ir surenkamojo gelžbetonio kelio dangos plokštes, medžiagomis, kurių reikia metalo formoms ir pervežimo įrangai gaminti.</text:p>
      <text:p text:style-name="P45">Susisiekimo ministerija turi užtikrinti stambiųjų namų elementų, statybinių<text:s/>ir kelio konstrukcijų bei medžiagų pervežimą, taip pat reguliariai keičiamų brigadų pristatymą į statybų rajoną.</text:p>
      <text:p text:style-name="P46">4. Skirti iš rezervinio Lietuvos Respublikos valiutos fondo Susisiekimo ministerijai bei Statybos ir urbanistikos ministerijai 1992 metams<text:s/>1 mln. JAV dolerių, kurie turi būti mokami nuo kovo mėnesio Lietuvos Respublikos gyventojams, dirbantiems Rusijos Federacijos Tiumenės srities statybose (vidutiniškai po 100 JAV dolerių per mėnesį kiekvienam darbuotojui)<text:s/><text:span text:style-name="T47">jų papildomoms išlaidoms, susijusi</text:span><text:span text:style-name="T48">oms su darbu už Lietuvos Respublikos ribų, kompensuoti</text:span>.</text:p>
      <text:p text:style-name="P49"><text:span text:style-name="T50">Pavesti Susisiekimo ministerijai bei Statybos ir urbanistikos ministerijai paskirstyti šią piniginę kompensaciją konkrečioms įmonėms ir organizacijoms, atsižvelgiant į darbuotojų skaičių bei jų<text:s/></text:span><text:span text:style-name="T51">atliekamą darbą</text:span>.</text:p>
      <text:p text:style-name="P52">Punkto pakeitimai:</text:p>
      <text:p text:style-name="P53"><text:span text:style-name="T54">Nr.<text:s/></text:span><text:a xlink:href="https://www.e-tar.lt/portal/legalAct.html?documentId=TAR.FD88FEAD2F88" office:target-frame-name="_top" xlink:show="replace"><text:span text:style-name="T55">385</text:span></text:a><text:span text:style-name="T56">, 1992-05-25, , i. k. 0921100NUTA00000385</text:span></text:p>
      <text:p text:style-name="Normal"/>
      <text:p text:style-name="P57">5. Prekybos ir materialinių išteklių ministerija bei Žemės ūkio ministerija turi aprūpinti patelktų rangos darbams atlikti Rusijos Federacijos Tiumenės srityje įmonių darbuotojus maisto<text:s/><text:soft-page-break/>produktais, būtiniausiomis pramoninėmis prekėmis, vaisiais ir daržovėmis, o pagalbinius ūkius turinčias įmones – kombinuotaisiais pašarais.</text:p>
      <text:p text:style-name="P58">Sveikatos apsaugos ministerija turi toliau tęsti Lietuvos Respublikos gyventojų, dirbančių Rusijos Federacijos Tiumenės srityje, medicininį aptarnavimą.</text:p>
      <text:p text:style-name="P59">6. Nustatyti, kad Lietuvos Respublikos gyventojai, išdirbę Rusijos Federacijos Tiumenės srities statybose ne mažiau kaip trejus metus ir pasižymėję darbe, turi teisę be eilės įstoti į gyvenamųjų namų statybos kooperatyvą, garažų statybos kooperatyvą arba gauti ne konkurso tvarka žemės sklypą individualiam namui statyti (Lietuvos Respublikos Vyriausybės nustatyta tvarka).</text:p>
      <text:p text:style-name="P60">Punkto pakeitimai:</text:p>
      <text:p text:style-name="P61"><text:span text:style-name="T62">Nr.<text:s/></text:span><text:a xlink:href="https://www.e-tar.lt/portal/legalAct.html?documentId=TAR.6AF8113F5356" office:target-frame-name="_top" xlink:show="replace"><text:span text:style-name="T63">274</text:span></text:a><text:span text:style-name="T64">, 1993-04-19, Lietuvos aidas, 1993, Nr. 78-0 (1993-04-27); Žin., 1993, Nr. 14-364 (1993-05-20), i. k. 0931100NUTA00000274</text:span></text:p>
      <text:p text:style-name="Normal"/>
      <text:p text:style-name="P65">7. Miestų ir rajonų savivaldybės turi neatidėliotinai įvykdyti ankstesniuosius Lietuvos Respublikos Vyriausybės sprendimus dėl lengvatų Respublikos gyventojams, išdirbusiems Vakarų Sibiro naftos ir dujų gavybos rajonuose ne mažiau kaip trejus metus ir pasižymėjusiems darbe, ir pagal Susisiekimo ministerijos bei Statybos ir urbanistikos ministerijos įmonių pateiktus sąrašus be eilės priimti juos į gyvenamųjų namų statybos kooperatyvus arba ne konkurso tvarka suteikti jiems žemės sklypus individualiems namams statyti.</text:p>
      <text:p text:style-name="P66">8.<text:s/>Pripažinti netekusiu galios Lietuvos Respublikos Vyriausybės 1991 m. sausio 8 d. nutarimą Nr. 17 „Dėl Respublikos organizacijų dalyvavimo statant gyvenamuosius namus, socialinius objektus ir tiesiant automobilių kelius Tiumenės srityje 1991–1995 metais“.</text:p>
      <text:p text:style-name="P67"/>
      <text:p text:style-name="P68"/>
      <text:p text:style-name="P69"/>
      <text:p text:style-name="P70">Lietuvos Respublikos<text:s/></text:p>
      <text:p text:style-name="P71">Ministras Pirmininkas<text:s/><text:tab/>G. Vagnorius</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Nutarimas</text:span></text:p>
      <text:p text:style-name="P82"><text:span text:style-name="T83">Nr.<text:s/></text:span><text:a xlink:href="https://www.e-tar.lt/portal/legalAct.html?documentId=TAR.FD88FEAD2F88" office:target-frame-name="_top" xlink:show="replace"><text:span text:style-name="T84">385</text:span></text:a><text:span text:style-name="T85">, 1992-05-25, , i. k.<text:s/></text:span><text:span text:style-name="T86">0921100NUTA00000385</text:span></text:p>
      <text:p text:style-name="P87"><text:span text:style-name="T88">Dėl Lietuvos Respublikos Vyriausybės 1992 m. vasario 28 d. nutarimo Nr. 141 dalinio pakeitimo</text:span></text:p>
      <text:p text:style-name="P89"/>
      <text:p text:style-name="P90"><text:span text:style-name="T91">2.</text:span></text:p>
      <text:p text:style-name="P92"><text:span text:style-name="T93">Lietuvos Respublikos Vyriausybė, Nutarimas</text:span></text:p>
      <text:p text:style-name="P94"><text:span text:style-name="T95">Nr.<text:s/></text:span><text:a xlink:href="https://www.e-tar.lt/portal/legalAct.html?documentId=TAR.6AF8113F5356" office:target-frame-name="_top" xlink:show="replace"><text:span text:style-name="T96">274</text:span></text:a><text:span text:style-name="T97">,<text:s/></text:span><text:span text:style-name="T98">1993-04-19, Lietuvos aidas, 1993, Nr. 78-0 (1993-04-27); Žin., 1993, Nr. 14-364 (1993-05-20), i. k. 0931100NUTA00000274</text:span></text:p>
      <text:p text:style-name="P99"><text:span text:style-name="T100">Dėl Gyvenamųjų namų, butų statybos arba pirkimo lengvatinio kreditavimo tvarkos patvirtin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07:00Z</meta:creation-date>
    <dc:date>2017-03-22T14:07:00Z</dc:date>
    <meta:template xlink:href="Normal.dotm" xlink:type="simple"/>
    <meta:editing-cycles>2</meta:editing-cycles>
    <meta:editing-duration>PT0S</meta:editing-duration>
    <meta:document-statistic meta:page-count="2" meta:paragraph-count="33" meta:word-count="708" meta:character-count="5724" meta:row-count="120" meta:non-whitespace-character-count="5049"/>
  </office:meta>
</office:document-meta>
</file>