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justify"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center"/>
      <style:text-properties fo:text-transform="uppercase"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text-properties fo:text-transform="uppercase"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fo:text-indent="0.5909in"/>
      <style:text-properties style:font-size-complex="12pt"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widows="0" fo:orphans="0" fo:text-align="justify" fo:text-indent="0.5909in"/>
      <style:text-properties style:font-size-complex="12pt" fo:hyphenate="false"/>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justify" fo:text-indent="0.5909in"/>
      <style:text-properties style:font-size-complex="12pt" fo:hyphenate="false"/>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widows="0" fo:orphans="0" fo:text-align="justify" fo:text-indent="0.5909in"/>
      <style:text-properties style:font-size-complex="12pt" fo:hyphenate="false"/>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background-color="#FFFFFF"/>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widows="0" fo:orphans="0" fo:text-align="justify" fo:text-indent="0.5909in"/>
      <style:text-properties style:font-size-complex="12pt" fo:hyphenate="false"/>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justify" fo:text-indent="0.5909in"/>
      <style:text-properties style:font-size-complex="12pt" fo:hyphenate="false"/>
    </style:style>
    <style:style style:name="P59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widows="0" fo:orphans="0" fo:text-indent="0.5909in"/>
      <style:text-properties style:font-size-complex="12pt" fo:hyphenate="false"/>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indent="0.5909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fo:text-transform="uppercase" style:font-size-complex="12pt"/>
    </style:style>
    <style:style style:name="P769" style:parent-style-name="Normal" style:family="paragraph">
      <style:paragraph-properties fo:widows="0" fo:orphans="0" fo:text-align="justify" fo:text-indent="0.5909in"/>
      <style:text-properties style:font-size-complex="12pt" fo:hyphenate="false"/>
    </style:style>
    <style:style style:name="P770" style:parent-style-name="Normal" style:family="paragraph">
      <style:paragraph-properties fo:widows="0" fo:orphans="0" fo:text-align="justify" fo:text-indent="0.5909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909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justify" fo:text-indent="0.5909in"/>
      <style:text-properties style:font-size-complex="12pt" style:language-asian="lt" style:country-asian="LT" fo:hyphenate="false"/>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family="paragraph">
      <style:paragraph-properties>
        <style:tab-stops>
          <style:tab-stop style:type="center" style:position="3.25in"/>
          <style:tab-stop style:type="right" style:position="6.5in"/>
        </style:tab-stops>
      </style:paragraph-properties>
    </style:style>
    <style:style style:name="P917" style:parent-style-name="Normal" style:master-page-name="MPF2" style:family="paragraph">
      <style:paragraph-properties fo:break-before="page" fo:text-indent="6.4972in" style:page-number="1"/>
      <style:text-properties style:font-size-complex="12pt"/>
    </style:style>
    <style:style style:name="P923" style:parent-style-name="Normal" style:family="paragraph">
      <style:paragraph-properties fo:text-indent="6.4972in"/>
      <style:text-properties style:font-size-complex="12pt"/>
    </style:style>
    <style:style style:name="P924" style:parent-style-name="Normal" style:family="paragraph">
      <style:paragraph-properties fo:text-indent="6.4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style:text-properties style:font-size-complex="12pt"/>
    </style:style>
    <style:style style:name="TableColumn935" style:family="table-column">
      <style:table-column-properties style:column-width="0.8826in" style:use-optimal-column-width="false"/>
    </style:style>
    <style:style style:name="TableColumn936" style:family="table-column">
      <style:table-column-properties style:column-width="2.4611in" style:use-optimal-column-width="false"/>
    </style:style>
    <style:style style:name="TableColumn937" style:family="table-column">
      <style:table-column-properties style:column-width="2.1652in" style:use-optimal-column-width="false"/>
    </style:style>
    <style:style style:name="TableColumn938" style:family="table-column">
      <style:table-column-properties style:column-width="1.8708in" style:use-optimal-column-width="false"/>
    </style:style>
    <style:style style:name="TableColumn939" style:family="table-column">
      <style:table-column-properties style:column-width="1.7715in" style:use-optimal-column-width="false"/>
    </style:style>
    <style:style style:name="TableColumn940" style:family="table-column">
      <style:table-column-properties style:column-width="1.3784in" style:use-optimal-column-width="false"/>
    </style:style>
    <style:style style:name="Table934" style:family="table">
      <style:table-properties style:width="10.5298in" fo:margin-left="0in" table:align="center"/>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text-properties fo:font-weight="bold" style:font-weight-asian="bold" style:font-weight-complex="bold"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right="-0.0284in"/>
    </style:style>
    <style:style style:name="T95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fo:margin-left="0.052in" fo:margin-right="0.1263in">
        <style:tab-stops/>
      </style:paragraph-properties>
    </style:style>
    <style:style style:name="T95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955" style:parent-style-name="DefaultParagraphFont" style:family="text">
      <style:text-properties fo:font-weight="bold" style:font-weight-asian="bold" style:font-weight-complex="bold" fo:font-size="10pt" style:font-size-asian="10pt"/>
    </style:style>
    <style:style style:name="TableRow956" style:family="table-row">
      <style:table-row-properties style:min-row-height="0.3784in" style:use-optimal-row-height="false"/>
    </style:style>
    <style:style style:name="P957" style:parent-style-name="Normal" style:family="paragraph">
      <style:paragraph-properties fo:text-align="center" fo:margin-left="0.0645in" fo:margin-right="0.0395in">
        <style:tab-stops/>
      </style:paragraph-properties>
      <style:text-properties fo:font-size="10pt" style:font-size-asian="10pt"/>
    </style:style>
    <style:style style:name="P958" style:parent-style-name="Normal" style:family="paragraph">
      <style:paragraph-properties fo:text-align="center" fo:margin-left="0.0645in" fo:margin-right="0.0395in">
        <style:tab-stops/>
      </style:paragraph-properties>
      <style:text-properties fo:font-size="10pt" style:font-size-asian="10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963" style:parent-style-name="Normal" style:family="paragraph">
      <style:paragraph-properties fo:text-align="center" fo:margin-right="-0.0284in"/>
      <style:text-properties fo:font-size="10pt" style:font-size-asian="10pt"/>
    </style:style>
    <style:style style:name="P964" style:parent-style-name="Normal" style:family="paragraph">
      <style:paragraph-properties fo:text-align="center" fo:margin-left="0.052in" fo:margin-right="0.1263in">
        <style:tab-stops/>
      </style:paragraph-properties>
      <style:text-properties fo:font-size="10pt" style:font-size-asian="10pt"/>
    </style:style>
    <style:style style:name="TableRow965" style:family="table-row">
      <style:table-row-properties style:min-row-height="2.0868in" style:use-optimal-row-height="false"/>
    </style:style>
    <style:style style:name="TableCell966" style:family="table-cell">
      <style:table-cell-properties fo:border="0.0069in solid #000000" style:glyph-orientation-vertical="0" style:vertical-align="middle"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fo:margin-left="0.0645in" fo:margin-right="0.0395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fo:margin-left="0.0583in" fo:margin-right="0.0993in">
        <style:tab-stops/>
      </style:paragraph-properties>
      <style:text-properties fo:font-size="10pt" style:font-size-asian="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fo:margin-left="0.0979in" fo:margin-right="0.0701in">
        <style:tab-stops/>
      </style:paragraph-properties>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0284in"/>
      <style:text-properties fo:font-size="10pt" style:font-size-asian="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margin-left="0.052in" fo:margin-right="0.1263in">
        <style:tab-stops/>
      </style:paragraph-properties>
      <style:text-properties fo:font-size="10pt" style:font-size-asian="10pt"/>
    </style:style>
    <style:style style:name="TableRow982" style:family="table-row">
      <style:table-row-properties style:min-row-height="0.4201in" style:use-optimal-row-height="false"/>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fo:margin-left="0.0645in" fo:margin-right="0.0395in">
        <style:tab-stops/>
      </style:paragraph-properties>
      <style:text-properties fo:font-size="10pt" style:font-size-asian="10pt"/>
    </style:style>
    <style:style style:name="P986" style:parent-style-name="Normal" style:family="paragraph">
      <style:paragraph-properties fo:text-align="center" fo:margin-left="0.0645in" fo:margin-right="0.0395in">
        <style:tab-stops/>
      </style:paragraph-properties>
      <style:text-properties fo:font-size="10pt" style:font-size-asian="10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fo:margin-left="0.0583in" fo:margin-right="0.0993in">
        <style:tab-stops/>
      </style:paragraph-properties>
      <style:text-properties fo:font-size="10pt" style:font-size-asian="10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fo:margin-left="0.0979in" fo:margin-right="0.0701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284in"/>
      <style:text-properties fo:font-size="10pt" style:font-size-asian="10pt"/>
    </style:style>
    <style:style style:name="P993" style:parent-style-name="Normal" style:family="paragraph">
      <style:paragraph-properties fo:text-align="center" fo:margin-right="-0.0284in"/>
      <style:text-properties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left="0.052in" fo:margin-right="0.1263in">
        <style:tab-stops/>
      </style:paragraph-properties>
      <style:text-properties fo:font-size="10pt" style:font-size-asian="10pt"/>
    </style:style>
    <style:style style:name="P996" style:parent-style-name="Normal" style:family="paragraph">
      <style:paragraph-properties fo:text-align="center" fo:margin-left="0.052in" fo:margin-right="0.1263in">
        <style:tab-stops/>
      </style:paragraph-properties>
      <style:text-properties fo:font-size="10pt" style:font-size-asian="10pt"/>
    </style:style>
    <style:style style:name="TableRow997" style:family="table-row">
      <style:table-row-properties style:min-row-height="0.7152in" style:use-optimal-row-height="false"/>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text-align="center" fo:margin-left="0.0645in" fo:margin-right="0.0395in">
        <style:tab-stops/>
      </style:paragraph-properties>
      <style:text-properties fo:font-size="10pt" style:font-size-asian="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text-align="center" fo:margin-left="0.0965in" fo:margin-right="0.0944in">
        <style:tab-stops/>
      </style:paragraph-properties>
    </style:style>
    <style:style style:name="T1003" style:parent-style-name="DefaultParagraphFont" style:family="text">
      <style:text-properties fo:font-size="10pt" style:font-size-asian="10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right="-0.0284in"/>
      <style:text-properties fo:font-size="10pt" style:font-size-asian="10pt"/>
    </style:style>
    <style:style style:name="P1008" style:parent-style-name="Normal" style:family="paragraph">
      <style:paragraph-properties fo:text-align="center" fo:margin-right="-0.0284in"/>
      <style:text-properties fo:font-size="10pt" style:font-size-asian="10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fo:text-align="center" fo:margin-left="0.052in" fo:margin-right="0.1263in">
        <style:tab-stops/>
      </style:paragraph-properties>
      <style:text-properties fo:font-size="10pt" style:font-size-asian="10pt"/>
    </style:style>
    <style:style style:name="P1011" style:parent-style-name="Normal" style:family="paragraph">
      <style:paragraph-properties fo:text-align="center" fo:margin-left="0.052in" fo:margin-right="0.1263in">
        <style:tab-stops/>
      </style:paragraph-properties>
      <style:text-properties fo:font-size="10pt" style:font-size-asian="10pt"/>
    </style:style>
    <style:style style:name="TableRow1012" style:family="table-row">
      <style:table-row-properties style:min-row-height="0.7152in" style:use-optimal-row-height="false"/>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fo:margin-left="0.0645in" fo:margin-right="0.0395in">
        <style:tab-stops/>
      </style:paragraph-properties>
      <style:text-properties fo:font-size="10pt" style:font-size-asian="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paragraph-properties fo:text-align="center" fo:margin-left="0.0965in" fo:margin-right="0.0944in">
        <style:tab-stops/>
      </style:paragraph-properties>
      <style:text-properties fo:font-size="10pt" style:font-size-asian="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284in"/>
      <style:text-properties fo:font-size="10pt" style:font-size-asian="10pt"/>
    </style:style>
    <style:style style:name="P1022" style:parent-style-name="Normal" style:family="paragraph">
      <style:paragraph-properties fo:text-align="center" fo:margin-right="-0.0284in"/>
      <style:text-properties fo:font-size="10pt" style:font-size-asian="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fo:margin-left="0.052in" fo:margin-right="0.1263in">
        <style:tab-stops/>
      </style:paragraph-properties>
      <style:text-properties fo:font-size="10pt" style:font-size-asian="10pt"/>
    </style:style>
    <style:style style:name="P1025" style:parent-style-name="Normal" style:family="paragraph">
      <style:paragraph-properties fo:text-align="center" fo:margin-left="0.052in" fo:margin-right="0.1263in">
        <style:tab-stops/>
      </style:paragraph-properties>
    </style:style>
    <style:style style:name="T1026" style:parent-style-name="DefaultParagraphFont" style:family="text">
      <style:text-properties fo:font-size="10pt" style:font-size-asian="10pt"/>
    </style:style>
    <style:style style:name="TableRow1027" style:family="table-row">
      <style:table-row-properties style:min-row-height="0.7152in" style:use-optimal-row-height="false"/>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fo:margin-left="0.0645in" fo:margin-right="0.0395in">
        <style:tab-stops/>
      </style:paragraph-properties>
      <style:text-properties fo:font-size="10pt" style:font-size-asian="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284in"/>
      <style:text-properties fo:font-size="10pt" style:font-size-asian="10pt"/>
    </style:style>
    <style:style style:name="P1035" style:parent-style-name="Normal" style:family="paragraph">
      <style:paragraph-properties fo:text-align="center" fo:margin-right="-0.0284in"/>
      <style:text-properties fo:font-size="10pt" style:font-size-asian="10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fo:margin-left="0.052in" fo:margin-right="0.1263in">
        <style:tab-stops/>
      </style:paragraph-properties>
      <style:text-properties fo:font-size="10pt" style:font-size-asian="10pt"/>
    </style:style>
    <style:style style:name="P1038" style:parent-style-name="Normal" style:family="paragraph">
      <style:paragraph-properties fo:text-align="center" fo:margin-left="0.052in" fo:margin-right="0.1263in">
        <style:tab-stops/>
      </style:paragraph-properties>
      <style:text-properties fo:font-size="10pt" style:font-size-asian="10pt"/>
    </style:style>
    <style:style style:name="TableRow1039" style:family="table-row">
      <style:table-row-properties style:min-row-height="0.7152in" style:use-optimal-row-height="false"/>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fo:margin-left="0.0645in" fo:margin-right="0.0395in">
        <style:tab-stops/>
      </style:paragraph-properties>
      <style:text-properties fo:font-size="10pt" style:font-size-asian="10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right="-0.0284in"/>
      <style:text-properties fo:font-size="10pt" style:font-size-asian="10pt"/>
    </style:style>
    <style:style style:name="P1048" style:parent-style-name="Normal" style:family="paragraph">
      <style:paragraph-properties fo:text-align="center" fo:margin-right="-0.0284in"/>
      <style:text-properties fo:font-size="10pt" style:font-size-asian="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fo:margin-left="0.052in" fo:margin-right="0.1263in">
        <style:tab-stops/>
      </style:paragraph-properties>
      <style:text-properties fo:font-size="10pt" style:font-size-asian="10pt"/>
    </style:style>
    <style:style style:name="P1051" style:parent-style-name="Normal" style:family="paragraph">
      <style:paragraph-properties fo:text-align="center" fo:margin-left="0.052in" fo:margin-right="0.1263in">
        <style:tab-stops/>
      </style:paragraph-properties>
      <style:text-properties fo:font-size="10pt" style:font-size-asian="10pt"/>
    </style:style>
    <style:style style:name="TableRow1052" style:family="table-row">
      <style:table-row-properties style:min-row-height="2.0381in" style:use-optimal-row-height="false" fo:keep-together="always"/>
    </style:style>
    <style:style style:name="TableCell1053" style:family="table-cell">
      <style:table-cell-properties fo:border="0.0069in solid #000000" style:glyph-orientation-vertical="0" style:vertical-align="middle" fo:padding-top="0in" fo:padding-left="0in" fo:padding-bottom="0in" fo:padding-right="0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fo:margin-left="0.0645in" fo:margin-right="0.0395in">
        <style:tab-stops/>
      </style:paragraph-properties>
      <style:text-properties fo:font-size="10pt" style:font-size-asian="10pt"/>
    </style:style>
    <style:style style:name="P1057" style:parent-style-name="Normal" style:family="paragraph">
      <style:paragraph-properties fo:text-align="center" fo:margin-left="0.0645in" fo:margin-right="0.0395in">
        <style:tab-stops/>
      </style:paragraph-properties>
      <style:text-properties fo:font-size="10pt" style:font-size-asian="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right="-0.0284in"/>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center" fo:margin-right="-0.0284in"/>
      <style:text-properties fo:font-size="10pt" style:font-size-asian="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fo:margin-left="0.052in" fo:margin-right="0.1263in">
        <style:tab-stops/>
      </style:paragraph-properties>
    </style:style>
    <style:style style:name="T1069" style:parent-style-name="DefaultParagraphFont" style:family="text">
      <style:text-properties style:font-weight-complex="bold"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center" fo:margin-left="0.052in" fo:margin-right="0.1263in">
        <style:tab-stops/>
      </style:paragraph-properties>
      <style:text-properties fo:font-size="10pt" style:font-size-asian="10pt"/>
    </style:style>
    <style:style style:name="TableRow1072" style:family="table-row">
      <style:table-row-properties style:min-row-height="1.343in" style:use-optimal-row-height="false"/>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fo:margin-left="0.0583in" fo:margin-right="0.0993in">
        <style:tab-stops/>
      </style:paragraph-properties>
      <style:text-properties fo:font-size="10pt" style:font-size-asian="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text-align="center" fo:margin-left="0.0583in" fo:margin-right="0.0993in">
        <style:tab-stops/>
      </style:paragraph-properties>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284in"/>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fo:margin-left="0.052in" fo:margin-right="0.1263in">
        <style:tab-stops/>
      </style:paragraph-properties>
    </style:style>
    <style:style style:name="T1085" style:parent-style-name="DefaultParagraphFont" style:family="text">
      <style:text-properties fo:font-size="10pt" style:font-size-asian="10pt"/>
    </style:style>
    <style:style style:name="TableRow1086" style:family="table-row">
      <style:table-row-properties style:min-row-height="1.618in" style:use-optimal-row-height="false"/>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fo:margin-left="0.0645in" fo:margin-right="0.0395in">
        <style:tab-stops/>
      </style:paragraph-properties>
      <style:text-properties fo:font-size="10pt" style:font-size-asian="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center" fo:margin-left="0.0576in" fo:margin-right="0.0972in">
        <style:tab-stops/>
      </style:paragraph-properties>
      <style:text-properties fo:font-size="10pt" style:font-size-asian="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right="-0.0284in"/>
      <style:text-properties fo:font-size="10pt" style:font-size-asian="10pt"/>
    </style:style>
    <style:style style:name="P1096" style:parent-style-name="Normal" style:family="paragraph">
      <style:paragraph-properties fo:text-align="center" fo:margin-right="-0.0284in"/>
      <style:text-properties fo:font-size="10pt" style:font-size-asian="10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fo:margin-left="0.052in" fo:margin-right="0.1263in">
        <style:tab-stops/>
      </style:paragraph-properties>
      <style:text-properties fo:font-size="10pt" style:font-size-asian="10pt"/>
    </style:style>
    <style:style style:name="P1099" style:parent-style-name="Normal" style:family="paragraph">
      <style:paragraph-properties fo:text-align="center" fo:margin-left="0.052in" fo:margin-right="0.1263in">
        <style:tab-stops/>
      </style:paragraph-properties>
      <style:text-properties fo:font-size="10pt" style:font-size-asian="10pt"/>
    </style:style>
    <style:style style:name="TableRow1100" style:family="table-row">
      <style:table-row-properties style:min-row-height="1.618in" style:use-optimal-row-height="false"/>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fo:margin-left="0.0645in" fo:margin-right="0.0395in">
        <style:tab-stops/>
      </style:paragraph-properties>
      <style:text-properties fo:font-size="10pt" style:font-size-asian="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fo:margin-left="0.0576in" fo:margin-right="0.0972in">
        <style:tab-stops/>
      </style:paragraph-properties>
      <style:text-properties fo:font-size="10pt" style:font-size-asian="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right="-0.0284in"/>
    </style:style>
    <style:style style:name="T1111" style:parent-style-name="DefaultParagraphFont" style:family="text">
      <style:text-properties fo:font-size="10pt" style:font-size-asian="10pt"/>
    </style:style>
    <style:style style:name="T1112" style:parent-style-name="DefaultParagraphFont" style:family="text">
      <style:text-properties style:font-weight-complex="bold" fo:font-size="10pt" style:font-size-asian="10pt"/>
    </style:style>
    <style:style style:name="P1113" style:parent-style-name="Normal" style:family="paragraph">
      <style:paragraph-properties fo:text-align="center" fo:margin-right="-0.0284in"/>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fo:margin-left="0.052in" fo:margin-right="0.1263in">
        <style:tab-stops/>
      </style:paragraph-properties>
      <style:text-properties fo:font-size="10pt" style:font-size-asian="10pt"/>
    </style:style>
    <style:style style:name="P1117" style:parent-style-name="Normal" style:family="paragraph">
      <style:paragraph-properties fo:text-align="center" fo:margin-left="0.052in" fo:margin-right="0.1263in">
        <style:tab-stops/>
      </style:paragraph-properties>
    </style:style>
    <style:style style:name="T1118" style:parent-style-name="DefaultParagraphFont" style:family="text">
      <style:text-properties fo:font-size="10pt" style:font-size-asian="10pt"/>
    </style:style>
    <style:style style:name="TableRow1119" style:family="table-row">
      <style:table-row-properties style:min-row-height="1.618in" style:use-optimal-row-height="false"/>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fo:margin-left="0.0645in" fo:margin-right="0.0395in">
        <style:tab-stops/>
      </style:paragraph-properties>
      <style:text-properties fo:font-size="10pt" style:font-size-asian="10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right="-0.0284in"/>
      <style:text-properties fo:font-size="10pt" style:font-size-asian="10pt"/>
    </style:style>
    <style:style style:name="P1127" style:parent-style-name="Normal" style:family="paragraph">
      <style:paragraph-properties fo:text-align="center" fo:margin-right="-0.0284in"/>
      <style:text-properties fo:font-size="10pt" style:font-size-asian="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fo:margin-left="0.052in" fo:margin-right="0.1263in">
        <style:tab-stops/>
      </style:paragraph-properties>
      <style:text-properties fo:font-size="10pt" style:font-size-asian="10pt"/>
    </style:style>
    <style:style style:name="P1130" style:parent-style-name="Normal" style:family="paragraph">
      <style:paragraph-properties fo:text-align="center" fo:margin-left="0.052in" fo:margin-right="0.1263in">
        <style:tab-stops/>
      </style:paragraph-properties>
      <style:text-properties fo:font-size="10pt" style:font-size-asian="10pt"/>
    </style:style>
    <style:style style:name="TableRow1131" style:family="table-row">
      <style:table-row-properties style:min-row-height="1.618in" style:use-optimal-row-height="false"/>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fo:margin-left="0.0645in" fo:margin-right="0.0395in">
        <style:tab-stops/>
      </style:paragraph-properties>
      <style:text-properties fo:font-size="10pt" style:font-size-asian="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right="-0.0284in"/>
      <style:text-properties fo:font-size="10pt" style:font-size-asian="10pt"/>
    </style:style>
    <style:style style:name="P1139" style:parent-style-name="Normal" style:family="paragraph">
      <style:paragraph-properties fo:text-align="center" fo:margin-right="-0.0284in"/>
      <style:text-properties fo:font-size="10pt" style:font-size-asian="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fo:margin-left="0.052in" fo:margin-right="0.1263in">
        <style:tab-stops/>
      </style:paragraph-properties>
      <style:text-properties fo:font-size="10pt" style:font-size-asian="10pt"/>
    </style:style>
    <style:style style:name="P1142" style:parent-style-name="Normal" style:family="paragraph">
      <style:paragraph-properties fo:text-align="center" fo:margin-left="0.052in" fo:margin-right="0.1263in">
        <style:tab-stops/>
      </style:paragraph-properties>
      <style:text-properties fo:font-size="10pt" style:font-size-asian="10pt"/>
    </style:style>
    <style:style style:name="TableRow1143" style:family="table-row">
      <style:table-row-properties style:min-row-height="1.618in" style:use-optimal-row-height="false"/>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fo:margin-left="0.0645in" fo:margin-right="0.0395in">
        <style:tab-stops/>
      </style:paragraph-properties>
      <style:text-properties fo:font-size="10pt" style:font-size-asian="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right="-0.0284in"/>
      <style:text-properties fo:font-size="10pt" style:font-size-asian="10pt"/>
    </style:style>
    <style:style style:name="P1152" style:parent-style-name="Normal" style:family="paragraph">
      <style:paragraph-properties fo:text-align="center" fo:margin-right="-0.0284in"/>
      <style:text-properties fo:font-size="10pt" style:font-size-asian="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fo:margin-left="0.052in" fo:margin-right="0.1263in">
        <style:tab-stops/>
      </style:paragraph-properties>
      <style:text-properties fo:font-size="10pt" style:font-size-asian="10pt"/>
    </style:style>
    <style:style style:name="P1155" style:parent-style-name="Normal" style:family="paragraph">
      <style:paragraph-properties fo:text-align="center" fo:margin-left="0.052in" fo:margin-right="0.1263in">
        <style:tab-stops/>
      </style:paragraph-properties>
      <style:text-properties fo:font-size="10pt" style:font-size-asian="10pt"/>
    </style:style>
    <style:style style:name="TableRow1156" style:family="table-row">
      <style:table-row-properties style:min-row-height="1.5305in" style:use-optimal-row-height="false"/>
    </style:style>
    <style:style style:name="TableCell1157" style:family="table-cell">
      <style:table-cell-properties fo:border="0.0069in solid #000000" style:glyph-orientation-vertical="0" style:vertical-align="middle" fo:padding-top="0in" fo:padding-left="0in" fo:padding-bottom="0in" fo:padding-right="0in"/>
    </style:style>
    <style:style style:name="P1158" style:parent-style-name="Normal" style:family="paragraph">
      <style:paragraph-properties fo:break-before="page" fo:text-align="center"/>
      <style:text-properties fo:font-weight="bold" style:font-weight-asian="bold" style:font-weight-complex="bold" fo:font-size="10pt" style:font-size-asian="10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margin-left="0.0645in" fo:margin-right="0.0395in">
        <style:tab-stops/>
      </style:paragraph-properties>
      <style:text-properties fo:font-size="10pt" style:font-size-asian="10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break-before="page" fo:text-align="center" fo:margin-right="-0.0284in"/>
      <style:text-properties fo:font-size="10pt" style:font-size-asian="10pt"/>
    </style:style>
    <style:style style:name="P1165" style:parent-style-name="Normal" style:family="paragraph">
      <style:paragraph-properties fo:break-before="page" fo:text-align="center" fo:margin-right="-0.0284in"/>
      <style:text-properties fo:font-size="10pt" style:font-size-asian="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break-before="page" fo:text-align="center" fo:margin-left="0.052in" fo:margin-right="0.1263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weight="bold" style:font-weight-asian="bold" style:font-weight-complex="bold" text:display="none"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172" style:family="table-row">
      <style:table-row-properties style:min-row-height="0.893in" style:use-optimal-row-height="false"/>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center" fo:margin-left="0.0645in" fo:margin-right="0.0395in">
        <style:tab-stops/>
      </style:paragraph-properties>
      <style:text-properties fo:font-size="10pt" style:font-size-asian="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284in"/>
      <style:text-properties fo:font-size="10pt" style:font-size-asian="10pt"/>
    </style:style>
    <style:style style:name="P1180" style:parent-style-name="Normal" style:family="paragraph">
      <style:paragraph-properties fo:text-align="center" fo:margin-right="-0.0284in"/>
      <style:text-properties fo:font-size="10pt" style:font-size-asian="10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fo:margin-left="0.052in" fo:margin-right="0.1263in">
        <style:tab-stops/>
      </style:paragraph-properties>
      <style:text-properties fo:font-size="10pt" style:font-size-asian="10pt"/>
    </style:style>
    <style:style style:name="P1183" style:parent-style-name="Normal" style:family="paragraph">
      <style:paragraph-properties fo:text-align="center" fo:margin-left="0.052in" fo:margin-right="0.1263in">
        <style:tab-stops/>
      </style:paragraph-properties>
      <style:text-properties fo:font-size="10pt" style:font-size-asian="10pt"/>
    </style:style>
    <style:style style:name="TableRow1184" style:family="table-row">
      <style:table-row-properties style:min-row-height="0.8118in" style:use-optimal-row-height="false"/>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fo:text-align="center" fo:margin-left="0.0645in" fo:margin-right="0.0395in">
        <style:tab-stops/>
      </style:paragraph-properties>
      <style:text-properties fo:font-size="10pt" style:font-size-asian="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right="-0.0284in"/>
      <style:text-properties fo:font-size="10pt" style:font-size-asian="10pt"/>
    </style:style>
    <style:style style:name="P1192" style:parent-style-name="Normal" style:family="paragraph">
      <style:paragraph-properties fo:text-align="center" fo:margin-right="-0.0284in"/>
      <style:text-properties fo:font-size="10pt" style:font-size-asian="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fo:margin-left="0.052in" fo:margin-right="0.1263in">
        <style:tab-stops/>
      </style:paragraph-properties>
      <style:text-properties fo:font-size="10pt" style:font-size-asian="10pt"/>
    </style:style>
    <style:style style:name="P1195" style:parent-style-name="Normal" style:family="paragraph">
      <style:paragraph-properties fo:text-align="center" fo:margin-left="0.052in" fo:margin-right="0.1263in">
        <style:tab-stops/>
      </style:paragraph-properties>
      <style:text-properties fo:font-size="10pt" style:font-size-asian="10pt"/>
    </style:style>
    <style:style style:name="TableRow1196" style:family="table-row">
      <style:table-row-properties style:min-row-height="0.6118in" style:use-optimal-row-height="false"/>
    </style:style>
    <style:style style:name="TableCell1197" style:family="table-cell">
      <style:table-cell-properties fo:border="0.0069in solid #000000" style:glyph-orientation-vertical="0" style:vertical-align="middle" fo:padding-top="0in" fo:padding-left="0in" fo:padding-bottom="0in" fo:padding-right="0in"/>
    </style:style>
    <style:style style:name="P1198" style:parent-style-name="Normal" style:family="paragraph">
      <style:paragraph-properties fo:break-before="page" fo:text-align="center"/>
      <style:text-properties fo:font-weight="bold" style:font-weight-asian="bold" style:font-weight-complex="bold" fo:font-size="10pt" style:font-size-asian="10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break-before="page" fo:text-align="center" fo:margin-left="0.0548in" fo:margin-right="0.0659in">
        <style:tab-stops>
          <style:tab-stop style:type="left" style:position="0.8895in"/>
        </style:tab-stops>
      </style:paragraph-properties>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break-before="page" fo:text-align="center" fo:margin-right="-0.0284in"/>
      <style:text-properties fo:font-size="10pt" style:font-size-asian="10pt"/>
    </style:style>
    <style:style style:name="P1205" style:parent-style-name="Normal" style:family="paragraph">
      <style:paragraph-properties fo:break-before="page" fo:text-align="center" fo:margin-right="-0.0284in"/>
      <style:text-properties fo:font-size="10pt" style:font-size-asian="10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fo:break-before="page" fo:text-align="center" fo:margin-left="0.052in" fo:margin-right="0.1263in">
        <style:tab-stops/>
      </style:paragraph-properties>
      <style:text-properties fo:font-size="10pt" style:font-size-asian="10pt"/>
    </style:style>
    <style:style style:name="P1208"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209" style:family="table-row">
      <style:table-row-properties style:min-row-height="0.743in" style:use-optimal-row-height="false"/>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fo:text-align="center" fo:margin-left="0.0645in" fo:margin-right="0.0395in">
        <style:tab-stops/>
      </style:paragraph-properties>
      <style:text-properties fo:font-size="10pt" style:font-size-asian="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284in"/>
      <style:text-properties fo:font-size="10pt" style:font-size-asian="10pt"/>
    </style:style>
    <style:style style:name="P1217" style:parent-style-name="Normal" style:family="paragraph">
      <style:paragraph-properties fo:text-align="center" fo:margin-right="-0.0284in"/>
      <style:text-properties fo:font-size="10pt" style:font-size-asian="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fo:margin-left="0.052in" fo:margin-right="0.1263in">
        <style:tab-stops/>
      </style:paragraph-properties>
      <style:text-properties fo:font-size="10pt" style:font-size-asian="10pt"/>
    </style:style>
    <style:style style:name="P1220" style:parent-style-name="Normal" style:family="paragraph">
      <style:paragraph-properties fo:text-align="center" fo:margin-left="0.052in" fo:margin-right="0.1263in">
        <style:tab-stops/>
      </style:paragraph-properties>
      <style:text-properties fo:font-size="10pt" style:font-size-asian="10pt"/>
    </style:style>
    <style:style style:name="TableRow1221" style:family="table-row">
      <style:table-row-properties style:min-row-height="0.7555in" style:use-optimal-row-height="false"/>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fo:margin-left="0.0645in" fo:margin-right="0.0395in">
        <style:tab-stops/>
      </style:paragraph-properties>
      <style:text-properties fo:font-size="10pt" style:font-size-asian="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284in"/>
      <style:text-properties fo:font-size="10pt" style:font-size-asian="10pt"/>
    </style:style>
    <style:style style:name="P1229" style:parent-style-name="Normal" style:family="paragraph">
      <style:paragraph-properties fo:text-align="center" fo:margin-right="-0.0284in"/>
      <style:text-properties fo:font-size="10pt" style:font-size-asian="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Normal" style:family="paragraph">
      <style:paragraph-properties fo:text-align="center" fo:margin-left="0.052in" fo:margin-right="0.1263in">
        <style:tab-stops/>
      </style:paragraph-properties>
      <style:text-properties fo:font-size="10pt" style:font-size-asian="10pt"/>
    </style:style>
    <style:style style:name="P1232" style:parent-style-name="Normal" style:family="paragraph">
      <style:paragraph-properties fo:text-align="center" fo:margin-left="0.052in" fo:margin-right="0.1263in">
        <style:tab-stops/>
      </style:paragraph-properties>
      <style:text-properties fo:font-size="10pt" style:font-size-asian="10pt"/>
    </style:style>
    <style:style style:name="TableRow1233" style:family="table-row">
      <style:table-row-properties style:min-row-height="0.618in" style:use-optimal-row-height="false"/>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text-align="center" fo:margin-left="0.0645in" fo:margin-right="0.0395in">
        <style:tab-stops/>
      </style:paragraph-properties>
      <style:text-properties fo:font-size="10pt" style:font-size-asian="10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84in"/>
      <style:text-properties fo:font-size="10pt" style:font-size-asian="10pt"/>
    </style:style>
    <style:style style:name="P1241" style:parent-style-name="Normal" style:family="paragraph">
      <style:paragraph-properties fo:text-align="center" fo:margin-right="-0.0284in" fo:text-indent="0.0381in"/>
      <style:text-properties fo:font-size="10pt" style:font-size-asian="10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fo:margin-left="0.052in" fo:margin-right="0.1263in">
        <style:tab-stops/>
      </style:paragraph-properties>
      <style:text-properties fo:font-size="10pt" style:font-size-asian="10pt"/>
    </style:style>
    <style:style style:name="P1244" style:parent-style-name="Normal" style:family="paragraph">
      <style:paragraph-properties fo:text-align="center" fo:margin-left="0.052in" fo:margin-right="0.1263in">
        <style:tab-stops/>
      </style:paragraph-properties>
      <style:text-properties fo:font-size="10pt" style:font-size-asian="10pt"/>
    </style:style>
    <style:style style:name="TableRow1245" style:family="table-row">
      <style:table-row-properties style:min-row-height="0.618in" style:use-optimal-row-height="false"/>
    </style:style>
    <style:style style:name="TableCell1246" style:family="table-cell">
      <style:table-cell-properties fo:border="0.0069in solid #000000" style:glyph-orientation-vertical="0" style:vertical-align="middle" fo:padding-top="0in" fo:padding-left="0in" fo:padding-bottom="0in" fo:padding-right="0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fo:margin-left="0.0645in" fo:margin-right="0.0395in">
        <style:tab-stops/>
      </style:paragraph-properties>
      <style:text-properties fo:font-size="10pt" style:font-size-asian="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84in"/>
      <style:text-properties fo:font-size="10pt" style:font-size-asian="10pt"/>
    </style:style>
    <style:style style:name="P1255" style:parent-style-name="Normal" style:family="paragraph">
      <style:paragraph-properties fo:text-align="center" fo:margin-right="-0.0284in"/>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fo:margin-right="-0.0284in"/>
      <style:text-properties fo:font-size="10pt" style:font-size-asian="10pt"/>
    </style:style>
    <style:style style:name="P1259" style:parent-style-name="Normal" style:family="paragraph">
      <style:paragraph-properties fo:text-align="center" fo:margin-left="0.052in" fo:margin-right="0.1263in">
        <style:tab-stops/>
      </style:paragraph-properties>
    </style:style>
    <style:style style:name="T1260" style:parent-style-name="DefaultParagraphFont" style:family="text">
      <style:text-properties fo:font-size="10pt" style:font-size-asian="10pt"/>
    </style:style>
    <style:style style:name="TableRow1261" style:family="table-row">
      <style:table-row-properties style:min-row-height="1.2159in" style:use-optimal-row-height="false"/>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text-align="center" fo:margin-left="0.0645in" fo:margin-right="0.0395in">
        <style:tab-stops/>
      </style:paragraph-properties>
      <style:text-properties fo:font-size="10pt" style:font-size-asian="10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right="-0.0284in"/>
      <style:text-properties fo:font-size="10pt" style:font-size-asian="10pt"/>
    </style:style>
    <style:style style:name="P1269" style:parent-style-name="Normal" style:family="paragraph">
      <style:paragraph-properties fo:text-align="center" fo:margin-right="-0.0284in"/>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fo:margin-right="0.0993in"/>
      <style:text-properties fo:font-size="10pt" style:font-size-asian="10pt"/>
    </style:style>
    <style:style style:name="P1273" style:parent-style-name="Normal" style:family="paragraph">
      <style:paragraph-properties fo:text-align="center" fo:margin-left="0.052in" fo:margin-right="0.1263in">
        <style:tab-stops/>
      </style:paragraph-properties>
    </style:style>
    <style:style style:name="T1274" style:parent-style-name="DefaultParagraphFont" style:family="text">
      <style:text-properties fo:font-size="10pt" style:font-size-asian="10pt"/>
    </style:style>
    <style:style style:name="TableRow1275" style:family="table-row">
      <style:table-row-properties style:min-row-height="1.8701in" style:use-optimal-row-height="false"/>
    </style:style>
    <style:style style:name="TableCell1276" style:family="table-cell">
      <style:table-cell-properties fo:border="0.0069in solid #000000" style:glyph-orientation-vertical="0"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fo:margin-left="0.0645in" fo:margin-right="0.0395in">
        <style:tab-stops/>
      </style:paragraph-properties>
      <style:text-properties fo:font-size="10pt" style:font-size-asian="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fo:margin-left="0.0548in" fo:margin-right="0.0659in">
        <style:tab-stops>
          <style:tab-stop style:type="left" style:position="0.8895in"/>
        </style:tab-stops>
      </style:paragraph-properties>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284in"/>
      <style:text-properties fo:font-size="10pt" style:font-size-asian="10pt"/>
    </style:style>
    <style:style style:name="P1285" style:parent-style-name="Normal" style:family="paragraph">
      <style:paragraph-properties fo:text-align="center" fo:margin-right="-0.0284in"/>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fo:margin-right="0.1041in"/>
      <style:text-properties fo:font-size="10pt" style:font-size-asian="10pt"/>
    </style:style>
    <style:style style:name="P1289" style:parent-style-name="Normal" style:family="paragraph">
      <style:paragraph-properties fo:text-align="center" fo:margin-right="0.1041in"/>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margin-right="-0.5076in" fo:text-indent="0.5909in"/>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justify" fo:margin-right="0.0027in"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27in"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027in"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P1306" style:parent-style-name="Normal" style:family="paragraph">
      <style:paragraph-properties>
        <style:tab-stops>
          <style:tab-stop style:type="left" style:position="5.5416in"/>
        </style:tab-stops>
      </style:paragraph-propertie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5902in" fo:margin-right="0.2166in" style:writing-mode="lr-tb"/>
    </style:style>
    <style:style style:name="P1313" style:parent-style-name="Normal" style:family="paragraph">
      <style:paragraph-properties fo:margin-left="3.052in">
        <style:tab-stops/>
      </style:paragraph-properties>
      <style:text-properties style:font-size-complex="12pt"/>
    </style:style>
    <style:style style:name="P1314" style:parent-style-name="Normal" style:family="paragraph">
      <style:paragraph-properties fo:margin-left="3.052in">
        <style:tab-stops/>
      </style:paragraph-properties>
      <style:text-properties style:font-size-complex="12pt"/>
    </style:style>
    <style:style style:name="P1315" style:parent-style-name="Normal" style:family="paragraph">
      <style:paragraph-properties fo:margin-left="3.05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text-properties fo:font-size="2pt" style:font-size-asian="2pt" style:font-size-complex="2pt"/>
    </style:style>
    <style:style style:name="P1330"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1331" style:parent-style-name="Normal" style:family="paragraph">
      <style:paragraph-properties fo:margin-left="4.4298in" fo:margin-right="-0.1034in">
        <style:tab-stops/>
      </style:paragraph-properties>
      <style:text-properties style:font-size-complex="12pt"/>
    </style:style>
    <style:style style:name="P1332" style:parent-style-name="Normal" style:family="paragraph">
      <style:text-properties fo:font-size="2pt" style:font-size-asian="2pt" style:font-size-complex="2pt"/>
    </style:style>
    <style:style style:name="P1333"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34" style:parent-style-name="Normal" style:family="paragraph">
      <style:text-properties fo:font-size="2pt" style:font-size-asian="2pt" style:font-size-complex="2pt"/>
    </style:style>
    <style:style style:name="P1335"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36" style:parent-style-name="Normal" style:family="paragraph">
      <style:text-properties fo:font-size="2pt" style:font-size-asian="2pt" style:font-size-complex="2pt"/>
    </style:style>
    <style:style style:name="P1337"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338" style:parent-style-name="Normal" style:family="paragraph">
      <style:text-properties fo:font-size="2pt" style:font-size-asian="2pt" style:font-size-complex="2pt"/>
    </style:style>
    <style:style style:name="P1339" style:parent-style-name="Normal" style:family="paragraph">
      <style:paragraph-properties fo:line-height="0.1451in" fo:margin-right="0.6631in"/>
      <style:text-properties style:font-size-complex="12pt" style:language-asian="lt" style:country-asian="L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fo:margin-right="-0.0069in"/>
      <style:text-properties style:font-size-complex="12pt" style:language-asian="lt" style:country-asian="LT"/>
    </style:style>
    <style:style style:name="P1344" style:parent-style-name="Normal" style:family="paragraph">
      <style:paragraph-properties fo:text-align="center" fo:margin-right="0.0666in"/>
      <style:text-properties fo:text-transform="uppercase" style:font-size-complex="12pt" style:language-asian="lt" style:country-asian="LT"/>
    </style:style>
    <style:style style:name="P1345" style:parent-style-name="Normal" style:family="paragraph">
      <style:paragraph-properties fo:text-align="center" fo:line-height="0.1666in"/>
      <style:text-properties fo:font-size="10pt" style:font-size-asian="10pt" style:font-size-complex="12pt" style:language-asian="lt" style:country-asian="LT"/>
    </style:style>
    <style:style style:name="P1346" style:parent-style-name="Normal" style:family="paragraph">
      <style:paragraph-properties fo:text-align="center" fo:line-height="0.1666in"/>
      <style:text-properties fo:font-size="10pt" style:font-size-asian="10pt" style:font-size-complex="12pt" style:language-asian="lt" style:country-asian="LT"/>
    </style:style>
    <style:style style:name="P1347" style:parent-style-name="Normal" style:family="paragraph">
      <style:paragraph-properties fo:text-align="center" fo:line-height="0.1666in"/>
      <style:text-properties fo:font-size="10pt" style:font-size-asian="10pt" style:font-size-complex="12pt" style:language-asian="lt" style:country-asian="LT"/>
    </style:style>
    <style:style style:name="P1348" style:parent-style-name="Normal" style:family="paragraph">
      <style:paragraph-properties fo:text-align="center" fo:line-height="0.1666in"/>
    </style:style>
    <style:style style:name="T1349" style:parent-style-name="DefaultParagraphFont" style:family="text">
      <style:text-properties fo:font-size="10pt" style:font-size-asian="10pt" style:font-size-complex="12pt" style:language-asian="lt" style:country-asian="LT"/>
    </style:style>
    <style:style style:name="P1350" style:parent-style-name="Normal" style:family="paragraph">
      <style:paragraph-properties fo:line-height="0.1666in"/>
      <style:text-properties style:font-size-complex="12pt" style:language-asian="lt" style:country-asian="LT"/>
    </style:style>
    <style:style style:name="P1351" style:parent-style-name="Normal" style:family="paragraph">
      <style:paragraph-properties fo:line-height="0.1666in"/>
      <style:text-properties style:font-size-complex="12pt" style:language-asian="lt" style:country-asian="LT"/>
    </style:style>
    <style:style style:name="P1352" style:parent-style-name="Normal" style:family="paragraph">
      <style:paragraph-properties fo:line-height="0.1666in"/>
      <style:text-properties style:font-size-complex="12pt" style:language-asian="lt" style:country-asian="LT"/>
    </style:style>
    <style:style style:name="P1353" style:parent-style-name="Normal" style:family="paragraph">
      <style:paragraph-properties fo:line-height="0.1666in"/>
      <style:text-properties style:font-size-complex="12pt" style:language-asian="lt" style:country-asian="LT"/>
    </style:style>
    <style:style style:name="P1354" style:parent-style-name="Normal" style:family="paragraph">
      <style:paragraph-properties fo:line-height="0.1666in"/>
      <style:text-properties style:font-size-complex="12pt" style:language-asian="lt" style:country-asian="LT"/>
    </style:style>
    <style:style style:name="P1355" style:parent-style-name="Normal" style:family="paragraph">
      <style:paragraph-properties fo:line-height="0.1666in"/>
      <style:text-properties style:font-size-complex="12pt" style:language-asian="lt" style:country-asian="LT"/>
    </style:style>
    <style:style style:name="P1356" style:parent-style-name="Normal" style:family="paragraph">
      <style:text-properties style:font-size-complex="12pt"/>
    </style:style>
    <style:style style:name="P1357" style:parent-style-name="Normal" style:family="paragraph">
      <style:paragraph-properties fo:text-align="justify" fo:line-height="0.1902in">
        <style:tab-stops>
          <style:tab-stop style:type="left" style:position="1.870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fo:letter-spacing="0.0069in" style:font-size-complex="12pt" style:language-asian="lt" style:country-asian="LT"/>
    </style:style>
    <style:style style:name="P1361" style:parent-style-name="Normal" style:family="paragraph">
      <style:text-properties style:font-size-complex="12pt"/>
    </style:style>
    <style:style style:name="P1362"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1363" style:parent-style-name="DefaultParagraphFont" style:family="text">
      <style:text-properties style:font-weight-complex="bold" fo:letter-spacing="0.0069in" style:font-size-complex="12pt" style:language-asian="lt" style:country-asian="LT"/>
    </style:style>
    <style:style style:name="T1364" style:parent-style-name="DefaultParagraphFont" style:family="text">
      <style:text-properties style:font-weight-complex="bold" fo:letter-spacing="0.0069in" style:font-size-complex="12pt" style:language-asian="lt" style:country-asian="LT"/>
    </style:style>
    <style:style style:name="T1365" style:parent-style-name="DefaultParagraphFont" style:family="text">
      <style:text-properties style:font-weight-complex="bold" fo:font-style="italic" style:font-style-asian="italic" fo:letter-spacing="0.0069in" style:font-size-complex="12pt" style:language-asian="lt" style:country-asian="LT"/>
    </style:style>
    <style:style style:name="T1366" style:parent-style-name="DefaultParagraphFont" style:family="text">
      <style:text-properties style:font-weight-complex="bold" fo:font-style="italic" style:font-style-asian="italic" fo:letter-spacing="0.0069in" style:font-size-complex="12pt" style:language-asian="lt" style:country-asian="LT"/>
    </style:style>
    <style:style style:name="P1367" style:parent-style-name="Normal" style:family="paragraph">
      <style:text-properties style:font-style-complex="italic"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fo:line-height="0.1902in" fo:margin-left="1.8333in" fo:text-indent="-1.8333in">
        <style:tab-stops/>
      </style:paragraph-properties>
      <style:text-properties fo:letter-spacing="0.0069in" style:font-size-complex="12pt" style:language-asian="lt" style:country-asian="LT"/>
    </style:style>
    <style:style style:name="F1370" style:parent-style-name="a0"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1371" style:parent-style-name="Normal" style:family="paragraph">
      <style:paragraph-properties fo:line-height="0.1902in"/>
      <style:text-properties fo:letter-spacing="0.0069in" style:font-size-complex="12pt" style:language-asian="lt" style:country-asian="LT"/>
    </style:style>
    <style:style style:name="P1372" style:parent-style-name="Normal" style:family="paragraph">
      <style:paragraph-properties fo:line-height="0.1902in"/>
      <style:text-properties fo:letter-spacing="0.0069in" style:font-size-complex="12pt" style:language-asian="lt" style:country-asian="LT"/>
    </style:style>
    <style:style style:name="P1373" style:parent-style-name="Normal" style:family="paragraph">
      <style:paragraph-properties fo:line-height="0.1902in"/>
      <style:text-properties fo:letter-spacing="0.0069in" style:font-size-complex="12pt" style:language-asian="lt" style:country-asian="LT"/>
    </style:style>
    <style:style style:name="P1374" style:parent-style-name="Normal" style:family="paragraph">
      <style:paragraph-properties fo:line-height="0.1902in"/>
      <style:text-properties fo:letter-spacing="0.0069in" style:font-size-complex="12pt" style:language-asian="lt" style:country-asian="LT"/>
    </style:style>
    <style:style style:name="P1375" style:parent-style-name="Normal" style:family="paragraph">
      <style:paragraph-properties fo:line-height="150%"/>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paragraph-properties fo:margin-right="0.0041in"/>
      <style:text-properties style:font-size-complex="12pt" style:language-asian="lt" style:country-asian="LT"/>
    </style:style>
    <style:style style:name="P137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1381" style:parent-style-name="Normal" style:family="paragraph">
      <style:text-properties fo:font-size="2pt" style:font-size-asian="2pt" style:font-size-complex="2pt"/>
    </style:style>
    <style:style style:name="P1382" style:parent-style-name="Normal" style:family="paragraph">
      <style:paragraph-properties fo:line-height="0.1451in" fo:margin-right="0.6631in"/>
      <style:text-properties style:font-size-complex="12pt" style:language-asian="lt" style:country-asian="LT"/>
    </style:style>
    <style:style style:name="P1383" style:parent-style-name="Normal" style:family="paragraph">
      <style:text-properties fo:font-size="2pt" style:font-size-asian="2pt" style:font-size-complex="2pt"/>
    </style:style>
    <style:style style:name="P1384" style:parent-style-name="Normal" style:family="paragraph">
      <style:paragraph-properties fo:line-height="0.1451in" fo:margin-right="0.6631in"/>
      <style:text-properties style:font-size-complex="12pt" style:language-asian="lt" style:country-asian="LT"/>
    </style:style>
    <style:style style:name="TableColumn1386" style:family="table-column">
      <style:table-column-properties style:column-width="6.6756in"/>
    </style:style>
    <style:style style:name="Table1385" style:family="table">
      <style:table-properties style:width="6.6756in" fo:margin-left="0in" table:align="left"/>
    </style:style>
    <style:style style:name="TableRow1387" style:family="table-row">
      <style:table-row-properties style:min-row-height="0.2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align="justify"/>
      <style:text-properties fo:font-style="italic" style:font-style-asian="italic"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min-row-height="0.2229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language-asian="lt" style:country-asian="LT"/>
    </style:style>
    <style:style style:name="P1402" style:parent-style-name="Normal" style:family="paragraph">
      <style:text-properties fo:font-style="italic" style:font-style-asian="italic" style:font-size-complex="12pt" style:language-asian="lt" style:country-asian="LT"/>
    </style:style>
    <style:style style:name="P1403" style:parent-style-name="Normal" style:family="paragraph">
      <style:text-properties fo:font-style="italic" style:font-style-asian="italic" style:font-size-complex="12pt" style:language-asian="lt" style:country-asian="LT"/>
    </style:style>
    <style:style style:name="TableRow1404" style:family="table-row">
      <style:table-row-properties style:min-row-height="0.2229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min-row-height="0.1812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min-row-height="0.2652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fo:font-style="italic" style:font-style-asian="italic"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min-row-height="0.2652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Row1429" style:family="table-row">
      <style:table-row-properties style:min-row-height="0.265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fo:font-size="2pt" style:font-size-asian="2pt" style:font-size-complex="2pt"/>
    </style:style>
    <style:style style:name="P1441" style:parent-style-name="Normal" style:family="paragraph">
      <style:paragraph-properties fo:line-height="0.1451in" fo:margin-right="0.6631in"/>
      <style:text-properties style:font-size-complex="12pt" style:language-asian="lt" style:country-asian="LT"/>
    </style:style>
    <style:style style:name="P1442" style:parent-style-name="Normal" style:family="paragraph">
      <style:paragraph-properties fo:break-before="page"/>
      <style:text-properties fo:font-weight="bold" style:font-weight-asian="bold" style:font-weight-complex="bold" style:font-size-complex="12pt"/>
    </style:style>
    <style:style style:name="P1443" style:parent-style-name="Normal" style:family="paragraph">
      <style:paragraph-properties fo:text-align="center"/>
      <style:text-properties fo:font-weight="bold" style:font-weight-asian="bold" style:font-weight-complex="bold" style:font-size-complex="12pt"/>
    </style:style>
    <style:style style:name="P1444" style:parent-style-name="Normal" style:family="paragraph">
      <style:paragraph-properties fo:text-align="center"/>
      <style:text-properties style:font-size-complex="12pt"/>
    </style:style>
    <style:style style:name="TableColumn1446" style:family="table-column">
      <style:table-column-properties style:column-width="0.4548in" style:use-optimal-column-width="false"/>
    </style:style>
    <style:style style:name="TableColumn1447" style:family="table-column">
      <style:table-column-properties style:column-width="4.3687in" style:use-optimal-column-width="false"/>
    </style:style>
    <style:style style:name="TableColumn1448" style:family="table-column">
      <style:table-column-properties style:column-width="0.5909in" style:use-optimal-column-width="false"/>
    </style:style>
    <style:style style:name="TableColumn1449" style:family="table-column">
      <style:table-column-properties style:column-width="0.5902in" style:use-optimal-column-width="false"/>
    </style:style>
    <style:style style:name="TableColumn1450" style:family="table-column">
      <style:table-column-properties style:column-width="0.6618in" style:use-optimal-column-width="false"/>
    </style:style>
    <style:style style:name="Table1445" style:family="table">
      <style:table-properties style:width="6.6666in" fo:margin-left="0.0277in" table:align="left"/>
    </style:style>
    <style:style style:name="TableRow1451" style:family="table-row">
      <style:table-row-properties style:min-row-height="0.1916in" style:use-optimal-row-height="false"/>
    </style:style>
    <style:style style:name="TableCell145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de" style:country-asian="DE"/>
    </style:style>
    <style:style style:name="T1455" style:parent-style-name="DefaultParagraphFont" style:family="text">
      <style:text-properties style:font-size-complex="12pt"/>
    </style:style>
    <style:style style:name="TableCell1456"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style:font-size-complex="12pt"/>
    </style:style>
    <style:style style:name="TableCell145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2381in" style:use-optimal-row-height="false"/>
    </style:style>
    <style:style style:name="P1461" style:parent-style-name="Normal" style:family="paragraph">
      <style:paragraph-properties fo:text-align="center"/>
      <style:text-properties style:font-size-complex="12pt" style:language-asian="de" style:country-asian="DE"/>
    </style:style>
    <style:style style:name="P1462" style:parent-style-name="Normal" style:family="paragraph">
      <style:paragraph-properties fo:text-align="center"/>
      <style:text-properties style:font-size-complex="12pt"/>
    </style:style>
    <style:style style:name="TableCell146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1847in" style:use-optimal-row-height="false"/>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text-properties style:font-weight-complex="bold"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2" style:family="table-row">
      <style:table-row-properties style:min-row-height="0.1847in" style:use-optimal-row-height="false"/>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text-properties style:font-weight-complex="bold" style:font-size-complex="12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104in solid #000000" style:writing-mode="lr-tb" style:vertical-align="middle"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5" style:family="table-row">
      <style:table-row-properties style:min-row-height="0.1847in" style:use-optimal-row-height="false"/>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center"/>
      <style:text-properties fo:font-weight="bold" style:font-weight-asian="bold" style:font-weight-complex="bold" style:font-size-complex="12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style:font-size-complex="12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text-align="center"/>
      <style:text-properties fo:font-weight="bold" style:font-weight-asian="bold" style:font-weight-complex="bold" style:font-size-complex="12pt"/>
    </style:style>
    <style:style style:name="TableRow1506" style:family="table-row">
      <style:table-row-properties style:min-row-height="0.1847in" style:use-optimal-row-height="false"/>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text-properties style:font-weight-complex="bold" style:font-size-complex="12pt"/>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ize-complex="12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style:font-size-complex="12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style:text-properties fo:font-weight="bold" style:font-weight-asian="bold" style:font-weight-complex="bold" style:font-size-complex="12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text-properties style:font-size-complex="12pt"/>
    </style:style>
    <style:style style:name="P1521" style:parent-style-name="Normal" style:family="paragraph">
      <style:paragraph-properties fo:text-align="center"/>
      <style:text-properties fo:font-weight="bold" style:font-weight-asian="bold" style:font-weight-complex="bold" style:font-size-complex="12pt"/>
    </style:style>
    <style:style style:name="P1522" style:parent-style-name="Normal" style:family="paragraph">
      <style:paragraph-properties fo:text-align="center"/>
      <style:text-properties style:font-size-complex="12pt"/>
    </style:style>
    <style:style style:name="TableColumn1524" style:family="table-column">
      <style:table-column-properties style:column-width="0.4513in" style:use-optimal-column-width="false"/>
    </style:style>
    <style:style style:name="TableColumn1525" style:family="table-column">
      <style:table-column-properties style:column-width="4.3375in" style:use-optimal-column-width="false"/>
    </style:style>
    <style:style style:name="TableColumn1526" style:family="table-column">
      <style:table-column-properties style:column-width="0.6611in" style:use-optimal-column-width="false"/>
    </style:style>
    <style:style style:name="TableColumn1527" style:family="table-column">
      <style:table-column-properties style:column-width="0.568in" style:use-optimal-column-width="false"/>
    </style:style>
    <style:style style:name="TableColumn1528" style:family="table-column">
      <style:table-column-properties style:column-width="0.6631in" style:use-optimal-column-width="false"/>
    </style:style>
    <style:style style:name="Table1523" style:family="table">
      <style:table-properties style:width="6.6812in" fo:margin-left="0.0277in" table:align="left"/>
    </style:style>
    <style:style style:name="TableRow1529" style:family="table-row">
      <style:table-row-properties style:min-row-height="0.209in" style:use-optimal-row-height="false"/>
    </style:style>
    <style:style style:name="TableCell153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de" style:country-asian="DE"/>
    </style:style>
    <style:style style:name="T1533" style:parent-style-name="DefaultParagraphFont" style:family="text">
      <style:text-properties style:font-size-complex="12pt"/>
    </style:style>
    <style:style style:name="TableCell1534" style:family="table-cell">
      <style:table-cell-properties fo:border-top="0.0104in solid #000000" fo:border-left="0.0104in solid #000000" fo:border-bottom="none" fo:border-right="0.0069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style:font-size-complex="12pt"/>
    </style:style>
    <style:style style:name="TableCell153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style:font-size-complex="12pt"/>
    </style:style>
    <style:style style:name="TableRow1538" style:family="table-row">
      <style:table-row-properties style:min-row-height="0.259in" style:use-optimal-row-height="false"/>
    </style:style>
    <style:style style:name="P1539" style:parent-style-name="Normal" style:family="paragraph">
      <style:paragraph-properties fo:text-align="center"/>
      <style:text-properties style:font-size-complex="12pt" style:language-asian="de" style:country-asian="DE"/>
    </style:style>
    <style:style style:name="P1540" style:parent-style-name="Normal" style:family="paragraph">
      <style:paragraph-properties fo:text-align="center"/>
      <style:text-properties style:font-size-complex="12pt"/>
    </style:style>
    <style:style style:name="TableCell154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2013in" style:use-optimal-row-height="false"/>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style:font-weight-complex="bold" style:font-size-complex="12pt" style:language-asian="lt" style:country-asian="L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58" style:family="table-row">
      <style:table-row-properties style:min-row-height="0.2013in" style:use-optimal-row-height="false"/>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style:font-weight-complex="bold" style:font-size-complex="12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weight="bold" style:font-weight-asian="bold" style:font-weight-complex="bold" style:font-size-complex="12pt" style:language-asian="lt" style:country-asian="L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style:font-weight-complex="bold" style:font-size-complex="12pt" style:language-asian="lt" style:country-asian="L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weight-complex="bold" style:font-size-complex="12pt" style:language-asian="lt" style:country-asian="L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Row1569" style:family="table-row">
      <style:table-row-properties style:min-row-height="0.2013in" style:use-optimal-row-height="false"/>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weight-complex="bold" style:font-size-complex="12pt" style:language-asian="lt" style:country-asian="L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weight="bold" style:font-weight-asian="bold" style:font-weight-complex="bold" style:font-size-complex="12pt" style:language-asian="lt" style:country-asian="LT"/>
    </style:style>
    <style:style style:name="TableCell1574" style:family="table-cell">
      <style:table-cell-properties fo:border="0.0104in solid #000000" style:writing-mode="lr-tb" style:vertical-align="middle" fo:padding-top="0in" fo:padding-left="0.0277in" fo:padding-bottom="0in" fo:padding-right="0.0277in"/>
    </style:style>
    <style:style style:name="P1575" style:parent-style-name="Normal" style:family="paragraph">
      <style:paragraph-properties fo:text-align="center"/>
      <style:text-properties style:font-weight-complex="bold" style:font-size-complex="12pt" style:language-asian="lt" style:country-asian="L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text-align="center"/>
      <style:text-properties style:font-weight-complex="bold" style:font-size-complex="12pt" style:language-asian="lt" style:country-asian="LT"/>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style:text-properties style:font-weight-complex="bold" style:font-size-complex="12pt" style:language-asian="lt" style:country-asian="LT"/>
    </style:style>
    <style:style style:name="TableRow1580" style:family="table-row">
      <style:table-row-properties style:min-row-height="0.2013in" style:use-optimal-row-height="false"/>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weight-complex="bold" style:font-size-complex="12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solid #000000" style:writing-mode="lr-tb" style:vertical-align="middle" fo:padding-top="0in" fo:padding-left="0.0277in" fo:padding-bottom="0in" fo:padding-right="0.0277in"/>
    </style:style>
    <style:style style:name="P1586" style:parent-style-name="Normal" style:family="paragraph">
      <style:paragraph-properties fo:text-align="center"/>
      <style:text-properties style:font-weight-complex="bold" style:font-size-complex="12pt" style:language-asian="lt" style:country-asian="LT"/>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style:font-weight-complex="bold" style:font-size-complex="12pt" style:language-asian="lt" style:country-asian="LT"/>
    </style:style>
    <style:style style:name="TableRow1591" style:family="table-row">
      <style:table-row-properties style:min-row-height="0.2583in" style:use-optimal-row-height="false"/>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weight-complex="bold"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keep-with-next="always" fo:keep-together="always" fo:text-align="center"/>
      <style:text-properties style:font-size-complex="12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keep-with-next="always" fo:keep-together="always" fo:text-align="center"/>
      <style:text-properties style:font-size-complex="12pt"/>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weight-complex="bold" style:font-size-complex="12pt" style:language-asian="lt" style:country-asian="LT"/>
    </style:style>
    <style:style style:name="TableRow1602" style:family="table-row">
      <style:table-row-properties style:min-row-height="0.168in" style:use-optimal-row-height="false"/>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text-properties style:font-weight-complex="bold"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keep-with-next="always" fo:keep-together="always" fo:text-align="center"/>
      <style:text-properties style:font-size-complex="12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keep-with-next="always" fo:keep-together="always" fo:text-align="center"/>
      <style:text-properties style:font-size-complex="12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weight-complex="bold" style:font-size-complex="12pt" style:language-asian="lt" style:country-asian="LT"/>
    </style:style>
    <style:style style:name="TableRow1613" style:family="table-row">
      <style:table-row-properties style:min-row-height="0.2027in" style:use-optimal-row-height="false"/>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text-properties style:font-weight-complex="bold"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keep-with-next="always" fo:keep-together="always" fo:text-align="center"/>
      <style:text-properties style:font-size-complex="12pt"/>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keep-with-next="always" fo:keep-together="always" fo:text-align="center"/>
      <style:text-properties style:font-size-complex="12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style:font-weight-complex="bold" style:font-size-complex="12pt" style:language-asian="lt" style:country-asian="LT"/>
    </style:style>
    <style:style style:name="TableRow1624" style:family="table-row">
      <style:table-row-properties style:min-row-height="0.2013in" style:use-optimal-row-height="false"/>
    </style:style>
    <style:style style:name="TableCell1625" style:family="table-cell">
      <style:table-cell-properties fo:border="0.0104in solid #000000" style:writing-mode="lr-tb" style:vertical-align="middle" fo:padding-top="0in" fo:padding-left="0.0277in" fo:padding-bottom="0in" fo:padding-right="0.0277in"/>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keep-with-next="always" fo:keep-together="always" fo:text-align="center"/>
      <style:text-properties style:font-size-complex="12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keep-with-next="always" fo:keep-together="always" fo:text-align="center"/>
      <style:text-properties style:font-size-complex="12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text-align="center"/>
      <style:text-properties style:font-weight-complex="bold" style:font-size-complex="12pt" style:language-asian="lt" style:country-asian="LT"/>
    </style:style>
    <style:style style:name="TableRow1635" style:family="table-row">
      <style:table-row-properties style:min-row-height="0.2013in" style:use-optimal-row-height="false"/>
    </style:style>
    <style:style style:name="TableCell1636" style:family="table-cell">
      <style:table-cell-properties fo:border="0.0104in solid #000000" style:writing-mode="lr-tb" style:vertical-align="middle" fo:padding-top="0in" fo:padding-left="0.0277in" fo:padding-bottom="0in" fo:padding-right="0.0277in"/>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Cell1640" style:family="table-cell">
      <style:table-cell-properties fo:border="0.0104in solid #000000" style:writing-mode="lr-tb" style:vertical-align="middle" fo:padding-top="0in" fo:padding-left="0.0277in" fo:padding-bottom="0in" fo:padding-right="0.0277in"/>
    </style:style>
    <style:style style:name="P1641" style:parent-style-name="Normal" style:family="paragraph">
      <style:paragraph-properties fo:keep-with-next="always" fo:keep-together="always" fo:text-align="center"/>
      <style:text-properties style:font-size-complex="12pt"/>
    </style:style>
    <style:style style:name="TableCell1642" style:family="table-cell">
      <style:table-cell-properties fo:border="0.0104in solid #000000" style:writing-mode="lr-tb" style:vertical-align="middle" fo:padding-top="0in" fo:padding-left="0.0277in" fo:padding-bottom="0in" fo:padding-right="0.0277in"/>
    </style:style>
    <style:style style:name="P1643" style:parent-style-name="Normal" style:family="paragraph">
      <style:paragraph-properties fo:keep-with-next="always" fo:keep-together="always" fo:text-align="center"/>
      <style:text-properties style:font-size-complex="12pt"/>
    </style:style>
    <style:style style:name="TableCell1644" style:family="table-cell">
      <style:table-cell-properties fo:border="0.0104in solid #000000" style:writing-mode="lr-tb" style:vertical-align="middle" fo:padding-top="0in" fo:padding-left="0.0277in" fo:padding-bottom="0in" fo:padding-right="0.0277in"/>
    </style:style>
    <style:style style:name="P1645" style:parent-style-name="Normal" style:family="paragraph">
      <style:paragraph-properties fo:text-align="center"/>
      <style:text-properties style:font-weight-complex="bold" style:font-size-complex="12pt" style:language-asian="lt" style:country-asian="LT"/>
    </style:style>
    <style:style style:name="TableRow1646" style:family="table-row">
      <style:table-row-properties style:min-row-height="0.2013in" style:use-optimal-row-height="false"/>
    </style:style>
    <style:style style:name="TableCell1647" style:family="table-cell">
      <style:table-cell-properties fo:border="0.0104in solid #000000" style:writing-mode="lr-tb" style:vertical-align="middle" fo:padding-top="0in" fo:padding-left="0.0277in" fo:padding-bottom="0in" fo:padding-right="0.0277in"/>
    </style:style>
    <style:style style:name="T1648" style:parent-style-name="DefaultParagraphFont" style:family="text">
      <style:text-properties style:font-weight-complex="bold" style:font-size-complex="12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Cell1651" style:family="table-cell">
      <style:table-cell-properties fo:border="0.0104in solid #000000" style:writing-mode="lr-tb" style:vertical-align="middle" fo:padding-top="0in" fo:padding-left="0.0277in" fo:padding-bottom="0in" fo:padding-right="0.0277in"/>
    </style:style>
    <style:style style:name="P1652" style:parent-style-name="Normal" style:family="paragraph">
      <style:paragraph-properties fo:keep-with-next="always" fo:keep-together="always" fo:text-align="center"/>
      <style:text-properties style:font-size-complex="12pt"/>
    </style:style>
    <style:style style:name="TableCell1653" style:family="table-cell">
      <style:table-cell-properties fo:border="0.0104in solid #000000" style:writing-mode="lr-tb" style:vertical-align="middle" fo:padding-top="0in" fo:padding-left="0.0277in" fo:padding-bottom="0in" fo:padding-right="0.0277in"/>
    </style:style>
    <style:style style:name="P1654" style:parent-style-name="Normal" style:family="paragraph">
      <style:paragraph-properties fo:keep-with-next="always" fo:keep-together="always" fo:text-align="center"/>
      <style:text-properties style:font-size-complex="12pt"/>
    </style:style>
    <style:style style:name="TableCell1655" style:family="table-cell">
      <style:table-cell-properties fo:border="0.0104in solid #000000" style:writing-mode="lr-tb" style:vertical-align="middle" fo:padding-top="0in" fo:padding-left="0.0277in" fo:padding-bottom="0in" fo:padding-right="0.0277in"/>
    </style:style>
    <style:style style:name="P1656" style:parent-style-name="Normal" style:family="paragraph">
      <style:paragraph-properties fo:text-align="center"/>
      <style:text-properties style:font-weight-complex="bold" style:font-size-complex="12pt" style:language-asian="lt" style:country-asian="LT"/>
    </style:style>
    <style:style style:name="TableRow1657" style:family="table-row">
      <style:table-row-properties style:min-row-height="0.2013in" style:use-optimal-row-height="false"/>
    </style:style>
    <style:style style:name="TableCell1658" style:family="table-cell">
      <style:table-cell-properties fo:border="0.0104in solid #000000" style:writing-mode="lr-tb" style:vertical-align="middle" fo:padding-top="0in" fo:padding-left="0.0277in" fo:padding-bottom="0in" fo:padding-right="0.0277in"/>
    </style:style>
    <style:style style:name="T1659" style:parent-style-name="DefaultParagraphFont" style:family="text">
      <style:text-properties style:font-weight-complex="bold"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paragraph-properties fo:keep-with-next="always" fo:keep-together="always" fo:text-align="center"/>
      <style:text-properties style:font-size-complex="12pt"/>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keep-with-next="always" fo:keep-together="always" fo:text-align="center"/>
      <style:text-properties style:font-size-complex="12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style:font-weight-complex="bold" style:font-size-complex="12pt" style:language-asian="lt" style:country-asian="LT"/>
    </style:style>
    <style:style style:name="TableRow1668" style:family="table-row">
      <style:table-row-properties style:min-row-height="0.2013in" style:use-optimal-row-height="false"/>
    </style:style>
    <style:style style:name="TableCell1669" style:family="table-cell">
      <style:table-cell-properties fo:border="0.0104in solid #000000" style:writing-mode="lr-tb" fo:padding-top="0in" fo:padding-left="0.0277in" fo:padding-bottom="0in" fo:padding-right="0.0277in"/>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keep-with-next="always" fo:keep-together="always" fo:text-align="center"/>
      <style:text-properties style:font-size-complex="12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paragraph-properties fo:keep-with-next="always" fo:keep-together="always" fo:text-align="center"/>
      <style:text-properties style:font-size-complex="12pt"/>
    </style:style>
    <style:style style:name="TableCell1677" style:family="table-cell">
      <style:table-cell-properties fo:border="0.0104in solid #000000" style:writing-mode="lr-tb" style:vertical-align="middle" fo:padding-top="0in" fo:padding-left="0.0277in" fo:padding-bottom="0in" fo:padding-right="0.0277in"/>
    </style:style>
    <style:style style:name="P1678" style:parent-style-name="Normal" style:family="paragraph">
      <style:paragraph-properties fo:text-align="center"/>
      <style:text-properties style:font-weight-complex="bold" style:font-size-complex="12pt" style:language-asian="lt" style:country-asian="LT"/>
    </style:style>
    <style:style style:name="TableRow1679" style:family="table-row">
      <style:table-row-properties style:min-row-height="0.2013in" style:use-optimal-row-height="false"/>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style:font-size-complex="12pt" style:language-asian="lt" style:country-asian="LT"/>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paragraph-properties fo:keep-with-next="always" fo:keep-together="always" fo:text-align="center"/>
      <style:text-properties style:font-size-complex="12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paragraph-properties fo:keep-with-next="always" fo:keep-together="always" fo:text-align="center"/>
      <style:text-properties style:font-size-complex="12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paragraph-properties fo:text-align="center"/>
      <style:text-properties style:font-weight-complex="bold" style:font-size-complex="12pt" style:language-asian="lt" style:country-asian="LT"/>
    </style:style>
    <style:style style:name="TableRow1690" style:family="table-row">
      <style:table-row-properties style:min-row-height="0.2013in" style:use-optimal-row-height="false"/>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text-properties style:font-size-complex="12pt" style:language-asian="lt" style:country-asian="LT"/>
    </style:style>
    <style:style style:name="TableCell1693" style:family="table-cell">
      <style:table-cell-properties fo:border="0.0104in solid #000000" style:writing-mode="lr-tb" fo:padding-top="0in" fo:padding-left="0.0277in" fo:padding-bottom="0in" fo:padding-right="0.0277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Cell1695" style:family="table-cell">
      <style:table-cell-properties fo:border="0.0104in solid #000000" style:writing-mode="lr-tb" style:vertical-align="middle" fo:padding-top="0in" fo:padding-left="0.0277in" fo:padding-bottom="0in" fo:padding-right="0.0277in"/>
    </style:style>
    <style:style style:name="P1696" style:parent-style-name="Normal" style:family="paragraph">
      <style:paragraph-properties fo:keep-with-next="always" fo:keep-together="always" fo:text-align="center"/>
      <style:text-properties style:font-size-complex="12pt"/>
    </style:style>
    <style:style style:name="TableCell1697" style:family="table-cell">
      <style:table-cell-properties fo:border="0.0104in solid #000000" style:writing-mode="lr-tb" style:vertical-align="middle" fo:padding-top="0in" fo:padding-left="0.0277in" fo:padding-bottom="0in" fo:padding-right="0.0277in"/>
    </style:style>
    <style:style style:name="P1698" style:parent-style-name="Normal" style:family="paragraph">
      <style:paragraph-properties fo:keep-with-next="always" fo:keep-together="always" fo:text-align="center"/>
      <style:text-properties style:font-size-complex="12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style:font-weight-complex="bold" style:font-size-complex="12pt" style:language-asian="lt" style:country-asian="LT"/>
    </style:style>
    <style:style style:name="TableRow1701" style:family="table-row">
      <style:table-row-properties style:min-row-height="0.2013in" style:use-optimal-row-height="false"/>
    </style:style>
    <style:style style:name="TableCell1702" style:family="table-cell">
      <style:table-cell-properties fo:border="0.0104in solid #000000" style:writing-mode="lr-tb" style:vertical-align="middle" fo:padding-top="0in" fo:padding-left="0.0277in" fo:padding-bottom="0in" fo:padding-right="0.0277in"/>
    </style:style>
    <style:style style:name="T1703" style:parent-style-name="DefaultParagraphFont" style:family="text">
      <style:text-properties style:font-weight-complex="bold" style:font-size-complex="12pt" style:language-asian="lt" style:country-asian="LT"/>
    </style:style>
    <style:style style:name="TableCell1704" style:family="table-cell">
      <style:table-cell-properties fo:border="0.0104in solid #000000" style:writing-mode="lr-tb" fo:padding-top="0in" fo:padding-left="0.0277in" fo:padding-bottom="0in" fo:padding-right="0.0277in"/>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keep-with-next="always" fo:keep-together="always" fo:text-align="center"/>
      <style:text-properties style:font-size-complex="12pt"/>
    </style:style>
    <style:style style:name="TableCell1710" style:family="table-cell">
      <style:table-cell-properties fo:border="0.0104in solid #000000" style:writing-mode="lr-tb" style:vertical-align="middle" fo:padding-top="0in" fo:padding-left="0.0277in" fo:padding-bottom="0in" fo:padding-right="0.0277in"/>
    </style:style>
    <style:style style:name="P1711" style:parent-style-name="Normal" style:family="paragraph">
      <style:paragraph-properties fo:keep-with-next="always" fo:keep-together="always" fo:text-align="center"/>
      <style:text-properties style:font-size-complex="12pt"/>
    </style:style>
    <style:style style:name="TableCell1712" style:family="table-cell">
      <style:table-cell-properties fo:border="0.0104in solid #000000" style:writing-mode="lr-tb" style:vertical-align="middle" fo:padding-top="0in" fo:padding-left="0.0277in" fo:padding-bottom="0in" fo:padding-right="0.0277in"/>
    </style:style>
    <style:style style:name="P1713" style:parent-style-name="Normal" style:family="paragraph">
      <style:paragraph-properties fo:text-align="center"/>
      <style:text-properties style:font-weight-complex="bold"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P1716" style:parent-style-name="Normal" style:master-page-name="MPF4" style:family="paragraph">
      <style:paragraph-properties fo:break-before="page" fo:text-indent="6.6937in" style:page-number="1"/>
      <style:text-properties style:font-size-complex="12pt"/>
    </style:style>
    <style:style style:name="P1722" style:parent-style-name="Normal" style:family="paragraph">
      <style:paragraph-properties fo:text-indent="6.6937in"/>
      <style:text-properties style:font-size-complex="12pt"/>
    </style:style>
    <style:style style:name="P1723" style:parent-style-name="Normal" style:family="paragraph">
      <style:paragraph-properties fo:text-indent="6.6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fo:text-transform="uppercase"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fo:text-transform="uppercase"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size-complex="12pt"/>
    </style:style>
    <style:style style:name="TableColumn1738" style:family="table-column">
      <style:table-column-properties style:column-width="0.7875in" style:use-optimal-column-width="false"/>
    </style:style>
    <style:style style:name="TableColumn1739" style:family="table-column">
      <style:table-column-properties style:column-width="1.8708in" style:use-optimal-column-width="false"/>
    </style:style>
    <style:style style:name="TableColumn1740" style:family="table-column">
      <style:table-column-properties style:column-width="3.7402in" style:use-optimal-column-width="false"/>
    </style:style>
    <style:style style:name="TableColumn1741" style:family="table-column">
      <style:table-column-properties style:column-width="1.3784in" style:use-optimal-column-width="false"/>
    </style:style>
    <style:style style:name="TableColumn1742" style:family="table-column">
      <style:table-column-properties style:column-width="1.3777in" style:use-optimal-column-width="false"/>
    </style:style>
    <style:style style:name="TableColumn1743" style:family="table-column">
      <style:table-column-properties style:column-width="1.3784in" style:use-optimal-column-width="false"/>
    </style:style>
    <style:style style:name="Table1737" style:family="table">
      <style:table-properties style:width="10.5333in" fo:margin-left="-0.0034in" table:align="lef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weight-complex="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style:font-weight-complex="bold"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weight-complex="bold" style:font-size-complex="12pt"/>
    </style:style>
    <style:style style:name="TableRow1753" style:family="table-row">
      <style:table-row-properties style:min-row-height="0.0138in" style:use-optimal-row-height="false"/>
    </style:style>
    <style:style style:name="P1754" style:parent-style-name="Normal" style:family="paragraph">
      <style:paragraph-properties fo:widows="0" fo:orphans="0" fo:text-align="center"/>
      <style:text-properties fo:font-weight="bold" style:font-weight-asian="bold" style:font-weight-complex="bold" style:font-size-complex="12pt"/>
    </style:style>
    <style:style style:name="P1755" style:parent-style-name="Normal" style:family="paragraph">
      <style:paragraph-properties fo:widows="0" fo:orphans="0" fo:text-align="center"/>
      <style:text-properties fo:font-weight="bold" style:font-weight-asian="bold" style:font-weight-complex="bold" style:font-size-complex="12pt"/>
    </style:style>
    <style:style style:name="P1756" style:parent-style-name="Normal" style:family="paragraph">
      <style:paragraph-properties fo:widows="0" fo:orphans="0"/>
      <style:text-properties fo:font-weight="bold" style:font-weight-asian="bold"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fo:margin-left="-0.0763in" fo:margin-right="-0.0729in">
        <style:tab-stops/>
      </style:paragraph-properties>
      <style:text-properties fo:font-weight="bold" style:font-weight-asian="bold"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fo:margin-left="-0.0722in" fo:margin-right="-0.077in">
        <style:tab-stops/>
      </style:paragraph-properties>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fo:margin-left="-0.0784in" fo:margin-right="-0.0743in">
        <style:tab-stops/>
      </style:paragraph-properties>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weight-complex="bold" style:font-size-complex="12p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style:font-weight-complex="bold"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weight="bold" style:font-weight-asian="bold"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7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1785"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86"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1787"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style:font-weight-complex="bold"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style:font-weight-complex="bold" style:font-size-complex="12p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style:font-weight-complex="bold"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style:font-weight-complex="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0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181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font-weight-complex="bold" style:font-size-complex="12p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text-properties fo:font-weight="bold" style:font-weight-asian="bold"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5"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6"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7"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8"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29"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P1830" style:parent-style-name="Normal" style:family="paragraph">
      <style:paragraph-properties fo:text-align="justify" fo:text-indent="0.3187in">
        <style:tab-stops>
          <style:tab-stop style:type="left" style:position="0.518in"/>
        </style:tab-stops>
      </style:paragraph-properties>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weight-complex="bold" style:font-size-complex="12pt"/>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style:font-weight-complex="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weight="bold" style:font-weight-asian="bold" style:font-weight-complex="bold" style:font-size-complex="12p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6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fo:font-weight="bold" style:font-weight-asian="bold" style:font-weight-complex="bold" style:font-size-complex="12pt"/>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text-properties fo:font-weight="bold" style:font-weight-asian="bold" style:font-weight-complex="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weight-complex="bold" style:font-size-complex="12p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font-weight-complex="bold"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89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0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style:font-weight-complex="bold"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font-weight-complex="bold" style:font-size-complex="12pt"/>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fo:font-weight="bold" style:font-weight-asian="bold" style:font-weight-complex="bold"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style:font-size-complex="12p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weight-complex="bold"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style:font-weight-complex="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font-weight-complex="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weight-complex="bold" style:font-size-complex="12p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paragraph-properties fo:widows="0" fo:orphans="0" fo:text-align="center"/>
      <style:text-properties fo:font-weight="bold" style:font-weight-asian="bold"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font-weight-complex="bold"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style:font-weight-complex="bold" style:font-size-complex="12pt"/>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7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style:font-weight-complex="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style:font-weight-complex="bold" style:font-size-complex="12p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style:font-weight-complex="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9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11"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12"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1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202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weight-complex="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weight-complex="bold"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size-complex="12p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style:font-weight-complex="bold"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weight="bold" style:font-weight-asian="bold"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style:font-weight-complex="bold"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style:font-weight-complex="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size-complex="12p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font-weight-complex="bold"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font-weight-complex="bold" style:font-size-complex="12pt"/>
    </style:style>
    <style:style style:name="P2050" style:parent-style-name="Normal" style:family="paragraph">
      <style:paragraph-properties fo:widows="0" fo:orphans="0" fo:text-align="center"/>
      <style:text-properties fo:font-weight="bold" style:font-weight-asian="bold" style:font-weight-complex="bold" style:font-size-complex="12pt"/>
    </style:style>
    <style:style style:name="P2051" style:parent-style-name="Normal" style:family="paragraph">
      <style:paragraph-properties fo:widows="0" fo:orphans="0" fo:text-align="center"/>
      <style:text-properties fo:font-weight="bold" style:font-weight-asian="bold"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font-weight-complex="bold"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size-complex="12p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font-weight-complex="bold"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7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style:font-weight-complex="bold"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size-complex="12pt"/>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style:font-weight-complex="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8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09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style:font-weight-complex="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style:font-weight-complex="bold"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font-size-complex="12p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style:font-weight-complex="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2" style:parent-style-name="Normal" style:family="paragraph">
      <style:paragraph-properties fo:widows="0" fo:orphans="0" fo:text-align="justify" fo:text-indent="0.3187in">
        <style:tab-stops>
          <style:tab-stop style:type="left" style:position="0.5152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fo:font-weight="bold" style:font-weight-asian="bold" style:font-weight-complex="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style:font-weight-complex="bold" style:font-size-complex="12pt"/>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2141"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42"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P2143" style:parent-style-name="Normal" style:family="paragraph">
      <style:paragraph-properties fo:widows="0" fo:orphans="0" fo:text-align="justify" fo:text-indent="0.3187in">
        <style:tab-stops>
          <style:tab-stop style:type="left" style:position="0.5152in"/>
          <style:tab-stop style:type="left" style:position="0.6138in"/>
        </style:tab-stops>
      </style:paragraph-properties>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style:font-weight-complex="bold" style:font-size-complex="12pt"/>
    </style:style>
    <style:style style:name="TableRow2151" style:family="table-row">
      <style:table-row-properties style:min-row-height="0.0138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style:font-weight-complex="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0"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1"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2"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3"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4"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5"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P2166" style:parent-style-name="Normal" style:family="paragraph">
      <style:paragraph-properties fo:text-align="justify" fo:text-indent="0.3187in">
        <style:tab-stops>
          <style:tab-stop style:type="left" style:position="0.5152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style:font-size-complex="12pt"/>
    </style:style>
    <style:style style:name="P2173" style:parent-style-name="Normal" style:family="paragraph">
      <style:paragraph-properties fo:text-align="justify" fo:margin-right="-0.5076in" fo:text-indent="0.5909in"/>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margin-right="-0.4138in"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right="-0.4138in"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margin-right="-0.4138in"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center">
        <style:tab-stops>
          <style:tab-stop style:type="right" style:position="6.5958in"/>
        </style:tab-stops>
      </style:paragraph-properties>
      <style:text-properties fo:hyphenate="false"/>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master-page-name="MPF5" style:family="paragraph">
      <style:paragraph-properties fo:break-before="page" fo:margin-left="3.052in" fo:margin-right="-0.0986in" style:page-number="1">
        <style:tab-stops>
          <style:tab-stop style:type="left" style:position="-0.9909in"/>
          <style:tab-stop style:type="left" style:position="0in"/>
        </style:tab-stops>
      </style:paragraph-properties>
      <style:text-properties style:font-size-complex="12pt"/>
    </style:style>
    <style:style style:name="P2200" style:parent-style-name="Normal" style:family="paragraph">
      <style:paragraph-properties fo:margin-left="3.052in" fo:margin-right="-0.0986in">
        <style:tab-stops>
          <style:tab-stop style:type="left" style:position="-0.9909in"/>
          <style:tab-stop style:type="left" style:position="0in"/>
        </style:tab-stops>
      </style:paragraph-properties>
      <style:text-properties style:font-size-complex="12pt"/>
    </style:style>
    <style:style style:name="P2201" style:parent-style-name="Normal" style:family="paragraph">
      <style:paragraph-properties fo:margin-left="3.052in" fo:margin-right="-0.0986in">
        <style:tab-stops>
          <style:tab-stop style:type="left" style:position="-0.9909in"/>
          <style:tab-stop style:type="left" style:position="0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fo:margin-right="-0.0986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fo:text-transform="uppercase" style:font-size-complex="12pt"/>
    </style:style>
    <style:style style:name="T2208" style:parent-style-name="DefaultParagraphFont" style:family="text">
      <style:text-properties fo:font-weight="bold" style:font-weight-asian="bold" style:font-weight-complex="bold" fo:text-transform="uppercase"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center"/>
      <style:text-properties style:font-size-complex="12pt"/>
    </style:style>
    <style:style style:name="TableColumn2212" style:family="table-column">
      <style:table-column-properties style:column-width="0.3958in"/>
    </style:style>
    <style:style style:name="TableColumn2213" style:family="table-column">
      <style:table-column-properties style:column-width="0.7555in"/>
    </style:style>
    <style:style style:name="TableColumn2214" style:family="table-column">
      <style:table-column-properties style:column-width="1.7986in"/>
    </style:style>
    <style:style style:name="TableColumn2215" style:family="table-column">
      <style:table-column-properties style:column-width="0.7243in"/>
    </style:style>
    <style:style style:name="TableColumn2216" style:family="table-column">
      <style:table-column-properties style:column-width="0.7743in"/>
    </style:style>
    <style:style style:name="TableColumn2217" style:family="table-column">
      <style:table-column-properties style:column-width="1.1777in"/>
    </style:style>
    <style:style style:name="TableColumn2218" style:family="table-column">
      <style:table-column-properties style:column-width="0.7687in"/>
    </style:style>
    <style:style style:name="Table2211" style:family="table">
      <style:table-properties style:width="6.3951in" fo:margin-left="0in" table:align="left"/>
    </style:style>
    <style:style style:name="TableRow2219" style:family="table-row">
      <style:table-row-properties style:min-row-height="0.2868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style>
    <style:style style:name="P2222" style:parent-style-name="Normal" style:family="paragraph">
      <style:paragraph-properties fo:text-align="center"/>
      <style:text-properties fo:font-weight="bold" style:font-weight-asian="bold"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font-size-complex="12pt"/>
    </style:style>
    <style:style style:name="TableRow2227" style:family="table-row">
      <style:table-row-properties style:min-row-height="0.343in"/>
    </style:style>
    <style:style style:name="P2228" style:parent-style-name="Normal" style:family="paragraph">
      <style:paragraph-properties fo:text-align="center"/>
      <style:text-properties fo:font-weight="bold" style:font-weight-asian="bold" style:font-weight-complex="bold" style:font-size-complex="12pt"/>
    </style:style>
    <style:style style:name="P2229" style:parent-style-name="Normal" style:family="paragraph">
      <style:paragraph-properties fo:text-align="center"/>
      <style:text-properties fo:font-weight="bold" style:font-weight-asian="bold" style:font-weight-complex="bold"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font-size-complex="12pt"/>
    </style:style>
    <style:style style:name="TableRow2238" style:family="table-row">
      <style:table-row-properties style:min-row-height="0.2555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weight-complex="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Row2533" style:family="table-row">
      <style:table-row-properties/>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style:font-size-complex="12p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end"/>
      <style:text-properties fo:font-weight="bold" style:font-weight-asian="bold" style:font-weight-complex="bold"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font-size-complex="12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P2548" style:parent-style-name="Normal" style:family="paragraph">
      <style:paragraph-properties>
        <style:tab-stops>
          <style:tab-stop style:type="center" style:position="3.25in"/>
          <style:tab-stop style:type="right" style:position="6.5in"/>
        </style:tab-stops>
      </style:paragraph-properties>
    </style:style>
    <style:style style:name="P2549" style:parent-style-name="Normal" style:master-page-name="MPF6" style:family="paragraph">
      <style:paragraph-properties fo:break-before="page" fo:margin-left="3.052in" style:page-number="1">
        <style:tab-stops>
          <style:tab-stop style:type="left" style:position="0.927in"/>
          <style:tab-stop style:type="left" style:leader-style="dash" style:leader-text="-" style:position="0.9479in"/>
          <style:tab-stop style:type="right" style:position="3.45in"/>
        </style:tab-stops>
      </style:paragraph-properties>
      <style:text-properties style:font-size-complex="12pt"/>
    </style:style>
    <style:style style:name="P2555" style:parent-style-name="Normal" style:family="paragraph">
      <style:paragraph-properties fo:margin-left="3.052in">
        <style:tab-stops>
          <style:tab-stop style:type="left" style:position="0.927in"/>
          <style:tab-stop style:type="left" style:leader-style="dash" style:leader-text="-" style:position="0.9479in"/>
          <style:tab-stop style:type="right" style:position="3.45in"/>
        </style:tab-stops>
      </style:paragraph-properties>
      <style:text-properties style:font-size-complex="12pt"/>
    </style:style>
    <style:style style:name="P2556" style:parent-style-name="Normal" style:family="paragraph">
      <style:paragraph-properties fo:margin-left="3.052in">
        <style:tab-stops>
          <style:tab-stop style:type="left" style:position="0.927in"/>
          <style:tab-stop style:type="left" style:leader-style="dash" style:leader-text="-" style:position="0.9479in"/>
          <style:tab-stop style:type="right" style:position="3.4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center">
        <style:tab-stops>
          <style:tab-stop style:type="left" style:position="0.1979in"/>
        </style:tab-stops>
      </style:paragraph-properties>
      <style:text-properties style:font-size-complex="12pt"/>
    </style:style>
    <style:style style:name="P2560" style:parent-style-name="Normal" style:family="paragraph">
      <style:paragraph-properties fo:text-align="center">
        <style:tab-stops>
          <style:tab-stop style:type="left" style:position="-0.0395in"/>
        </style:tab-stops>
      </style:paragraph-properties>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tab-stops>
          <style:tab-stop style:type="left" style:position="0.1979in"/>
        </style:tab-stops>
      </style:paragraph-properties>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tab-stops>
          <style:tab-stop style:type="left" style:position="0.1979in"/>
        </style:tab-stops>
      </style:paragraph-properties>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center">
        <style:tab-stops>
          <style:tab-stop style:type="left" style:position="0.1979in"/>
        </style:tab-stops>
      </style:paragraph-properties>
      <style:text-properties style:font-size-complex="12pt"/>
    </style:style>
    <style:style style:name="P2574" style:parent-style-name="Normal" style:family="paragraph">
      <style:paragraph-properties fo:text-align="justify"/>
      <style:text-properties style:font-weight-complex="bold" style:font-size-complex="12pt"/>
    </style:style>
    <style:style style:name="P2575" style:parent-style-name="Normal" style:family="paragraph">
      <style:text-properties style:font-size-complex="12pt"/>
    </style:style>
    <style:style style:name="P2576" style:parent-style-name="Normal" style:family="paragraph">
      <style:paragraph-properties fo:keep-with-next="always" fo:text-align="center"/>
      <style:text-properties fo:font-weight="bold" style:font-weight-asian="bold" style:font-weight-complex="bold" style:font-size-complex="12pt"/>
    </style:style>
    <style:style style:name="P2577" style:parent-style-name="Normal" style:family="paragraph">
      <style:paragraph-properties fo:text-align="center"/>
      <style:text-properties style:font-size-complex="12pt"/>
    </style:style>
    <style:style style:name="TableColumn2579" style:family="table-column">
      <style:table-column-properties style:column-width="0.984in"/>
    </style:style>
    <style:style style:name="Table2578" style:family="table">
      <style:table-properties style:width="0.984in" fo:margin-left="0in" table:align="center"/>
    </style:style>
    <style:style style:name="TableRow2580" style:family="table-row">
      <style:table-row-properties/>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text-align="center" fo:margin-right="-0.0159in"/>
      <style:text-properties style:font-size-complex="12pt"/>
    </style:style>
    <style:style style:name="TableRow2583" style:family="table-row">
      <style:table-row-properties/>
    </style:style>
    <style:style style:name="TableCell2584" style:family="table-cell">
      <style:table-cell-properties fo:border-top="0.0069in solid #000000" fo:border-left="none" fo:border-bottom="none" fo:border-right="none" style:writing-mode="lr-tb" fo:padding-top="0in" fo:padding-left="0.075in" fo:padding-bottom="0in" fo:padding-right="0.075in"/>
    </style:style>
    <style:style style:name="P2585" style:parent-style-name="Normal" style:family="paragraph">
      <style:paragraph-properties fo:text-align="center" fo:margin-right="-0.0159in"/>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style:font-size-complex="12pt"/>
    </style:style>
    <style:style style:name="TableColumn2589" style:family="table-column">
      <style:table-column-properties style:column-width="1.9604in" style:use-optimal-column-width="false"/>
    </style:style>
    <style:style style:name="TableColumn2590" style:family="table-column">
      <style:table-column-properties style:column-width="0.7416in" style:use-optimal-column-width="false"/>
    </style:style>
    <style:style style:name="TableColumn2591" style:family="table-column">
      <style:table-column-properties style:column-width="0.7847in" style:use-optimal-column-width="false"/>
    </style:style>
    <style:style style:name="TableColumn2592" style:family="table-column">
      <style:table-column-properties style:column-width="0.6722in" style:use-optimal-column-width="false"/>
    </style:style>
    <style:style style:name="TableColumn2593" style:family="table-column">
      <style:table-column-properties style:column-width="0.5708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201in" style:use-optimal-column-width="false"/>
    </style:style>
    <style:style style:name="TableColumn2596" style:family="table-column">
      <style:table-column-properties style:column-width="0.3562in" style:use-optimal-column-width="false"/>
    </style:style>
    <style:style style:name="TableColumn2597" style:family="table-column">
      <style:table-column-properties style:column-width="0.3326in" style:use-optimal-column-width="false"/>
    </style:style>
    <style:style style:name="TableColumn2598" style:family="table-column">
      <style:table-column-properties style:column-width="0.2256in" style:use-optimal-column-width="false"/>
    </style:style>
    <style:style style:name="Table2588" style:family="table">
      <style:table-properties style:width="6.2986in" fo:margin-left="0in" table:align="center"/>
    </style:style>
    <style:style style:name="TableRow2599" style:family="table-row">
      <style:table-row-properties style:use-optimal-row-height="false" fo:keep-together="always"/>
    </style:style>
    <style:style style:name="TableCell26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keep-with-next="always"/>
      <style:text-properties fo:font-weight="bold" style:font-weight-asian="bold" style:font-weight-complex="bold" style:font-size-complex="12pt"/>
    </style:style>
    <style:style style:name="TableRow2602" style:family="table-row">
      <style:table-row-properties style:use-optimal-row-height="false" fo:keep-together="always"/>
    </style:style>
    <style:style style:name="TableCell26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104in solid #000000" style:writing-mode="lr-tb" style:vertical-align="bottom"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use-optimal-row-height="false" fo:keep-together="always"/>
    </style:style>
    <style:style style:name="TableCell261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104in solid #000000" style:writing-mode="lr-tb" style:vertical-align="bottom"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104in solid #000000" style:writing-mode="lr-tb" style:vertical-align="bottom"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0.0104in solid #000000" style:writing-mode="lr-tb" style:vertical-align="bottom"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TableCell2622"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Row2624" style:family="table-row">
      <style:table-row-properties style:use-optimal-row-height="false" fo:keep-together="always"/>
    </style:style>
    <style:style style:name="TableCell2625"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104in solid #000000" style:writing-mode="lr-tb" style:vertical-align="bottom"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104in solid #000000" style:writing-mode="lr-tb" style:vertical-align="bottom"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104in solid #000000" style:writing-mode="lr-tb" style:vertical-align="bottom"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Row2635" style:family="table-row">
      <style:table-row-properties style:use-optimal-row-height="false" fo:keep-together="always"/>
    </style:style>
    <style:style style:name="TableCell263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37" style:parent-style-name="Normal" style:family="paragraph">
      <style:paragraph-properties fo:keep-with-next="always"/>
      <style:text-properties fo:font-weight="bold" style:font-weight-asian="bold" style:font-weight-complex="bold" style:font-size-complex="12pt"/>
    </style:style>
    <style:style style:name="TableCell263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39" style:parent-style-name="Normal" style:family="paragraph">
      <style:paragraph-properties fo:keep-with-next="always"/>
      <style:text-properties fo:font-weight="bold" style:font-weight-asian="bold" style:font-weight-complex="bold" style:font-size-complex="12pt"/>
    </style:style>
    <style:style style:name="TableCell264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41" style:parent-style-name="Normal" style:family="paragraph">
      <style:paragraph-properties fo:keep-with-next="always"/>
      <style:text-properties fo:font-weight="bold" style:font-weight-asian="bold" style:font-weight-complex="bold" style:font-size-complex="12pt"/>
    </style:style>
    <style:style style:name="TableCell264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43" style:parent-style-name="Normal" style:family="paragraph">
      <style:paragraph-properties fo:keep-with-next="always"/>
      <style:text-properties fo:font-weight="bold" style:font-weight-asian="bold" style:font-weight-complex="bold" style:font-size-complex="12pt"/>
    </style:style>
    <style:style style:name="TableCell264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keep-with-next="always"/>
      <style:text-properties fo:font-weight="bold" style:font-weight-asian="bold" style:font-weight-complex="bold" style:font-size-complex="12pt"/>
    </style:style>
    <style:style style:name="TableRow2646" style:family="table-row">
      <style:table-row-properties style:use-optimal-row-height="false" fo:keep-together="always"/>
    </style:style>
    <style:style style:name="TableCell26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8" style:parent-style-name="Normal" style:family="paragraph">
      <style:paragraph-properties fo:keep-with-next="always"/>
      <style:text-properties style:font-size-complex="12pt"/>
    </style:style>
    <style:style style:name="TableCell26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50" style:parent-style-name="Normal" style:family="paragraph">
      <style:paragraph-properties fo:keep-with-next="always"/>
      <style:text-properties style:font-size-complex="12pt"/>
    </style:style>
    <style:style style:name="TableCell265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2" style:parent-style-name="Normal" style:family="paragraph">
      <style:paragraph-properties fo:keep-with-next="always"/>
      <style:text-properties style:font-size-complex="12pt"/>
    </style:style>
    <style:style style:name="TableCell265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54" style:parent-style-name="Normal" style:family="paragraph">
      <style:paragraph-properties fo:keep-with-next="always"/>
      <style:text-properties style:font-size-complex="12pt"/>
    </style:style>
    <style:style style:name="TableCell2655"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keep-with-next="always"/>
      <style:text-properties style:font-size-complex="12pt"/>
    </style:style>
    <style:style style:name="TableRow2657" style:family="table-row">
      <style:table-row-properties style:use-optimal-row-height="false" fo:keep-together="always"/>
    </style:style>
    <style:style style:name="TableCell26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9" style:parent-style-name="Normal" style:family="paragraph">
      <style:paragraph-properties fo:keep-with-next="always"/>
      <style:text-properties style:font-size-complex="12pt"/>
    </style:style>
    <style:style style:name="TableCell26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61" style:parent-style-name="Normal" style:family="paragraph">
      <style:paragraph-properties fo:keep-with-next="always"/>
      <style:text-properties style:font-size-complex="12pt"/>
    </style:style>
    <style:style style:name="TableCell266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3" style:parent-style-name="Normal" style:family="paragraph">
      <style:paragraph-properties fo:keep-with-next="always"/>
      <style:text-properties style:font-size-complex="12pt"/>
    </style:style>
    <style:style style:name="TableCell266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65" style:parent-style-name="Normal" style:family="paragraph">
      <style:paragraph-properties fo:keep-with-next="always"/>
      <style:text-properties style:font-size-complex="12pt"/>
    </style:style>
    <style:style style:name="TableCell2666"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keep-with-next="always"/>
      <style:text-properties style:font-size-complex="12pt"/>
    </style:style>
    <style:style style:name="TableRow2668" style:family="table-row">
      <style:table-row-properties style:use-optimal-row-height="false" fo:keep-together="always"/>
    </style:style>
    <style:style style:name="TableCell26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0" style:parent-style-name="Normal" style:family="paragraph">
      <style:paragraph-properties fo:keep-with-next="always"/>
      <style:text-properties style:font-size-complex="12pt"/>
    </style:style>
    <style:style style:name="TableCell26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72" style:parent-style-name="Normal" style:family="paragraph">
      <style:paragraph-properties fo:keep-with-next="always"/>
      <style:text-properties style:font-size-complex="12pt"/>
    </style:style>
    <style:style style:name="TableCell26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4" style:parent-style-name="Normal" style:family="paragraph">
      <style:paragraph-properties fo:keep-with-next="always"/>
      <style:text-properties style:font-size-complex="12pt"/>
    </style:style>
    <style:style style:name="TableCell26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676" style:parent-style-name="Normal" style:family="paragraph">
      <style:paragraph-properties fo:keep-with-next="always"/>
      <style:text-properties style:font-size-complex="12pt"/>
    </style:style>
    <style:style style:name="TableCell267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keep-with-next="always"/>
      <style:text-properties style:font-size-complex="12pt"/>
    </style:style>
    <style:style style:name="TableRow2679" style:family="table-row">
      <style:table-row-properties style:use-optimal-row-height="false" fo:keep-together="always"/>
    </style:style>
    <style:style style:name="TableCell268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681" style:parent-style-name="Normal" style:family="paragraph">
      <style:text-properties fo:font-weight="bold" style:font-weight-asian="bold" style:font-weight-complex="bold" style:font-size-complex="12pt"/>
    </style:style>
    <style:style style:name="P2682" style:parent-style-name="Normal" style:family="paragraph">
      <style:text-properties style:font-size-complex="12pt"/>
    </style:style>
    <style:style style:name="T2683" style:parent-style-name="DefaultParagraphFont" style:family="text">
      <style:text-properties style:font-name="Wingdings 2" style:font-name-asian="Wingdings 2" style:font-name-complex="Wingdings 2" style:font-size-complex="12pt"/>
    </style:style>
    <style:style style:name="T2684" style:parent-style-name="DefaultParagraphFont" style:family="text">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Cell26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use-optimal-row-height="false" fo:keep-together="always"/>
    </style:style>
    <style:style style:name="TableCell269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98" style:parent-style-name="Normal" style:family="paragraph">
      <style:paragraph-properties fo:keep-with-next="always"/>
      <style:text-properties style:font-weight-complex="bold" style:font-size-complex="12pt"/>
    </style:style>
    <style:style style:name="TableCell269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00" style:parent-style-name="Normal" style:family="paragraph">
      <style:paragraph-properties fo:keep-with-next="always"/>
      <style:text-properties fo:font-weight="bold" style:font-weight-asian="bold" style:font-weight-complex="bold" style:font-size-complex="12pt"/>
    </style:style>
    <style:style style:name="TableCell270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02" style:parent-style-name="Normal" style:family="paragraph">
      <style:paragraph-properties fo:keep-with-next="always"/>
      <style:text-properties fo:font-weight="bold" style:font-weight-asian="bold" style:font-weight-complex="bold" style:font-size-complex="12pt"/>
    </style:style>
    <style:style style:name="TableCell27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2704" style:parent-style-name="Normal" style:family="paragraph">
      <style:paragraph-properties fo:keep-with-next="always"/>
      <style:text-properties fo:font-weight="bold" style:font-weight-asian="bold" style:font-weight-complex="bold" style:font-size-complex="12pt"/>
    </style:style>
    <style:style style:name="TableCell2705"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keep-with-next="always"/>
      <style:text-properties fo:font-weight="bold" style:font-weight-asian="bold" style:font-weight-complex="bold" style:font-size-complex="12pt"/>
    </style:style>
    <style:style style:name="TableRow2707" style:family="table-row">
      <style:table-row-properties style:use-optimal-row-height="false" fo:keep-together="always"/>
    </style:style>
    <style:style style:name="TableCell270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Row2718" style:family="table-row">
      <style:table-row-properties style:use-optimal-row-height="false" fo:keep-together="always"/>
    </style:style>
    <style:style style:name="TableCell271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Row2729" style:family="table-row">
      <style:table-row-properties style:use-optimal-row-height="false" fo:keep-together="always"/>
    </style:style>
    <style:style style:name="TableCell2730"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top="0.0104in solid #000000" fo:border-left="none" fo:border-bottom="0.0069in solid #000000" fo:border-right="none"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text-properties style:font-weight-complex="bold" style:font-size-complex="12pt"/>
    </style:style>
    <style:style style:name="P2741"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42"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743" style:parent-style-name="Normal" style:family="paragraph">
      <style:text-properties style:font-size-complex="12pt"/>
    </style:style>
    <style:style style:name="P2744" style:parent-style-name="Normal" style:family="paragraph">
      <style:paragraph-properties>
        <style:tab-stops>
          <style:tab-stop style:type="left" style:position="2.4611in"/>
        </style:tab-stops>
      </style:paragraph-properties>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TableColumn2748" style:family="table-column">
      <style:table-column-properties style:column-width="2.0972in"/>
    </style:style>
    <style:style style:name="TableColumn2749" style:family="table-column">
      <style:table-column-properties style:column-width="2.0979in"/>
    </style:style>
    <style:style style:name="TableColumn2750" style:family="table-column">
      <style:table-column-properties style:column-width="2.0979in"/>
    </style:style>
    <style:style style:name="Table2747" style:family="table">
      <style:table-properties style:width="6.293in" fo:margin-left="0in" table:align="lef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P2760" style:parent-style-name="Normal" style:family="paragraph">
      <style:paragraph-properties>
        <style:tab-stops>
          <style:tab-stop style:type="center" style:position="3.25in"/>
          <style:tab-stop style:type="right" style:position="6.5in"/>
        </style:tab-stops>
      </style:paragraph-properties>
    </style:style>
    <style:style style:name="P2761" style:parent-style-name="Normal" style:master-page-name="MPF7" style:family="paragraph">
      <style:paragraph-properties fo:break-before="page" fo:margin-left="3.052in" style:page-number="1">
        <style:tab-stops/>
      </style:paragraph-properties>
      <style:text-properties style:font-size-complex="12pt"/>
    </style:style>
    <style:style style:name="P2767" style:parent-style-name="Normal" style:family="paragraph">
      <style:paragraph-properties fo:margin-left="3.052in">
        <style:tab-stops/>
      </style:paragraph-properties>
      <style:text-properties style:font-size-complex="12pt"/>
    </style:style>
    <style:style style:name="P2768" style:parent-style-name="Normal" style:family="paragraph">
      <style:paragraph-properties fo:margin-left="3.052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fo:text-indent="0.2166in"/>
      <style:text-properties style:font-size-complex="12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justify" fo:text-indent="0.5909in"/>
      <style:text-properties style:font-size-complex="12pt"/>
    </style:style>
    <style:style style:name="P2775" style:parent-style-name="Normal" style:family="paragraph">
      <style:paragraph-properties fo:text-align="justify" fo:text-indent="0.5909in"/>
      <style:text-properties style:font-size-complex="12pt"/>
    </style:style>
    <style:style style:name="P2776" style:parent-style-name="Normal" style:family="paragraph">
      <style:paragraph-properties fo:text-align="justify" fo:text-indent="0.5909in">
        <style:tab-stops>
          <style:tab-stop style:type="left" style:position="0.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tab-stops>
          <style:tab-stop style:type="left" style:position="0.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left" style:position="0.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tab-stops>
          <style:tab-stop style:type="left" style:position="0.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0.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tab-stops>
          <style:tab-stop style:type="left" style:position="0.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tab-stops>
          <style:tab-stop style:type="left" style:position="0.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style:tab-stops>
          <style:tab-stop style:type="left" style:position="0.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tab-stops>
          <style:tab-stop style:type="left" style:position="0.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tab-stops>
          <style:tab-stop style:type="left" style:position="0.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909in">
        <style:tab-stops>
          <style:tab-stop style:type="left" style:position="0.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tab-stops>
          <style:tab-stop style:type="left" style:position="0.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tab-stops>
          <style:tab-stop style:type="left" style:position="0.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tab-stops>
          <style:tab-stop style:type="left" style:position="0.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tab-stops>
          <style:tab-stop style:type="left" style:position="0.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909in">
        <style:tab-stops>
          <style:tab-stop style:type="left" style:position="0.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P2835" style:parent-style-name="Normal" style:family="paragraph">
      <style:paragraph-properties>
        <style:tab-stops>
          <style:tab-stop style:type="center" style:position="3.25in"/>
          <style:tab-stop style:type="right" style:position="6.5in"/>
        </style:tab-stops>
      </style:paragraph-properties>
    </style:style>
    <style:style style:name="P2836" style:parent-style-name="Normal" style:master-page-name="MPF8" style:family="paragraph">
      <style:paragraph-properties fo:break-before="page" fo:margin-left="6.6937in" fo:margin-right="-0.0159in" style:page-number="1">
        <style:tab-stops/>
      </style:paragraph-properties>
      <style:text-properties style:font-size-complex="12pt"/>
    </style:style>
    <style:style style:name="P2842" style:parent-style-name="Normal" style:family="paragraph">
      <style:paragraph-properties fo:margin-left="6.6937in" fo:margin-right="-0.0159in">
        <style:tab-stops/>
      </style:paragraph-properties>
      <style:text-properties style:font-size-complex="12pt"/>
    </style:style>
    <style:style style:name="P2843" style:parent-style-name="Normal" style:family="paragraph">
      <style:paragraph-properties fo:margin-left="6.6937in" fo:margin-right="-0.0159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center" fo:margin-right="-0.0159in"/>
      <style:text-properties style:font-size-complex="12pt"/>
    </style:style>
    <style:style style:name="P2847" style:parent-style-name="Normal" style:family="paragraph">
      <style:paragraph-properties fo:text-align="center" fo:margin-right="-0.0159in"/>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center" fo:margin-right="-0.0159in"/>
      <style:text-properties style:font-size-complex="12pt"/>
    </style:style>
    <style:style style:name="P2853" style:parent-style-name="Normal" style:family="paragraph">
      <style:paragraph-properties fo:text-align="center" fo:margin-right="-0.0159in"/>
      <style:text-properties style:font-size-complex="12pt"/>
    </style:style>
    <style:style style:name="P2854" style:parent-style-name="Normal" style:family="paragraph">
      <style:paragraph-properties fo:text-align="center" fo:margin-right="-0.0159in"/>
      <style:text-properties fo:font-size="10pt" style:font-size-asian="10pt"/>
    </style:style>
    <style:style style:name="P2855" style:parent-style-name="Normal" style:family="paragraph">
      <style:paragraph-properties fo:text-align="center" fo:margin-right="-0.0159in"/>
      <style:text-properties style:font-size-complex="12pt"/>
    </style:style>
    <style:style style:name="P2856" style:parent-style-name="Normal" style:family="paragraph">
      <style:paragraph-properties fo:text-align="center" fo:margin-right="-0.0159in"/>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center" fo:margin-right="-0.0159in"/>
      <style:text-properties style:font-size-complex="12pt"/>
    </style:style>
    <style:style style:name="TableColumn2860" style:family="table-column">
      <style:table-column-properties style:column-width="0.984in"/>
    </style:style>
    <style:style style:name="TableColumn2861" style:family="table-column">
      <style:table-column-properties style:column-width="0.3937in"/>
    </style:style>
    <style:style style:name="TableColumn2862" style:family="table-column">
      <style:table-column-properties style:column-width="0.8868in"/>
    </style:style>
    <style:style style:name="Table2859" style:family="table">
      <style:table-properties style:width="2.2645in" fo:margin-left="0in" table:align="center"/>
    </style:style>
    <style:style style:name="TableRow2863" style:family="table-row">
      <style:table-row-properties/>
    </style:style>
    <style:style style:name="TableCell2864" style:family="table-cell">
      <style:table-cell-properties fo:border-top="none"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text-align="center" fo:margin-right="-0.0159in"/>
      <style:text-properties style:font-size-complex="12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fo:margin-left="-0.175in" fo:margin-right="-0.177in">
        <style:tab-stops/>
      </style:paragraph-properties>
      <style:text-properties style:font-size-complex="12pt"/>
    </style:style>
    <style:style style:name="TableCell2868" style:family="table-cell">
      <style:table-cell-properties fo:border-top="none"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text-align="center" fo:margin-right="-0.0159in"/>
      <style:text-properties style:font-size-complex="12pt"/>
    </style:style>
    <style:style style:name="TableRow2870" style:family="table-row">
      <style:table-row-properties/>
    </style:style>
    <style:style style:name="TableCell2871" style:family="table-cell">
      <style:table-cell-properties fo:border-top="0.0069in solid #000000" fo:border-left="none" fo:border-bottom="none" fo:border-right="none" style:writing-mode="lr-tb" fo:padding-top="0in" fo:padding-left="0.075in" fo:padding-bottom="0in" fo:padding-right="0.075in"/>
    </style:style>
    <style:style style:name="P2872" style:parent-style-name="Normal" style:family="paragraph">
      <style:paragraph-properties fo:text-align="center" fo:margin-right="-0.0159in"/>
    </style:style>
    <style:style style:name="T2873" style:parent-style-name="DefaultParagraphFont" style:family="text">
      <style:text-properties fo:font-size="10pt" style:font-size-asian="10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fo:margin-left="-0.1708in" fo:margin-right="-0.177in">
        <style:tab-stops/>
      </style:paragraph-properties>
      <style:text-properties style:font-size-complex="12pt"/>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fo:text-align="center" fo:margin-right="-0.0159in"/>
      <style:text-properties style:font-size-complex="12pt"/>
    </style:style>
    <style:style style:name="P2878" style:parent-style-name="Normal" style:family="paragraph">
      <style:paragraph-properties fo:text-align="center" fo:margin-right="-0.0159in"/>
      <style:text-properties style:font-size-complex="12pt"/>
    </style:style>
    <style:style style:name="TableColumn2880" style:family="table-column">
      <style:table-column-properties style:column-width="1.3777in"/>
    </style:style>
    <style:style style:name="Table2879" style:family="table">
      <style:table-properties style:width="1.3777in" fo:margin-left="0in" table:align="center"/>
    </style:style>
    <style:style style:name="TableRow2881" style:family="table-row">
      <style:table-row-properties/>
    </style:style>
    <style:style style:name="TableCell2882" style:family="table-cell">
      <style:table-cell-properties fo:border-top="none"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text-align="center" fo:margin-left="0.0118in" fo:margin-right="-0.0159in">
        <style:tab-stops/>
      </style:paragraph-properties>
      <style:text-properties style:font-size-complex="12pt"/>
    </style:style>
    <style:style style:name="TableRow2884" style:family="table-row">
      <style:table-row-properties/>
    </style:style>
    <style:style style:name="TableCell2885" style:family="table-cell">
      <style:table-cell-properties fo:border-top="0.0069in solid #000000" fo:border-left="none" fo:border-bottom="none" fo:border-right="none" style:writing-mode="lr-tb" fo:padding-top="0in" fo:padding-left="0.075in" fo:padding-bottom="0in" fo:padding-right="0.075in"/>
    </style:style>
    <style:style style:name="P2886" style:parent-style-name="Normal" style:family="paragraph">
      <style:paragraph-properties fo:text-align="center" fo:margin-left="0.0118in" fo:margin-right="-0.0159in">
        <style:tab-stops/>
      </style:paragraph-properties>
      <style:text-properties fo:font-size="10pt" style:font-size-asian="10pt"/>
    </style:style>
    <style:style style:name="P2887" style:parent-style-name="Normal" style:family="paragraph">
      <style:paragraph-properties fo:text-align="center" fo:margin-right="-0.0159in"/>
      <style:text-properties style:font-size-complex="12pt" style:language-asian="lt" style:country-asian="LT"/>
    </style:style>
    <style:style style:name="P2888" style:parent-style-name="Normal" style:family="paragraph">
      <style:paragraph-properties fo:margin-right="-0.015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margin-right="-0.0159in"/>
      <style:text-properties style:font-size-complex="12pt" style:language-asian="lt" style:country-asian="LT"/>
    </style:style>
    <style:style style:name="P2893" style:parent-style-name="Normal" style:family="paragraph">
      <style:paragraph-properties fo:margin-right="-0.0201in"/>
      <style:text-properties style:font-size-complex="12pt" style:language-asian="lt" style:country-asian="LT"/>
    </style:style>
    <style:style style:name="P2894" style:parent-style-name="Normal" style:family="paragraph">
      <style:paragraph-properties fo:margin-right="-0.0201in"/>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text-properties style:font-size-complex="12pt"/>
    </style:style>
    <style:style style:name="TableColumn2898" style:family="table-column">
      <style:table-column-properties style:column-width="0.4173in"/>
    </style:style>
    <style:style style:name="TableColumn2899" style:family="table-column">
      <style:table-column-properties style:column-width="1.0104in"/>
    </style:style>
    <style:style style:name="TableColumn2900" style:family="table-column">
      <style:table-column-properties style:column-width="1.1145in"/>
    </style:style>
    <style:style style:name="TableColumn2901" style:family="table-column">
      <style:table-column-properties style:column-width="1.2034in"/>
    </style:style>
    <style:style style:name="TableColumn2902" style:family="table-column">
      <style:table-column-properties style:column-width="1.4145in"/>
    </style:style>
    <style:style style:name="TableColumn2903" style:family="table-column">
      <style:table-column-properties style:column-width="0.9486in"/>
    </style:style>
    <style:style style:name="TableColumn2904" style:family="table-column">
      <style:table-column-properties style:column-width="0.8979in"/>
    </style:style>
    <style:style style:name="TableColumn2905" style:family="table-column">
      <style:table-column-properties style:column-width="0.9493in"/>
    </style:style>
    <style:style style:name="TableColumn2906" style:family="table-column">
      <style:table-column-properties style:column-width="0.8534in"/>
    </style:style>
    <style:style style:name="TableColumn2907" style:family="table-column">
      <style:table-column-properties style:column-width="1.2277in"/>
    </style:style>
    <style:style style:name="Table2897" style:family="table">
      <style:table-properties style:width="10.0375in" fo:margin-left="0in" table:align="left"/>
    </style:style>
    <style:style style:name="TableRow2908" style:family="table-row">
      <style:table-row-properties style:min-row-height="0.1743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style:font-size-complex="12pt"/>
    </style:style>
    <style:style style:name="TableRow2925" style:family="table-row">
      <style:table-row-properties style:min-row-height="0.1743in"/>
    </style:style>
    <style:style style:name="P2926" style:parent-style-name="Normal" style:family="paragraph">
      <style:paragraph-properties fo:text-align="center"/>
      <style:text-properties fo:font-weight="bold" style:font-weight-asian="bold" style:font-weight-complex="bold" style:font-size-complex="12pt"/>
    </style:style>
    <style:style style:name="P2927" style:parent-style-name="Normal" style:family="paragraph">
      <style:paragraph-properties fo:text-align="center"/>
      <style:text-properties fo:font-weight="bold" style:font-weight-asian="bold" style:font-weight-complex="bold" style:font-size-complex="12pt"/>
    </style:style>
    <style:style style:name="P2928" style:parent-style-name="Normal" style:family="paragraph">
      <style:paragraph-properties fo:text-align="center"/>
      <style:text-properties fo:font-weight="bold" style:font-weight-asian="bold" style:font-weight-complex="bold" style:font-size-complex="12pt"/>
    </style:style>
    <style:style style:name="P2929" style:parent-style-name="Normal" style:family="paragraph">
      <style:paragraph-properties fo:text-align="center"/>
      <style:text-properties fo:font-weight="bold" style:font-weight-asian="bold" style:font-weight-complex="bold" style:font-size-complex="12pt"/>
    </style:style>
    <style:style style:name="P2930" style:parent-style-name="Normal" style:family="paragraph">
      <style:paragraph-properties fo:text-align="center"/>
      <style:text-properties fo:font-weight="bold" style:font-weight-asian="bold"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style:font-style-complex="italic" style:font-size-complex="12pt"/>
    </style:style>
    <style:style style:name="P2939" style:parent-style-name="Normal" style:family="paragraph">
      <style:paragraph-properties fo:text-align="center"/>
      <style:text-properties fo:font-weight="bold" style:font-weight-asian="bold" style:font-weight-complex="bold" style:font-size-complex="12pt"/>
    </style:style>
    <style:style style:name="TableRow2940" style:family="table-row">
      <style:table-row-properties style:min-row-height="0.1743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tyle-complex="italic"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1743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tyle-complex="italic"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P2982" style:parent-style-name="Normal" style:family="paragraph">
      <style:text-properties fo:font-weight="bold" style:font-weight-asian="bold" style:font-weight-complex="bold" style:font-size-complex="12pt"/>
    </style:style>
    <style:style style:name="P2983" style:parent-style-name="Normal" style:family="paragraph">
      <style:text-properties style:font-size-complex="12pt" fo:language="pt" fo:country="BR"/>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center">
        <style:tab-stops>
          <style:tab-stop style:type="left" style:position="0.75in"/>
        </style:tab-stops>
      </style:paragraph-properties>
      <style:text-properties style:font-size-complex="12pt"/>
    </style:style>
    <style:style style:name="P2989" style:parent-style-name="Normal" style:family="paragraph">
      <style:paragraph-properties>
        <style:tab-stops>
          <style:tab-stop style:type="center" style:position="3.25in"/>
          <style:tab-stop style:type="right" style:position="6.5in"/>
        </style:tab-stops>
      </style:paragraph-properties>
    </style:style>
    <style:style style:name="P2990" style:parent-style-name="Normal" style:master-page-name="MPF9" style:family="paragraph">
      <style:paragraph-properties fo:break-before="page" fo:margin-left="3.052in" fo:margin-right="-0.0986in" style:page-number="1">
        <style:tab-stops/>
      </style:paragraph-properties>
      <style:text-properties style:font-size-complex="12pt"/>
    </style:style>
    <style:style style:name="P2996" style:parent-style-name="Normal" style:family="paragraph">
      <style:paragraph-properties fo:margin-left="3.052in" fo:margin-right="-0.0986in">
        <style:tab-stops/>
      </style:paragraph-properties>
      <style:text-properties style:font-size-complex="12pt"/>
    </style:style>
    <style:style style:name="P2997" style:parent-style-name="Normal" style:family="paragraph">
      <style:paragraph-properties fo:margin-left="3.052in" fo:margin-right="-0.0986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style:text-properties style:font-size-complex="12pt"/>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center"/>
      <style:text-properties style:font-size-complex="12pt"/>
    </style:style>
    <style:style style:name="P3004" style:parent-style-name="Normal" style:family="paragraph">
      <style:paragraph-properties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indent="0.4923in"/>
      <style:text-properties style:font-size-complex="12pt"/>
    </style:style>
    <style:style style:name="TableColumn3009" style:family="table-column">
      <style:table-column-properties style:column-width="0.1694in" style:use-optimal-column-width="false"/>
    </style:style>
    <style:style style:name="TableColumn3010" style:family="table-column">
      <style:table-column-properties style:column-width="5.7423in" style:use-optimal-column-width="false"/>
    </style:style>
    <style:style style:name="TableColumn3011" style:family="table-column">
      <style:table-column-properties style:column-width="0.1972in" style:use-optimal-column-width="false"/>
    </style:style>
    <style:style style:name="Table3008" style:family="table">
      <style:table-properties style:width="6.109in" fo:margin-left="0.093in" table:align="left"/>
    </style:style>
    <style:style style:name="TableRow3012" style:family="table-row">
      <style:table-row-properties style:min-row-height="0.7916in" style:use-optimal-row-height="false"/>
    </style:style>
    <style:style style:name="TableCell3013" style:family="table-cell">
      <style:table-cell-properties fo:border-top="none" fo:border-left="none" fo:border-bottom="none" fo:border-right="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style:font-size-complex="12pt"/>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style>
    <style:style style:name="T3020" style:parent-style-name="DefaultParagraphFont" style:family="text">
      <style:text-properties fo:font-size="8pt" style:font-size-asian="8pt"/>
    </style:style>
    <style:style style:name="T3021" style:parent-style-name="DefaultParagraphFont" style:family="text">
      <style:text-properties fo:font-size="8pt" style:font-size-asian="8pt"/>
    </style:style>
    <style:style style:name="P3022" style:parent-style-name="Normal" style:family="paragraph">
      <style:paragraph-properties>
        <style:tab-stops>
          <style:tab-stop style:type="left" style:position="0.7916in"/>
        </style:tab-stops>
      </style:paragraph-properties>
      <style:text-properties style:font-size-complex="12pt"/>
    </style:style>
    <style:style style:name="TableCell3023" style:family="table-cell">
      <style:table-cell-properties fo:border-top="none" fo:border-left="0.0069in solid #000000" fo:border-bottom="none" fo:border-right="none" style:writing-mode="lr-tb" fo:padding-top="0in" fo:padding-left="0.075in" fo:padding-bottom="0in" fo:padding-right="0.075in"/>
    </style:style>
    <style:style style:name="P3024" style:parent-style-name="Normal" style:family="paragraph">
      <style:text-properties style:font-size-complex="12pt"/>
    </style:style>
    <style:style style:name="TableRow3025" style:family="table-row">
      <style:table-row-properties style:min-row-height="1.4756in" style:use-optimal-row-height="false"/>
    </style:style>
    <style:style style:name="P3026" style:parent-style-name="Normal" style:family="paragraph">
      <style:text-properties style:font-size-complex="12pt"/>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29" style:parent-style-name="Normal" style:family="paragraph">
      <style:paragraph-properties fo:margin-left="0.175in" fo:text-indent="0.334in">
        <style:tab-stops/>
      </style:paragraph-properties>
    </style:style>
    <style:style style:name="T3030" style:parent-style-name="DefaultParagraphFont" style:family="text">
      <style:text-properties fo:font-weight="bold" style:font-weight-asian="bold" style:font-weight-complex="bold"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weight="bold" style:font-weight-asian="bold" style:font-weight-complex="bold" fo:font-size="10pt" style:font-size-asian="10pt"/>
    </style:style>
    <style:style style:name="P3033" style:parent-style-name="Normal" style:family="paragraph">
      <style:paragraph-properties fo:margin-left="0.175in" fo:text-indent="0.334in">
        <style:tab-stops/>
      </style:paragraph-properties>
    </style:style>
    <style:style style:name="T3034" style:parent-style-name="DefaultParagraphFont" style:family="text">
      <style:text-properties fo:font-weight="bold" style:font-weight-asian="bold" style:font-weight-complex="bold"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weight="bold" style:font-weight-asian="bold" style:font-weight-complex="bold" fo:font-size="10pt" style:font-size-asian="10pt"/>
    </style:style>
    <style:style style:name="P3037"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38"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39"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0" style:parent-style-name="Normal" style:family="paragraph">
      <style:paragraph-properties fo:margin-left="0.175in" fo:text-indent="0.334in">
        <style:tab-stops/>
      </style:paragraph-properties>
      <style:text-properties fo:font-weight="bold" style:font-weight-asian="bold" style:font-weight-complex="bold" fo:font-size="10pt" style:font-size-asian="10pt"/>
    </style:style>
    <style:style style:name="P3041" style:parent-style-name="Normal" style:family="paragraph">
      <style:paragraph-properties fo:margin-left="0.175in" fo:text-indent="0.334in">
        <style:tab-stops/>
      </style:paragraph-properties>
    </style:style>
    <style:style style:name="T3042" style:parent-style-name="DefaultParagraphFont" style:family="text">
      <style:text-properties fo:font-weight="bold" style:font-weight-asian="bold" style:font-weight-complex="bold" fo:font-size="10pt" style:font-size-asian="10pt"/>
    </style:style>
    <style:style style:name="T3043" style:parent-style-name="DefaultParagraphFont" style:family="text">
      <style:text-properties fo:font-weight="bold" style:font-weight-asian="bold" style:font-weight-complex="bold" fo:font-size="10pt" style:font-size-asian="10pt"/>
    </style:style>
    <style:style style:name="P3044" style:parent-style-name="Normal" style:family="paragraph">
      <style:paragraph-properties fo:text-indent="2.1263in"/>
    </style:style>
    <style:style style:name="T3045" style:parent-style-name="DefaultParagraphFont" style:family="text">
      <style:text-properties fo:font-size="8pt" style:font-size-asian="8pt"/>
    </style:style>
    <style:style style:name="P3046" style:parent-style-name="Normal" style:family="paragraph">
      <style:text-properties style:font-size-complex="12pt"/>
    </style:style>
    <style:style style:name="P3047" style:parent-style-name="Normal" style:family="paragraph">
      <style:paragraph-properties fo:text-indent="0.4923in"/>
    </style:style>
    <style:style style:name="P3048" style:parent-style-name="Normal" style:family="paragraph">
      <style:paragraph-properties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indent="0.4923in"/>
      <style:text-properties style:font-size-complex="12pt"/>
    </style:style>
    <style:style style:name="TableColumn3053" style:family="table-column">
      <style:table-column-properties style:column-width="0.1659in"/>
    </style:style>
    <style:style style:name="TableColumn3054" style:family="table-column">
      <style:table-column-properties style:column-width="3.5833in"/>
    </style:style>
    <style:style style:name="TableColumn3055" style:family="table-column">
      <style:table-column-properties style:column-width="2.1666in"/>
    </style:style>
    <style:style style:name="TableColumn3056" style:family="table-column">
      <style:table-column-properties style:column-width="0.2104in"/>
    </style:style>
    <style:style style:name="Table3052" style:family="table">
      <style:table-properties style:width="6.1263in" fo:margin-left="0.0756in" table:align="left"/>
    </style:style>
    <style:style style:name="TableRow3057" style:family="table-row">
      <style:table-row-properties style:min-row-height="0.0486in"/>
    </style:style>
    <style:style style:name="TableCell3058" style:family="table-cell">
      <style:table-cell-properties fo:border-top="none" fo:border-left="none" fo:border-bottom="none" fo:border-right="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weight="bold" style:font-weight-asian="bold" style:font-weight-complex="bold" style:font-size-complex="12pt"/>
    </style:style>
    <style:style style:name="TableCell3062" style:family="table-cell">
      <style:table-cell-properties fo:border-top="none" fo:border-left="0.0069in solid #000000" fo:border-bottom="none" fo:border-right="none" style:writing-mode="lr-tb" fo:padding-top="0in" fo:padding-left="0.075in" fo:padding-bottom="0in" fo:padding-right="0.075in"/>
    </style:style>
    <style:style style:name="P3063" style:parent-style-name="Normal" style:family="paragraph">
      <style:text-properties style:font-size-complex="12pt"/>
    </style:style>
    <style:style style:name="TableRow3064" style:family="table-row">
      <style:table-row-properties style:min-row-height="0.0555in"/>
    </style:style>
    <style:style style:name="P3065" style:parent-style-name="Normal" style:family="paragraph">
      <style:text-properties style:font-size-complex="12pt"/>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8pt" style:font-size-asian="8pt"/>
    </style:style>
    <style:style style:name="T3069" style:parent-style-name="DefaultParagraphFont" style:family="text">
      <style:text-properties fo:font-size="8pt" style:font-size-asian="8pt"/>
    </style:style>
    <style:style style:name="P3070" style:parent-style-name="Normal" style:family="paragraph">
      <style:text-properties style:font-size-complex="12pt"/>
    </style:style>
    <style:style style:name="TableRow3071" style:family="table-row">
      <style:table-row-properties style:min-row-height="0.1979in"/>
    </style:style>
    <style:style style:name="P3072" style:parent-style-name="Normal" style:family="paragraph">
      <style:text-properties style:font-size-complex="12pt"/>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text-properties fo:font-weight="bold" style:font-weight-asian="bold" style:font-weight-complex="bold" fo:font-size="10pt" style:font-size-asian="10pt"/>
    </style:style>
    <style:style style:name="P3075" style:parent-style-name="Normal" style:family="paragraph">
      <style:text-properties style:font-size-complex="12pt"/>
    </style:style>
    <style:style style:name="TableRow3076" style:family="table-row">
      <style:table-row-properties style:min-row-height="0.1979in"/>
    </style:style>
    <style:style style:name="P3077" style:parent-style-name="Normal" style:family="paragraph">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weight="bold" style:font-weight-asian="bold" style:font-weight-complex="bold" fo:font-size="10pt" style:font-size-asian="10pt"/>
    </style:style>
    <style:style style:name="P3080" style:parent-style-name="Normal" style:family="paragraph">
      <style:text-properties style:font-size-complex="12pt"/>
    </style:style>
    <style:style style:name="TableRow3081" style:family="table-row">
      <style:table-row-properties style:min-row-height="0.1979in"/>
    </style:style>
    <style:style style:name="P3082" style:parent-style-name="Normal" style:family="paragraph">
      <style:text-properties style:font-size-complex="12pt"/>
    </style:style>
    <style:style style:name="TableCell30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84" style:parent-style-name="Normal" style:family="paragraph">
      <style:text-properties fo:font-weight="bold" style:font-weight-asian="bold" style:font-weight-complex="bold" fo:font-size="3pt" style:font-size-asian="3pt" style:font-size-complex="3pt"/>
    </style:style>
    <style:style style:name="P3085" style:parent-style-name="Normal" style:family="paragraph">
      <style:text-properties fo:font-weight="bold" style:font-weight-asian="bold" style:font-weight-complex="bold" fo:font-size="10pt" style:font-size-asian="10pt"/>
    </style:style>
    <style:style style:name="P3086" style:parent-style-name="Normal" style:family="paragraph">
      <style:text-properties fo:font-weight="bold" style:font-weight-asian="bold" style:font-weight-complex="bold" fo:font-size="10pt" style:font-size-asian="10pt"/>
    </style:style>
    <style:style style:name="TableCell30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88" style:parent-style-name="Normal" style:family="paragraph">
      <style:text-properties fo:font-weight="bold" style:font-weight-asian="bold" style:font-weight-complex="bold" fo:font-size="3pt" style:font-size-asian="3pt"/>
    </style:style>
    <style:style style:name="P3089" style:parent-style-name="Normal" style:family="paragraph">
      <style:text-properties fo:font-weight="bold" style:font-weight-asian="bold" style:font-weight-complex="bold" fo:font-size="10pt" style:font-size-asian="10pt"/>
    </style:style>
    <style:style style:name="P3090" style:parent-style-name="Normal" style:family="paragraph">
      <style:text-properties style:font-size-complex="12pt"/>
    </style:style>
    <style:style style:name="TableRow3091" style:family="table-row">
      <style:table-row-properties style:min-row-height="0.1979in"/>
    </style:style>
    <style:style style:name="P3092" style:parent-style-name="Normal" style:family="paragraph">
      <style:text-properties style:font-size-complex="12pt"/>
    </style:style>
    <style:style style:name="TableCell3093" style:family="table-cell">
      <style:table-cell-properties fo:border-top="none" fo:border-left="0.0069in solid #000000" fo:border-bottom="none" fo:border-right="none" style:writing-mode="lr-tb"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weight="bold" style:font-weight-asian="bold" style:font-weight-complex="bold" fo:font-size="10pt" style:font-size-asian="10pt"/>
    </style:style>
    <style:style style:name="TableCell3096" style:family="table-cell">
      <style:table-cell-properties fo:border-top="none" fo:border-left="none" fo:border-bottom="none" fo:border-right="0.0069in solid #000000" style:writing-mode="lr-tb" fo:padding-top="0in" fo:padding-left="0.075in" fo:padding-bottom="0in" fo:padding-right="0.075in"/>
    </style:style>
    <style:style style:name="P3097" style:parent-style-name="Normal" style:family="paragraph">
      <style:text-properties fo:font-weight="bold" style:font-weight-asian="bold" style:font-weight-complex="bold" fo:font-size="10pt" style:font-size-asian="10pt"/>
    </style:style>
    <style:style style:name="P3098" style:parent-style-name="Normal" style:family="paragraph">
      <style:text-properties style:font-size-complex="12pt"/>
    </style:style>
    <style:style style:name="TableRow3099" style:family="table-row">
      <style:table-row-properties style:min-row-height="0.1979in"/>
    </style:style>
    <style:style style:name="P3100" style:parent-style-name="Normal" style:family="paragraph">
      <style:text-properties style:font-size-complex="12pt"/>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text-properties fo:font-weight="bold" style:font-weight-asian="bold" style:font-weight-complex="bold" fo:font-size="10pt" style:font-size-asian="10pt"/>
    </style:style>
    <style:style style:name="P3103" style:parent-style-name="Normal" style:family="paragraph">
      <style:text-properties style:font-size-complex="12pt"/>
    </style:style>
    <style:style style:name="P3104" style:parent-style-name="Normal" style:family="paragraph">
      <style:text-properties fo:font-size="3pt" style:font-size-asian="3pt" style:font-size-complex="3pt"/>
    </style:style>
    <style:style style:name="P3105" style:parent-style-name="Normal" style:family="paragraph">
      <style:paragraph-properties fo:text-align="justify" fo:margin-left="0.1972in" fo:margin-right="0.2951in" fo:text-indent="0.0986in">
        <style:tab-stops/>
      </style:paragraph-properties>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style>
    <style:style style:name="T3109" style:parent-style-name="DefaultParagraphFont" style:family="text">
      <style:text-properties style:font-size-complex="12pt"/>
    </style:style>
    <style:style style:name="P3110" style:parent-style-name="Normal" style:family="paragraph">
      <style:paragraph-properties>
        <style:tab-stops>
          <style:tab-stop style:type="center" style:position="3.25in"/>
          <style:tab-stop style:type="right" style:position="6.5in"/>
        </style:tab-stops>
      </style:paragraph-properties>
    </style:style>
    <style:style style:name="P3111" style:parent-style-name="Normal" style:master-page-name="MPF10" style:family="paragraph">
      <style:paragraph-properties fo:break-before="page" fo:margin-left="3.052in" style:page-number="1">
        <style:tab-stops/>
      </style:paragraph-properties>
      <style:text-properties style:font-size-complex="12pt"/>
    </style:style>
    <style:style style:name="P3117" style:parent-style-name="Normal" style:family="paragraph">
      <style:paragraph-properties fo:margin-left="3.052in">
        <style:tab-stops/>
      </style:paragraph-properties>
      <style:text-properties style:font-size-complex="12pt"/>
    </style:style>
    <style:style style:name="P3118" style:parent-style-name="Normal" style:family="paragraph">
      <style:paragraph-properties fo:margin-left="3.052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indent="0.4923in"/>
      <style:text-properties style:font-size-complex="12pt"/>
    </style:style>
    <style:style style:name="TableColumn3131" style:family="table-column">
      <style:table-column-properties style:column-width="0.1659in" style:use-optimal-column-width="false"/>
    </style:style>
    <style:style style:name="TableColumn3132" style:family="table-column">
      <style:table-column-properties style:column-width="5.7513in" style:use-optimal-column-width="false"/>
    </style:style>
    <style:style style:name="TableColumn3133" style:family="table-column">
      <style:table-column-properties style:column-width="0.1972in" style:use-optimal-column-width="false"/>
    </style:style>
    <style:style style:name="Table3130" style:family="table">
      <style:table-properties style:width="6.1145in" fo:margin-left="0.0875in" table:align="left"/>
    </style:style>
    <style:style style:name="TableRow3134" style:family="table-row">
      <style:table-row-properties style:min-row-height="0.7888in" style:use-optimal-row-height="false"/>
    </style:style>
    <style:style style:name="TableCell3135" style:family="table-cell">
      <style:table-cell-properties fo:border-top="none" fo:border-left="none" fo:border-bottom="none" fo:border-right="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style:font-size-complex="12pt"/>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text-properties style:font-size-complex="12pt"/>
    </style:style>
    <style:style style:name="P3141" style:parent-style-name="Normal" style:family="paragraph">
      <style:paragraph-properties fo:text-align="center"/>
    </style:style>
    <style:style style:name="T3142" style:parent-style-name="DefaultParagraphFont" style:family="text">
      <style:text-properties fo:font-size="8pt" style:font-size-asian="8pt"/>
    </style:style>
    <style:style style:name="P3143" style:parent-style-name="Normal" style:family="paragraph">
      <style:paragraph-properties fo:text-align="center"/>
      <style:text-properties style:font-size-complex="12pt"/>
    </style:style>
    <style:style style:name="TableCell3144" style:family="table-cell">
      <style:table-cell-properties fo:border-top="none" fo:border-left="0.0069in solid #000000" fo:border-bottom="none" fo:border-right="none" style:writing-mode="lr-tb" fo:padding-top="0in" fo:padding-left="0.075in" fo:padding-bottom="0in" fo:padding-right="0.075in"/>
    </style:style>
    <style:style style:name="P3145" style:parent-style-name="Normal" style:family="paragraph">
      <style:text-properties style:font-size-complex="12pt"/>
    </style:style>
    <style:style style:name="TableRow3146" style:family="table-row">
      <style:table-row-properties style:min-row-height="1.4715in" style:use-optimal-row-height="false"/>
    </style:style>
    <style:style style:name="P3147" style:parent-style-name="Normal" style:family="paragraph">
      <style:text-properties style:font-size-complex="12pt"/>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50" style:parent-style-name="Normal" style:family="paragraph">
      <style:paragraph-properties fo:margin-left="0.175in" fo:text-indent="0.2819in">
        <style:tab-stops/>
      </style:paragraph-properties>
    </style:style>
    <style:style style:name="T3151" style:parent-style-name="DefaultParagraphFont" style:family="text">
      <style:text-properties fo:font-weight="bold" style:font-weight-asian="bold" style:font-weight-complex="bold"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weight="bold" style:font-weight-asian="bold" style:font-weight-complex="bold" fo:font-size="10pt" style:font-size-asian="10pt"/>
    </style:style>
    <style:style style:name="P3154" style:parent-style-name="Normal" style:family="paragraph">
      <style:paragraph-properties fo:margin-left="0.175in" fo:text-indent="0.2819in">
        <style:tab-stops/>
      </style:paragraph-properties>
    </style:style>
    <style:style style:name="T3155" style:parent-style-name="DefaultParagraphFont" style:family="text">
      <style:text-properties fo:font-weight="bold" style:font-weight-asian="bold" style:font-weight-complex="bold"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weight="bold" style:font-weight-asian="bold" style:font-weight-complex="bold" fo:font-size="10pt" style:font-size-asian="10pt"/>
    </style:style>
    <style:style style:name="P3158"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59"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60"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61" style:parent-style-name="Normal" style:family="paragraph">
      <style:paragraph-properties fo:margin-left="0.175in" fo:text-indent="0.2819in">
        <style:tab-stops/>
      </style:paragraph-properties>
      <style:text-properties fo:font-weight="bold" style:font-weight-asian="bold" style:font-weight-complex="bold" fo:font-size="10pt" style:font-size-asian="10pt"/>
    </style:style>
    <style:style style:name="P3162" style:parent-style-name="Normal" style:family="paragraph">
      <style:paragraph-properties fo:margin-left="0.175in" fo:text-indent="0.2819in">
        <style:tab-stops/>
      </style:paragraph-properties>
    </style:style>
    <style:style style:name="T3163" style:parent-style-name="DefaultParagraphFont" style:family="text">
      <style:text-properties fo:font-weight="bold" style:font-weight-asian="bold" style:font-weight-complex="bold" fo:font-size="10pt" style:font-size-asian="10pt"/>
    </style:style>
    <style:style style:name="P3164" style:parent-style-name="Normal" style:family="paragraph">
      <style:paragraph-properties fo:text-indent="1.6395in">
        <style:tab-stops>
          <style:tab-stop style:type="left" style:position="1.6409in"/>
        </style:tab-stops>
      </style:paragraph-properties>
    </style:style>
    <style:style style:name="T3165" style:parent-style-name="DefaultParagraphFont" style:family="text">
      <style:text-properties fo:font-size="8pt" style:font-size-asian="8pt"/>
    </style:style>
    <style:style style:name="T3166" style:parent-style-name="DefaultParagraphFont" style:family="text">
      <style:text-properties fo:font-size="8pt" style:font-size-asian="8pt"/>
    </style:style>
    <style:style style:name="P3167" style:parent-style-name="Normal" style:family="paragraph">
      <style:text-properties style:font-size-complex="12pt"/>
    </style:style>
    <style:style style:name="P3168" style:parent-style-name="Normal" style:family="paragraph">
      <style:paragraph-properties fo:text-indent="0.4923in"/>
    </style:style>
    <style:style style:name="P3169" style:parent-style-name="Normal" style:family="paragraph">
      <style:paragraph-properties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indent="0.4923in"/>
      <style:text-properties style:font-size-complex="12pt"/>
    </style:style>
    <style:style style:name="TableColumn3174" style:family="table-column">
      <style:table-column-properties style:column-width="0.1659in"/>
    </style:style>
    <style:style style:name="TableColumn3175" style:family="table-column">
      <style:table-column-properties style:column-width="3.5833in"/>
    </style:style>
    <style:style style:name="TableColumn3176" style:family="table-column">
      <style:table-column-properties style:column-width="2.1666in"/>
    </style:style>
    <style:style style:name="TableColumn3177" style:family="table-column">
      <style:table-column-properties style:column-width="0.2104in"/>
    </style:style>
    <style:style style:name="Table3173" style:family="table">
      <style:table-properties style:width="6.1263in" fo:margin-left="0.0756in" table:align="left"/>
    </style:style>
    <style:style style:name="TableRow3178" style:family="table-row">
      <style:table-row-properties style:min-row-height="0.0486in"/>
    </style:style>
    <style:style style:name="TableCell3179" style:family="table-cell">
      <style:table-cell-properties fo:border-top="none" fo:border-left="none" fo:border-bottom="none" fo:border-right="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weight="bold" style:font-weight-asian="bold" style:font-weight-complex="bold" style:font-size-complex="12pt"/>
    </style:style>
    <style:style style:name="TableCell3183" style:family="table-cell">
      <style:table-cell-properties fo:border-top="none" fo:border-left="0.0069in solid #000000" fo:border-bottom="none" fo:border-right="none" style:writing-mode="lr-tb" fo:padding-top="0in" fo:padding-left="0.075in" fo:padding-bottom="0in" fo:padding-right="0.075in"/>
    </style:style>
    <style:style style:name="P3184" style:parent-style-name="Normal" style:family="paragraph">
      <style:text-properties style:font-size-complex="12pt"/>
    </style:style>
    <style:style style:name="TableRow3185" style:family="table-row">
      <style:table-row-properties style:min-row-height="0.0555in"/>
    </style:style>
    <style:style style:name="P3186" style:parent-style-name="Normal" style:family="paragraph">
      <style:text-properties style:font-size-complex="12pt"/>
    </style:style>
    <style:style style:name="TableCell3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8pt" style:font-size-asian="8pt"/>
    </style:style>
    <style:style style:name="T3190" style:parent-style-name="DefaultParagraphFont" style:family="text">
      <style:text-properties fo:font-size="8pt" style:font-size-asian="8pt"/>
    </style:style>
    <style:style style:name="P3191" style:parent-style-name="Normal" style:family="paragraph">
      <style:text-properties style:font-size-complex="12pt"/>
    </style:style>
    <style:style style:name="TableRow3192" style:family="table-row">
      <style:table-row-properties style:min-row-height="0.1979in"/>
    </style:style>
    <style:style style:name="P3193" style:parent-style-name="Normal" style:family="paragraph">
      <style:text-properties style:font-size-complex="12pt"/>
    </style:style>
    <style:style style:name="TableCell3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weight="bold" style:font-weight-asian="bold" style:font-weight-complex="bold" fo:font-size="10pt" style:font-size-asian="10pt"/>
    </style:style>
    <style:style style:name="P3196" style:parent-style-name="Normal" style:family="paragraph">
      <style:text-properties style:font-size-complex="12pt"/>
    </style:style>
    <style:style style:name="TableRow3197" style:family="table-row">
      <style:table-row-properties style:min-row-height="0.1979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weight="bold" style:font-weight-asian="bold" style:font-weight-complex="bold" fo:font-size="10pt" style:font-size-asian="10pt"/>
    </style:style>
    <style:style style:name="P3201" style:parent-style-name="Normal" style:family="paragraph">
      <style:text-properties style:font-size-complex="12pt"/>
    </style:style>
    <style:style style:name="TableRow3202" style:family="table-row">
      <style:table-row-properties style:min-row-height="0.1979in"/>
    </style:style>
    <style:style style:name="P3203" style:parent-style-name="Normal" style:family="paragraph">
      <style:text-properties style:font-size-complex="12pt"/>
    </style:style>
    <style:style style:name="TableCell3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05" style:parent-style-name="Normal" style:family="paragraph">
      <style:text-properties fo:font-weight="bold" style:font-weight-asian="bold" style:font-weight-complex="bold" fo:font-size="3pt" style:font-size-asian="3pt" style:font-size-complex="3pt"/>
    </style:style>
    <style:style style:name="P3206" style:parent-style-name="Normal" style:family="paragraph">
      <style:text-properties fo:font-weight="bold" style:font-weight-asian="bold" style:font-weight-complex="bold" fo:font-size="10pt" style:font-size-asian="10pt"/>
    </style:style>
    <style:style style:name="P3207" style:parent-style-name="Normal" style:family="paragraph">
      <style:text-properties fo:font-weight="bold" style:font-weight-asian="bold" style:font-weight-complex="bold" fo:font-size="10pt" style:font-size-asian="10pt"/>
    </style:style>
    <style:style style:name="TableCell32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9" style:parent-style-name="Normal" style:family="paragraph">
      <style:text-properties fo:font-weight="bold" style:font-weight-asian="bold" style:font-weight-complex="bold" fo:font-size="3pt" style:font-size-asian="3pt"/>
    </style:style>
    <style:style style:name="P3210" style:parent-style-name="Normal" style:family="paragraph">
      <style:text-properties fo:font-weight="bold" style:font-weight-asian="bold" style:font-weight-complex="bold" fo:font-size="10pt" style:font-size-asian="10pt"/>
    </style:style>
    <style:style style:name="P3211" style:parent-style-name="Normal" style:family="paragraph">
      <style:text-properties style:font-size-complex="12pt"/>
    </style:style>
    <style:style style:name="TableRow3212" style:family="table-row">
      <style:table-row-properties style:min-row-height="0.1979in"/>
    </style:style>
    <style:style style:name="P3213" style:parent-style-name="Normal" style:family="paragraph">
      <style:text-properties style:font-size-complex="12pt"/>
    </style:style>
    <style:style style:name="TableCell3214" style:family="table-cell">
      <style:table-cell-properties fo:border-top="none" fo:border-left="0.0069in solid #000000" fo:border-bottom="none" fo:border-right="none" style:writing-mode="lr-tb" fo:padding-top="0in" fo:padding-left="0.075in" fo:padding-bottom="0in" fo:padding-right="0.075in"/>
    </style:style>
    <style:style style:name="P3215" style:parent-style-name="Normal" style:family="paragraph">
      <style:text-properties fo:font-weight="bold" style:font-weight-asian="bold" style:font-weight-complex="bold" fo:font-size="10pt" style:font-size-asian="10pt"/>
    </style:style>
    <style:style style:name="P3216" style:parent-style-name="Normal" style:family="paragraph">
      <style:text-properties fo:font-weight="bold" style:font-weight-asian="bold" style:font-weight-complex="bold" fo:font-size="10pt" style:font-size-asian="10pt"/>
    </style:style>
    <style:style style:name="TableCell3217" style:family="table-cell">
      <style:table-cell-properties fo:border-top="none" fo:border-left="none" fo:border-bottom="none" fo:border-right="0.0069in solid #000000" style:writing-mode="lr-tb" fo:padding-top="0in" fo:padding-left="0.075in" fo:padding-bottom="0in" fo:padding-right="0.075in"/>
    </style:style>
    <style:style style:name="P3218" style:parent-style-name="Normal" style:family="paragraph">
      <style:text-properties fo:font-weight="bold" style:font-weight-asian="bold" style:font-weight-complex="bold" fo:font-size="10pt" style:font-size-asian="10pt"/>
    </style:style>
    <style:style style:name="P3219" style:parent-style-name="Normal" style:family="paragraph">
      <style:text-properties style:font-size-complex="12pt"/>
    </style:style>
    <style:style style:name="TableRow3220" style:family="table-row">
      <style:table-row-properties style:min-row-height="0.1979in"/>
    </style:style>
    <style:style style:name="P3221" style:parent-style-name="Normal" style:family="paragraph">
      <style:text-properties style:font-size-complex="12pt"/>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text-properties fo:font-weight="bold" style:font-weight-asian="bold" style:font-weight-complex="bold" fo:font-size="10pt" style:font-size-asian="10pt"/>
    </style:style>
    <style:style style:name="P3224" style:parent-style-name="Normal" style:family="paragraph">
      <style:text-properties style:font-size-complex="12pt"/>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justify" fo:margin-left="0.2958in" fo:margin-right="0.2951in">
        <style:tab-stops/>
      </style:paragraph-properties>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widows="0" fo:orphans="0"/>
    </style:style>
  </office:automatic-styles>
  <office:body>
    <office:text text:use-soft-page-breaks="true">
      <text:p text:style-name="P1"><text:span text:style-name="T8">Suvestinė redakcija nuo 2024-05-01 iki 2025-02-28</text:span></text:p>
      <text:p text:style-name="P9"/>
      <text:p text:style-name="P10"><text:span text:style-name="T11">Įsakymas paskelbtas: Žin. 2011, Nr.<text:s/></text:span><text:a xlink:href="https://www.e-tar.lt/portal/legalAct.html?documentId=TAR.541D9665EE6A" office:target-frame-name="_top" xlink:show="replace"><text:span text:style-name="T12">143-6726</text:span></text:a><text:span text:style-name="T13">, i. k. 1112250ISAK00V-1001</text:span></text:p>
      <text:p text:style-name="P14"/>
      <text:p text:style-name="P15">Nauja redakcija nuo 2018-10-05:</text:p>
      <text:p text:style-name="Normal"><text:span text:style-name="T16">Nr.<text:s/></text:span><text:a xlink:href="https://www.e-tar.lt/portal/legalAct.html?documentId=b6908660c70c11e8bf37fd1541d65f38" office:target-frame-name="_top" xlink:show="replace"><text:span text:style-name="T17">V-1066</text:span></text:a><text:span text:style-name="T18">, 2018-10-02, paskelbta TAR 2018-10-04, i. k. 2018-15720</text:span></text:p>
      <text:p text:style-name="P19"/>
      <text:p text:style-name="P20">LIETUVOS RESPUBLIKOS SVEIKATOS APSAUGOS MINISTRAS</text:p>
      <text:p text:style-name="P21"/>
      <text:p text:style-name="P22">ĮSAKYMAS</text:p>
      <text:p text:style-name="P23">DĖL radiacinės IR RADIOAKTYVIŲJŲ ŠALTINIŲ FIZINĖS SAUGOS mokymo ir INSTRUKTAVIMO tvarkos aprašo patvirtinimo</text:p>
      <text:p text:style-name="P24"/>
      <text:p text:style-name="P25">2011 m. lapkričio 22 d. Nr. V-1001</text:p>
      <text:p text:style-name="P26">Vilnius</text:p>
      <text:p text:style-name="P27"/>
      <text:p text:style-name="P28"/>
      <text:p text:style-name="P29"><text:span text:style-name="T30">Vadovaudamasis Lietuvos Respublikos radiacinės saugos įstatymo 5 straipsnio 3 dalies 2 punktu, 26 ir 27 straipsniais ir įgyvendindamas 20</text:span><text:span text:style-name="T31">13 m. gruodžio 5 d. Tarybos direktyvą 2013/59/Euratomas, kuria nustatomi pagrindiniai saugos standartai siekiant užtikrinti apsaugą nuo jonizuojančiosios spinduliuotės apšvitos keliamų<text:s/></text:span><text:soft-page-break/><text:span text:style-name="T32">pavojų ir panaikinamos direktyvos 89/618/Euratomas, 90/641/Euratomas, 9</text:span><text:span text:style-name="T33">6/29/Euratomas, 97/43/Euratomas ir 2003/122/Euratomas:</text:span><text:s/></text:p>
      <text:p text:style-name="P34">Preambulės pakeitimai:</text:p>
      <text:p text:style-name="P35"><text:span text:style-name="T36">Nr.<text:s/></text:span><text:a xlink:href="https://www.e-tar.lt/portal/legalAct.html?documentId=5c781c30ae3111eea5a28c81c82193a8" office:target-frame-name="_top" xlink:show="replace"><text:span text:style-name="T37">V-13</text:span></text:a><text:span text:style-name="T38">, 2024-01-08, paskelbta TAR 2024-01-08, i. k. 2024-00269</text:span></text:p>
      <text:p text:style-name="Normal"/>
      <text:p text:style-name="P39"><text:span text:style-name="T40">1</text:span><text:span text:style-name="T41">. T v i<text:s/></text:span><text:span text:style-name="T42">r t i n u Radiacinės ir radioaktyviųjų šaltinių fizinės saugos mokymo ir instruktavimo tvarkos aprašą (pridedama).</text:span></text:p>
      <text:p text:style-name="P43"><text:span text:style-name="T44">2</text:span><text:span text:style-name="T45">. P a v e d u šio įsakymo vykdymą kontroliuoti viceministrui pagal veiklos sritį.</text:span></text:p>
      <text:p text:style-name="P46"/>
      <text:p text:style-name="P47"/>
      <text:p text:style-name="P48"/>
      <text:p text:style-name="P49"><text:span text:style-name="T50">SVEIKATOS APSAUGOS MINISTRAS</text:span><text:span text:style-name="T51"><text:tab/>RAIMONDAS ŠUKYS</text:span></text:p>
      <text:p text:style-name="Normal"/>
      <text:soft-page-break/>
      <text:p text:style-name="P52"><text:span text:style-name="T58">PATVIRTINTA</text:span><text:span text:style-name="T59"><text:line-break/></text:span><text:span text:style-name="T60">Lietuvos Respublikos sveikatos apsaugos ministro</text:span><text:span text:style-name="T61"><text:line-break/></text:span><text:span text:style-name="T62">2011 m. lapkričio 22 d. įsakymu Nr. V-1001</text:span><text:span text:style-name="T63"><text:line-break/></text:span><text:span text:style-name="T64">(Lietuvos Respublikos sveikatos apsaugos ministro</text:span><text:span text:style-name="T65"><text:line-break/></text:span><text:span text:style-name="T66">2024 m. sausio 8 d. įsakymo Nr. V-13</text:span><text:span text:style-name="T67"><text:line-break/></text:span><text:span text:style-name="T68">redakcija)</text:span></text:p>
      <text:p text:style-name="P69"/>
      <text:p text:style-name="P70"><text:span text:style-name="T71">RADIACINĖS ir RADIOAKTYVIŲJŲ ŠALTINIŲ fizinės saugos MOKYMO IR INSTRUK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adiacinės ir<text:s/></text:span><text:span text:style-name="T82">radioaktyviųjų šaltinių fizinės saugos mokymo ir instruktavimo tvarkos aprašas (toliau – Tvarkos aprašas) reglamentuoja:</text:span></text:p>
      <text:p text:style-name="P83"><text:span text:style-name="T84">1.1</text:span><text:span text:style-name="T85">. asmenų, atsakingų už radiacinę saugą, radiacinės saugos mokymą;</text:span><text:s/></text:p>
      <text:p text:style-name="P86">Papunkčio pakeitimai:</text:p>
      <text:soft-page-break/>
      <text:p text:style-name="P87"><text:span text:style-name="T88">Nr.<text:s/></text:span><text:a xlink:href="https://www.e-tar.lt/portal/legalAct.html?documentId=b26ad310f57811eeb15a8086c0c045d4" office:target-frame-name="_top" xlink:show="replace"><text:span text:style-name="T89">V-387</text:span></text:a><text:span text:style-name="T90">, 2024-04-08, paskelbta TAR 2024-04-08, i. k. 2024-06597</text:span></text:p>
      <text:p text:style-name="Normal"/>
      <text:p text:style-name="P91"><text:span text:style-name="T92">1.2</text:span><text:span text:style-name="T93">. asmenų, atsakingų už<text:s/></text:span><text:span text:style-name="T94">I, II, III ir IV radioaktyviųjų šaltinių pavojingumo kategorijų (toliau – pavojingumo kategorijos) rad</text:span><text:span text:style-name="T95">ioaktyviųjų šaltinių fizinę saugą</text:span><text:span text:style-name="T96"><text:s/></text:span><text:span text:style-name="T97">(toliau – fizinė sauga)</text:span><text:span text:style-name="T98">, radiacinės saugos mokymą ir instruktavimą;</text:span></text:p>
      <text:p text:style-name="P99"><text:span text:style-name="T100">1.3</text:span><text:span text:style-name="T101">.<text:s/></text:span><text:span text:style-name="T102">apšvitą patiriančių<text:s/></text:span><text:span text:style-name="T103">darbuotojų<text:s/></text:span><text:span text:style-name="T104">radiacinės saugos mokymą ir instruktavimą</text:span><text:span text:style-name="T105">;</text:span></text:p>
      <text:p text:style-name="P106"><text:span text:style-name="T107">1.4</text:span><text:span text:style-name="T108">. veiklos su jonizuojančiosios spinduliuotės šaltiniais vykdytoj</text:span><text:span text:style-name="T109">o (toliau – veiklos vykdytojas) paskirtų avariją likviduojančių darbuotojų, išskyrus asmenis, nurodytus Tvarkos aprašo 1.1 ir 1.2 papunkčiuose,<text:s/></text:span><text:span text:style-name="T110">radiacinės saugos mokymą ir instruktavimą</text:span><text:span text:style-name="T111">;</text:span></text:p>
      <text:p text:style-name="P112"><text:span text:style-name="T113">1.5</text:span><text:span text:style-name="T114">. civilinės saugos sistemos pajėgų (priešgaisrinių gelbėjimo p</text:span><text:span text:style-name="T115">ajėgų, policijos pajėgų, greitosios medicinos pagalbos įstaigų) pareigūnų ir darbuotojų, dirbančių pagal darbo sutartis, kurie pirmieji reaguoja įvykus avarijai,<text:s/></text:span><text:span text:style-name="T116">radiacinės saugos mokymą ir instruktavimą;</text:span></text:p>
      <text:p text:style-name="P117"><text:span text:style-name="T118">1.6</text:span><text:span text:style-name="T119">. šių institucijų pareigūnų ir darbuotojų, dirbančių pagal darbo sutartis, bei vadovų ar jų įgaliotų asmenų ir kitų asmenų, kurių darbas susijęs su paliktųjų radioaktyviųjų šaltinių ir radioaktyviosiomis medžiagomis užterštų objektų aptikimu,<text:s/></text:span><text:span text:style-name="T120">radiacinės sa</text:span><text:span text:style-name="T121">ugos mokymą ir instruktavimą:</text:span></text:p>
      <text:p text:style-name="P122"><text:span text:style-name="T123">1.6.1</text:span><text:span text:style-name="T124">. Muitinės departamento prie Lietuvos Respublikos finansų ministerijos;</text:span></text:p>
      <text:p text:style-name="P125"><text:span text:style-name="T126">1.6.2</text:span><text:span text:style-name="T127">. Valstybės sienos apsaugos tarnybos prie Lietuvos Respublikos vidaus reikalų ministerijos;</text:span></text:p>
      <text:p text:style-name="P128"><text:span text:style-name="T129">1.6.3</text:span><text:span text:style-name="T130">. Policijos departamento prie<text:s/></text:span><text:span text:style-name="T131">Lietuvos Respublikos vidaus reikalų ministerijos;</text:span></text:p>
      <text:p text:style-name="P132"><text:span text:style-name="T133">1.6.4</text:span><text:span text:style-name="T134">. Priešgaisrinės apsaugos ir gelbėjimo departamento prie Vidaus reikalų ministerijos teritorinių struktūrinių padalinių ir jam pavaldžių įstaigų;</text:span></text:p>
      <text:p text:style-name="P135"><text:span text:style-name="T136">1.6.5</text:span><text:span text:style-name="T137">.<text:s/></text:span>Lietuvos Respublikos vadovybės apsaugos<text:s/>tarnybos<text:span text:style-name="T138">;</text:span></text:p>
      <text:p text:style-name="P139"><text:span text:style-name="T140">1.6.6</text:span><text:span text:style-name="T141">. Lietuvos Respublikos valstybės saugumo departamento;</text:span></text:p>
      <text:p text:style-name="P142"><text:span text:style-name="T143">1.7</text:span><text:span text:style-name="T144">. šių įmonių, įstaigų, organizacijų vadovų ar jų įgaliotų asmenų ir kitų asmenų, kurių darbas susijęs su paliktųjų radioaktyviųjų šaltinių ir radioaktyviosiomis medžiagomis<text:s/></text:span><text:span text:style-name="T145">užterštų objektų aptikimu,<text:s/></text:span><text:span text:style-name="T146">radiacinės saugos mokymą ir instruktavimą</text:span><text:span text:style-name="T147">:</text:span></text:p>
      <text:p text:style-name="P148"><text:span text:style-name="T149">1.7.1</text:span><text:span text:style-name="T150">. netauriųjų metalų laužo ir atliekų supirkimo, rūšiavimo ir perdirbimo vietų;</text:span></text:p>
      <text:p text:style-name="P151"><text:span text:style-name="T152">1.7.2</text:span><text:span text:style-name="T153">. komunalinių atliekų rūšiavimo ir deginimo įrenginių ir regioninių komunalinių atliekų sąv</text:span><text:span text:style-name="T154">artynų;</text:span></text:p>
      <text:p text:style-name="P155"><text:span text:style-name="T156">1.7.3</text:span><text:span text:style-name="T157">. tarptautinių jūrų ir oro uostų;</text:span></text:p>
      <text:p text:style-name="P158"><text:span text:style-name="T159">1.7.4</text:span><text:span text:style-name="T160">.<text:s/></text:span><text:span text:style-name="T161">pašto logistikos centrų;</text:span></text:p>
      <text:p text:style-name="P162"><text:span text:style-name="T163">1.8</text:span><text:span text:style-name="T164">. asmenų, atsakingų už I, II, III ir IV pavojingumo kategorijų radioaktyviųjų šaltinių fizinę saugą, fizinės saugos mokymą;</text:span><text:s/></text:p>
      <text:p text:style-name="P165">Papunkčio pakeitimai:</text:p>
      <text:p text:style-name="P166"><text:span text:style-name="T167">Nr.<text:s/></text:span><text:a xlink:href="https://www.e-tar.lt/portal/legalAct.html?documentId=b26ad310f57811eeb15a8086c0c045d4" office:target-frame-name="_top" xlink:show="replace"><text:span text:style-name="T168">V-387</text:span></text:a><text:span text:style-name="T169">, 2024-04-08, paskelbta TAR 2024-04-08, i. k. 2024-06597</text:span></text:p>
      <text:p text:style-name="Normal"/>
      <text:p text:style-name="P170"><text:span text:style-name="T171">1.9</text:span><text:span text:style-name="T172">.</text:span><text:span text:style-name="T173"><text:s/>apšvitą patiriančių<text:s/></text:span><text:span text:style-name="T174">darbuotojų, dirbančių su I, II, III pavojingumo kategorijų radioakty</text:span><text:span text:style-name="T175">viaisiais šaltiniais, fizinės saugos mokymą ir<text:s/></text:span><text:span text:style-name="T176">apšvitą patiriančių<text:s/></text:span><text:span text:style-name="T177">darbuotojų, dirbančių su I, II, III, IV pavojingumo kategorijų radioaktyviaisiais šaltiniais, fizinės saugos instruktavimą;</text:span></text:p>
      <text:p text:style-name="P178"><text:span text:style-name="T179">1.10</text:span><text:span text:style-name="T180">. reikalavimus<text:s/></text:span><text:span text:style-name="T181">asmenims, vykdantiems radiacinės ir (ar) f</text:span><text:span text:style-name="T182">izinės saugos mokymą</text:span><text:span text:style-name="T183">;</text:span></text:p>
      <text:p text:style-name="P184"><text:span text:style-name="T185">1.11</text:span><text:span text:style-name="T186">. fizinių asmenų, siekiančių įgyti teisę mokyti radiacinės ir (ar) fizinės saugos Tvarkos aprašo 1.1–1.9 papunkčiuose nurodytas asmenų grupes, atestavimą;</text:span></text:p>
      <text:p text:style-name="P187"><text:span text:style-name="T188">1.12</text:span><text:span text:style-name="T189">. asmenų, nurodytų Tvarkos aprašo 1.3 papunktyje, pradinio radi</text:span><text:span text:style-name="T190">acinės saugos mokymo pripažinimą;</text:span></text:p>
      <text:p text:style-name="P191"><text:span text:style-name="T192">1.13</text:span><text:span text:style-name="T193">. asmenų, nurodytų Tvarkos aprašo 1.1–1.3 papunkčiuose, išklausiusių radiacinės saugos mokymą kitoje Europos Sąjungos valstybėje narėje ar Europos ekonominės erdvės valstybėje (toliau – valstybė narė), išklausyto r</text:span><text:span text:style-name="T194">adiacinės saugos mokymo pripažinimą;</text:span></text:p>
      <text:p text:style-name="P195"><text:span text:style-name="T196">1.14</text:span><text:span text:style-name="T197">. asmenų, nurodytų Tvarkos aprašo 1.8–1.9 papunkčiuose, išklausiusių fizinės saugos mokymą kitoje valstybėje narėje, išklausyto fizinės saugos mokymo pripažinimą;</text:span></text:p>
      <text:p text:style-name="P198"><text:span text:style-name="T199">1.15</text:span><text:span text:style-name="T200">. asmenų, nurodytų Tvarkos aprašo 1.1–1.</text:span><text:span text:style-name="T201">3 papunkčiuose, turinčių radiacinės saugos atestavimo pažymėjimą, radiacinės saugos mokymo pripažinimą;</text:span></text:p>
      <text:p text:style-name="P202"><text:span text:style-name="T203">1.16</text:span><text:span text:style-name="T204">. asmenų, nurodytų Tvarkos aprašo 1.8–1.9 papunkčiuose, turinčių fizinės saugos atestavimo pažymėjimą, fizinės saugos mokymo pripažinimą;</text:span></text:p>
      <text:p text:style-name="P205"><text:span text:style-name="T206">1.17</text:span><text:span text:style-name="T207">. asmenų, nurodytų Tvarkos aprašo 1.1–1.3 papunkčiuose, turinčių radiacinės saugos eksperto pažymėjimą, radiacinės saugos mokymo pripažinimą;</text:span><text:s/></text:p>
      <text:p text:style-name="P208">Papildyta papunkčiu:</text:p>
      <text:p text:style-name="P209"><text:span text:style-name="T210">Nr.<text:s/></text:span><text:a xlink:href="https://www.e-tar.lt/portal/legalAct.html?documentId=b26ad310f57811eeb15a8086c0c045d4" office:target-frame-name="_top" xlink:show="replace"><text:span text:style-name="T211">V-387</text:span></text:a><text:span text:style-name="T212">, 2024-04-08, paskelbta TAR 2024-04-08, i. k. 2024-06597</text:span></text:p>
      <text:p text:style-name="Normal"/>
      <text:p text:style-name="P213"><text:span text:style-name="T214">1.18</text:span><text:span text:style-name="T215">. asmenų, nurodytų Tvarkos aprašo 1.5–1.7 papunkčiuose, savarankišką radiacinės saugos mokymąsi pagal asmenų, turinčių radiacinės saugos atestavimo pažymėjimą, iš anksto<text:s/></text:span><text:span text:style-name="T216">parengtą mokomąją medžiagą Virtualioje mokymosi aplinkoje (toliau – VMA).</text:span><text:s/></text:p>
      <text:p text:style-name="P217">Papunkčio pakeitimai:</text:p>
      <text:p text:style-name="P218"><text:span text:style-name="T219">Nr.<text:s/></text:span><text:a xlink:href="https://www.e-tar.lt/portal/legalAct.html?documentId=b26ad310f57811eeb15a8086c0c045d4" office:target-frame-name="_top" xlink:show="replace"><text:span text:style-name="T220">V-387</text:span></text:a><text:span text:style-name="T221">, 2024-04-08, paskelbta TAR 2024-04-08, i. k. 2024-0</text:span><text:span text:style-name="T222">6597</text:span></text:p>
      <text:p text:style-name="Normal"/>
      <text:p text:style-name="P223"><text:span text:style-name="T224">2</text:span><text:span text:style-name="T225">. Tvarkos aprašas netaikomas vykdant asmenų, dirbančių pas veiklos vykdytojus, vykdančius branduolinės energetikos srities veiklą su jonizuojančiosios spinduliuotės šaltiniais (asmenų, atsakingų už radiacinę saugą, asmenų, atsakingų už fizinę<text:s/></text:span><text:span text:style-name="T226">saugą, ir apšvitą patiriančių darbuotojų), radiacinės saugos mokymą ir instruktavimą bei fizinės saugos instruktavimą.<text:s/></text:span></text:p>
      <text:p text:style-name="P227"><text:span text:style-name="T228">3</text:span><text:span text:style-name="T229">. Asmenų, nurodytų Tvarkos aprašo 1.1–1.9 papunkčiuose, pradinis radiacinės ir (ar) fizinės saugos mokymas vykdomas prieš jiems pra</text:span><text:span text:style-name="T230">dedant dirbti ar eiti pareigas, o periodinis radiacinės ir (ar) fizinės saugos mokymas vykdomas ne rečiau kaip kas 5 metus.</text:span></text:p>
      <text:p text:style-name="P231"><text:span text:style-name="T232">4</text:span><text:span text:style-name="T233">. Asmenų, nurodytų Tvarkos aprašo 1.1–1.9 papunkčiuose, išsilavinimo ir radiacinės ir (ar) fizinės saugos mokymo trukmės reikal</text:span><text:span text:style-name="T234">avimai nustatyti Tvarkos aprašo 1 priede.</text:span></text:p>
      <text:p text:style-name="P235"><text:span text:style-name="T236">5</text:span><text:span text:style-name="T237">. Apšvitą patiriantys darbuotojai, dirbantys pas veiklos vykdytojus, vykdančius Lietuvos Respublikos radiacinės saugos įstatymo 1 priede pateikto Registruojamos veiklos rūšių sąrašo 1–5, 7, 8, 10 (išskyrus apš</text:span><text:span text:style-name="T238">vitą patiriančius darbuotojus, dirbančius pas veiklos vykdytojus, kurie prižiūri, remontuoja ir montuoja odontologinėje praktikoje naudojamus intraoralinius dantų rentgeno aparatus (tokie apšvitą patiriantys darbuotojai turi būti mokomi ir instruktuojami r</text:span><text:span text:style-name="T239">adiacinės saugos klausimais)), 11, 12 ir 14 punktuose nurodytas registruojamas veiklas, turi būti tik instruktuojami radiacinės saugos klausimais Tvarkos aprašo VIII skyriuje nustatyta tvarka.<text:s/></text:span>Apšvitą patiriantys darbuotojai, dirbantys pas veiklos vykdytojus, vykdančius Radiacinės saugos įstatymo 1 priede pateikto Registruojamos veiklos rūšių sąrašo 9 punkte nurodytą registruojamą veiklą, neturi būti mokomi ir instruktuojami radiacinės saugos klausimais.</text:p>
      <text:p text:style-name="P240"><text:span text:style-name="T241">6</text:span><text:span text:style-name="T242">. Asmenys, išklausę radiacinės ir (ar) fizinės s</text:span><text:span text:style-name="T243">augos mokymus, skirtus asmenims, atsakingiems už radiacinę saugą, ir (ar) asmenims, atsakingiems už fizinę saugą, taip pat gali dirbti su jonizuojančiosios spinduliuotės šaltiniais tokioje pačioje veiklos srityje, kaip nurodyta išklausytoje radiacinės ir (</text:span><text:span text:style-name="T244">ar) fizinės saugos mokymo programoje.</text:span></text:p>
      <text:p text:style-name="P245"><text:span text:style-name="T246">7</text:span><text:span text:style-name="T247">. Radiacinės ir (ar) fizinės saugos mokymas gali būti vykdomas vienu iš šių būdų:</text:span></text:p>
      <text:p text:style-name="P248"><text:span text:style-name="T249">7.1</text:span><text:span text:style-name="T250">. kontaktiniu;</text:span></text:p>
      <text:p text:style-name="P251"><text:span text:style-name="T252">7.2</text:span><text:span text:style-name="T253">. nuotoliniu, kai fizinis asmuo, turintis galiojantį asmens, turinčio teisę mokyti radiacinės saugos, at</text:span><text:span text:style-name="T254">estavimo pažymėjimą (toliau – radiacinės saugos atestavimo pažymėjimas), ir (ar) fizinis asmuo, turintis galiojantį asmens, turinčio teisę mokyti fizinės saugos, atestavimo pažymėjimą (toliau – fizinės saugos atestavimo pažymėjimas), tiesiogiai skaito pask</text:span><text:span text:style-name="T255">aitas ir praktinius užsiėmimus veda naudodamas telekomunikacijų galinius įrenginius;</text:span></text:p>
      <text:p text:style-name="P256"><text:span text:style-name="T257">7.3</text:span><text:span text:style-name="T258">. hibridiniu (kontaktiniu ir nuotoliniu), kai dalis paskaitų ir (ar) praktinių užsiėmimų vykdoma kontaktiniu būdu, o kita dalis – nuotoliniu būdu;</text:span></text:p>
      <text:p text:style-name="P259"><text:span text:style-name="T260">7.4</text:span><text:span text:style-name="T261">. VMA Tvar</text:span><text:span text:style-name="T262">kos aprašo VII skyriuje nustatyta tvarka.</text:span></text:p>
      <text:p text:style-name="P263"><text:span text:style-name="T264">8</text:span><text:span text:style-name="T265">. Asmenų, nurodytų Tvarkos aprašo 1.1–1.7 papunkčiuose, radiacinės saugos mokymą ir asmenų, nurodytų Tvarkos aprašo 1.8 ir 1.9 papunkčiuose, fizinės saugos mokymą privalo organizuoti darbdaviai Radiacinės<text:s/></text:span><text:span text:style-name="T266">saugos įstatymo 26 straipsnio 3 dalyje nustatyta tvarka.</text:span></text:p>
      <text:p text:style-name="P267"><text:span text:style-name="T268">9</text:span><text:span text:style-name="T269">. Iš asmenų, nurodytų Tvarkos aprašo 1.1–1.17 papunkčiuose</text:span><text:span text:style-name="T270">, neturi būti reikalaujama pateikti dokumentų ir (ar) informacijos, kuriuos šie asmenys jau yra pateikę Radiacinės saugos centrui (tolia</text:span><text:span text:style-name="T271">u – RSC), išskyrus tuos atvejus, kai šių asmenų pateikti duomenys ir (ar) informacija pasikeičia, taip pat kuriuos gali gauti pats RSC.</text:span><text:s/></text:p>
      <text:p text:style-name="P272">Punkto pakeitimai:</text:p>
      <text:p text:style-name="P273"><text:span text:style-name="T274">Nr.<text:s/></text:span><text:a xlink:href="https://www.e-tar.lt/portal/legalAct.html?documentId=b26ad310f57811eeb15a8086c0c045d4" office:target-frame-name="_top" xlink:show="replace"><text:span text:style-name="T275">V-387</text:span></text:a><text:span text:style-name="T276">, 2024-04-08, paskelbta TAR 2024-04-08, i. k. 2024-06597</text:span></text:p>
      <text:p text:style-name="Normal"/>
      <text:p text:style-name="P277"><text:span text:style-name="T278">10</text:span><text:span text:style-name="T279">. Tvarkos apraše vartojamos sąvokos suprantamos taip, kaip jos apibrėžtos Radiacinės saugos įstatyme, Lietuvos Respublikos švietimo įstatyme, Lietuvos higienos normoje HN 73:2018 „Pagri</text:span><text:span text:style-name="T280">ndinės radiacinės saugos normos“, patvirtintoje Lietuvos Respublikos sveikatos apsaugos ministro 2001 m. gruodžio 21 d. įsakymu Nr. 663 „Dėl Lietuvos higienos normos HN 73:2018 „Pagrindinės radiacinės saugos normos“ patvirtinimo“ (toliau – Lietuvos higieno</text:span><text:span text:style-name="T281">s norma HN 73:2018 „Pagrindinės radiacinės saugos normos“), ir kituose teisės aktuose, reglamentuojančiuose radiacinę ir (ar) fizinę saugą.</text:span></text:p>
      <text:p text:style-name="P282"/>
      <text:p text:style-name="P283"><text:span text:style-name="T284">II</text:span><text:span text:style-name="T285"><text:s/>SKYRIUS</text:span></text:p>
      <text:p text:style-name="P286"><text:span text:style-name="T287">reikalavimAI ASMENIMS, vykdantiems radiacinės IR (AR) FIZINĖS SAUGOS mokymą</text:span></text:p>
      <text:p text:style-name="P288"/>
      <text:p text:style-name="P289"><text:span text:style-name="T290">11</text:span><text:span text:style-name="T291">. Asmenys, vykd</text:span><text:span text:style-name="T292">antys radiacinės ir (ar) fizinės saugos mokymą, turi atitikti šiuos reikalavimus:</text:span></text:p>
      <text:p text:style-name="P293"><text:span text:style-name="T294">11.1</text:span><text:span text:style-name="T295">. vykdyti Radiacinės saugos įstatymo 26 straipsnio 6 dalyje nustatytas pareigas;</text:span></text:p>
      <text:p text:style-name="P296"><text:span text:style-name="T297">11.2</text:span><text:span text:style-name="T298">. turėti galiojančias Tvarkos aprašo 2 priede nustatytos formos radiacinės ir<text:s/></text:span><text:span text:style-name="T299">(ar) fizinės saugos mokymo programas, parengtas pagal Tvarkos aprašo 3 ir (ar) 4 prieduose nurodytus radiacinės ir (ar) fizinės saugos mokymo programų modulius ir suderintas su RSC. Jeigu radiacinės saugos mokymo programa integruota į profesinio mokymo pro</text:span><text:span text:style-name="T300">gramas, ji neturi būti rengiama pagal Tvarkos aprašo 2 priede nustatytą radiacinės ir (ar) fizinės saugos mokymo programos formą;</text:span></text:p>
      <text:p text:style-name="P301"><text:span text:style-name="T302">11.3</text:span><text:span text:style-name="T303">. peržiūrėti radiacinės ir (ar) fizinės saugos mokymo programas ir, jei reikia, jas atnaujinti ne rečiau kaip kartą pe</text:span><text:span text:style-name="T304">r 5 metus arba pasikeitus Lietuvos Respublikos teisės aktų, reglamentuojančių radiacinės ir fizinės saugos mokymą, reikalavimams. Šios programos laikomos negaliojančiomis, jei po 5 metų nebuvo peržiūrėtos, neatnaujintos ir nesuderintos su RSC;</text:span></text:p>
      <text:p text:style-name="P305"><text:span text:style-name="T306">11.4</text:span><text:span text:style-name="T307">. už</text:span><text:span text:style-name="T308">tikrinti, kad asmenys, nurodyti Tvarkos aprašo 1.1–1.9 papunkčiuose, būtų mokomi pagal jiems skirtas ir su RSC suderintas radiacinės ir (ar) fizinės saugos mokymo programas;</text:span></text:p>
      <text:p text:style-name="P309"><text:span text:style-name="T310">11.5</text:span><text:span text:style-name="T311">. turėti radiacinės ir (ar) fizinės saugos mokymui skirtas patalpas,<text:s/></text:span><text:span text:style-name="T312">vaizdo ir garso aparatūros, mokymo priemonių (leidinių, plakatų, bukletų ir pan.) ir mokomąją medžiagą (įskaitant tarptautines sutartis, tarptautinių organizacijų, Europos Sąjungos ir Lietuvos Respublikos teisės aktus, reglamentuojančius radiacinę ir fizin</text:span><text:span text:style-name="T313">ę saugą, ir kt.);</text:span></text:p>
      <text:p text:style-name="P314"><text:span text:style-name="T315">11.6</text:span><text:span text:style-name="T316">. užtikrinti, kad praktinių užsiėmimų metu būtų naudojama apšvitą patiriančių darbuotojų apšvitos ir darbo vietų stebėsenų įranga bei būtų su veiklos vykdytojais sudarytos sutartys dėl praktinių užsiėmimų vykdymo, kai asmenys, vyk</text:span><text:span text:style-name="T317">dantys radiacinės ir (ar) fizinės saugos mokymą, neturi galimybės vykdyti praktinių užsiėmimų;</text:span></text:p>
      <text:p text:style-name="P318"><text:span text:style-name="T319">11.7</text:span><text:span text:style-name="T320">. užtikrinti radiacinės ir (ar) fizinės saugos mokymo kokybę;</text:span></text:p>
      <text:p text:style-name="P321"><text:span text:style-name="T322">11.8</text:span><text:span text:style-name="T323">. sudaryti ne didesnes kaip 30 asmenų teorinio radiacinės ir (ar) fizinės saugos mo</text:span><text:span text:style-name="T324">kymo ir ne didesnes kaip 15 asmenų praktinio radiacinės saugos mokymo grupes pagal mokomų asmenų išsilavinimą, specialybę bei radiacinės ir (ar) fizinės saugos mokymo programą. Vykdant radiacinės saugos mokymą VMA Tvarkos aprašo VI skyriuje nustatyta tvark</text:span><text:span text:style-name="T325">a, asmenų skaičius mokymo grupėje neribojamas;</text:span></text:p>
      <text:p text:style-name="P326"><text:span text:style-name="T327">11.9</text:span><text:span text:style-name="T328">. rengti radiacinės ir (ar) fizinės saugos mokymų tvarkaraščius prieš kiekvienus mokymus. Tvarkaraščiuose turi būti nurodyta ši informacija:</text:span></text:p>
      <text:p text:style-name="P329"><text:span text:style-name="T330">11.9.1</text:span><text:span text:style-name="T331">. radiacinės ir (ar) fizinės saugos mokymo vykdymo v</text:span><text:span text:style-name="T332">ieta ar vietos, kai praktiniai užsiėmimai vyksta pas veiklos vykdytojus;</text:span></text:p>
      <text:p text:style-name="P333"><text:span text:style-name="T334">11.9.2</text:span><text:span text:style-name="T335">. radiacinės ir (ar) fizinės saugos mokymo programos pavadinimas ir paskirtis (pradinis ar periodinis radiacinės ir (ar) fizinės saugos mokymas);</text:span></text:p>
      <text:p text:style-name="P336"><text:span text:style-name="T337">11.9.3</text:span><text:span text:style-name="T338">. paskaitų bei pr</text:span><text:span text:style-name="T339">aktinių užsiėmimų temos ir trukmė;</text:span></text:p>
      <text:p text:style-name="P340"><text:span text:style-name="T341">11.9.4</text:span><text:span text:style-name="T342">. veiklos vykdytojai, su kuriais sudarytos sutartys dėl praktinių užsiėmimų vykdymo, kai asmenys, vykdantys radiacinės ir (ar) fizinės saugos mokymą, neturi galimybės vykdyti praktinių užsiėmimų;</text:span></text:p>
      <text:p text:style-name="P343"><text:span text:style-name="T344">11.9.5</text:span><text:span text:style-name="T345">. rad</text:span><text:span text:style-name="T346">iacinės ir (ar) fizinės saugos egzamino data ir laikas;</text:span></text:p>
      <text:p text:style-name="P347"><text:span text:style-name="T348">11.10</text:span><text:span text:style-name="T349">. sudaryti ne mažesnes kaip 5 ir ne didesnes kaip 30 egzaminuojamų asmenų, nurodytų Tvarkos aprašo 1.1–1.9 papunkčiuose (toliau – egzaminuojami asmenys), grupes;</text:span></text:p>
      <text:p text:style-name="P350"><text:span text:style-name="T351">11.11</text:span><text:span text:style-name="T352">. su RSC suderinti</text:span><text:span text:style-name="T353"><text:s/>egzamino datą ir laiką visai egzaminuojamų asmenų grupei ir užtikrinti, kad radiacinės ar fizinės saugos egzamine dalyvautų visi asmenys, priklausantys egzaminuojamų asmenų grupei;</text:span></text:p>
      <text:p text:style-name="P354"><text:span text:style-name="T355">11.12</text:span><text:span text:style-name="T356">. pranešti raštu RSC ne vėliau kaip prieš 3 darbo dienas iki plan</text:span><text:span text:style-name="T357">uojamo vykdyti radiacinės ir (ar) fizinės saugos mokymo dienos apie šiuos mokymus bei radiacinės ir (ar) fizinės saugos egzaminą bei nurodyti šią informaciją:</text:span></text:p>
      <text:p text:style-name="P358"><text:span text:style-name="T359">11.12.1</text:span><text:span text:style-name="T360">. radiacinės ir (ar) fizinės saugos mokymo būdą, pradžios ir pabaigos datas ir egzamino<text:s/></text:span><text:span text:style-name="T361">datą, laiką;</text:span></text:p>
      <text:p text:style-name="P362"><text:span text:style-name="T363">11.12.2</text:span><text:span text:style-name="T364">. radiacinės ir (ar) fizinės saugos mokymo programos pavadinimą ir paskirtį (pradinis ar periodinis radiacinės ir (ar) fizinės saugos mokymas);</text:span></text:p>
      <text:p text:style-name="P365"><text:span text:style-name="T366">11.12.3</text:span><text:span text:style-name="T367">. fizinius asmenis, turinčius radiacinės saugos atestavimo pažymėjimą ir (ar)</text:span><text:span text:style-name="T368"><text:s/>fizinės saugos atestavimo pažymėjimą, kurie mokys radiacinės ir (ar) fizinės saugos;</text:span></text:p>
      <text:p text:style-name="P369"><text:span text:style-name="T370">11.12.4</text:span><text:span text:style-name="T371">. veiklos vykdytojus, su kuriais sudarytos sutartys dėl praktinių užsiėmimų vykdymo, kai asmenys, vykdantys radiacinės ir (ar) fizinės saugos mokymą, neturi ga</text:span><text:span text:style-name="T372">limybės vykdyti praktinių užsiėmimų;</text:span></text:p>
      <text:p text:style-name="P373"><text:span text:style-name="T374">11.12.5</text:span><text:span text:style-name="T375">. besimokančių asmenų skaičių;</text:span></text:p>
      <text:p text:style-name="P376"><text:span text:style-name="T377">11.13</text:span><text:span text:style-name="T378">. ne vėliau kaip prieš 2 darbo dienas iki planuojamo vykdyti radiacinės ir (ar) fizinės saugos egzamino dienos RSC pateikti šią informaciją:</text:span></text:p>
      <text:p text:style-name="P379"><text:span text:style-name="T380">11.13.1</text:span><text:span text:style-name="T381">. egzaminuojamų<text:s/></text:span><text:span text:style-name="T382">asmenų vardus ir pavardes, elektroninio pašto adresus bei išklausytos radiacinės ir (ar) fizinės saugos mokymo programos pavadinimą;</text:span></text:p>
      <text:p text:style-name="P383"><text:span text:style-name="T384">11.13.2</text:span><text:span text:style-name="T385">. radiacinės ir (ar) fizinės saugos egzamino datą ir laiką;</text:span></text:p>
      <text:p text:style-name="P386"><text:span text:style-name="T387">11.14</text:span><text:span text:style-name="T388">. ne vėliau kaip per 1 darbo dieną nuo<text:s/></text:span><text:span text:style-name="T389">informacijos pasikeitimo dienos pateikti RSC pasikeitusią informaciją, jei pasikeitė RSC pateikta Tvarkos aprašo 11.11 ir 11.12 papunkčiuose nurodyta informacija.</text:span></text:p>
      <text:p text:style-name="P390"/>
      <text:p text:style-name="P391"><text:span text:style-name="T392">III</text:span><text:span text:style-name="T393"><text:s/>SKYRIUS</text:span></text:p>
      <text:p text:style-name="P394"><text:span text:style-name="T395">FIZINIŲ ASMENŲ, SIEKIANČIŲ ĮGYTI TEISĘ MOKYTI RADIACINĖS IR (AR) fizinės</text:span><text:span text:style-name="T396"><text:s/>SAUGOS, ATESTAVIMAS</text:span></text:p>
      <text:p text:style-name="P397"/>
      <text:p text:style-name="P398"><text:span text:style-name="T399">12</text:span><text:span text:style-name="T400">. Fiziniai asmenys, siekiantys įgyti teisę mokyti radiacinės saugos, privalo atitikti Radiacinės saugos įstatymo 27 straipsnio 2 dalies 1 punkte nustatytus išsilavinimo reikalavimus, o fiziniai asmenys, siekiantys įgyti teisę mo</text:span><text:span text:style-name="T401">kyti fizinės saugos, privalo atitikti Radiacinės saugos įstatymo 27 straipsnio 3 dalyje nustatytus išsilavinimo reikalavimus.</text:span></text:p>
      <text:p text:style-name="P402"><text:span text:style-name="T403">13</text:span><text:span text:style-name="T404">. Fiziniai asmenys, siekiantys įgyti teisę mokyti radiacinės ir (ar) fizinės saugos, privalo RSC pateikti<text:s/></text:span><text:span text:style-name="T405">Tvarkos aprašo 5 p</text:span><text:span text:style-name="T406">riede nustatytos formos prašymą dėl atestavimo ir<text:s/></text:span><text:span text:style-name="T407">dokumentų, pagrindžiančių atitiktį Radiacinės saugos įstatymo 27 straipsnio 2 dalies 1 punkte ar 3 dalyje nustatytiems reikalavimams, kopijas:</text:span></text:p>
      <text:p text:style-name="P408"><text:span text:style-name="T409">13.1</text:span><text:span text:style-name="T410">. išsilavinimą liudijančio dokumento, kuris Lietuvos Resp</text:span><text:span text:style-name="T411">ublikos įstatymų nustatyta tvarka pripažįstamas Lietuvos Respublikoje, kopiją;</text:span></text:p>
      <text:p text:style-name="P412"><text:span text:style-name="T413">13.2</text:span><text:span text:style-name="T414">. kvalifikacijos tobulinimą patvirtinančių dokumentų (jei tokių turi) kopijas.</text:span></text:p>
      <text:p text:style-name="P415"><text:span text:style-name="T416">14</text:span><text:span text:style-name="T417">. Fizinius asmenis, siekiančius įgyti teisę mokyti radiacinės ir (ar) fizinės saug</text:span><text:span text:style-name="T418">os, atestuoja RSC direktoriaus įsakymu sudaryta Fizinių asmenų, siekiančių įgyti teisę mokyti radiacinės ir (ar) fizinės saugos, atestavimo komisija (toliau – Atestavimo komisija) pagal Tvarkos aprašo 6 priede nustatytą Radiacinės ir fizinės saugos mokymo<text:s/></text:span><text:span text:style-name="T419">temų sąrašą.</text:span></text:p>
      <text:p text:style-name="P420"><text:span text:style-name="T421">15</text:span><text:span text:style-name="T422">. Atestavimo komisija darbą organizuoja vadovaudamasi RSC direktoriaus patvirtintais Fizinių asmenų, siekiančių įgyti teisę mokyti radiacinės ir (ar) fizinės saugos, atestavimo komisijos nuostatais.</text:span></text:p>
      <text:p text:style-name="P423"><text:span text:style-name="T424">16</text:span><text:span text:style-name="T425">. Fiziniam asmeniui, siekiančiam</text:span><text:span text:style-name="T426"><text:s/>įgyti teisę mokyti radiacinės ir (ar) fizinės saugos, Radiacinės saugos įstatymo 27 straipsnio 5 dalyje nustatyta tvarka RSC išduoda</text:span><text:span text:style-name="T427"><text:s/></text:span><text:span text:style-name="T428">radiacinės saugos atestavimo pažymėjimą ir (ar) fizinės saugos atestavimo pažymėjimą, naudodamasis Licencijų informacine s</text:span><text:span text:style-name="T429">istema.</text:span></text:p>
      <text:p text:style-name="P430"><text:span text:style-name="T431">17</text:span><text:span text:style-name="T432">. Radiacinės saugos atestavimo pažymėjime ar fizinės saugos atestavimo pažymėjime nurodoma:</text:span></text:p>
      <text:p text:style-name="P433"><text:span text:style-name="T434">17.1</text:span><text:span text:style-name="T435">. radiacinės saugos atestavimo pažymėjimą ar fizinės saugos atestavimo pažymėjimą išdavusios institucijos pavadinimas;</text:span></text:p>
      <text:p text:style-name="P436"><text:span text:style-name="T437">17.2</text:span><text:span text:style-name="T438">. radiacinės saug</text:span><text:span text:style-name="T439">os atestavimo pažymėjimo ar fizinės saugos atestavimo pažymėjimo išdavimo data ir numeris;</text:span></text:p>
      <text:p text:style-name="P440"><text:span text:style-name="T441">17.3</text:span><text:span text:style-name="T442">. fizinio asmens, kuriam išduotas radiacinės ir (ar) fizinės saugos pažymėjimas, vardas, pavardė, asmens kodas (jeigu fizinis asmuo šio kodo neturi – gimimo<text:s/></text:span><text:span text:style-name="T443">data), adresas, elektroninio pašto adresas, telefono numeris;</text:span></text:p>
      <text:p text:style-name="P444"><text:span text:style-name="T445">17.4</text:span><text:span text:style-name="T446">. radiacinės ar fizinės saugos mokymo temos, kuriomis fiziniam asmeniui suteikta teisė mokyti radiacinės ar fizinės saugos.</text:span></text:p>
      <text:p text:style-name="P447"><text:span text:style-name="T448">18</text:span><text:span text:style-name="T449">. Neatestuotas fizinis asmuo, siekęs įgyti teisę<text:s/></text:span><text:span text:style-name="T450">mokyti radiacinės ir (ar) fizinės saugos, iš naujo gali atestuotis RSC pateikęs prašymą dėl atestavimo.</text:span></text:p>
      <text:p text:style-name="P451"><text:span text:style-name="T452">19</text:span><text:span text:style-name="T453">. Informacija, susijusi su fizinių asmenų, siekiančių įgyti teisę mokyti radiacinės ir (ar) fizinės saugos, atestavimu, ir fizinių asmenų, turinči</text:span><text:span text:style-name="T454">ų galiojantį radiacinės saugos atestavimo pažymėjimą ir (ar) galiojantį fizinės saugos atestavimo pažymėjimą, sąrašai skelbiami RSC interneto svetainėje.</text:span></text:p>
      <text:p text:style-name="P455"><text:span text:style-name="T456">20</text:span><text:span text:style-name="T457">. Fizinis asmuo, turintis radiacinės saugos atestavimo pažymėjimą ir (ar) fizinės saugos atestav</text:span><text:span text:style-name="T458">imo pažymėjimą, privalo tobulinti kvalifikaciją radiacinės ir (ar) fizinės saugos klausimais radiacinės saugos atestavimo pažymėjime ir (ar) fizinės saugos atestavimo pažymėjime nurodytomis radiacinės ar fizinės saugos mokymo temomis ne mažiau kaip 100 aka</text:span><text:span text:style-name="T459">deminių valandų per 5 metus ir ne mažiau kaip 10 akademinių valandų kasmet bei kas 5 metus pateikti RSC kvalifikacijos tobulinimą patvirtinančių dokumentų kopijas ar informaciją apie rengtas bei skaitytas paskaitas, pranešimus, rengtą ir pristatytą mokomąj</text:span><text:span text:style-name="T460">ą ir metodinę medžiagą, publikacijas mokslo žurnaluose ir leidiniuose, dalyvavimą seminaruose, kursuose, mokymuose, konferencijose radiacinės ir (ar) fizinės saugos temomis. Šis reikalavimas netaikomas tais atvejais, kai dėl ligos ar kitų svarbių priežasči</text:span><text:span text:style-name="T461">ų (karo, stichinės nelaimės, nėštumo ir gimdymo, tėvystės atostogų ar atostogų vaikui prižiūrėti) nebuvo įmanoma tobulinti kvalifikacijos.</text:span></text:p>
      <text:p text:style-name="P462"><text:span text:style-name="T463">21</text:span><text:span text:style-name="T464">. Fizinių asmenų, turinčių radiacinės saugos atestavimo pažymėjimą ir (ar) fizinės saugos atestavimo pažymėjimą</text:span><text:span text:style-name="T465">, kvalifikacijos tobulinimas vertinamas RSC direktoriaus nustatyta tvarka.</text:span></text:p>
      <text:p text:style-name="P466"/>
      <text:p text:style-name="P467"><text:span text:style-name="T468">IV</text:span><text:span text:style-name="T469"><text:s/>SKYRIUS</text:span></text:p>
      <text:p text:style-name="P470"><text:span text:style-name="T471">radiacinės saugos atestavimo pažymėjimO ir (ar) fizinės saugos atestavimo pažymėjimO GALIOJIMO SUSTABDYMAS, GALIOJIMO SUSTABDYMO PANAIKINIMAS IR GALIOJIMO PANAIKIN</text:span><text:span text:style-name="T472">IMAS</text:span></text:p>
      <text:p text:style-name="P473"/>
      <text:p text:style-name="P474"><text:span text:style-name="T475">22</text:span><text:span text:style-name="T476">. RSC, nustatęs, kad fizinis asmuo, turintis radiacinės saugos atestavimo pažymėjimą ir (ar) fizinės saugos atestavimo pažymėjimą, nepateikė RSC Tvarkos aprašo 20 punkte nurodytų kvalifikacijos tobulinimą patvirtinančių dokumentų kopijų ar info</text:span><text:span text:style-name="T477">rmacijos, įspėja fizinį asmenį, turintį radiacinės saugos atestavimo pažymėjimą ir (ar) fizinės saugos atestavimo pažymėjimą, apie galimą radiacinės saugos atestavimo pažymėjimo ir (ar) fizinės saugos atestavimo pažymėjimo galiojimo sustabdymą ir nustato n</text:span><text:span text:style-name="T478">e trumpesnį kaip 30 kalendorinių dienų nuo įspėjimo apie galimą radiacinės saugos atestavimo pažymėjimo ir (ar) fizinės saugos atestavimo pažymėjimo<text:s/></text:span><text:span text:style-name="T479">galiojimo sustabdymą gavimo dienos<text:s/></text:span><text:span text:style-name="T480">terminą pažeidimui pašalinti.</text:span></text:p>
      <text:p text:style-name="P481"><text:span text:style-name="T482">23</text:span><text:span text:style-name="T483">. Fizinis asmuo, turintis radiacinės</text:span><text:span text:style-name="T484"><text:s/>saugos atestavimo pažymėjimą ir (ar) fizinės saugos atestavimo pažymėjimą, per nustatytą terminą pašalinęs pažeidimą, dėl kurio jis buvo įspėtas apie galimą radiacinės saugos atestavimo pažymėjimo ir (ar) fizinės saugos atestavimo pažymėjimo galiojimo sus</text:span><text:span text:style-name="T485">tabdymą, turi apie tai iki termino pažeidimui pašalinti pabaigos raštu pranešti RSC ir pateikti paaiškinimą, kaip pažeidimas buvo pašalintas, ir dokumentus, patvirtinančius, kad pažeidimas buvo pašalintas. RSC nustatytas terminas pažeidimui pašalinti gali<text:s/></text:span><text:span text:style-name="T486">būti vieną kartą pratęstas ne ilgiau kaip 1 mėnesiui nuo šiame punkte nurodytų dokumentų gavimo dienos, jeigu fizinis asmuo, turintis radiacinės saugos atestavimo pažymėjimą ir (ar) fizinės saugos atestavimo pažymėjimą, dėl objektyvių aplinkybių per nustat</text:span><text:span text:style-name="T487">ytą terminą negali pašalinti pažeidimo ir pateikia motyvuotą prašymą pratęsti terminą pažeidimui pašalinti.</text:span></text:p>
      <text:p text:style-name="P488"><text:span text:style-name="T489">24</text:span><text:span text:style-name="T490">. RSC, išnagrinėjęs paaiškinimą, kaip pažeidimas buvo pašalintas, ir dokumentus, patvirtinančius, kad pažeidimas buvo pašalintas, ir nustatęs,</text:span><text:span text:style-name="T491"><text:s/>kad pažeidimas, dėl kurio fizinis asmuo, turintis radiacinės saugos atestavimo pažymėjimą ir (ar) fizinės saugos atestavimo pažymėjimą, buvo įspėtas apie galimą radiacinės saugos atestavimo pažymėjimo ir (ar) fizinės saugos atestavimo pažymėjimo galiojimo</text:span><text:span text:style-name="T492"><text:s/>sustabdymą, buvo pašalintas, apie tai ne vėliau kaip per 10 darbo dienų nuo dokumentų gavimo dienos praneša fiziniam asmeniui, turinčiam radiacinės saugos atestavimo pažymėjimą ir (ar) fizinės saugos atestavimo pažymėjimą.</text:span></text:p>
      <text:p text:style-name="P493"><text:span text:style-name="T494">25</text:span><text:span text:style-name="T495">. Jeigu per RSC nustatytą<text:s/></text:span><text:span text:style-name="T496">terminą pažeidimas nepašalinamas, RSC per 5 darbo dienas nuo nustatyto termino pabaigos priima sprendimą dėl radiacinės saugos atestavimo pažymėjimo ir (ar) fizinės saugos atestavimo pažymėjimo galiojimo sustabdymo.</text:span></text:p>
      <text:p text:style-name="P497"><text:span text:style-name="T498">26</text:span><text:span text:style-name="T499">. Radiacinės saugos atestavimo paž</text:span><text:span text:style-name="T500">ymėjimo ir (ar) fizinės saugos atestavimo pažymėjimo galiojimas sustabdomas Radiacinės saugos įstatymo 27 straipsnio 10 dalyje nurodytais atvejais.</text:span></text:p>
      <text:p text:style-name="P501"><text:span text:style-name="T502">27</text:span><text:span text:style-name="T503">. RSC, priėmęs sprendimą sustabdyti radiacinės saugos atestavimo pažymėjimo ir (ar) fizinės saugos<text:s/></text:span><text:span text:style-name="T504">atestavimo pažymėjimo galiojimą Radiacinės saugos įstatymo 27 straipsnio 10 dalies 1 punkte nurodytu atveju, nustato ne trumpesnį kaip 5 darbo dienų ir ne ilgesnį kaip 30 kalendorinių dienų nuo sprendimo dėl radiacinės saugos atestavimo pažymėjimo ir (ar)<text:s/></text:span><text:span text:style-name="T505">fizinės saugos atestavimo pažymėjimo galiojimo sustabdymo gavimo dienos terminą, per kurį pažeidimas turi būti pašalintas. RSC nustatytas terminas pažeidimui pašalinti gali būti vieną kartą pratęstas ne ilgiau kaip 1 mėnesiui nuo motyvuoto prašymo pratęsti</text:span><text:span text:style-name="T506"><text:s/>terminą pažeidimui pašalinti gavimo dienos, jeigu fizinis asmuo, turintis radiacinės saugos atestavimo pažymėjimą ir (ar) fizinės saugos atestavimo pažymėjimą, dėl objektyvių aplinkybių per nustatytą terminą negali pašalinti pažeidimo ir pateikia motyvuot</text:span><text:span text:style-name="T507">ą prašymą pratęsti terminą pažeidimui pašalinti.</text:span></text:p>
      <text:p text:style-name="P508"><text:span text:style-name="T509">28</text:span><text:span text:style-name="T510">. Radiacinės saugos atestavimo pažymėjimo ir (ar) fizinės saugos atestavimo pažymėjimo galiojimo sustabdymas panaikinamas Radiacinės saugos įstatymo 27 straipsnio 11 dalyje nurodytais atvejais. Sprendi</text:span><text:span text:style-name="T511">mą dėl radiacinės saugos atestavimo pažymėjimo ir (ar) fizinės saugos atestavimo pažymėjimo galiojimo sustabdymo panaikinimo RSC priima per 5 darbo dienas nuo Radiacinės saugos įstatymo 27 straipsnio 11 dalyje nurodytų dokumentų gavimo dienos.</text:span></text:p>
      <text:p text:style-name="P512"><text:span text:style-name="T513">29</text:span><text:span text:style-name="T514">. Radi</text:span><text:span text:style-name="T515">acinės saugos atestavimo pažymėjimo ir (ar) fizinės saugos atestavimo pažymėjimo galiojimas panaikinamas Radiacinės saugos įstatymo 27 straipsnio 12 dalyje nurodytais atvejais.</text:span></text:p>
      <text:p text:style-name="P516"><text:span text:style-name="T517">30</text:span><text:span text:style-name="T518">. Apie sprendimą sustabdyti radiacinės saugos atestavimo pažymėjimo ir (a</text:span><text:span text:style-name="T519">r) fizinės saugos atestavimo pažymėjimo galiojimą, panaikinti galiojimo sustabdymą, panaikinti galiojimą RSC per 3 darbo dienas nuo atitinkamo sprendimo priėmimo dienos informuoja Tvarkos aprašo 72 punkte nurodytu būdu fizinį asmenį, turintį radiacinės sau</text:span><text:span text:style-name="T520">gos atestavimo pažymėjimą ir (ar) fizinės saugos atestavimo pažymėjimą.</text:span></text:p>
      <text:p text:style-name="P521"><text:span text:style-name="T522">31</text:span><text:span text:style-name="T523">. RSC sprendimas atsisakyti išduoti radiacinės ir (ar) fizinės saugos atestavimo pažymėjimą, įspėti apie galimą jo galiojimo sustabdymą, sustabdyti jo galiojimą, panaikinti jo ga</text:span><text:span text:style-name="T524">liojimo sustabdymą, panaikinti jo galiojimą gali būti apskųstas<text:s/></text:span><text:span text:style-name="T525">administracinių ginčų komisijai arba administraciniam teismui</text:span><text:span text:style-name="T526"><text:s/>Lietuvos Respublikos administracinių bylų teisenos įstatyme nustatyta tvarka.</text:span></text:p>
      <text:p text:style-name="P527"/>
      <text:p text:style-name="P528"><text:span text:style-name="T529">V</text:span><text:span text:style-name="T530"><text:s/>SKYRIUS</text:span></text:p>
      <text:p text:style-name="P531"><text:span text:style-name="T532">radiacinės IR (AR) FIZINĖS SaUGOS<text:s/></text:span><text:span text:style-name="T533">Egzamino, RADIACINĖS IR (AR) FIZINĖS SAUGOS PAŽYMĖJIMŲ išdavimO BEI JŲ REGISTRAVIMO TVARKA</text:span></text:p>
      <text:p text:style-name="P534"/>
      <text:p text:style-name="P535"><text:span text:style-name="T536">32</text:span><text:span text:style-name="T537">. Egzaminuojamų asmenų radiacinės ir (ar) fizinės saugos žinių egzaminą organizuoja asmuo, vykdantis radiacinės ir (ar) fizinės saugos mokymą.</text:span></text:p>
      <text:p text:style-name="P538"><text:span text:style-name="T539">33</text:span><text:span text:style-name="T540">. Egzamin</text:span><text:span text:style-name="T541">o metu egzaminuojamų asmenų radiacinės ir (ar) fizinės saugos žinios vertinamos testu:</text:span></text:p>
      <text:p text:style-name="P542"><text:span text:style-name="T543">33.1</text:span><text:span text:style-name="T544">. pateikiama 30 testo klausimų, kai vertinamos radiacinės saugos žinios. Testas laikomas išlaikytu, kai egzaminuojamas asmuo teisingai atsako į ne mažiau kaip 21 k</text:span><text:span text:style-name="T545">lausimą;</text:span></text:p>
      <text:p text:style-name="P546"><text:span text:style-name="T547">33.2</text:span><text:span text:style-name="T548">. pateikiama 20 testo klausimų, kai vertinamos fizinės saugos žinios. Testas laikomas išlaikytu, kai egzaminuojamas asmuo teisingai atsako į ne mažiau kaip 14 klausimų.</text:span></text:p>
      <text:p text:style-name="P549"><text:span text:style-name="T550">34</text:span><text:span text:style-name="T551">. Egzaminuojamų asmenų radiacinės ir (ar) fizinės saugos testo</text:span><text:span text:style-name="T552"><text:s/>rezultatai surašomi Tvarkos aprašo 7 priede nustatytos formos egzaminų protokole.</text:span></text:p>
      <text:p text:style-name="P553"><text:span text:style-name="T554">35</text:span><text:span text:style-name="T555">. Radiacinės ir (ar) fizinės saugos mokymo egzaminų protokolus pasirašo asmuo, vykdantis radiacinės ir (ar) fizinės saugos mokymą, ir RSC atstovas, išskyrus Tvarkos ap</text:span><text:span text:style-name="T556">rašo 1.5–1.7 papunkčiuose nurodytų asmenų radiacinės saugos mokymo VMA egzaminų protokolus, kuriuos pasirašo tik asmuo, vykdantis radiacinės saugos mokymą.</text:span></text:p>
      <text:p text:style-name="P557"><text:span text:style-name="T558">36</text:span><text:span text:style-name="T559">. Asmuo, vykdantis radiacinės ir (ar) fizinės saugos mokymą, privalo RSC pateikti egzaminų pro</text:span><text:span text:style-name="T560">tokolų kopijas ne vėliau kaip per 5 darbo dienas nuo egzaminų protokolų surašymo dienos. Jei asmuo, vykdantis radiacinės ir (ar) fizinės saugos mokymą, per šiame punkte nustatytą terminą nepateikia RSC egzaminų protokolų kopijų arba egzaminų protokolai nea</text:span><text:span text:style-name="T561">titinka Tvarkos aprašo 7 priede nustatytos egzaminų protokolo formos, išduoti radiacinės saugos pažymėjimai ir (ar) fizinės saugos pažymėjimai laikomi negaliojančiais. Egzaminų protokolus asmuo, vykdantis radiacinės ir (ar) fizinės saugos mokymą, saugo 5 m</text:span><text:span text:style-name="T562">etus nuo egzaminų protokolų surašymo dienos.</text:span></text:p>
      <text:p text:style-name="P563"><text:span text:style-name="T564">37</text:span><text:span text:style-name="T565">. Egzaminų protokole pateikiami duomenys saugomi Radiacinės saugos informacinėje sistemoje.<text:s/></text:span></text:p>
      <text:p text:style-name="P566"><text:span text:style-name="T567">38</text:span><text:span text:style-name="T568">. Pirmą kartą egzaminuojamam asmeniui neišlaikius radiacinės ar fizinės saugos egzamino, pakartotinis test</text:span><text:span text:style-name="T569">o laikymas gali būti rengiamas ne anksčiau kaip po 10 darbo dienų nuo egzamino laikymo dienos. Pakartotiniam egzaminui egzaminuojamas asmuo gali mokytis savarankiškai.</text:span></text:p>
      <text:p text:style-name="P570"><text:span text:style-name="T571">39</text:span><text:span text:style-name="T572">. Antrą kartą egzaminuojamam asmeniui neišlaikius radiacinės ar fizinės saugos egz</text:span><text:span text:style-name="T573">amino, egzaminuojamas asmuo gali pakartotinai mokytis savarankiškai arba pas asmenį, vykdantį radiacinės ir (ar) fizinės saugos mokymą, pagal atitinkamą radiacinės ir (ar) fizinės saugos mokymo programą ir pakartotinį egzaminą laikyti ne anksčiau kaip po 3</text:span><text:span text:style-name="T574">0 kalendorinių dienų nuo paskutinio laikyto egzamino dienos.</text:span></text:p>
      <text:p text:style-name="P575"><text:span text:style-name="T576">40</text:span><text:span text:style-name="T577">. Trečią kartą egzaminuojamam asmeniui neišlaikius radiacinės ar fizinės saugos egzamino, egzaminuojamas asmuo turi pakartotinai mokytis pas asmenį, vykdantį radiacinės ir (ar) fizinės saug</text:span><text:span text:style-name="T578">os mokymą, pagal atitinkamą radiacinės ir (ar) fizinės saugos mokymo programą.</text:span></text:p>
      <text:p text:style-name="P579"><text:span text:style-name="T580">41</text:span><text:span text:style-name="T581">. Egzaminuojamam asmeniui išlaikius radiacinės ir (ar) fizinės saugos egzaminą, jam išduodamas radiacinės saugos pažymėjimas, kurio formos aprašas nustatytas Tvarkos apraš</text:span><text:span text:style-name="T582">o 8 priede, ir (ar) fizinės saugos pažymėjimas, kurio formos aprašas nustatytas Tvarkos aprašo 9 priede.</text:span></text:p>
      <text:p text:style-name="P583"><text:span text:style-name="T584">42</text:span><text:span text:style-name="T585">. Asmuo, vykdantis radiacinės ir (ar) fizinės saugos mokymą, registruoja radiacinės saugos pažymėjimus ir (ar) fizinės saugos pažymėjimus Radiaci</text:span><text:span text:style-name="T586">nės saugos pažymėjimų ir fizinės saugos pažymėjimų registre, kuriame nurodomi šie duomenys: eilės numeris, asmens, gavusio radiacinės saugos pažymėjimą ir (ar) fizinės saugos pažymėjimą, vardas, pavardė, gimimo data, išduoto radiacinės saugos pažymėjimo ir</text:span><text:span text:style-name="T587"><text:s/>(ar) fizinės saugos pažymėjimo numeris, išdavimo data. Šis registras yra tęstinis, jo saugojimo terminas – 5 metai po paskutinio įrašo šiame registre.</text:span></text:p>
      <text:p text:style-name="P588"/>
      <text:p text:style-name="P589"><text:span text:style-name="T590">VI</text:span><text:span text:style-name="T591"><text:s/>SKYRIUS</text:span></text:p>
      <text:p text:style-name="P592"><text:span text:style-name="T593">RADIACINĖS SAUGOS MOKYMAS VMA</text:span></text:p>
      <text:p text:style-name="P594"/>
      <text:p text:style-name="P595"><text:span text:style-name="T596">43</text:span><text:span text:style-name="T597">. Asmenys, vykdantys radiacinės saugos mokymą<text:s/></text:span><text:span text:style-name="T598">VMA, privalo užtikrinti, kad besimokantiems asmenims būtų pasiekiama ši informacija:</text:span></text:p>
      <text:p text:style-name="P599"><text:span text:style-name="T600">43.1</text:span><text:span text:style-name="T601">. metodinės rekomendacijos (kokiu principu ir seka turi būti mokomasi VMA, kokiomis papildomomis priemonėmis galima naudotis);</text:span></text:p>
      <text:p text:style-name="P602"><text:span text:style-name="T603">43.2</text:span><text:span text:style-name="T604">. mokomoji medžiaga;</text:span></text:p>
      <text:p text:style-name="P605"><text:span text:style-name="T606">43.3</text:span><text:span text:style-name="T607">.</text:span><text:span text:style-name="T608"><text:s/>radiacinės saugos mokymo programos;</text:span></text:p>
      <text:p text:style-name="P609"><text:span text:style-name="T610">43.4</text:span><text:span text:style-name="T611">. kontaktinė informacija (asmenų, vykdančių radiacinės saugos mokymą, elektroninio pašto adresas, interneto svetainės adresas, telefono numeris).</text:span></text:p>
      <text:p text:style-name="P612"><text:span text:style-name="T613">44</text:span><text:span text:style-name="T614">. Asmuo, norintis mokytis radiacinės saugos VMA pagal rad</text:span><text:span text:style-name="T615">iacinės saugos mokymo programą, privalo registruotis VMA ir pateikti šiuos duomenis:</text:span></text:p>
      <text:p text:style-name="P616"><text:span text:style-name="T617">44.1</text:span><text:span text:style-name="T618">. vardą ir pavardę;</text:span></text:p>
      <text:p text:style-name="P619"><text:span text:style-name="T620">44.2</text:span><text:span text:style-name="T621">. gimimo datą;</text:span></text:p>
      <text:p text:style-name="P622"><text:span text:style-name="T623">44.3</text:span><text:span text:style-name="T624">. elektroninio pašto adresą;</text:span></text:p>
      <text:p text:style-name="P625"><text:span text:style-name="T626">44.4</text:span><text:span text:style-name="T627">. baigto pradinio arba paskutinio periodinio radiacinės saugos mokymo program</text:span><text:span text:style-name="T628">os pavadinimą, paskirtį (pradinis ar periodinis radiacinės saugos mokymas) ir išduoto paskutinio baigto pradinio ar periodinio radiacinės saugos pažymėjimo numerį. Šiame papunktyje nurodytų duomenų neteikia statutinių įstaigų pareigūnai ir darbuotojai, dir</text:span><text:span text:style-name="T629">bantys pagal darbo sutartis, kurie mokosi vidaus reikalų ministro valdymo srities statutinėse mokymo įstaigose.</text:span></text:p>
      <text:p text:style-name="P630"><text:span text:style-name="T631">45</text:span><text:span text:style-name="T632">. Asmenys, vykdantys radiacinės saugos mokymą, per 5 darbo dienas nuo asmens, norinčio mokytis radiacinės saugos VMA, duomenų pateikimo<text:s/></text:span><text:span text:style-name="T633">VMA, priima sprendimą šiam asmeniui suteikti prieigą prie VMA ir apie priimtą sprendimą informuoja šį asmenį registracijos metu jo pateiktu elektroninio pašto adresu. Prieiga prie VMA asmeniui, norinčiam mokytis VMA, suteikiama ne ilgiau kaip 30 kalendorin</text:span><text:span text:style-name="T634">ių dienų nuo prieigos suteikimo dienos.</text:span></text:p>
      <text:p text:style-name="P635"><text:span text:style-name="T636">46</text:span><text:span text:style-name="T637">. Jei asmuo, vykdantis radiacinės saugos mokymą, nustatė, kad asmens, norinčio mokytis radiacinės saugos VMA, pateikti duomenys yra netikslūs, klaidingi ar jų nepakanka, praneša per 3 darbo dienas nuo duomenų g</text:span><text:span text:style-name="T638">avimo dienos šiam asmeniui, kad jis per 5 darbo dienas nuo pranešimo gavimo dienos patikslintų šiuos duomenis. Jei duomenys per nustatytą terminą nebuvo patikslinti, asmuo, vykdantis radiacinės saugos mokymą, nesuteikia asmeniui, norinčiam mokytis radiacin</text:span><text:span text:style-name="T639">ės saugos VMA, prieigos prie VMA.</text:span></text:p>
      <text:p text:style-name="P640"><text:span text:style-name="T641">47</text:span><text:span text:style-name="T642">. Besimokantys asmenys VMA mokosi savarankiškai pagal atitinkamus radiacinės saugos mokymo programose nurodytus modulius.</text:span></text:p>
      <text:p text:style-name="P643"><text:span text:style-name="T644">48</text:span><text:span text:style-name="T645">. VMA besimokančių asmenų radiacinės saugos egzaminą organizuoja ir vykdo RSC, išskyrus<text:s/></text:span><text:span text:style-name="T646">atvejus, kai radiacinės saugos mokymas VMA yra profesinio mokymo programos sudėtinė dalis.</text:span></text:p>
      <text:p text:style-name="P647"><text:span text:style-name="T648">49</text:span><text:span text:style-name="T649">. Egzaminą būtina išlaikyti per 60 kalendorinių dienų nuo radiacinės saugos mokymo VMA baigimo dienos.</text:span></text:p>
      <text:p text:style-name="P650"><text:span text:style-name="T651">50</text:span><text:span text:style-name="T652">. Radiacinės saugos mokymų VMA egzaminų protokolai</text:span><text:span text:style-name="T653"><text:s/>rengiami ir RSC pateikiami Tvarkos aprašo 36 punkte nustatyta tvarka.</text:span></text:p>
      <text:p text:style-name="P654"><text:span text:style-name="T655">51</text:span><text:span text:style-name="T656">. Nelaikius egzamino nustatytu laiku ar jo neišlaikius, jį galima perlaikyti ne daugiau kaip du kartus. Jei neišlaikytas egzaminas ir pakartotiniai du egzaminai, egzaminuojamas as</text:span><text:span text:style-name="T657">muo turi registruotis iš naujo mokytis Tvarkos aprašo 44 punkte nustatyta tvarka.</text:span></text:p>
      <text:p text:style-name="P658"/>
      <text:p text:style-name="P659"><text:span text:style-name="T660">VII</text:span><text:span text:style-name="T661"><text:s/>SKYRIUS</text:span></text:p>
      <text:p text:style-name="P662"><text:span text:style-name="T663">RADIACINĖS IR (AR) FIZINĖS SAUGOS MOKYMO PRIPAŽINIMAS</text:span></text:p>
      <text:p text:style-name="P664"/>
      <text:p text:style-name="P665"><text:span text:style-name="T666">52</text:span><text:span text:style-name="T667">. Asmenų, nurodytų Tvarkos aprašo 1.12–1.17 papunkčiuose, radiacinės ir (ar) fizinės saugos<text:s/></text:span><text:span text:style-name="T668">mokymą pripažįsta RSC.</text:span><text:s/></text:p>
      <text:p text:style-name="P669">Punkto pakeitimai:</text:p>
      <text:p text:style-name="P670"><text:span text:style-name="T671">Nr.<text:s/></text:span><text:a xlink:href="https://www.e-tar.lt/portal/legalAct.html?documentId=b26ad310f57811eeb15a8086c0c045d4" office:target-frame-name="_top" xlink:show="replace"><text:span text:style-name="T672">V-387</text:span></text:a><text:span text:style-name="T673">, 2024-04-08, paskelbta TAR 2024-04-08, i. k. 2024-06597</text:span></text:p>
      <text:p text:style-name="Normal"/>
      <text:p text:style-name="P674"><text:span text:style-name="T675">53</text:span><text:span text:style-name="T676">. Asmenims, nurodytiems Tvarkos aprašo 1.1</text:span><text:span text:style-name="T677">2–1.17 papunkčiuose, pripažinus radiacinės ir (ar) fizinės saugos mokymą, radiacinės ir (ar) fizinės saugos pažymėjimas nėra išduodamas.</text:span><text:s/></text:p>
      <text:p text:style-name="P678">Punkto pakeitimai:</text:p>
      <text:p text:style-name="P679"><text:span text:style-name="T680">Nr.<text:s/></text:span><text:a xlink:href="https://www.e-tar.lt/portal/legalAct.html?documentId=b26ad310f57811eeb15a8086c0c045d4" office:target-frame-name="_top" xlink:show="replace"><text:span text:style-name="T681">V-387</text:span></text:a><text:span text:style-name="T682">, 2024-04-08, paskelbta TAR 2024-04-08, i. k. 2024-06597</text:span></text:p>
      <text:p text:style-name="Normal"/>
      <text:p text:style-name="P683"><text:span text:style-name="T684">54</text:span><text:span text:style-name="T685">. Pradinis radiacinės saugos mokymas pripažįstamas, jeigu asmenys, nurodyti Tvarkos aprašo 1.3 papunktyje, ne anksčiau kaip prieš 5 metus yra įgiję Tvarkos aprašo 1 priede nurodytą išs</text:span><text:span text:style-name="T686">ilavinimą pagal atitinkamą studijų programą ar profesinio mokymo programą, kurios sudėtinė dalis yra radiacinė sauga ir kuri atitinka radiacinės saugos mokymo programų turinį pagal Tvarkos aprašo 3 priede pateiktus atitinkamus radiacinės saugos mokymo prog</text:span><text:span text:style-name="T687">ramų modulius. Šis išklausyto pradinio radiacinės saugos mokymo pripažinimas galioja 5 metus nuo baigtų studijų diplomo ar įgytą profesinį mokymą patvirtinančio dokumento išdavimo dienos.</text:span></text:p>
      <text:p text:style-name="P688"><text:span text:style-name="T689">55</text:span><text:span text:style-name="T690">. Kitoje valstybėje narėje išklausytas radiacinės ir (ar) fizi</text:span><text:span text:style-name="T691">nės saugos mokymas pripažįstamas, jeigu:</text:span></text:p>
      <text:p text:style-name="P692"><text:span text:style-name="T693">55.1</text:span><text:span text:style-name="T694">. asmenys, nurodyti Tvarkos aprašo 1.1–1.3 papunkčiuose, ne anksčiau kaip prieš 5 metus kitoje valstybėje narėje išklausė radiacinės saugos mokymus ir jų turinys atitinka Tvarkos aprašo 3 priede pateiktus atit</text:span><text:span text:style-name="T695">inkamus radiacinės saugos mokymo programų modulius;</text:span></text:p>
      <text:p text:style-name="P696"><text:span text:style-name="T697">55.2</text:span><text:span text:style-name="T698">. asmenys, nurodyti Tvarkos aprašo 1.8–1.9 papunkčiuose, ne anksčiau kaip prieš 5 metus kitoje valstybėje narėje išklausė fizinės saugos mokymus ir jų turinys atitinka Tvarkos aprašo 3 priede pate</text:span><text:span text:style-name="T699">iktus atitinkamus fizinės saugos mokymo programų modulius.</text:span></text:p>
      <text:p text:style-name="P700"><text:span text:style-name="T701">56</text:span><text:span text:style-name="T702">. Asmenų, nurodytų Tvarkos aprašo 55 punkte, kitoje valstybėje narėje išklausyto radiacinės ir (ar) fizinės saugos mokymo pripažinimas galioja 5 metus nuo dokumento, įrodančio, kad kitoje v</text:span><text:span text:style-name="T703">alstybėje narėje išklausytas radiacinės ir (ar) fizinės saugos mokymas, išdavimo dienos.</text:span></text:p>
      <text:p text:style-name="P704"><text:span text:style-name="T705">57</text:span><text:span text:style-name="T706">. Radiacinės ir (ar) fizinės saugos mokymas pripažįstamas, jeigu:</text:span></text:p>
      <text:p text:style-name="P707"><text:span text:style-name="T708">57.1</text:span><text:span text:style-name="T709">. asmenys, nurodyti Tvarkos aprašo 1.1–1.3 papunkčiuose, turi galiojantį radiacinės saugo</text:span><text:span text:style-name="T710">s atestavimo pažymėjimą ir (ar) radiacinės saugos eksperto pažymėjimą, kuriuose nurodytos temos ir (ar) sritys atitinka Tvarkos aprašo 3 priede pateiktus radiacinės saugos mokymo programų modulius;</text:span><text:s/></text:p>
      <text:p text:style-name="P711">Papunkčio pakeitimai:</text:p>
      <text:p text:style-name="P712"><text:span text:style-name="T713">Nr.<text:s/></text:span><text:a xlink:href="https://www.e-tar.lt/portal/legalAct.html?documentId=b26ad310f57811eeb15a8086c0c045d4" office:target-frame-name="_top" xlink:show="replace"><text:span text:style-name="T714">V-387</text:span></text:a><text:span text:style-name="T715">, 2024-04-08, paskelbta TAR 2024-04-08, i. k. 2024-06597</text:span></text:p>
      <text:p text:style-name="Normal"/>
      <text:p text:style-name="P716"><text:span text:style-name="T717">57.2</text:span><text:span text:style-name="T718">. asmenys, nurodyti Tvarkos aprašo 1.8–1.9 papunkčiuose, turi galiojantį fizinės saugos atestavimo pažymėjimą, kuriame</text:span><text:span text:style-name="T719"><text:s/>nurodytos temos atitinka Tvarkos aprašo 3 priede pateiktus fizinės saugos mokymo programų modulius.</text:span></text:p>
      <text:p text:style-name="P720"><text:span text:style-name="T721">58</text:span><text:span text:style-name="T722">. Asmenų, nurodytų Tvarkos aprašo 57 punkte, radiacinės ir (ar) fizinės saugos mokymo pripažinimas galioja 5 metus nuo radiacinės ir (ar) fizinės s</text:span><text:span text:style-name="T723">augos atestavimo pažymėjimo ir (ar) radiacinės saugos eksperto pažymėjimo išdavimo dienos. Pasibaigus 5 metų laikotarpiui, jeigu asmenys tobulino kvalifikaciją vadovaudamiesi atitinkamai Tvarkos aprašo 20 punktu ir (ar) Radiacinės saugos eksperto, išskyrus</text:span><text:span text:style-name="T724"><text:s/>branduolinės energetikos srities veiklos su jonizuojančiosios spinduliuotės šaltiniais radiacinės saugos ekspertą, pripažinimo tvarkos aprašo, patvirtinto Lietuvos Respublikos sveikatos apsaugos ministro 2018 m. spalio 1 d. įsakymu Nr. V-1059 „Dėl Radiaci</text:span><text:span text:style-name="T725">nės saugos eksperto, išskyrus branduolinės energetikos srities veiklos su jonizuojančiosios spinduliuotės šaltiniais radiacinės saugos ekspertą, pripažinimo tvarkos aprašo patvirtinimo“, 18 punktu, jie gali pakartotinai kreiptis dėl radiacinės ir (ar) fizi</text:span><text:span text:style-name="T726">nės saugos mokymo pripažinimo.</text:span><text:s/></text:p>
      <text:p text:style-name="P727">Punkto pakeitimai:</text:p>
      <text:p text:style-name="P728"><text:span text:style-name="T729">Nr.<text:s/></text:span><text:a xlink:href="https://www.e-tar.lt/portal/legalAct.html?documentId=b26ad310f57811eeb15a8086c0c045d4" office:target-frame-name="_top" xlink:show="replace"><text:span text:style-name="T730">V-387</text:span></text:a><text:span text:style-name="T731">, 2024-04-08, paskelbta TAR 2024-04-08, i. k. 2024-06597</text:span></text:p>
      <text:p text:style-name="Normal"/>
      <text:p text:style-name="P732"><text:span text:style-name="T733">59</text:span><text:span text:style-name="T734">. Asmenys, nurodyti Tvarkos aprašo</text:span><text:span text:style-name="T735"><text:s/>54 punkte, siekiantys gauti pradinio radiacinės saugos mokymo pripažinimą, RSC turi pateikti:</text:span></text:p>
      <text:p text:style-name="P736"><text:span text:style-name="T737">59.1</text:span><text:span text:style-name="T738">. laisvos formos prašymą dėl pradinio radiacinės saugos mokymo pripažinimo, kuriame nurodoma: asmens vardas, pavardė, elektroninio pašto adresas, telefono<text:s/></text:span><text:span text:style-name="T739">numeris ir Tvarkos aprašo 1 priede nurodyta (-os) sritis (-ys), kurioje (-se) siekiama gauti pradinį radiacinės saugos mokymo pripažinimą;</text:span></text:p>
      <text:p text:style-name="P740"><text:span text:style-name="T741">59.2</text:span><text:span text:style-name="T742">. atitiktį Tvarkos aprašo 1 priede nustatytiems išsilavinimo reikalavimams pagrindžiančių dokumentų (baigtų s</text:span><text:span text:style-name="T743">tudijų diplomo ar įgytą profesinį mokymą patvirtinančio dokumento) kopijas.</text:span></text:p>
      <text:p text:style-name="P744"><text:span text:style-name="T745">60</text:span><text:span text:style-name="T746">. Asmenys, nurodyti Tvarkos aprašo 55 punkte, siekiantys gauti kitoje valstybėje narėje išklausyto radiacinės ir (ar) fizinės saugos mokymo pripažinimą, RSC turi pateikti:</text:span></text:p>
      <text:p text:style-name="P747"><text:span text:style-name="T748">60.1</text:span><text:span text:style-name="T749">. laisvos formos prašymą dėl kitoje valstybėje narėje išklausyto radiacinės ir (ar) fizinės saugos mokymo pripažinimo, kuriame nurodoma: asmens vardas, pavardė, elektroninio pašto adresas, telefono numeris;</text:span></text:p>
      <text:p text:style-name="P750"><text:span text:style-name="T751">60.2</text:span><text:span text:style-name="T752">. ne ankščiau kaip prieš 5 metus ki</text:span><text:span text:style-name="T753">toje valstybėje narėje išklausytą radiacinės ir (ar) fizinės saugos mokymą patvirtinančių dokumentų, išverstų į lietuvių kalbą, kopijas;</text:span></text:p>
      <text:p text:style-name="P754"><text:span text:style-name="T755">60.3</text:span><text:span text:style-name="T756">. ne ankščiau kaip prieš 5 metus kitoje valstybėje narėje išklausyto radiacinės ir (ar) fizinės saugos mokymo t</text:span><text:span text:style-name="T757">urinio atitiktį Tvarkos aprašo 3 priede pateiktiems atitinkamiems fizinės saugos mokymo programų moduliams pagrindžiančių dokumentų, kuriuose būtų nurodytos radiacinės ir (ar) fizinės saugos mokymo temos ir laiko trukmė, išverstų į lietuvių kalbą, kopijas.</text:span></text:p>
      <text:p text:style-name="P758"><text:span text:style-name="T759">61</text:span><text:span text:style-name="T760">. Asmenys, nurodyti Tvarkos aprašo 57 punkte, siekiantys gauti radiacinės ir (ar) fizinės saugos mokymo pripažinimą, RSC turi pateikti laisvos formos prašymą dėl radiacinės ir (ar) fizinės saugos mokymo pripažinimo, kuriame nurodoma: asmens vardas</text:span><text:span text:style-name="T761">, pavardė, elektroninio pašto adresas, telefono numeris ir Tvarkos aprašo 1 priede nurodyta (-os) sritis (-ys), kurioje (-se) siekiama pradinio ir (ar) periodinio radiacinės saugos mokymo pripažinimo.</text:span></text:p>
      <text:p text:style-name="P762"/>
      <text:p text:style-name="P763"><text:span text:style-name="T764">VIII</text:span><text:span text:style-name="T765"><text:s/>SKYRIUS</text:span></text:p>
      <text:p text:style-name="P766"><text:span text:style-name="T767">INSTRUKTAVIMAS RADIACINĖS IR (AR)<text:s/></text:span><text:span text:style-name="T768">FIZINĖS SAUGOS KLAUSIMAIS</text:span></text:p>
      <text:p text:style-name="P769"/>
      <text:p text:style-name="P770"><text:span text:style-name="T771">62</text:span><text:span text:style-name="T772">. Asmenys, atsakingi už radiacinę saugą, turi instruktuoti radiacinės saugos klausimais asmenis, nurodytus Tvarkos aprašo 1.2–1.7 papunkčiuose, pagal darbdavio patvirtintas radiacinės saugos instrukcijas, parengtas vadovauj</text:span><text:span text:style-name="T773">antis Lietuvos higienos normoje HN 73:2018 „Pagrindinės radiacinės saugos normos“ nustatytais reikalavimais.</text:span><text:s/></text:p>
      <text:p text:style-name="P774">Punkto pakeitimai:</text:p>
      <text:p text:style-name="P775"><text:span text:style-name="T776">Nr.<text:s/></text:span><text:a xlink:href="https://www.e-tar.lt/portal/legalAct.html?documentId=b26ad310f57811eeb15a8086c0c045d4" office:target-frame-name="_top" xlink:show="replace"><text:span text:style-name="T777">V-387</text:span></text:a><text:span text:style-name="T778">, 2024-04-08, paskel</text:span><text:span text:style-name="T779">bta TAR 2024-04-08, i. k. 2024-06597</text:span></text:p>
      <text:p text:style-name="Normal"/>
      <text:p text:style-name="P780"><text:span text:style-name="T781">63</text:span><text:span text:style-name="T782">. Asmenys, atsakingi už I, II, III ir IV pavojingumo kategorijų radioaktyviųjų šaltinių fizinę saugą, turi instruktuoti fizinės saugos klausimais asmenis, nurodytus Tvarkos aprašo 1.9 papunktyje, pagal darbdavio<text:s/></text:span><text:span text:style-name="T783">patvirtintas fizinės saugos instrukcijas, parengtas vadovaujantis Radioaktyviųjų šaltinių, išskyrus vykdant branduolinės energetikos srities veiklą su jonizuojančiosios spinduliuotės šaltiniais naudojamus radioaktyviuosius šaltinius, fizinės saugos taisykl</text:span><text:span text:style-name="T784">ėse, patvirtintose Lietuvos Respublikos sveikatos apsaugos ministro 2005 m. rugsėjo 7 d. įsakymu Nr. V-687 „Dėl Radioaktyviųjų šaltinių, išskyrus vykdant branduolinės energetikos srities veiklą su jonizuojančiosios spinduliuotės šaltiniais naudojamus radio</text:span><text:span text:style-name="T785">aktyviuosius šaltinius, fizinės saugos taisyklių patvirtinimo“, nustatytais reikalavimais.</text:span><text:s/></text:p>
      <text:p text:style-name="P786">Punkto pakeitimai:</text:p>
      <text:p text:style-name="P787"><text:span text:style-name="T788">Nr.<text:s/></text:span><text:a xlink:href="https://www.e-tar.lt/portal/legalAct.html?documentId=b26ad310f57811eeb15a8086c0c045d4" office:target-frame-name="_top" xlink:show="replace"><text:span text:style-name="T789">V-387</text:span></text:a><text:span text:style-name="T790">, 2024-04-08, paskelbta TAR 2024-04-08</text:span><text:span text:style-name="T791">, i. k. 2024-06597</text:span></text:p>
      <text:p text:style-name="Normal"/>
      <text:p text:style-name="P792"><text:span text:style-name="T793">64</text:span><text:span text:style-name="T794">. Šio skyriaus reikalavimai netaikomi veiklos vykdytojui, kai jis yra paskirtas asmeniu, atsakingu už radiacinę saugą, kuris dirba su jonizuojančiosios spinduliuotės šaltiniais ir neturi daugiau apšvitą patiriančių darbuotojų.</text:span></text:p>
      <text:p text:style-name="P795"><text:span text:style-name="T796">6</text:span><text:span text:style-name="T797">5</text:span><text:span text:style-name="T798">. Radiacinės ir (ar) fizinės saugos instruktavimų rūšys:</text:span></text:p>
      <text:p text:style-name="P799"><text:span text:style-name="T800">65.1</text:span><text:span text:style-name="T801">. pirminis radiacinės ir (ar) fizinės saugos instruktavimas darbo vietoje;</text:span></text:p>
      <text:p text:style-name="P802"><text:span text:style-name="T803">65.2</text:span><text:span text:style-name="T804">. periodinis radiacinės ir (ar) fizinės saugos instruktavimas darbo vietoje;</text:span></text:p>
      <text:p text:style-name="P805"><text:span text:style-name="T806">65.3</text:span><text:span text:style-name="T807">. papildomas radiacinė</text:span><text:span text:style-name="T808">s ir (ar) fizinės saugos instruktavimas darbo vietoje.</text:span></text:p>
      <text:p text:style-name="P809"><text:span text:style-name="T810">66</text:span><text:span text:style-name="T811">. Pirminis radiacinės ir (ar) fizinės saugos instruktavimas darbo vietoje yra privalomas asmenims, nurodytiems Tvarkos aprašo 1.2–1.7 ir 1.9 papunkčiuose, ir atliekamas juos priimant į darbą ar</text:span><text:span text:style-name="T812"><text:s/>pareigas.</text:span><text:s/></text:p>
      <text:p text:style-name="P813">Punkto pakeitimai:</text:p>
      <text:p text:style-name="P814"><text:span text:style-name="T815">Nr.<text:s/></text:span><text:a xlink:href="https://www.e-tar.lt/portal/legalAct.html?documentId=b26ad310f57811eeb15a8086c0c045d4" office:target-frame-name="_top" xlink:show="replace"><text:span text:style-name="T816">V-387</text:span></text:a><text:span text:style-name="T817">, 2024-04-08, paskelbta TAR 2024-04-08, i. k. 2024-06597</text:span></text:p>
      <text:p text:style-name="Normal"/>
      <text:p text:style-name="P818"><text:span text:style-name="T819">67</text:span><text:span text:style-name="T820">. Asmenis, nurodytus Tvarkos aprašo<text:s/></text:span><text:span text:style-name="T821">1.5–1.7 papunkčiuose, privaloma instruktuoti radiacinės saugos klausimais apie:</text:span></text:p>
      <text:p text:style-name="P822"><text:span text:style-name="T823">67.1</text:span><text:span text:style-name="T824">. jonizuojančiąją spinduliuotę ir jos poveikį sveikatai ir aplinkai;</text:span></text:p>
      <text:p text:style-name="P825"><text:span text:style-name="T826">67.2</text:span><text:span text:style-name="T827">. jonizuojančiosios spinduliuotės šaltinių ir jų konteinerių atpažinimą;</text:span></text:p>
      <text:p text:style-name="P828"><text:span text:style-name="T829">67.3</text:span><text:span text:style-name="T830">. veiksmus,<text:s/></text:span><text:span text:style-name="T831">kurių reikia imtis jonizuojančiosios spinduliuotės šaltinio arba įtariamo jonizuojančiosios spinduliuotės šaltinio aptikimo vietoje.</text:span></text:p>
      <text:p text:style-name="P832"><text:span text:style-name="T833">68</text:span><text:span text:style-name="T834">. Periodinis radiacinės ir (ar) fizinės saugos instruktavimas darbo vietoje atliekamas ne rečiau kaip kartą per met</text:span><text:span text:style-name="T835">us.</text:span></text:p>
      <text:p text:style-name="P836"><text:span text:style-name="T837">69</text:span><text:span text:style-name="T838">. Papildomą asmenų radiacinės ir (ar) fizinės saugos instruktavimą darbo vietoje privaloma atlikti:</text:span></text:p>
      <text:p text:style-name="P839"><text:span text:style-name="T840">69.1</text:span><text:span text:style-name="T841">. asmenims, nurodytiems Tvarkos aprašo 1.2–1.4 papunkčiuose, juos perkėlus į kitą darbą ar pareigas arba jiems pradėjus dirbti su kitu joniz</text:span><text:span text:style-name="T842">uojančiosios spinduliuotės šaltiniu;</text:span></text:p>
      <text:p text:style-name="P843"><text:span text:style-name="T844">69.2</text:span><text:span text:style-name="T845">. asmenims, nurodytiems Tvarkos aprašo 1.2–1.4 papunkčiuose, pradėjus naudoti naujas ar modernizuotas darbo priemones, kurios taikomos dirbant su jonizuojančiosios spinduliuotės šaltiniais, pradėjus naudoti nauj</text:span><text:span text:style-name="T846">as technologijas, vykdant veiklą su jonizuojančiosios spinduliuotės šaltiniais, keičiant darbo organizavimą, darbo sąlygas, susijusias su jonizuojančiosios spinduliuotės šaltiniais;</text:span></text:p>
      <text:p text:style-name="P847"><text:span text:style-name="T848">69.3</text:span><text:span text:style-name="T849">. asmenims, nurodytiems Tvarkos aprašo 1.2–1.7 ir 1.9 papunkčiuose</text:span><text:span text:style-name="T850">, pakeitus ar priėmus naujus radiacinę saugą ar fizinę saugą reglamentuojančius teisės aktus, jei dėl šių pakeitimų turi būti keičiamos radiacinės ir (ar) fizinės saugos instrukcijos;</text:span></text:p>
      <text:p text:style-name="P851"><text:span text:style-name="T852">69.4</text:span><text:span text:style-name="T853">. asmenims, nurodytiems Tvarkos aprašo 1.2–1.7 ir 1.9 papunkčiuo</text:span><text:span text:style-name="T854">se, įvykus radiologiniam incidentui ar avarijai;</text:span></text:p>
      <text:p text:style-name="P855"><text:span text:style-name="T856">69.5</text:span><text:span text:style-name="T857">. asmenims, nurodytiems Tvarkos aprašo 1.2–1.4, 1.7 ir 1.9 papunkčiuose, kai reikalavimas papildomai instruktuoti darbuotojus darbo vietoje įrašytas į radiacinės saugos reikalavimų vykdymo patikrinim</text:span><text:span text:style-name="T858">o aktą.</text:span><text:s/></text:p>
      <text:p text:style-name="P859">Punkto pakeitimai:</text:p>
      <text:p text:style-name="P860"><text:span text:style-name="T861">Nr.<text:s/></text:span><text:a xlink:href="https://www.e-tar.lt/portal/legalAct.html?documentId=b26ad310f57811eeb15a8086c0c045d4" office:target-frame-name="_top" xlink:show="replace"><text:span text:style-name="T862">V-387</text:span></text:a><text:span text:style-name="T863">, 2024-04-08, paskelbta TAR 2024-04-08, i. k. 2024-06597</text:span></text:p>
      <text:p text:style-name="Normal"/>
      <text:p text:style-name="P864"><text:span text:style-name="T865">70</text:span><text:span text:style-name="T866">. Asmenys, nurodyti Tvarkos aprašo 1.5 ir<text:s/></text:span><text:span text:style-name="T867">1.6 papunkčiuose, turi būti papildomai instruktuojami institucijos, taikančios apsaugomuosius veiksmus įvykus avarijai, nustatyta tvarka apie galimą su jų taikomais apsaugomaisiais veiksmais susijusią riziką sveikatai ir atsargumo priemones, kurių būtina i</text:span><text:span text:style-name="T868">mtis įvykus avarijai. Įvykus avarijai šis instruktavimas turi būti atliekamas periodiškai, atsižvelgiant į avarijos pobūdį, apsaugomųjų veiksmų taikymą ir avarijos aplinkybes.</text:span></text:p>
      <text:p text:style-name="P869"><text:span text:style-name="T870">71</text:span><text:span text:style-name="T871">. Atlikus radiacinės ir (ar) fizinės saugos instruktavimą, leidžiama dirbt</text:span><text:span text:style-name="T872">i tik tada, kai asmuo, atlikęs radiacinės ir (ar) fizinės saugos instruktavimą, bei instruktuotas asmuo instruktavimo faktą patvirtina pasirašytinai.</text:span></text:p>
      <text:p text:style-name="P873"/>
      <text:p text:style-name="P874"><text:span text:style-name="T875">IX</text:span><text:span text:style-name="T876"><text:s/>SKYRIUS</text:span></text:p>
      <text:p text:style-name="P877"><text:span text:style-name="T878">BAIGIAMOSIOS NUOSTATOS</text:span></text:p>
      <text:p text:style-name="P879"/>
      <text:p text:style-name="P880"><text:span text:style-name="T881">72</text:span><text:span text:style-name="T882">. Asmenys, nurodyti Tvarkos aprašo 1.12–1.17 papunkčiuose,</text:span><text:span text:style-name="T883"><text:s/>ir asmenys, vykdantys radiacinės ir (ar) fizinės saugos mokymą, dokumentus, nurodytus Tvarkos aprašo 11.2, 11.11–11.13 papunkčiuose ir 13, 20, 36, 58–61 punktuose, gali pateikti tiesiogiai kreipdamiesi į RSC arba per atstumą (siunčiant paštu, per kurjerį<text:s/></text:span><text:span text:style-name="T884">arba dokumentus, pasirašytus saugiu elektroniniu parašu, siunčiant elektroniniu paštu, kitomis saugiomis elektroninėmis priemonėmis), taip pat per Paslaugų ir gaminių kontaktinį centrą.</text:span><text:s/></text:p>
      <text:p text:style-name="P885">Punkto pakeitimai:</text:p>
      <text:p text:style-name="P886"><text:span text:style-name="T887">Nr.<text:s/></text:span><text:a xlink:href="https://www.e-tar.lt/portal/legalAct.html?documentId=b26ad310f57811eeb15a8086c0c045d4" office:target-frame-name="_top" xlink:show="replace"><text:span text:style-name="T888">V-387</text:span></text:a><text:span text:style-name="T889">, 2024-04-08, paskelbta TAR 2024-04-08, i. k. 2024-06597</text:span></text:p>
      <text:p text:style-name="Normal"/>
      <text:p text:style-name="P890"><text:span text:style-name="T891">73</text:span><text:span text:style-name="T892">. Asmens duomenų, nurodytų Tvarkos aprašo 13 punkte ir 17.3 papunktyje tvarkymo tikslas – identifikuoti fizinį asmenį, siekiantį įgyti teisę mokyti radiacinės ir (ar) fizinės saugos, arba fizinį asmenį, turintį galiojantį radiacinės saugos atestavimo pažym</text:span><text:span text:style-name="T893">ėjimą ir (ar) galiojantį fizinės saugos atestavimo pažymėjimą, siekiant įgyvendinti Radiacinės saugos įstatymo 27 straipsnio 5 dalyje nurodytą pareigą. Asmens duomenų, nurodytų Tvarkos aprašo 19 punkte, skelbimo<text:s/></text:span><text:span text:style-name="T894">RSC</text:span><text:span text:style-name="T895"><text:s/>interneto svetainėje tikslas – identifik</text:span><text:span text:style-name="T896">uoti fizinį asmenį, turintį galiojantį radiacinės saugos atestavimo pažymėjimą ir (ar) galiojantį fizinės saugos atestavimo pažymėjimą, siekiant įgyvendinti Radiacinės saugos įstatymo 27 straipsnio 13 dalyje nurodytą pareigą. Asmens duomenų, nurodytų Tvark</text:span><text:span text:style-name="T897">os aprašo 20 punkte, tvarkymo tikslas – identifikuoti fizinį asmenį, turintį galiojantį radiacinės saugos atestavimo pažymėjimą ir (ar) galiojantį<text:s/></text:span><text:span text:style-name="T898">radioaktyviųjų šaltinių<text:s/></text:span><text:span text:style-name="T899">fizinės saugos atestavimo pažymėjimą, siekiant įgyvendinti Radiacinės saugos įstatymo</text:span><text:span text:style-name="T900"><text:s/>27 straipsnio 8 dalies 3 punkte nurodytą pareigą. Asmens duomenų, nurodytų Tvarkos aprašo<text:s/></text:span><text:span text:style-name="T901">11.13.1 papunktyje,</text:span><text:span text:style-name="T902"><text:s/>34, 42, 44, 59–61 punktuose, tvarkymo tikslas – identifikuoti asmenį, kuris buvo mokytas radiacinės ir (ar) fizinės saugos, siekiant įgyvendinti<text:s/></text:span><text:span text:style-name="T903">Radiacinės saugos įstatymo 26 straipsnio 1 dalyje nurodytą pareigą.<text:s/></text:span><text:span text:style-name="T904">Gauti asmens duomenys, išskyrus asmens duomenis, nurodytus Tvarkos aprašo 19 punkte, gali būti atskleidžiami tik valstybės ir savivaldybių institucijoms ir įstaigoms jų prašymu, jei toks p</text:span><text:span text:style-name="T905">rašymas yra pagrįstas būtinybe įgyvendinti joms pavestas funkcijas. Asmens duomenys tvarkomi<text:s/></text:span><text:span text:style-name="T906">laikantis 2016 m. balandžio 27 d. Europos Parlamento ir Tarybos reglamente (ES) 2016/679 dėl fizinių asmenų apsaugos tvarkant asmens duomenis ir dėl laisvo tokių d</text:span><text:span text:style-name="T907">uomenų judėjimo ir kuriuo panaikinama Direktyva 95/46/EB (Bendrasis duomenų apsaugos reglamentas) ir kituose teisės aktuose, reglamentuojančiuose asmens duomenų apsaugą, nustatytų reikalavimų.<text:s/></text:span><text:span text:style-name="T908">Tvarkos apraše nustatyta tvarka gauti asmens duomenys saugomi 5</text:span><text:span text:style-name="T909"> metus.</text:span></text:p>
      <text:p text:style-name="P910"><text:span text:style-name="T911">74</text:span><text:span text:style-name="T912">. Radiacinės ir (ar) fizinės saugos mokymo ir fizinių asmenų, turinčių radiacinės saugos atestavimo pažymėjimą ir (ar) fizinės saugos atestavimo pažymėjimą, priežiūrą vykdo RSC Radiacinės saugos įstatyme ir Radiacinės saugos priežiūros reglam</text:span><text:span text:style-name="T913">ente, patvirtintame Lietuvos Respublikos sveikatos apsaugos ministro 2000 m. gegužės 25 d. įsakymu Nr. 285 „Dėl Radiacinės saugos priežiūros reglamento patvirtinimo“, nustatyta tvarka.</text:span></text:p>
      <text:p text:style-name="P914"><text:span text:style-name="T915">_______________________</text:span></text:p>
      <text:p text:style-name="P916"/>
      <text:p text:style-name="P917">Radiacinės ir radioaktyviųjų šaltinių fizinės<text:s/></text:p>
      <text:p text:style-name="P923">saugos mokymo ir instruktavimo tvarkos aprašo</text:p>
      <text:p text:style-name="P924"><text:span text:style-name="T925">1</text:span><text:span text:style-name="T926"> priedas</text:span></text:p>
      <text:p text:style-name="P927"/>
      <text:p text:style-name="P928"><text:span text:style-name="T929">ASMENŲ, NURODYTŲ RADIACINĖS IR RADIOAKTYVIŲJŲ ŠALTINIŲ FIZINĖS SAUGOS MOKYMO IR INSTRUKTAVIMO TVARKOS APRAŠO 1.1</text:span><text:span text:style-name="T930">–</text:span><text:span text:style-name="T931">1.9</text:span><text:span text:style-name="T932"> PAPUNKČIUOSE, IŠSILAVINIMO IR RADIACINĖS IR (AR) RADIOAKTYVIŲJŲ ŠALTINIŲ FIZINĖS SAUGOS MOKYMO TRUKMĖS REIKALAVIMAI</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
            </table:table-cell>
            <table:table-cell table:style-name="TableCell944" table:number-rows-spanned="2">
              <text:p text:style-name="P945">Asmenų grupė</text:p>
            </table:table-cell>
            <table:table-cell table:style-name="TableCell946" table:number-columns-spanned="2">
              <text:p text:style-name="P947">Minimalūs išsilavinimo reikalavimai asmenims, dirbantiems pas</text:p>
            </table:table-cell>
            <table:covered-table-cell/>
            <table:table-cell table:style-name="TableCell948" table:number-rows-spanned="2">
              <text:p text:style-name="P949"><text:span text:style-name="T950">Pradinio</text:span><text:span text:style-name="T951"><text:s/>mokymo trukmė / apimtis pagal asmenų, nurodytų Tvarkos aprašo 1 punkte, mokymo programų modulius</text:span></text:p>
            </table:table-cell>
            <table:table-cell table:style-name="TableCell952" table:number-rows-spanned="2">
              <text:p text:style-name="P953"><text:span text:style-name="T954">Periodinio</text:span><text:span text:style-name="T955"><text:s/>mokymo trukmė / apimtis pagal asmenų, nurodytų Tvarkos aprašo 1 punkte, mokymo programų modulius</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veiklos su jonizuojančiosios spinduliuotės<text:s/>šaltiniais vykdytojus (toliau – veiklos vykdytojai), vykdančius veiklą su jonizuojančiosios spinduliuotės šaltiniais medicinoje</text:p>
            </table:table-cell>
            <table:table-cell table:style-name="TableCell961">
              <text:p text:style-name="P962">veiklos vykdytojus, vykdančius veiklą su nemedicininės paskirties jonizuojančiosios spinduliuotės šaltiniais</text:p>
            </table:table-cell>
            <table:covered-table-cell>
              <text:p text:style-name="P963"/>
            </table:covered-table-cell>
            <table:covered-table-cell>
              <text:p text:style-name="P964"/>
            </table:covered-table-cell>
          </table:table-row>
        </table:table-header-rows>
        <table:table-row table:style-name="TableRow965">
          <table:table-cell table:style-name="TableCell966" table:number-rows-spanned="5">
            <text:p text:style-name="P967"><text:span text:style-name="T968">Asmenų, nurodytų</text:span><text:span text:style-name="T969"><text:s/>Tvarkos aprašo 1.1 ir 1.2 papunkčiuose radiacinės saugos mokymas</text:span></text:p>
          </table:table-cell>
          <table:table-cell table:style-name="TableCell970">
            <text:p text:style-name="P971"><text:span text:style-name="T972">1. Einantys pareigas pas veiklos vykdytojus, vykdančius veiklą su I ir (ar) II radioaktyviųjų šaltinių pavojingumo kategorijų (toliau – pavojingumo kategorijos) radioaktyviaisiais šaltiniais</text:span><text:s/><text:span text:style-name="T973">ir (ar) jonizuojančiosios spinduliuotės generatoriais, kurių energija ≥ 1 MeV</text:span></text:p>
          </table:table-cell>
          <table:table-cell table:style-name="TableCell974">
            <text:p text:style-name="P975">Aukštasis universitetinis išsilavinimas<text:s/></text:p>
          </table:table-cell>
          <table:table-cell table:style-name="TableCell976">
            <text:p text:style-name="P977">Vidurinis išsilavinimas ir įgyta profesinė kvalifikacija<text:s/></text:p>
          </table:table-cell>
          <table:table-cell table:style-name="TableCell978">
            <text:p text:style-name="P979">≥ 270 akad. val. / pagal Tvarkos aprašo 4 priedo programos modulius</text:p>
          </table:table-cell>
          <table:table-cell table:style-name="TableCell980">
            <text:p text:style-name="P981">≥ 18 akad. val. / M1–A modulis ir dar ne mažiau kaip vienas modulis pasirinktinai nuo M3 iki M8 modulio, atsižvelgiant į darbo specifiką</text:p>
          </table:table-cell>
        </table:table-row>
        <table:table-row table:style-name="TableRow982">
          <table:covered-table-cell>
            <text:p text:style-name="P983"/>
          </table:covered-table-cell>
          <table:table-cell table:style-name="TableCell984">
            <text:p text:style-name="P985">2. Einantys pareigas pas veiklos vykdytojus, vykdančius veiklą su III–V pavojingumo kategorijų radioaktyviaisiais šaltiniais, jonizuojančiosios spinduliuotės generatoriais<text:s/></text:p>
            <text:p text:style-name="P986">(išskyrus pas veiklos vykdytojus, vykdančius veiklą su dantų rentgeno diagnostikos aparatais, ir veiklos vykdytojus, vykdančius veterinarijos srities veiklą)</text:p>
          </table:table-cell>
          <table:table-cell table:style-name="TableCell987">
            <text:p text:style-name="P988">Aukštasis universitetinis išsilavinimas</text:p>
          </table:table-cell>
          <table:table-cell table:style-name="TableCell989">
            <text:p text:style-name="P990">Vidurinis išsilavinimas ir įgyta profesinė kvalifikacija</text:p>
          </table:table-cell>
          <table:table-cell table:style-name="TableCell991">
            <text:p text:style-name="P992">≥ 50 akad. val. /</text:p>
            <text:p text:style-name="P993">M1–A modulis ir dar ne mažiau kaip vienas modulis pasirinktinai nuo M3 iki M8 modulio, atsižvelgiant į darbo specifiką</text:p>
          </table:table-cell>
          <table:table-cell table:style-name="TableCell994">
            <text:p text:style-name="P995">≥ 18 akad. val. /</text:p>
            <text:p text:style-name="P996">M1–A modulis ir dar ne mažiau kaip vienas modulis pasirinktinai nuo M3 iki M8 modulio, atsižvelgiant į darbo specifiką</text:p>
          </table:table-cell>
        </table:table-row>
        <table:table-row table:style-name="TableRow997">
          <table:covered-table-cell>
            <text:p text:style-name="P998"/>
          </table:covered-table-cell>
          <table:table-cell table:style-name="TableCell999">
            <text:p text:style-name="P1000">3. Einantys pareigas pas veiklos vykdytojus, vykdančius veiklą su dantų rentgeno diagnostikos aparatais</text:p>
          </table:table-cell>
          <table:table-cell table:style-name="TableCell1001">
            <text:p text:style-name="P1002"><text:span text:style-name="T1003">Aukštasis universitetinis išsilavinimas</text:span></text:p>
          </table:table-cell>
          <table:table-cell table:style-name="TableCell1004">
            <text:p text:style-name="P1005">–</text:p>
          </table:table-cell>
          <table:table-cell table:style-name="TableCell1006">
            <text:p text:style-name="P1007">≥ 18 akad. val. /</text:p>
            <text:p text:style-name="P1008">M1–B ir M2 moduliai<text:s/></text:p>
          </table:table-cell>
          <table:table-cell table:style-name="TableCell1009">
            <text:p text:style-name="P1010">≥ 8 akad. val. /</text:p>
            <text:p text:style-name="P1011">M2 modulis</text:p>
          </table:table-cell>
        </table:table-row>
        <table:table-row table:style-name="TableRow1012">
          <table:covered-table-cell>
            <text:p text:style-name="P1013"/>
          </table:covered-table-cell>
          <table:table-cell table:style-name="TableCell1014">
            <text:p text:style-name="P1015">4. Einantys pareigas pas veiklos vykdytojus, vykdančius veterinarijos srities veiklą</text:p>
          </table:table-cell>
          <table:table-cell table:style-name="TableCell1016">
            <text:p text:style-name="P1017">Aukštasis universitetinis išsilavinimas</text:p>
          </table:table-cell>
          <table:table-cell table:style-name="TableCell1018">
            <text:p text:style-name="P1019">–</text:p>
          </table:table-cell>
          <table:table-cell table:style-name="TableCell1020">
            <text:p text:style-name="P1021">≥ 50 akad. val. /</text:p>
            <text:p text:style-name="P1022">M1–A ir M16 moduliai</text:p>
          </table:table-cell>
          <table:table-cell table:style-name="TableCell1023">
            <text:p text:style-name="P1024">≥ 15 akad. val. /</text:p>
            <text:p text:style-name="P1025"><text:span text:style-name="T1026">M1–A ir M16 moduliai</text:span></text:p>
          </table:table-cell>
        </table:table-row>
        <table:table-row table:style-name="TableRow1027">
          <table:covered-table-cell>
            <text:p text:style-name="P1028"/>
          </table:covered-table-cell>
          <table:table-cell table:style-name="TableCell1029">
            <text:p text:style-name="P1030">5. Einantys pareigas pas veiklos vykdytojus, kurie prekiauja, montuoja, prižiūri ir remontuoja jonizuojančiosios spinduliuotės šaltinius</text:p>
          </table:table-cell>
          <table:table-cell table:style-name="TableCell1031" table:number-columns-spanned="2">
            <text:p text:style-name="P1032">Vidurinis išsilavinimas ir įgyta profesinė kvalifikacija</text:p>
          </table:table-cell>
          <table:covered-table-cell/>
          <table:table-cell table:style-name="TableCell1033">
            <text:p text:style-name="P1034">≥ 30 akad. val. /</text:p>
            <text:p text:style-name="P1035">M1–A modulis</text:p>
          </table:table-cell>
          <table:table-cell table:style-name="TableCell1036">
            <text:p text:style-name="P1037">≥ 6 akad. val. /</text:p>
            <text:p text:style-name="P1038">M1–A modulis</text:p>
          </table:table-cell>
        </table:table-row>
        <table:table-row table:style-name="TableRow1039">
          <table:table-cell table:style-name="TableCell1040">
            <text:p text:style-name="P1041"/>
          </table:table-cell>
          <table:table-cell table:style-name="TableCell1042">
            <text:p text:style-name="P1043">6. Einantys pareigas pas veiklos vykdytojus, vežančius I–V pavojingumo kategorijų radioaktyviuosius šaltinius</text:p>
          </table:table-cell>
          <table:table-cell table:style-name="TableCell1044" table:number-columns-spanned="2">
            <text:p text:style-name="P1045">Vidurinis išsilavinimas ir įgyta profesinė kvalifikacija</text:p>
          </table:table-cell>
          <table:covered-table-cell/>
          <table:table-cell table:style-name="TableCell1046">
            <text:p text:style-name="P1047">≥ 30 akad. val. /</text:p>
            <text:p text:style-name="P1048">M1–A modulis</text:p>
          </table:table-cell>
          <table:table-cell table:style-name="TableCell1049">
            <text:p text:style-name="P1050">≥ 6 akad. val. /</text:p>
            <text:p text:style-name="P1051">M1–A modulis</text:p>
          </table:table-cell>
        </table:table-row>
        <table:table-row table:style-name="TableRow1052">
          <table:table-cell table:style-name="TableCell1053" table:number-rows-spanned="3">
            <text:p text:style-name="P1054">Asmenų, nurodytų Tvarkos<text:s/>aprašo 1.2–1.9 papunkčiuose radiacinės saugos mokymas</text:p>
          </table:table-cell>
          <table:table-cell table:style-name="TableCell1055">
            <text:p text:style-name="P1056">7. Dirbantys pas veiklos vykdytojus, vykdančius veiklą su I–IV pavojingumo kategorijų radioaktyviaisiais šaltiniais, jonizuojančiosios spinduliuotės generatoriais<text:s/></text:p>
            <text:p text:style-name="P1057">(išskyrus veiklos vykdytojus, vykdančius veterinarijos srities veiklą, ir veiklos vykdytojus, vykdančius veiklą su dantų rentgeno diagnostikos aparatais)</text:p>
          </table:table-cell>
          <table:table-cell table:style-name="TableCell1058">
            <text:p text:style-name="P1059">Aukštasis koleginis išsilavinimas arba aukštesnysis išsilavinimas, įgytas iki 2009 m., arba specialusis vidurinis išsilavinimas, įgytas iki<text:s/>1995 m.</text:p>
          </table:table-cell>
          <table:table-cell table:style-name="TableCell1060">
            <text:p text:style-name="P1061">Vidurinis išsilavinimas</text:p>
          </table:table-cell>
          <table:table-cell table:style-name="TableCell1062">
            <text:p text:style-name="P1063"><text:span text:style-name="T1064">≥</text:span><text:span text:style-name="T1065"> 25 akad. val. /</text:span></text:p>
            <text:p text:style-name="P1066">M1–A modulis ir dar ne mažiau kaip vienas modulis pasirinktinai nuo M3 iki M8 modulio, atsižvelgiant į darbo specifiką</text:p>
          </table:table-cell>
          <table:table-cell table:style-name="TableCell1067">
            <text:p text:style-name="P1068"><text:span text:style-name="T1069">≥</text:span><text:span text:style-name="T1070"> 18 akad. val./</text:span></text:p>
            <text:p text:style-name="P1071">M1–A modulis ir dar ne mažiau kaip vienas modulis pasirinktinai nuo<text:s/>M3 iki M8 modulio, atsižvelgiant į darbo specifiką</text:p>
          </table:table-cell>
        </table:table-row>
        <table:table-row table:style-name="TableRow1072">
          <table:covered-table-cell>
            <text:p text:style-name="P1073"/>
          </table:covered-table-cell>
          <table:table-cell table:style-name="TableCell1074">
            <text:p text:style-name="P1075">8. Dirbantys pas veiklos vykdytojus, vykdančius veiklą su V pavojingumo kategorijos radioaktyviaisiais šaltiniais</text:p>
          </table:table-cell>
          <table:table-cell table:style-name="TableCell1076">
            <text:p text:style-name="P1077">Aukštasis koleginis išsilavinimas arba aukštesnysis išsilavinimas, įgytas iki 2009 m.,<text:s/>arba specialusis vidurinis išsilavinimas, įgytas iki 1995 m.</text:p>
          </table:table-cell>
          <table:table-cell table:style-name="TableCell1078">
            <text:p text:style-name="P1079">Vidurinis išsilavinimas</text:p>
          </table:table-cell>
          <table:table-cell table:style-name="TableCell1080">
            <text:p text:style-name="P1081"><text:span text:style-name="T1082">–</text:span></text:p>
          </table:table-cell>
          <table:table-cell table:style-name="TableCell1083">
            <text:p text:style-name="P1084"><text:span text:style-name="T1085">–</text:span></text:p>
          </table:table-cell>
        </table:table-row>
        <table:table-row table:style-name="TableRow1086">
          <table:covered-table-cell>
            <text:p text:style-name="P1087"/>
          </table:covered-table-cell>
          <table:table-cell table:style-name="TableCell1088">
            <text:p text:style-name="P1089">9. Dirbantys pas veiklos vykdytojus, vykdančius veiklą su dantų rentgeno diagnostikos aparatais</text:p>
          </table:table-cell>
          <table:table-cell table:style-name="TableCell1090">
            <text:p text:style-name="P1091">Aukštasis koleginis išsilavinimas arba aukštesnysis išsilavinimas,<text:s/>įgytas iki 2009 m., arba specialusis vidurinis išsilavinimas, įgytas iki 1995 m.</text:p>
          </table:table-cell>
          <table:table-cell table:style-name="TableCell1092">
            <text:p text:style-name="P1093">–</text:p>
          </table:table-cell>
          <table:table-cell table:style-name="TableCell1094">
            <text:p text:style-name="P1095">≥ 14 akad. val. /</text:p>
            <text:p text:style-name="P1096">M1–B ir M2 moduliai</text:p>
          </table:table-cell>
          <table:table-cell table:style-name="TableCell1097">
            <text:p text:style-name="P1098">≥ 8 akad. val. /</text:p>
            <text:p text:style-name="P1099">M2 modulis</text:p>
          </table:table-cell>
        </table:table-row>
        <table:table-row table:style-name="TableRow1100">
          <table:table-cell table:style-name="TableCell1101" table:number-rows-spanned="3">
            <text:p text:style-name="P1102"/>
          </table:table-cell>
          <table:table-cell table:style-name="TableCell1103">
            <text:p text:style-name="P1104">10. Dirbantys pas veiklos vykdytojus, vykdančius veterinarijos srities veiklą</text:p>
          </table:table-cell>
          <table:table-cell table:style-name="TableCell1105">
            <text:p text:style-name="P1106">Aukštasis koleginis<text:s/>išsilavinimas arba aukštesnysis išsilavinimas, įgytas iki 2009 m., arba specialusis vidurinis išsilavinimas, įgytas iki 1995 m.</text:p>
          </table:table-cell>
          <table:table-cell table:style-name="TableCell1107">
            <text:p text:style-name="P1108">–</text:p>
          </table:table-cell>
          <table:table-cell table:style-name="TableCell1109">
            <text:p text:style-name="P1110"><text:span text:style-name="T1111">≥ 25</text:span><text:span text:style-name="T1112"> akad. val. /</text:span></text:p>
            <text:p text:style-name="P1113"><text:span text:style-name="T1114">M1–A ir M16 moduliai</text:span></text:p>
          </table:table-cell>
          <table:table-cell table:style-name="TableCell1115">
            <text:p text:style-name="P1116">≥ 15 akad. val. /</text:p>
            <text:p text:style-name="P1117"><text:span text:style-name="T1118">M1–A ir M16 moduliai</text:span></text:p>
          </table:table-cell>
        </table:table-row>
        <table:table-row table:style-name="TableRow1119">
          <table:covered-table-cell>
            <text:p text:style-name="P1120"/>
          </table:covered-table-cell>
          <table:table-cell table:style-name="TableCell1121">
            <text:p text:style-name="P1122">11. Dirbantys pas veiklos vykdytojus, kurie<text:s/>prekiauja jonizuojančiosios spinduliuotės šaltiniais (įrašyti į licencijos vykdyti veiklą su jonizuojančiosios spinduliuotės šaltiniais priedą)</text:p>
          </table:table-cell>
          <table:table-cell table:style-name="TableCell1123" table:number-columns-spanned="2">
            <text:p text:style-name="P1124">Vidurinis išsilavinimas</text:p>
          </table:table-cell>
          <table:covered-table-cell/>
          <table:table-cell table:style-name="TableCell1125">
            <text:p text:style-name="P1126">≥ 10 akad. val. /</text:p>
            <text:p text:style-name="P1127">M1–A modulis</text:p>
          </table:table-cell>
          <table:table-cell table:style-name="TableCell1128">
            <text:p text:style-name="P1129">≥ 6 akad. val. /</text:p>
            <text:p text:style-name="P1130">M1–A modulis</text:p>
          </table:table-cell>
        </table:table-row>
        <table:table-row table:style-name="TableRow1131">
          <table:covered-table-cell>
            <text:p text:style-name="P1132"/>
          </table:covered-table-cell>
          <table:table-cell table:style-name="TableCell1133">
            <text:p text:style-name="P1134">12. Dirbantys pas veiklos<text:s/>vykdytojus, kurie prekiauja, montuoja, prižiūri ir remontuoja jonizuojančiosios spinduliuotės šaltinius</text:p>
          </table:table-cell>
          <table:table-cell table:style-name="TableCell1135" table:number-columns-spanned="2">
            <text:p text:style-name="P1136">Vidurinis išsilavinimas</text:p>
          </table:table-cell>
          <table:covered-table-cell/>
          <table:table-cell table:style-name="TableCell1137">
            <text:p text:style-name="P1138">≥ 10 akad. val. /</text:p>
            <text:p text:style-name="P1139">M1–A modulis</text:p>
          </table:table-cell>
          <table:table-cell table:style-name="TableCell1140">
            <text:p text:style-name="P1141">≥ 6 akad. val. /</text:p>
            <text:p text:style-name="P1142">M1–A modulis</text:p>
          </table:table-cell>
        </table:table-row>
        <table:table-row table:style-name="TableRow1143">
          <table:table-cell table:style-name="TableCell1144">
            <text:p text:style-name="P1145"/>
          </table:table-cell>
          <table:table-cell table:style-name="TableCell1146">
            <text:p text:style-name="P1147">13. Dirbantys pas veiklos vykdytojus, vežančius I–IV pavojingumo<text:s/>kategorijų radioaktyviuosius šaltinius</text:p>
          </table:table-cell>
          <table:table-cell table:style-name="TableCell1148" table:number-columns-spanned="2">
            <text:p text:style-name="P1149">Vidurinis išsilavinimas</text:p>
          </table:table-cell>
          <table:covered-table-cell/>
          <table:table-cell table:style-name="TableCell1150">
            <text:p text:style-name="P1151">≥ 10 akad. val. /</text:p>
            <text:p text:style-name="P1152">M1–A modulis</text:p>
          </table:table-cell>
          <table:table-cell table:style-name="TableCell1153">
            <text:p text:style-name="P1154">≥ 6 akad. val. /</text:p>
            <text:p text:style-name="P1155">M1–A modulis</text:p>
          </table:table-cell>
        </table:table-row>
        <table:table-row table:style-name="TableRow1156">
          <table:table-cell table:style-name="TableCell1157" table:number-rows-spanned="3">
            <text:p text:style-name="P1158">Asmenų, nurodytų Tvarkos aprašo 1.5–1.7 papunkčiuose, radiacinės saugos mokymas</text:p>
          </table:table-cell>
          <table:table-cell table:style-name="TableCell1159">
            <text:p text:style-name="P1160">14. Lietuvos Respublikos valstybės saugumo<text:s/>departamentas, Muitinės departamentas prie Lietuvos Respublikos finansų ministerijos (toliau – Muitinės departamentas), Valstybės sienos apsaugos tarnyba prie Lietuvos Respublikos vidaus reikalų ministerijos (toliau – Valstybės sienos apsaugos tarnyba), Lietuvos Respublikos vadovybės apsaugos tarnyba, Policijos departamentas prie Lietuvos Respublikos vidaus reikalų ministerijos (toliau – Policijos departamentas) ir jų struktūriniai padaliniai, Priešgaisrinės apsaugos ir gelbėjimo departamento prie Vidaus reikalų ministerijos (toliau – Priešgaisrinės apsaugos ir gelbėjimo departamentas) teritoriniai struktūriniai padaliniai ir jam pavaldžios įstaigos (vadovams)</text:p>
          </table:table-cell>
          <table:table-cell table:style-name="TableCell1161" table:number-columns-spanned="2">
            <text:p text:style-name="P1162">Kaip nustatyta Lietuvos Respublikos teisės aktuose, reglamentuojančiuose šiame punkte nurodytų institucijų pareigūnų ir darbuotojų, dirbančių pagal darbo sutartis, profesinį mokymą</text:p>
          </table:table-cell>
          <table:covered-table-cell/>
          <table:table-cell table:style-name="TableCell1163">
            <text:p text:style-name="P1164">≥ 5 akad. val. /</text:p>
            <text:p text:style-name="P1165">M13 modulis</text:p>
          </table:table-cell>
          <table:table-cell table:style-name="TableCell1166">
            <text:p text:style-name="P1167"><text:span text:style-name="T1168">≥</text:span><text:span text:style-name="T1169"> </text:span><text:span text:style-name="T1170">5 akad. val. /</text:span></text:p>
            <text:p text:style-name="P1171">M13 modulis</text:p>
          </table:table-cell>
        </table:table-row>
        <table:table-row table:style-name="TableRow1172">
          <table:covered-table-cell>
            <text:p text:style-name="P1173"/>
          </table:covered-table-cell>
          <table:table-cell table:style-name="TableCell1174">
            <text:p text:style-name="P1175">15. Valstybės saugumo departamentas, Muitinės departamentas ir Valstybės sienos apsaugos tarnyba, Vadovybės<text:s/>apsaugos tarnyba ir jų struktūriniai padaliniai (pareigūnams ir darbuotojams, dirbantiems pagal darbo sutartis)</text:p>
          </table:table-cell>
          <table:table-cell table:style-name="TableCell1176" table:number-columns-spanned="2">
            <text:p text:style-name="P1177">Kaip nustatyta Lietuvos Respublikos teisės aktuose, reglamentuojančiuose šiame punkte nurodytų institucijų pareigūnų ir darbuotojų, dirbančių pagal darbo sutartis, profesinį mokymą</text:p>
          </table:table-cell>
          <table:covered-table-cell/>
          <table:table-cell table:style-name="TableCell1178">
            <text:p text:style-name="P1179">≥ 8 akad. val. /</text:p>
            <text:p text:style-name="P1180">M14 modulis</text:p>
          </table:table-cell>
          <table:table-cell table:style-name="TableCell1181">
            <text:p text:style-name="P1182">≥ 8 akad. val. /</text:p>
            <text:p text:style-name="P1183">M14 modulis</text:p>
          </table:table-cell>
        </table:table-row>
        <table:table-row table:style-name="TableRow1184">
          <table:covered-table-cell>
            <text:p text:style-name="P1185"/>
          </table:covered-table-cell>
          <table:table-cell table:style-name="TableCell1186">
            <text:p text:style-name="P1187">16.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1188" table:number-columns-spanned="2">
            <text:p text:style-name="P1189">Pagrindinis išsilavinimas (ne jaunesni kaip 18 metų)</text:p>
          </table:table-cell>
          <table:covered-table-cell/>
          <table:table-cell table:style-name="TableCell1190">
            <text:p text:style-name="P1191">≥ 5 akad. val. /</text:p>
            <text:p text:style-name="P1192">M13 modulis</text:p>
          </table:table-cell>
          <table:table-cell table:style-name="TableCell1193">
            <text:p text:style-name="P1194">≥ 5 akad. val. /</text:p>
            <text:p text:style-name="P1195">M13 modulis</text:p>
          </table:table-cell>
        </table:table-row>
        <table:table-row table:style-name="TableRow1196">
          <table:table-cell table:style-name="TableCell1197" table:number-rows-spanned="4">
            <text:p text:style-name="P1198">Asmenų, nurodytų Tvarkos aprašo 1.5–1.7 papunkčiuose, radiacinės saugos mokymas<text:s/></text:p>
          </table:table-cell>
          <table:table-cell table:style-name="TableCell1199">
            <text:p text:style-name="P1200">17. Netauriųjų metalų laužo ir atliekų<text:s/>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1201" table:number-columns-spanned="2">
            <text:p text:style-name="P1202">Pagrindinis išsilavinimas (ne jaunesni kaip 18 metų)</text:p>
          </table:table-cell>
          <table:covered-table-cell/>
          <table:table-cell table:style-name="TableCell1203">
            <text:p text:style-name="P1204">≥ 5 akad. val. /</text:p>
            <text:p text:style-name="P1205">M15 modulis</text:p>
          </table:table-cell>
          <table:table-cell table:style-name="TableCell1206">
            <text:p text:style-name="P1207">≥ 5 akad. val. /</text:p>
            <text:p text:style-name="P1208">M15 modulis</text:p>
          </table:table-cell>
        </table:table-row>
        <table:table-row table:style-name="TableRow1209">
          <table:covered-table-cell>
            <text:p text:style-name="P1210"/>
          </table:covered-table-cell>
          <table:table-cell table:style-name="TableCell1211">
            <text:p text:style-name="P1212">18. Priešgaisrinės apsaugos ir gelbėjimo departamento teritoriniai<text:s/>struktūriniai padaliniai ir jam pavaldžios įstaigos (pareigūnams ir darbuotojams, dirbantiems pagal darbo sutartis)</text:p>
          </table:table-cell>
          <table:table-cell table:style-name="TableCell1213" table:number-columns-spanned="2">
            <text:p text:style-name="P1214">Kaip nustatyta Lietuvos Respublikos teisės aktuose, reglamentuojančiuose šiame punkte nurodytų įstaigų pareigūnų ir darbuotojų, dirbančių pagal darbo sutartis, profesinį mokymą</text:p>
          </table:table-cell>
          <table:covered-table-cell/>
          <table:table-cell table:style-name="TableCell1215">
            <text:p text:style-name="P1216">≥ 8 akad. val. /</text:p>
            <text:p text:style-name="P1217">M9 ir M11 moduliai</text:p>
          </table:table-cell>
          <table:table-cell table:style-name="TableCell1218">
            <text:p text:style-name="P1219">≥ 8 akad. val. /</text:p>
            <text:p text:style-name="P1220">M9 ir M11 moduliai</text:p>
          </table:table-cell>
        </table:table-row>
        <table:table-row table:style-name="TableRow1221">
          <table:covered-table-cell>
            <text:p text:style-name="P1222"/>
          </table:covered-table-cell>
          <table:table-cell table:style-name="TableCell1223">
            <text:p text:style-name="P1224">19. Policijos departamentas ir jo struktūriniai padaliniai (pareigūnams ir darbuotojams, dirbantiems pagal darbo sutartis)</text:p>
          </table:table-cell>
          <table:table-cell table:style-name="TableCell1225" table:number-columns-spanned="2">
            <text:p text:style-name="P1226">Kaip nustatyta<text:s/>Lietuvos Respublikos teisės aktuose, reglamentuojančiuose šiame punkte nurodytų įstaigų pareigūnų ir darbuotojų, dirbančių pagal darbo sutartis, profesinį mokymą</text:p>
          </table:table-cell>
          <table:covered-table-cell/>
          <table:table-cell table:style-name="TableCell1227">
            <text:p text:style-name="P1228">≥ 6 akad. val. /</text:p>
            <text:p text:style-name="P1229">M9 ir M10 moduliai</text:p>
          </table:table-cell>
          <table:table-cell table:style-name="TableCell1230">
            <text:p text:style-name="P1231">≥ 6 akad. val. /</text:p>
            <text:p text:style-name="P1232">M9 ir M10 moduliai</text:p>
          </table:table-cell>
        </table:table-row>
        <table:table-row table:style-name="TableRow1233">
          <table:covered-table-cell>
            <text:p text:style-name="P1234"/>
          </table:covered-table-cell>
          <table:table-cell table:style-name="TableCell1235">
            <text:p text:style-name="P1236">20. Greitosios<text:s/>medicinos pagalbos įstaigos (darbuotojams, dirbantiems pagal darbo sutartis)</text:p>
          </table:table-cell>
          <table:table-cell table:style-name="TableCell1237" table:number-columns-spanned="2">
            <text:p text:style-name="P1238">Kaip nustatyta Lietuvos Respublikos teisės aktuose, reglamentuojančiuose šiame punkte nurodytų įstaigų darbuotojų, dirbančių pagal darbo sutartis, profesinį mokymą</text:p>
          </table:table-cell>
          <table:covered-table-cell/>
          <table:table-cell table:style-name="TableCell1239">
            <text:p text:style-name="P1240">≥ 6 akad. val. /</text:p>
            <text:p text:style-name="P1241">M9 ir M12 moduliai</text:p>
          </table:table-cell>
          <table:table-cell table:style-name="TableCell1242">
            <text:p text:style-name="P1243">≥ 6 akad. val. /</text:p>
            <text:p text:style-name="P1244">M9 ir M12 moduliai</text:p>
          </table:table-cell>
        </table:table-row>
        <table:table-row table:style-name="TableRow1245">
          <table:table-cell table:style-name="TableCell1246" table:number-rows-spanned="2">
            <text:p text:style-name="P1247"><text:span text:style-name="T1248">Asmenų, nurodytų Tvarkos aprašo 1.8 papunktyje, fizinės saugos mokymas</text:span></text:p>
          </table:table-cell>
          <table:table-cell table:style-name="TableCell1249">
            <text:p text:style-name="P1250">21. Einantys pareigas pas veiklos vykdytojus, vykdančius veiklą su I, II ir III pavojingumo kategorijų radioaktyviaisiais<text:s/>šaltiniais</text:p>
          </table:table-cell>
          <table:table-cell table:style-name="TableCell1251" table:number-columns-spanned="2">
            <text:p text:style-name="P1252">Vidurinis išsilavinimas ir įgyta profesinė kvalifikacija</text:p>
          </table:table-cell>
          <table:covered-table-cell/>
          <table:table-cell table:style-name="TableCell1253">
            <text:p text:style-name="P1254">≥ 19 akad. val. /</text:p>
            <text:p text:style-name="P1255"><text:span text:style-name="T1256">M1–C modulis ir M17 modulis<text:s/></text:span></text:p>
          </table:table-cell>
          <table:table-cell table:style-name="TableCell1257">
            <text:p text:style-name="P1258">≥ 19 akad. val. /</text:p>
            <text:p text:style-name="P1259"><text:span text:style-name="T1260">M1–C modulis ir M17 modulis<text:s/></text:span></text:p>
          </table:table-cell>
        </table:table-row>
        <table:table-row table:style-name="TableRow1261">
          <table:covered-table-cell>
            <text:p text:style-name="P1262"/>
          </table:covered-table-cell>
          <table:table-cell table:style-name="TableCell1263">
            <text:p text:style-name="P1264">22. Eiantys pareigas pas veiklos vykdytojus, vykdančius veiklą su IV pavojingumo kategorijos<text:s/>radioaktyviaisiais šaltiniais</text:p>
          </table:table-cell>
          <table:table-cell table:style-name="TableCell1265" table:number-columns-spanned="2">
            <text:p text:style-name="P1266">Vidurinis išsilavinimas ir įgyta profesinė kvalifikacija</text:p>
          </table:table-cell>
          <table:covered-table-cell/>
          <table:table-cell table:style-name="TableCell1267">
            <text:p text:style-name="P1268">≥ 8 akad. val. /</text:p>
            <text:p text:style-name="P1269"><text:span text:style-name="T1270">M1–C modulis ir M18 modulis<text:s/></text:span></text:p>
          </table:table-cell>
          <table:table-cell table:style-name="TableCell1271">
            <text:p text:style-name="P1272">≥ 8 akad. val. /</text:p>
            <text:p text:style-name="P1273"><text:span text:style-name="T1274">M1–C modulis ir M18 modulis<text:s/></text:span></text:p>
          </table:table-cell>
        </table:table-row>
        <table:table-row table:style-name="TableRow1275">
          <table:table-cell table:style-name="TableCell1276">
            <text:p text:style-name="P1277"><text:span text:style-name="T1278">Asmenų, nurodytų Tvarkos aprašo 1.9 papunktyje, fizinės saugos mokymas</text:span></text:p>
          </table:table-cell>
          <table:table-cell table:style-name="TableCell1279">
            <text:p text:style-name="P1280">23.<text:s/>Dirbantys pas veiklos vykdytojus, vykdančius veiklą su I, II, III pavojingumo kategorijų radioaktyviaisiais šaltiniais</text:p>
          </table:table-cell>
          <table:table-cell table:style-name="TableCell1281" table:number-columns-spanned="2">
            <text:p text:style-name="P1282">Vidurinis išsilavinimas</text:p>
          </table:table-cell>
          <table:covered-table-cell/>
          <table:table-cell table:style-name="TableCell1283">
            <text:p text:style-name="P1284">≥ 4 akad. val. /</text:p>
            <text:p text:style-name="P1285"><text:span text:style-name="T1286">M18 modulis</text:span></text:p>
          </table:table-cell>
          <table:table-cell table:style-name="TableCell1287">
            <text:p text:style-name="P1288">≥ 4 akad. val. /</text:p>
            <text:p text:style-name="P1289"><text:span text:style-name="T1290">M18 modulis</text:span></text:p>
          </table:table-cell>
        </table:table-row>
      </table:table>
      <text:p text:style-name="P1291"><text:span text:style-name="T1292">Pastabos:</text:span></text:p>
      <text:p text:style-name="P1293"><text:span text:style-name="T1294">1</text:span><text:span text:style-name="T1295">. Tvarkos aprašas – Radiacinės ir<text:s/></text:span><text:span text:style-name="T1296">radioaktyviųjų šaltinių fizinės saugos mokymo ir instruktavimo tvarkos aprašas.</text:span></text:p>
      <text:p text:style-name="P1297"><text:span text:style-name="T1298">2</text:span><text:span text:style-name="T1299">. Išsilavinimo reikalavimai keliami asmenims, pradedantiems dirbti įsigaliojus šiam teisės aktui.</text:span></text:p>
      <text:p text:style-name="P1300"><text:span text:style-name="T1301">3</text:span><text:span text:style-name="T1302">. 1 punkto reikalavimai netaikomi dirbant su stacionariai įrengtais<text:s/></text:span><text:span text:style-name="T1303">jonizuojančiosios spinduliuotės generatoriais, kurie naudojami krovinių kontrolei atlikti.</text:span></text:p>
      <text:p text:style-name="P1304"><text:span text:style-name="T1305">_______________________</text:span></text:p>
      <text:p text:style-name="P1306"/>
      <text:p text:style-name="P1307">Priedo pakeitimai:</text:p>
      <text:p text:style-name="P1308"><text:span text:style-name="T1309">Nr.<text:s/></text:span><text:a xlink:href="https://www.e-tar.lt/portal/legalAct.html?documentId=b26ad310f57811eeb15a8086c0c045d4" office:target-frame-name="_top" xlink:show="replace"><text:span text:style-name="T1310">V-387</text:span></text:a><text:span text:style-name="T1311">,<text:s/></text:span><text:span text:style-name="T1312">2024-04-08, paskelbta TAR 2024-04-08, i. k. 2024-06597</text:span></text:p>
      <text:p text:style-name="Normal"/>
      <text:section text:name="Sect3" text:style-name="S3">
        <text:p text:style-name="P1313">Radiacinės ir radioaktyviųjų šaltinių fizinės</text:p>
        <text:p text:style-name="P1314">saugos mokymo ir instruktavimo tvarkos aprašo</text:p>
        <text:p text:style-name="P1315"><text:span text:style-name="T1316">2</text:span><text:span text:style-name="T1317"> priedas</text:span></text:p>
        <text:p text:style-name="P1318"/>
        <text:p text:style-name="P1319"><text:span text:style-name="T1320">(Radiacinės ir (ar)<text:s/></text:span><text:span text:style-name="T1321">radioaktyviųjų šaltinių</text:span><text:span text:style-name="T1322"><text:s/></text:span><text:span text:style-name="T1323">fizinės saugos<text:s/></text:span><text:span text:style-name="T1324">mokymo programos forma)</text:span></text:p>
        <text:p text:style-name="P1325"/>
        <text:p text:style-name="P1326">(ASMENS, VYKDANČIO RADIACINĖS IR (AR) RADIOAKTYVIŲJŲ ŠALTINIŲ FIZINĖS SAUGOS MOKYMĄ, PAVADINIMAS)</text:p>
        <text:p text:style-name="P1327"/>
        <text:p text:style-name="P1328"/>
        <text:p text:style-name="P1329"/>
        <text:p text:style-name="P1330">TVIRTINU</text:p>
        <text:p text:style-name="P1331">(Pareigos)</text:p>
        <text:p text:style-name="P1332"/>
        <text:p text:style-name="P1333">(Parašas)</text:p>
        <text:p text:style-name="P1334"/>
        <text:p text:style-name="P1335">(Vardas ir pavardė)</text:p>
        <text:p text:style-name="P1336"/>
        <text:p text:style-name="P1337">(Data)</text:p>
        <text:p text:style-name="P1338"/>
        <text:p text:style-name="P1339"/>
        <text:p text:style-name="P1340"/>
        <text:p text:style-name="P1341"/>
        <text:p text:style-name="P1342"/>
        <text:p text:style-name="P1343"/>
        <text:p text:style-name="P1344">(mokymo programos pavadinimas)</text:p>
        <text:p text:style-name="P1345">______________________________________________</text:p>
        <text:p text:style-name="P1346">(parengimo data, registracijos Nr.)</text:p>
        <text:p text:style-name="P1347">_____________</text:p>
        <text:p text:style-name="P1348"><text:span text:style-name="T1349">(sudarymo vieta)</text:span></text:p>
        <text:p text:style-name="P1350"/>
        <text:p text:style-name="P1351"/>
        <text:p text:style-name="P1352"/>
        <text:p text:style-name="P1353"/>
        <text:p text:style-name="P1354"/>
        <text:p text:style-name="P1355"/>
        <text:p text:style-name="P1356"/>
        <text:p text:style-name="P1357"><text:span text:style-name="T1358">Mokymo trukmė:</text:span><text:span text:style-name="T1359"><text:tab/>akad. </text:span><text:span text:style-name="T1360">val.</text:span></text:p>
        <text:p text:style-name="P1361"/>
        <text:p text:style-name="P1362"><text:span text:style-name="T1363">Programa skirta:</text:span><text:span text:style-name="T1364"><text:tab/></text:span><text:span text:style-name="T1365">(nurodyti, kuriems asmenims, nurodytiems Radiacinės ir radioaktyviųjų šaltinių fizinės saug</text:span><text:span text:style-name="T1366">os mokymo ir instruktavimo tvarkos aprašo (toliau – Tvarkos aprašas) 1.1–1.9 papunkčiuose, skirta ši programa)</text:span></text:p>
        <text:p text:style-name="P1367"/>
        <text:p text:style-name="P1369"><draw:frame draw:style-name="F1370" text:anchor-type="paragraph" svg:x="2.9409in" svg:y="6.1854in" svg:height="0.1347in" draw:z-index="0"><draw:text-box fo:min-width="0in"><text:p text:style-name="P1368"/></draw:text-box></draw:frame></text:p>
        <text:p text:style-name="P1371"/>
        <text:p text:style-name="P1372"/>
        <text:p text:style-name="P1373"/>
        <text:p text:style-name="P1374"/>
        <text:p text:style-name="P1375">SUDERINTA</text:p>
        <text:p text:style-name="P1376"/>
        <text:p text:style-name="P1377"/>
        <text:p text:style-name="P1378"/>
        <text:p text:style-name="P1379"/>
        <text:p text:style-name="P1380">MOKYMO PROGRAMOS ANOTACIJA</text:p>
        <text:p text:style-name="P1381"/>
        <text:p text:style-name="P1382"/>
        <text:p text:style-name="P1383"/>
        <text:p text:style-name="P1384"/>
        <table:table table:style-name="Table1385">
          <table:table-columns>
            <table:table-column table:style-name="TableColumn1386"/>
          </table:table-columns>
          <table:table-row table:style-name="TableRow1387">
            <table:table-cell table:style-name="TableCell1388">
              <text:p text:style-name="P1389">Tikslinė grupė:</text:p>
              <text:p text:style-name="P1390"/>
              <text:p text:style-name="P1391">(asmenys, nurodyti Tvarkos aprašo 1.1–1.9 papunkčiuose)</text:p>
              <text:p text:style-name="P1392"/>
            </table:table-cell>
          </table:table-row>
          <table:table-row table:style-name="TableRow1393">
            <table:table-cell table:style-name="TableCell1394">
              <text:p text:style-name="P1395">Įgyjama kompetencija:<text:s/></text:p>
              <text:p text:style-name="P1396"/>
              <text:p text:style-name="P1397"><text:span text:style-name="T1398">(asmuo, atsakingas už radiacinę saugą ir (ar)<text:s/></text:span><text:span text:style-name="T1399">radioaktyviųjų šaltinių</text:span><text:span text:style-name="T1400"><text:s/></text:span><text:span text:style-name="T1401">fizinę saugą, ar apšvitą patiriantis darbuotojas)</text:span></text:p>
              <text:p text:style-name="P1402"/>
              <text:p text:style-name="P1403"/>
            </table:table-cell>
          </table:table-row>
          <table:table-row table:style-name="TableRow1404">
            <table:table-cell table:style-name="TableCell1405">
              <text:p text:style-name="P1406">Mokymo programai rengti panaudotų teisės aktų, literatūros, kitų informacijos šaltinių sąrašas:</text:p>
              <text:p text:style-name="P1407"/>
              <text:p text:style-name="P1408"/>
            </table:table-cell>
          </table:table-row>
          <table:table-row table:style-name="TableRow1409">
            <table:table-cell table:style-name="TableCell1410">
              <text:p text:style-name="P1411">Mokymo<text:s/>programų moduliai, pagal kuriuos rengta mokymo programa:</text:p>
              <text:p text:style-name="P1412"/>
              <text:p text:style-name="P1413"><text:span text:style-name="T1414">(moduliai, nurodyti<text:s/></text:span><text:span text:style-name="T1415">Tvarkos aprašo</text:span><text:span text:style-name="T1416"><text:s/>3 priede)</text:span></text:p>
              <text:p text:style-name="P1417"/>
            </table:table-cell>
          </table:table-row>
          <table:table-row table:style-name="TableRow1418">
            <table:table-cell table:style-name="TableCell1419">
              <text:p text:style-name="P1420">Mokymo metodai:</text:p>
              <text:p text:style-name="P1421"/>
              <text:p text:style-name="P1422">(paskaitos, darbas grupėse, praktinės užduotys)</text:p>
              <text:p text:style-name="P1423"/>
            </table:table-cell>
          </table:table-row>
          <table:table-row table:style-name="TableRow1424">
            <table:table-cell table:style-name="TableCell1425">
              <text:p text:style-name="P1426">Metodinė medžiaga, radiacinės ir (ar) radioaktyviųjų šaltinių fizinės saugos mokymui<text:s/>skirtos patalpos, vaizdo ir garso aparatūra, mokymo priemonės (leidiniai, plakatai, bukletai ir kt.), teisės aktai, reglamentuojantys radiacinę ir radioaktyviųjų šaltinių fizinę saugą:</text:p>
              <text:p text:style-name="P1427"/>
              <text:p text:style-name="P1428"/>
            </table:table-cell>
          </table:table-row>
          <table:table-row table:style-name="TableRow1429">
            <table:table-cell table:style-name="TableCell1430">
              <text:p text:style-name="P1431">Baigiamasis egzaminas:</text:p>
              <text:p text:style-name="P1432"/>
              <text:p text:style-name="P1433"><text:span text:style-name="T1434">(egzamino būdas, trukmė, kiti žinių<text:s/></text:span><text:span text:style-name="T1435">vertinimo reikalavimai, nurodyti T</text:span><text:span text:style-name="T1436">varkos aprašo<text:s/></text:span><text:span text:style-name="T1437">V skyriuje)</text:span></text:p>
              <text:p text:style-name="P1438"/>
              <text:p text:style-name="P1439"/>
            </table:table-cell>
          </table:table-row>
        </table:table>
        <text:p text:style-name="P1440"/>
        <text:p text:style-name="P1441"/>
        <text:p text:style-name="P1442"/>
        <text:p text:style-name="P1443">MOKYMO PLANA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text:span text:style-name="T1454">Eil.<text:s/></text:span><text:span text:style-name="T1455">Nr.</text:span></text:p>
            </table:table-cell>
            <table:table-cell table:style-name="TableCell1456" table:number-rows-spanned="2">
              <text:p text:style-name="P1457">Dalyko pavadinimas</text:p>
            </table:table-cell>
            <table:table-cell table:style-name="TableCell1458" table:number-columns-spanned="3">
              <text:p text:style-name="P1459">Trukmė (akad. val.)</text:p>
            </table: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Iš viso</text:p>
            </table:table-cell>
            <table:table-cell table:style-name="TableCell1465">
              <text:p text:style-name="P1466">Teorija</text:p>
            </table:table-cell>
            <table:table-cell table:style-name="TableCell1467">
              <text:p text:style-name="P1468">Praktika</text:p>
            </table:table-cell>
          </table:table-row>
          <table:table-row table:style-name="TableRow1469">
            <table:table-cell table:style-name="TableCell1470">
              <text:p text:style-name="P1471">1.</text:p>
            </table:table-cell>
            <table:table-cell table:style-name="TableCell1472">
              <text:p text:style-name="P1473"><text:span text:style-name="T1474">Modulis MA.</text:span><text:span text:style-name="T1475"><text:s/>Pagal Tvarkos aprašo 3 priedą.</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text:p>
            </table:table-cell>
            <table:table-cell table:style-name="TableCell1485">
              <text:p text:style-name="P1486"><text:span text:style-name="T1487">Modulis MB.</text:span><text:span text:style-name="T1488"><text:s/>Pagal Tvarkos aprašo 3 priedą.</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ext:p text:style-name="P1510"><text:span text:style-name="T1511">Egzaminas.</text:span><text:span text:style-name="T1512"><text:s/></text:span><text:span text:style-name="T1513">Egzamino trukmė, akad. val.</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MOKYMO PROGRAMA</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Eil.<text:s/></text:span><text:span text:style-name="T1533">Nr.</text:span></text:p>
            </table:table-cell>
            <table:table-cell table:style-name="TableCell1534" table:number-rows-spanned="2">
              <text:p text:style-name="P1535">Dalyko pavadinimas</text:p>
            </table:table-cell>
            <table:table-cell table:style-name="TableCell1536" table:number-columns-spanned="3">
              <text:p text:style-name="P1537">Trukmė (akad. val.)</text:p>
            </table:table-cell>
            <table:covered-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Iš viso</text:p>
            </table:table-cell>
            <table:table-cell table:style-name="TableCell1543">
              <text:p text:style-name="P1544">Teorija</text:p>
            </table:table-cell>
            <table:table-cell table:style-name="TableCell1545">
              <text:p text:style-name="P1546">Praktika</text:p>
            </table:table-cell>
          </table:table-row>
          <table:table-row table:style-name="TableRow1547">
            <table:table-cell table:style-name="TableCell1548">
              <text:p text:style-name="P1549">1.</text:p>
            </table:table-cell>
            <table:table-cell table:style-name="TableCell1550">
              <text:p text:style-name="P1551">Modulis MA.</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3.</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4.</text:p>
            </table:table-cell>
            <table:table-cell table:style-name="TableCell1594">
              <text:p text:style-name="P1595"/>
            </table:table-cell>
            <table:table-cell table:style-name="TableCell1596">
              <text:h text:style-name="P1597" text:outline-level="9"/>
            </table:table-cell>
            <table:table-cell table:style-name="TableCell1598">
              <text:h text:style-name="P1599" text:outline-level="9"/>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Modulis MB.</text:p>
            </table:table-cell>
            <table:table-cell table:style-name="TableCell1607">
              <text:h text:style-name="P1608" text:outline-level="9"/>
            </table:table-cell>
            <table:table-cell table:style-name="TableCell1609">
              <text:h text:style-name="P1610" text:outline-level="9"/>
            </table:table-cell>
            <table:table-cell table:style-name="TableCell1611">
              <text:p text:style-name="P1612"/>
            </table:table-cell>
          </table:table-row>
          <table:table-row table:style-name="TableRow1613">
            <table:table-cell table:style-name="TableCell1614">
              <text:p text:style-name="P1615">2.1.</text:p>
            </table:table-cell>
            <table:table-cell table:style-name="TableCell1616">
              <text:p text:style-name="P1617"/>
            </table:table-cell>
            <table:table-cell table:style-name="TableCell1618">
              <text:h text:style-name="P1619" text:outline-level="9"/>
            </table:table-cell>
            <table:table-cell table:style-name="TableCell1620">
              <text:h text:style-name="P1621" text:outline-level="9"/>
            </table:table-cell>
            <table:table-cell table:style-name="TableCell1622">
              <text:p text:style-name="P1623"/>
            </table:table-cell>
          </table:table-row>
          <table:table-row table:style-name="TableRow1624">
            <table:table-cell table:style-name="TableCell1625">
              <text:p text:style-name="Normal"><text:span text:style-name="T1626">2.2.</text:span></text:p>
            </table:table-cell>
            <table:table-cell table:style-name="TableCell1627">
              <text:p text:style-name="P1628"/>
            </table:table-cell>
            <table:table-cell table:style-name="TableCell1629">
              <text:h text:style-name="P1630" text:outline-level="9"/>
            </table:table-cell>
            <table:table-cell table:style-name="TableCell1631">
              <text:h text:style-name="P1632" text:outline-level="9"/>
            </table:table-cell>
            <table:table-cell table:style-name="TableCell1633">
              <text:p text:style-name="P1634"/>
            </table:table-cell>
          </table:table-row>
          <table:table-row table:style-name="TableRow1635">
            <table:table-cell table:style-name="TableCell1636">
              <text:p text:style-name="Normal"><text:span text:style-name="T1637">2.3.</text:span></text:p>
            </table:table-cell>
            <table:table-cell table:style-name="TableCell1638">
              <text:p text:style-name="P1639"/>
            </table:table-cell>
            <table:table-cell table:style-name="TableCell1640">
              <text:h text:style-name="P1641" text:outline-level="9"/>
            </table:table-cell>
            <table:table-cell table:style-name="TableCell1642">
              <text:h text:style-name="P1643" text:outline-level="9"/>
            </table:table-cell>
            <table:table-cell table:style-name="TableCell1644">
              <text:p text:style-name="P1645"/>
            </table:table-cell>
          </table:table-row>
          <table:table-row table:style-name="TableRow1646">
            <table:table-cell table:style-name="TableCell1647">
              <text:p text:style-name="Normal"><text:span text:style-name="T1648">2.4.</text:span></text:p>
            </table:table-cell>
            <table:table-cell table:style-name="TableCell1649">
              <text:p text:style-name="P1650"/>
            </table:table-cell>
            <table:table-cell table:style-name="TableCell1651">
              <text:h text:style-name="P1652" text:outline-level="9"/>
            </table:table-cell>
            <table:table-cell table:style-name="TableCell1653">
              <text:h text:style-name="P1654" text:outline-level="9"/>
            </table:table-cell>
            <table:table-cell table:style-name="TableCell1655">
              <text:p text:style-name="P1656"/>
            </table:table-cell>
          </table:table-row>
          <table:table-row table:style-name="TableRow1657">
            <table:table-cell table:style-name="TableCell1658">
              <text:p text:style-name="Normal"><text:span text:style-name="T1659">2.5.</text:span></text:p>
            </table:table-cell>
            <table:table-cell table:style-name="TableCell1660">
              <text:p text:style-name="P1661"/>
            </table:table-cell>
            <table:table-cell table:style-name="TableCell1662">
              <text:h text:style-name="P1663" text:outline-level="9"/>
            </table:table-cell>
            <table:table-cell table:style-name="TableCell1664">
              <text:h text:style-name="P1665" text:outline-level="9"/>
            </table:table-cell>
            <table:table-cell table:style-name="TableCell1666">
              <text:p text:style-name="P1667"/>
            </table:table-cell>
          </table:table-row>
          <table:table-row table:style-name="TableRow1668">
            <table:table-cell table:style-name="TableCell1669">
              <text:p text:style-name="Normal"><text:span text:style-name="T1670">2.5.1.</text:span></text:p>
            </table:table-cell>
            <table:table-cell table:style-name="TableCell1671">
              <text:p text:style-name="P1672"/>
            </table:table-cell>
            <table:table-cell table:style-name="TableCell1673">
              <text:h text:style-name="P1674" text:outline-level="9"/>
            </table:table-cell>
            <table:table-cell table:style-name="TableCell1675">
              <text:h text:style-name="P1676" text:outline-level="9"/>
            </table:table-cell>
            <table:table-cell table:style-name="TableCell1677">
              <text:p text:style-name="P1678"/>
            </table:table-cell>
          </table:table-row>
          <table:table-row table:style-name="TableRow1679">
            <table:table-cell table:style-name="TableCell1680">
              <text:p text:style-name="P1681">2.5.2.</text:p>
            </table:table-cell>
            <table:table-cell table:style-name="TableCell1682">
              <text:p text:style-name="P1683"/>
            </table:table-cell>
            <table:table-cell table:style-name="TableCell1684">
              <text:h text:style-name="P1685" text:outline-level="9"/>
            </table:table-cell>
            <table:table-cell table:style-name="TableCell1686">
              <text:h text:style-name="P1687" text:outline-level="9"/>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Normal"><text:span text:style-name="T1694">Iš viso:</text:span></text:p>
            </table:table-cell>
            <table:table-cell table:style-name="TableCell1695">
              <text:h text:style-name="P1696" text:outline-level="9"/>
            </table:table-cell>
            <table:table-cell table:style-name="TableCell1697">
              <text:h text:style-name="P1698" text:outline-level="9"/>
            </table:table-cell>
            <table:table-cell table:style-name="TableCell1699">
              <text:p text:style-name="P1700"/>
            </table:table-cell>
          </table:table-row>
          <table:table-row table:style-name="TableRow1701">
            <table:table-cell table:style-name="TableCell1702">
              <text:p text:style-name="Normal"><text:span text:style-name="T1703">3.</text:span></text:p>
            </table:table-cell>
            <table:table-cell table:style-name="TableCell1704">
              <text:p text:style-name="Normal"><text:span text:style-name="T1705">Egzaminas.</text:span><text:span text:style-name="T1706"><text:s/></text:span><text:span text:style-name="T1707">Egzamino trukmė, akad. val.</text:span></text:p>
            </table:table-cell>
            <table:table-cell table:style-name="TableCell1708">
              <text:h text:style-name="P1709" text:outline-level="9"/>
            </table:table-cell>
            <table:table-cell table:style-name="TableCell1710">
              <text:h text:style-name="P1711" text:outline-level="9"/>
            </table:table-cell>
            <table:table-cell table:style-name="TableCell1712">
              <text:p text:style-name="P1713"/>
            </table:table-cell>
          </table:table-row>
        </table:table>
        <text:p text:style-name="Normal"/>
        <text:p text:style-name="P1714"><text:span text:style-name="T1715">_______________________</text:span></text:p>
      </text:section>
      <text:p text:style-name="P1716">Radiacinės ir radioaktyviųjų šaltinių fizinės saugos<text:s/></text:p>
      <text:p text:style-name="P1722">mokymo ir instruktavimo tvarkos<text:s/>aprašo</text:p>
      <text:p text:style-name="P1723"><text:span text:style-name="T1724">3</text:span><text:span text:style-name="T1725"> priedas</text:span></text:p>
      <text:p text:style-name="P1726"/>
      <text:p text:style-name="P1727"><text:span text:style-name="T1728">ASMENŲ,<text:s/></text:span><text:span text:style-name="T1729">NURODYTŲ Radiacinės ir radioaktyviųjų šaltinių fizinės saugos mokymo ir instruktavimo Tvarkos aprašo 1 punkte</text:span><text:span text:style-name="T1730">, RADIACINĖS IR<text:s/></text:span><text:span text:style-name="T1731">radioaktyviųjų šaltinių</text:span><text:span text:style-name="T1732"><text:s/>FIZINĖS SAUGOS MOKYMO PROGRAMŲ MODULIAI (IŠSKYRUS ASMENŲ, ATSAKINGŲ UŽ RADIACINĘ SAUGĄ PAS VEIKLOS SU JONIZUOJANČIOSIOS SPINDULIUOTĖS ŠALTINIAIS VYKDYTOJUS, VYKDANČIUS VEIKLĄ SU I IR (AR) II </text:span><text:span text:style-name="T1733">radioaktyviųjų šaltinių pavojingumo kategorijŲ RADIOAKTYVIAISIAI</text:span><text:span text:style-name="T1734">S šaltiniAIS,</text:span><text:span text:style-name="T1735"><text:s/>RADIACINĖS SAUGOS MOKYMO PROGRAMĄ)</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rows-spanned="2">
              <text:p text:style-name="P1746">Modulis</text:p>
            </table:table-cell>
            <table:table-cell table:style-name="TableCell1747" table:number-rows-spanned="2">
              <text:p text:style-name="P1748">Modulio pavadinimas</text:p>
            </table:table-cell>
            <table:table-cell table:style-name="TableCell1749" table:number-rows-spanned="2">
              <text:p text:style-name="P1750">Modulio turinys</text:p>
            </table:table-cell>
            <table:table-cell table:style-name="TableCell1751" table:number-columns-spanned="3">
              <text:p text:style-name="P1752">Modulio trukmė, akad. val.</text:p>
            </table:table-cell>
            <table:covered-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asmenų, nurodytų Tvarkos aprašo 1.2–1.7 ir 1.9 papunkčiuose, pradinis mokymas</text:p>
            </table:table-cell>
            <table:table-cell table:style-name="TableCell1759">
              <text:p text:style-name="P1760"><text:span text:style-name="T1761">asmenų, nurodytų Tvarkos aprašo 1.1</text:span><text:span text:style-name="T1762">–</text:span><text:span text:style-name="T1763">1.9 papunkčiuose,</text:span><text:span text:style-name="T1764"><text:s/>periodinis mokymas</text:span></text:p>
            </table:table-cell>
            <table:table-cell table:style-name="TableCell1765">
              <text:p text:style-name="P1766"><text:span text:style-name="T1767">asmenų, nurodytų Tvarkos aprašo 1.1</text:span><text:span text:style-name="T1768">, 1.2</text:span><text:span text:style-name="T1769"><text:s/>ir 1.8 papunkčiuose, pradinis mokymas</text:span></text:p>
            </table:table-cell>
          </table:table-row>
        </table:table-header-rows>
        <table:table-row table:style-name="TableRow1770">
          <table:table-cell table:style-name="TableCell1771">
            <text:p text:style-name="P1772">M1–A</text:p>
          </table:table-cell>
          <table:table-cell table:style-name="TableCell1773">
            <text:p text:style-name="P1774">Radiacinės saugos pagrindai</text:p>
          </table:table-cell>
          <table:table-cell table:style-name="TableCell1775">
            <text:p text:style-name="P1776">1.<text:tab/>Įvadas. Radiacinės saugos samprata. Teisės aktai, reglamentuojantys radiacinę saugą.</text:p>
            <text:p text:style-name="P1777">2.<text:tab/>Branduolio fizikos pagrindai.</text:p>
            <text:p text:style-name="P1778">3.<text:tab/>Biologinis jonizuojančiosios spinduliuotės poveikis: nulemtieji ir atsitiktiniai reiškiniai.</text:p>
            <text:p text:style-name="P1779">4.<text:tab/>Jonizuojančiosios spinduliuotės šaltiniai, dozių rūšys ir matavimo vienetai.</text:p>
            <text:p text:style-name="P1780">5.<text:tab/>Apšvitą patiriančių darbuotojų ir gyventojų radiacinė sauga.</text:p>
            <text:p text:style-name="P1781">6.<text:tab/>Apšvitą<text:s/>patiriančių darbuotojų apšvitos ir darbo vietų stebėsena.</text:p>
            <text:p text:style-name="P1782">7.<text:tab/>Avarijos: samprata, prevencija ir apšvitos ribojimo reikalavimai.</text:p>
            <text:p text:style-name="P1783">8.<text:tab/>Valstybės jonizuojančiosios spinduliuotės šaltinių ir darbuotojų apšvitos registras.</text:p>
            <text:p text:style-name="P1784">9.<text:tab/>Veiklos su jonizuojančiosios spinduliuotės šaltiniais įteisinimo reikalavimai.</text:p>
            <text:p text:style-name="P1785">10.<text:tab/>Patalpų, kuriose bus vykdoma veikla su jonizuojančiosios spinduliuotės šaltiniais, projektavimo ir įrangos su jonizuojančiosios spinduliuotės šaltiniais išdėstymo reikalavimai.</text:p>
            <text:p text:style-name="P1786">11.<text:tab/>Radioaktyviųjų medžiagų vežimo<text:s/>reikalavimai.</text:p>
            <text:p text:style-name="P1787">12.<text:tab/>Radioaktyviųjų atliekų tvarkymo reikalavimai, jonizuojančiosios spinduliuotės generatorių eksploatavimo baigimo tvarka.</text:p>
          </table:table-cell>
          <table:table-cell table:style-name="TableCell1788">
            <text:p text:style-name="P1789">≥ 10</text:p>
          </table:table-cell>
          <table:table-cell table:style-name="TableCell1790">
            <text:p text:style-name="P1791">≥ 6</text:p>
          </table:table-cell>
          <table:table-cell table:style-name="TableCell1792">
            <text:p text:style-name="P1793">≥ 30</text:p>
          </table:table-cell>
        </table:table-row>
        <table:table-row table:style-name="TableRow1794">
          <table:table-cell table:style-name="TableCell1795">
            <text:p text:style-name="P1796">M1–B</text:p>
          </table:table-cell>
          <table:table-cell table:style-name="TableCell1797">
            <text:p text:style-name="P1798">Radiacinės saugos pagrindai odontologijoje</text:p>
          </table:table-cell>
          <table:table-cell table:style-name="TableCell1799">
            <text:p text:style-name="P1800">1.<text:tab/>Įvadas. Radiacinės saugos samprata. Teisės aktai,<text:s/>reglamentuojantys radiacinę saugą.</text:p>
            <text:p text:style-name="P1801">2.<text:tab/>Branduolio fizikos pagrindai.</text:p>
            <text:p text:style-name="P1802">3.<text:tab/>Biologinis jonizuojančiosios spinduliuotės poveikis: nulemtieji ir atsitiktiniai reiškiniai.<text:s/></text:p>
            <text:p text:style-name="P1803">4.<text:tab/>Jonizuojančiosios spinduliuotės šaltiniai, dozių rūšys ir matavimo vienetai.</text:p>
            <text:p text:style-name="P1804">5.<text:tab/>Apšvitą<text:s/>patiriančių darbuotojų ir gyventojų radiacinė sauga.<text:s/></text:p>
            <text:p text:style-name="P1805">6.<text:tab/>Apšvitą patiriančių darbuotojų apšvitos ir darbo vietų stebėsena.</text:p>
            <text:p text:style-name="P1806">7.<text:tab/>Avarijos: samprata, prevencija ir apšvitos ribojimo reikalavimai.</text:p>
            <text:p text:style-name="P1807">8.<text:tab/>Valstybės jonizuojančiosios spinduliuotės šaltinių ir darbuotojų apšvitos registras.</text:p>
            <text:p text:style-name="P1808">9.<text:tab/>Veiklos su jonizuojančiosios spinduliuotės šaltiniais įteisinimo reikalavimai.</text:p>
            <text:p text:style-name="P1809">10.<text:tab/>Patalpų, kuriose bus vykdoma veikla su jonizuojančiosios spinduliuotės šaltiniais, projektavimo ir įrangos su jonizuojančiosios spinduliuotės šaltiniais išdėstymo reikalavimai.</text:p>
            <text:p text:style-name="P1810">11.<text:tab/>Jonizuojančiosios spinduliuotės generatorių eksploatavimo baigimo tvarka.</text:p>
          </table:table-cell>
          <table:table-cell table:style-name="TableCell1811">
            <text:p text:style-name="P1812">≥ 4</text:p>
          </table:table-cell>
          <table:table-cell table:style-name="TableCell1813">
            <text:p text:style-name="P1814"><text:span text:style-name="T1815">–</text:span></text:p>
          </table:table-cell>
          <table:table-cell table:style-name="TableCell1816">
            <text:p text:style-name="P1817">≥ 8</text:p>
          </table:table-cell>
        </table:table-row>
        <table:table-row table:style-name="TableRow1818">
          <table:table-cell table:style-name="TableCell1819">
            <text:p text:style-name="P1820">M1–C</text:p>
          </table:table-cell>
          <table:table-cell table:style-name="TableCell1821">
            <text:p text:style-name="P1822">Radiacinės saugos pagrindai asmenims, atsakingiems už radioaktyviųjų šaltinių fizinę saugą (toliau – fizinė sauga)</text:p>
          </table:table-cell>
          <table:table-cell table:style-name="TableCell1823">
            <text:p text:style-name="P1824">1.<text:tab/>Įvadas.<text:s/>Radiacinės saugos samprata. Teisės aktai, reglamentuojantys radiacinę saugą.</text:p>
            <text:p text:style-name="P1825">2.<text:tab/>Biologinis jonizuojančiosios spinduliuotės poveikis: nulemtieji ir atsitiktiniai reiškiniai.</text:p>
            <text:p text:style-name="P1826">3.<text:tab/>Jonizuojančiosios spinduliuotės šaltiniai, dozių rūšys ir matavimo vienetai.</text:p>
            <text:p text:style-name="P1827">4.<text:tab/>Apšvitą patiriančių darbuotojų ir gyventojų radiacinė sauga.</text:p>
            <text:p text:style-name="P1828">5.<text:tab/>Avarijos: samprata, prevencija ir apšvitos ribojimo reikalavimai.</text:p>
            <text:p text:style-name="P1829">6.<text:tab/>Valstybės jonizuojančiosios spinduliuotės šaltinių ir darbuotojų apšvitos registras.</text:p>
            <text:p text:style-name="P1830">7.<text:tab/>Radioaktyviųjų medžiagų vežimo reikalavimai.</text:p>
          </table:table-cell>
          <table:table-cell table:style-name="TableCell1831">
            <text:p text:style-name="P1832"><text:span text:style-name="T1833">–</text:span></text:p>
          </table:table-cell>
          <table:table-cell table:style-name="TableCell1834">
            <text:p text:style-name="P1835"><text:span text:style-name="T1836">≥ 4</text:span></text:p>
          </table:table-cell>
          <table:table-cell table:style-name="TableCell1837">
            <text:p text:style-name="P1838">≥ 4</text:p>
          </table:table-cell>
        </table:table-row>
        <table:table-row table:style-name="TableRow1839">
          <table:table-cell table:style-name="TableCell1840">
            <text:p text:style-name="P1841">M2</text:p>
          </table:table-cell>
          <table:table-cell table:style-name="TableCell1842">
            <text:p text:style-name="P1843">Radiacinė sauga odontologijoje</text:p>
          </table:table-cell>
          <table:table-cell table:style-name="TableCell1844">
            <text:p text:style-name="P1845">1.<text:tab/>Radiacinės saugos odontologijoje reglamentavimas.</text:p>
            <text:p text:style-name="P1846">2.<text:tab/>Radiacinės saugos pagrįstumas ir optimizavimas dantų rentgeno diagnostikoje.</text:p>
            <text:p text:style-name="P1847">3.<text:tab/>Pacientų (įskaitant nėščias moteris ir vaikus) radiacinė sauga<text:s/>dantų rentgeno diagnostikoje.</text:p>
            <text:p text:style-name="P1848">4.<text:tab/>Kokybės laidavimo programa ir jos įgyvendinimo priemonės.</text:p>
          </table:table-cell>
          <table:table-cell table:style-name="TableCell1849">
            <text:p text:style-name="P1850">≥ 10</text:p>
          </table:table-cell>
          <table:table-cell table:style-name="TableCell1851">
            <text:p text:style-name="P1852">≥ 8</text:p>
          </table:table-cell>
          <table:table-cell table:style-name="TableCell1853">
            <text:p text:style-name="P1854">≥ 10</text:p>
          </table:table-cell>
        </table:table-row>
        <table:table-row table:style-name="TableRow1855">
          <table:table-cell table:style-name="TableCell1856">
            <text:p text:style-name="P1857">M3</text:p>
          </table:table-cell>
          <table:table-cell table:style-name="TableCell1858">
            <text:p text:style-name="P1859">Radiacinė sauga rentgeno diagnostikoje<text:s/></text:p>
          </table:table-cell>
          <table:table-cell table:style-name="TableCell1860">
            <text:p text:style-name="P1861">1.<text:tab/>Radiacinės saugos rentgeno diagnostikoje (kompiuterinėje tomografijoje, intervencinėje radiologijoje, mamografijoje ir kt.) reglamentavimas.</text:p>
            <text:p text:style-name="P1862">2.<text:tab/>Kokybės laidavimo programa ir jos įgyvendinimo priemonės.</text:p>
            <text:p text:style-name="P1863">3.<text:tab/>Pacientų (įskaitant nėščias moteris ir vaikus) radiacinė sauga rentgeno diagnostikoje.</text:p>
            <text:p text:style-name="P1864">4.<text:tab/>Radiacinės saugos pagrįstumas ir optimizavimas.</text:p>
            <text:p text:style-name="P1865">5.<text:tab/>Vaizdo kokybės<text:s/>ir dozės santykis.</text:p>
          </table:table-cell>
          <table:table-cell table:style-name="TableCell1866">
            <text:p text:style-name="P1867">≥ 15</text:p>
          </table:table-cell>
          <table:table-cell table:style-name="TableCell1868">
            <text:p text:style-name="P1869">≥ 12</text:p>
          </table:table-cell>
          <table:table-cell table:style-name="TableCell1870">
            <text:p text:style-name="P1871">≥ 20</text:p>
          </table:table-cell>
        </table:table-row>
        <table:table-row table:style-name="TableRow1872">
          <table:table-cell table:style-name="TableCell1873">
            <text:p text:style-name="P1874">M4</text:p>
          </table:table-cell>
          <table:table-cell table:style-name="TableCell1875">
            <text:p text:style-name="P1876"><text:span text:style-name="T1877">Radiacinė sauga pramoninėje radiografijoje</text:span></text:p>
          </table:table-cell>
          <table:table-cell table:style-name="TableCell1878">
            <text:p text:style-name="P1879">1.<text:tab/>Radiacinės saugos pramoninėje radiografijoje reglamentavimas.</text:p>
            <text:p text:style-name="P1880">2.<text:tab/>Pramoninėje radiografijoje naudojami jonizuojančiosios spinduliuotės šaltiniai, jų charakteristikos.</text:p>
            <text:p text:style-name="P1881">3.<text:tab/>Radiacinė sauga ir radiacinės saugos optimizavimas.<text:s/></text:p>
            <text:p text:style-name="P1882">4.<text:tab/>Fizinės saugos pagrindai.</text:p>
          </table:table-cell>
          <table:table-cell table:style-name="TableCell1883">
            <text:p text:style-name="P1884">≥ 15</text:p>
          </table:table-cell>
          <table:table-cell table:style-name="TableCell1885">
            <text:p text:style-name="P1886">≥ 12</text:p>
          </table:table-cell>
          <table:table-cell table:style-name="TableCell1887">
            <text:p text:style-name="P1888">≥ 20</text:p>
          </table:table-cell>
        </table:table-row>
        <table:table-row table:style-name="TableRow1889">
          <table:table-cell table:style-name="TableCell1890">
            <text:p text:style-name="P1891">M5</text:p>
          </table:table-cell>
          <table:table-cell table:style-name="TableCell1892">
            <text:p text:style-name="P1893">Radiacinė sauga branduolinėje medicinoje</text:p>
          </table:table-cell>
          <table:table-cell table:style-name="TableCell1894">
            <text:p text:style-name="P1895">1.<text:tab/>Radiacinės saugos branduolinėje medicinoje reglamentavimas.</text:p>
            <text:p text:style-name="P1896">2.<text:tab/>Branduolinėje medicinoje naudojami<text:s/>jonizuojančiosios spinduliuotės šaltiniai ir įranga.</text:p>
            <text:p text:style-name="P1897">3.<text:tab/>Apšvitą patiriančių darbuotojų radiacinė sauga. Apšvitos ribojimo reikalavimai.</text:p>
            <text:p text:style-name="P1898">4.<text:tab/>Išorinės ir vidinės apšvitos vertinimo ir dozių skaičiavimo metodai.<text:s/></text:p>
            <text:p text:style-name="P1899">5.<text:tab/>Pacientų (įskaitant nėščias moteris ir vaikus) radiacinė sauga.</text:p>
            <text:p text:style-name="P1900">6.<text:tab/>Radiacinės saugos pagrįstumas ir optimizavimas atliekant diagnostikos ir terapijos procedūras.</text:p>
            <text:p text:style-name="P1901">7.<text:tab/>Kokybės laidavimo programa ir jos įgyvendinimo priemonės.</text:p>
          </table:table-cell>
          <table:table-cell table:style-name="TableCell1902">
            <text:p text:style-name="P1903">≥ 15</text:p>
          </table:table-cell>
          <table:table-cell table:style-name="TableCell1904">
            <text:p text:style-name="P1905">≥ 12</text:p>
          </table:table-cell>
          <table:table-cell table:style-name="TableCell1906">
            <text:p text:style-name="P1907">≥ 20</text:p>
          </table:table-cell>
        </table:table-row>
        <table:table-row table:style-name="TableRow1908">
          <table:table-cell table:style-name="TableCell1909">
            <text:p text:style-name="P1910">M6</text:p>
          </table:table-cell>
          <table:table-cell table:style-name="TableCell1911">
            <text:p text:style-name="P1912">Radiacinė sauga spindulinėje terapijoje</text:p>
          </table:table-cell>
          <table:table-cell table:style-name="TableCell1913">
            <text:p text:style-name="P1914">1.<text:tab/>Radiacinės<text:s/>saugos spindulinėje terapijoje (rentgeno terapijoje, išorinėje spindulinėje terapijoje ir brachiterapijoje) reglamentavimas.</text:p>
            <text:p text:style-name="P1915">2.<text:tab/>Spindulinėje terapijoje naudojami jonizuojančiosios spinduliuotės šaltiniai ir įranga.<text:s/></text:p>
            <text:p text:style-name="P1916">3.<text:tab/>Radiacinė sauga atliekant spindulinės<text:s/>terapijos procedūras.</text:p>
            <text:p text:style-name="P1917">4.<text:tab/>Apšvitą patiriančių darbuotojų radiacinė sauga.</text:p>
            <text:p text:style-name="P1918">5.<text:tab/>Pacientų (įskaitant nėščias moteris ir vaikus) radiacinė sauga.</text:p>
            <text:p text:style-name="P1919">6.<text:tab/>Ūmios apšvitos sukeltos pasekmės, simptomai.</text:p>
            <text:p text:style-name="P1920">7.<text:tab/>Kokybės laidavimo programa ir jos įgyvendinimo priemonės.</text:p>
            <text:p text:style-name="P1921">8.<text:tab/>Fizinė sauga.</text:p>
          </table:table-cell>
          <table:table-cell table:style-name="TableCell1922">
            <text:p text:style-name="P1923">≥ 15</text:p>
          </table:table-cell>
          <table:table-cell table:style-name="TableCell1924">
            <text:p text:style-name="P1925">≥ 12</text:p>
          </table:table-cell>
          <table:table-cell table:style-name="TableCell1926">
            <text:p text:style-name="P1927">≥ 20</text:p>
          </table:table-cell>
        </table:table-row>
        <table:table-row table:style-name="TableRow1928">
          <table:table-cell table:style-name="TableCell1929">
            <text:p text:style-name="P1930">M7</text:p>
          </table:table-cell>
          <table:table-cell table:style-name="TableCell1931">
            <text:p text:style-name="P1932">Radiacinė sauga vykdant veiklą su nemedicininės paskirties atviraisiais radioaktyviaisiais šaltiniais</text:p>
          </table:table-cell>
          <table:table-cell table:style-name="TableCell1933">
            <text:p text:style-name="P1934">1.<text:tab/>Radiacinės saugos dirbant su nemedicininės paskirties atviraisiais radioaktyviaisiais šaltiniais reglamentavimas.</text:p>
            <text:p text:style-name="P1935">2.<text:tab/>Atvirųjų radioaktyviųjų šaltinių charakteristikos.<text:s/></text:p>
            <text:p text:style-name="P1936">3.<text:tab/>Radiacinės saugos dirbant su atviraisiais radioaktyviaisiais šaltiniais užtikrinimas.</text:p>
            <text:p text:style-name="P1937">4.<text:tab/>Vidinės apšvitos vertinimo ir dozių skaičiavimo metodai.</text:p>
          </table:table-cell>
          <table:table-cell table:style-name="TableCell1938">
            <text:p text:style-name="P1939">≥ 15</text:p>
          </table:table-cell>
          <table:table-cell table:style-name="TableCell1940">
            <text:p text:style-name="P1941">≥ 12</text:p>
          </table:table-cell>
          <table:table-cell table:style-name="TableCell1942">
            <text:p text:style-name="P1943">≥ 20</text:p>
          </table:table-cell>
        </table:table-row>
        <table:table-row table:style-name="TableRow1944">
          <table:table-cell table:style-name="TableCell1945">
            <text:p text:style-name="P1946">M8</text:p>
          </table:table-cell>
          <table:table-cell table:style-name="TableCell1947">
            <text:p text:style-name="P1948"><text:span text:style-name="T1949">Radiacinė sauga</text:span><text:span text:style-name="T1950"><text:s/></text:span><text:span text:style-name="T1951">vykdant veiklą su<text:s/></text:span><text:span text:style-name="T1952">nemedicininės paskirties uždaraisiais radioaktyviaisiais šaltiniais</text:span></text:p>
            <text:p text:style-name="P1953">(išskyrus veiklos vykdymą su atviraisiais radioaktyviaisiais šaltiniais ir jonizuojančiosios spinduliuotės generatoriais pramoninėje radiografijoje)</text:p>
          </table:table-cell>
          <table:table-cell table:style-name="TableCell1954">
            <text:p text:style-name="P1955">1.<text:tab/>Radiacinės saugos dirbant su nemedicininės paskirties uždaraisiais radioaktyviaisiais šaltiniais ir jonizuojančiosios spinduliuotės generatoriais reglamentavimas.</text:p>
            <text:p text:style-name="P1956">2.<text:tab/>Nemedicininės paskirties uždarieji radioaktyvieji šaltiniai ir jonizuojančiosios spinduliuotės generatoriai bei jų charakteristikos.</text:p>
            <text:p text:style-name="P1957">3.<text:tab/>Radiacinės saugos dirbant su nemedicininės paskirties uždaraisiais radioaktyviaisiais šaltiniais ir jonizuojančiosios spinduliuotės generatoriais užtikrinimas.</text:p>
            <text:p text:style-name="P1958">4.<text:tab/>Fizinė sauga.</text:p>
          </table:table-cell>
          <table:table-cell table:style-name="TableCell1959">
            <text:p text:style-name="P1960">≥ 15</text:p>
          </table:table-cell>
          <table:table-cell table:style-name="TableCell1961">
            <text:p text:style-name="P1962">≥ 12</text:p>
          </table:table-cell>
          <table:table-cell table:style-name="TableCell1963">
            <text:p text:style-name="P1964">≥ 20</text:p>
          </table:table-cell>
        </table:table-row>
        <table:table-row table:style-name="TableRow1965">
          <table:table-cell table:style-name="TableCell1966">
            <text:p text:style-name="P1967">M9</text:p>
          </table:table-cell>
          <table:table-cell table:style-name="TableCell1968">
            <text:p text:style-name="P1969">Pasirengimas avarijoms ir reagavimas avarijų<text:s/>atveju</text:p>
          </table:table-cell>
          <table:table-cell table:style-name="TableCell1970">
            <text:p text:style-name="P1971">1.<text:tab/>Tarptautiniai ir Lietuvos Respublikos teisės aktai, reglamentuojantys pasirengimą avarijoms.<text:s/></text:p>
            <text:p text:style-name="P1972">2.<text:tab/>Civilinės saugos sistemos pajėgų funkcijos, atsakomybė ir bendradarbiavimas avarijų atveju.</text:p>
            <text:p text:style-name="P1973">3.<text:tab/>Avarijų problemos mastas ir avarijų apžvalga.</text:p>
            <text:p text:style-name="P1974">4.<text:tab/>Terorizmo, naudojant radioaktyviąsias ir branduolines medžiagas, grėsmė.</text:p>
            <text:p text:style-name="P1975">5.<text:tab/>Radioaktyviųjų šaltinių įspėjamasis ženklinimas (taip pat ir vežant).</text:p>
            <text:p text:style-name="P1976">6.<text:tab/>Biologinis jonizuojančiosios spinduliuotės poveikis: nulemtieji ir atsitiktiniai reiškiniai.</text:p>
            <text:p text:style-name="P1977">7.<text:tab/>Darbas radioaktyviosiomis medžiagomis užterštoje aplinkoje. Radiacinės saugos principai. Priemonių, siekiant apsaugoti apšvitą patiriančių darbuotojų sveikatą, pasirinkimas, parengimas darbui ir darbas su jomis, dozimetrinė kontrolė.</text:p>
          </table:table-cell>
          <table:table-cell table:style-name="TableCell1978">
            <text:p text:style-name="P1979">≥ 4</text:p>
          </table:table-cell>
          <table:table-cell table:style-name="TableCell1980">
            <text:p text:style-name="P1981">≥ 4</text:p>
          </table:table-cell>
          <table:table-cell table:style-name="TableCell1982">
            <text:p text:style-name="P1983">–</text:p>
          </table:table-cell>
        </table:table-row>
        <table:table-row table:style-name="TableRow1984">
          <table:table-cell table:style-name="TableCell1985">
            <text:p text:style-name="P1986">M10</text:p>
          </table:table-cell>
          <table:table-cell table:style-name="TableCell1987">
            <text:p text:style-name="P1988"><text:span text:style-name="T1989">Policijos departamento<text:s/></text:span><text:span text:style-name="T1990">prie Lietuvos Respublikos vidaus reikalų ministerijos (toliau – Policijos departamentas) ir jo struktūrinių padalinių pareigūnų ir darbuotojų, dirbančių pagal darbo sutartis, pasirengimas avarijoms ir reagavimas aptikus paliktųjų radioaktyviųjų šaltinių ar</text:span><text:span text:style-name="T1991"><text:s/></text:span><text:span text:style-name="T1992">radioaktyviosiomis medžiagomis užterštų objektų</text:span></text:p>
          </table:table-cell>
          <table:table-cell table:style-name="TableCell1993">
            <text:p text:style-name="P1994">1.<text:tab/>Policijos pareigūnų ir darbuotojų, dirbančių pagal darbo sutartis, pasirengimas avarijoms ir veiksmų, aptikus paliktųjų radioaktyviųjų šaltinių ar radioaktyviosiomis medžiagomis užterštų objektų, planavimas.</text:p>
            <text:p text:style-name="P1995">2.<text:tab/>Viešosios tvarkos, įvykus avarijai, saugos principai.</text:p>
            <text:p text:style-name="P1996">3.<text:tab/>Bendradarbiavimas su žiniasklaida ir visuomenės informavimas.</text:p>
          </table:table-cell>
          <table:table-cell table:style-name="TableCell1997">
            <text:p text:style-name="P1998">≥ 2</text:p>
          </table:table-cell>
          <table:table-cell table:style-name="TableCell1999">
            <text:p text:style-name="P2000">≥ 2</text:p>
          </table:table-cell>
          <table:table-cell table:style-name="TableCell2001">
            <text:p text:style-name="P2002"><text:span text:style-name="T2003">–</text:span></text:p>
          </table:table-cell>
        </table:table-row>
        <table:table-row table:style-name="TableRow2004">
          <table:table-cell table:style-name="TableCell2005">
            <text:p text:style-name="P2006">M11</text:p>
          </table:table-cell>
          <table:table-cell table:style-name="TableCell2007">
            <text:p text:style-name="P2008">Priešgaisrinės apsaugos ir gelbėjimo departamento prie Vidaus reikalų ministerijos (toliau – Priešgaisrinės<text:s/>apsaugos ir gelbėjimo departamentas) teritorinių struktūrinių padalinių ir jam pavaldžių įstaigų pareigūnų ir darbuotojų, dirbančių pagal darbo sutartis, pasirengimas avarijoms ir reagavimas</text:p>
          </table:table-cell>
          <table:table-cell table:style-name="TableCell2009">
            <text:p text:style-name="P2010">1.<text:tab/>Radioaktyviosios medžiagos: jų fizinės ir cheminės savybės, apsauga nuo žalingo poveikio.<text:s/></text:p>
            <text:p text:style-name="P2011">2.<text:tab/>Jonizuojančiosios spinduliuotės dozės ir jų matavimo vienetai, sąveika su medžiaga.</text:p>
            <text:p text:style-name="P2012"><text:span text:style-name="T2013">3.</text:span><text:span text:style-name="T2014"><text:tab/>Priešgaisrinės apsaugos ir gelbėjimo</text:span><text:span text:style-name="T2015"><text:s/></text:span><text:span text:style-name="T2016">departamento ir jo apskričių priešgais</text:span><text:span text:style-name="T2017">rinių gelbėjimo valdybų ir joms priklausančių priešgaisrinių gelbėjimo tarnybų pareigūnų ir darbuotojų, dirbančių pagal darbo sutartis, pasirengimas avarijoms, reagavimo veiksmai bei jų planavimas.</text:span></text:p>
            <text:p text:style-name="P2018">4.<text:tab/>Jonizuojančiosios spinduliuotės matavimo prietaisai ir<text:s/>jų naudojimas.</text:p>
            <text:p text:style-name="P2019">5.<text:tab/>Išorinė ir vidinė apšvita. Dezaktyvavimo metodai.</text:p>
            <text:p text:style-name="P2020">6.<text:tab/>Oro, vandens, dirvožemio ir augmenijos bandinių atrinkimo metodai ir darbas su bandinių ėmimo įranga.</text:p>
          </table:table-cell>
          <table:table-cell table:style-name="TableCell2021">
            <text:p text:style-name="P2022">≥ 4</text:p>
          </table:table-cell>
          <table:table-cell table:style-name="TableCell2023">
            <text:p text:style-name="P2024">≥ 4</text:p>
          </table:table-cell>
          <table:table-cell table:style-name="TableCell2025">
            <text:p text:style-name="P2026"><text:span text:style-name="T2027">–</text:span></text:p>
          </table:table-cell>
        </table:table-row>
        <table:table-row table:style-name="TableRow2028">
          <table:table-cell table:style-name="TableCell2029">
            <text:p text:style-name="P2030">M12</text:p>
          </table:table-cell>
          <table:table-cell table:style-name="TableCell2031">
            <text:p text:style-name="P2032">Greitosios medicinos pagalbos įstaigų darbuotojų, dirbančių pagal darbo sutartis, pasirengimas avarijoms</text:p>
          </table:table-cell>
          <table:table-cell table:style-name="TableCell2033">
            <text:p text:style-name="P2034">1.<text:tab/>Biologinis jonizuojančiosios spinduliuotės poveikis: nulemtieji ir atsitiktiniai reiškiniai.</text:p>
            <text:p text:style-name="P2035">2. Radiacinė sauga teikiant pagalbą asmenims, nukentėjusiems nuo avarijos.</text:p>
            <text:p text:style-name="P2036">3. Priemonių, siekiant apsaugoti apšvitą<text:s/>patiriančių darbuotojų sveikatą, pasirinkimas, parengimas darbui ir darbas su jomis, dozimetrinė kontrolė.</text:p>
            <text:p text:style-name="P2037">4. Asmenų, nukentėjusių nuo avarijos, vežimas į asmens sveikatos priežiūros įstaigas.</text:p>
          </table:table-cell>
          <table:table-cell table:style-name="TableCell2038">
            <text:p text:style-name="P2039">≥ 2</text:p>
          </table:table-cell>
          <table:table-cell table:style-name="TableCell2040">
            <text:p text:style-name="P2041">≥ 2</text:p>
          </table:table-cell>
          <table:table-cell table:style-name="TableCell2042">
            <text:p text:style-name="P2043"><text:span text:style-name="T2044">–</text:span></text:p>
          </table:table-cell>
        </table:table-row>
        <table:table-row table:style-name="TableRow2045">
          <table:table-cell table:style-name="TableCell2046">
            <text:p text:style-name="P2047">M13</text:p>
          </table:table-cell>
          <table:table-cell table:style-name="TableCell2048">
            <text:p text:style-name="P2049">Lietuvos Respublikos valstybės saugumo departamento, Muitinės departamento prie Lietuvos Respublikos finansų ministerijos (toliau – Muitinės departamentas), Valstybės sienos apsaugos tarnybos prie Lietuvos Respublikos<text:s/></text:p>
            <text:p text:style-name="P2050">vidaus reikalų ministerijos (toliau – Valstybės sienos apsaugos tarnyba), Lietuvos Respublikos vadovybės apsaugos tarnybos, Policijos departamento ir jo struktūrinių padalinių, Priešgaisrinės apsaugos ir gelbėjimo departamento teritorinių struktūrinių padalinių ir jam pavaldžių įstaigų vadovų,</text:p>
            <text:p text:style-name="P2051">netauriųjų metalų laužo ir atliekų supirkimo,<text:s/>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2052">
            <text:p text:style-name="P2053">1.<text:tab/>Įvadas. Radiacinės saugos samprata. Teisės aktai, reglamentuojantys radiacinę saugą.</text:p>
            <text:p text:style-name="P2054">2.<text:tab/>Jonizuojančioji spinduliuotė.</text:p>
            <text:p text:style-name="P2055">3.<text:tab/>Biologinis jonizuojančiosios spinduliuotės poveikis: nulemtieji ir atsitiktiniai reiškiniai. Dozių rūšys ir jų matavimo vienetai.</text:p>
            <text:p text:style-name="P2056">4.<text:tab/>Paliktieji<text:s/>radioaktyvieji šaltiniai ar radioaktyviosiomis medžiagomis užteršti objektai, jų identifikavimas ir tvarkymas.</text:p>
          </table:table-cell>
          <table:table-cell table:style-name="TableCell2057">
            <text:p text:style-name="P2058">≥ 5</text:p>
          </table:table-cell>
          <table:table-cell table:style-name="TableCell2059">
            <text:p text:style-name="P2060">≥ 5</text:p>
          </table:table-cell>
          <table:table-cell table:style-name="TableCell2061">
            <text:p text:style-name="P2062"><text:span text:style-name="T2063">–</text:span></text:p>
          </table:table-cell>
        </table:table-row>
        <table:table-row table:style-name="TableRow2064">
          <table:table-cell table:style-name="TableCell2065">
            <text:p text:style-name="P2066">M14</text:p>
          </table:table-cell>
          <table:table-cell table:style-name="TableCell2067">
            <text:p text:style-name="P2068">Valstybės saugumo departamento, Muitinės departamento pareigūnų ir Valstybės sienos apsaugos tarnybos, Vadovybės apsaugos tarnybos<text:s/>struktūrinių padalinių pareigūnų ir darbuotojų, dirbančių pagal darbo sutartis, radiacinės saugos mokymas</text:p>
          </table:table-cell>
          <table:table-cell table:style-name="TableCell2069">
            <text:p text:style-name="P2070">1.<text:tab/>Įvadas. Radiacinės saugos samprata. Teisės aktai, reglamentuojantys radiacinę saugą.</text:p>
            <text:p text:style-name="P2071">2.<text:tab/>Jonizuojančioji spinduliuotė.</text:p>
            <text:p text:style-name="P2072">3.<text:tab/>Biologinis jonizuojančiosios spinduliuotės poveikis: nulemtieji ir atsitiktiniai reiškiniai. Dozių rūšys ir jų matavimo vienetai.</text:p>
            <text:p text:style-name="P2073">4.<text:tab/>Jonizuojančiosios spinduliuotės matavimo prietaisai ir jų naudojimas.</text:p>
            <text:p text:style-name="P2074">5.<text:s/><text:tab/>Paliktieji radioaktyvieji šaltiniai, jų atpažinimas, identifikavimas ir<text:s/>tvarkymas užtikrinant radiacinę saugą.</text:p>
          </table:table-cell>
          <table:table-cell table:style-name="TableCell2075">
            <text:p text:style-name="P2076">≥ 8</text:p>
          </table:table-cell>
          <table:table-cell table:style-name="TableCell2077">
            <text:p text:style-name="P2078">≥ 8</text:p>
          </table:table-cell>
          <table:table-cell table:style-name="TableCell2079">
            <text:p text:style-name="P2080"><text:span text:style-name="T2081">–</text:span></text:p>
          </table:table-cell>
        </table:table-row>
        <table:table-row table:style-name="TableRow2082">
          <table:table-cell table:style-name="TableCell2083">
            <text:p text:style-name="P2084">M15</text:p>
          </table:table-cell>
          <table:table-cell table:style-name="TableCell2085">
            <text:p text:style-name="P2086">Netauriųjų metalų laužo ir atliekų supirkimo, rūšiavimo ir perdirbimo vietų, komunalinių atliekų rūšiavimo ir deginimo įrenginių ir regioninių komunalinių atliekų sąvartynų, tarptautinių jūrų ir oro uostų, pašto logistikos centrų asmenų, kurių darbas susijęs su paliktųjų radioaktyviųjų šaltinių ir radioaktyviosiomis medžiagomis užterštų objektų aptikimu, radiacinės saugos mokymas</text:p>
          </table:table-cell>
          <table:table-cell table:style-name="TableCell2087">
            <text:p text:style-name="P2088">1.<text:tab/>Įvadas. Radiacinės saugos samprata. Teisės aktai, reglamentuojantys radiacinę saugą.</text:p>
            <text:p text:style-name="P2089">2.<text:tab/>Jonizuojančioji spinduliuotė. Biologinis jonizuojančiosios spinduliuotės poveikis: nulemtieji ir atsitiktiniai reiškiniai.</text:p>
            <text:p text:style-name="P2090">3.<text:tab/>Apsisaugojimo nuo jonizuojančiosios spinduliuotės poveikio būdai.</text:p>
            <text:p text:style-name="P2091">4.<text:tab/>Dozių rūšys ir jų matavimo vienetai. Jonizuojančiosios spinduliuotės matavimo prietaisai ir jų naudojimas.</text:p>
            <text:p text:style-name="P2092">5.<text:tab/>Jonizuojančiosios spinduliuotės šaltinių atpažinimas.</text:p>
            <text:p text:style-name="P2093">6.<text:tab/>Netauriųjų metalų laužo, atliekų, gaminių dozimetrinė kontrolė.</text:p>
            <text:p text:style-name="P2094">7.<text:tab/>Veiksmai, nustačius netauriųjų metalų laužo ir atliekų<text:s/>radioaktyvųjį užterštumą.</text:p>
          </table:table-cell>
          <table:table-cell table:style-name="TableCell2095">
            <text:p text:style-name="P2096">≥ 5</text:p>
          </table:table-cell>
          <table:table-cell table:style-name="TableCell2097">
            <text:p text:style-name="P2098">≥ 5</text:p>
          </table:table-cell>
          <table:table-cell table:style-name="TableCell2099">
            <text:p text:style-name="P2100"><text:span text:style-name="T2101">–</text:span></text:p>
          </table:table-cell>
        </table:table-row>
        <table:table-row table:style-name="TableRow2102">
          <table:table-cell table:style-name="TableCell2103">
            <text:p text:style-name="P2104">M16</text:p>
          </table:table-cell>
          <table:table-cell table:style-name="TableCell2105">
            <text:p text:style-name="P2106">Radiacinė sauga veterinarijoje<text:s/></text:p>
          </table:table-cell>
          <table:table-cell table:style-name="TableCell2107">
            <text:p text:style-name="P2108">1.<text:tab/>Radiacinė sauga rentgeno diagnostikoje (intervencinėje radiologijoje, kompiuterinėje tomografijoje, dantų rentgeno diagnostikoje ir kt., kai tai aktualu pagal veiklos sritį).</text:p>
            <text:p text:style-name="P2109">2.<text:tab/>Radiacinė sauga branduolinėje medicinoje (kai tai aktualu pagal veiklos sritį).</text:p>
            <text:p text:style-name="P2110">3.<text:tab/>Radiacinė sauga spindulinėje terapijoje (kai tai aktualu pagal veiklos sritį).</text:p>
            <text:p text:style-name="P2111">4.<text:tab/>Apšvitą patiriančių darbuotojų apšvitos ir darbo vietų stebėsena.</text:p>
            <text:p text:style-name="P2112"><text:span text:style-name="T2113">5.</text:span><text:span text:style-name="T2114"><text:tab/></text:span><text:span text:style-name="T2115">Gyvūnų laikymas ir jų ju</text:span><text:span text:style-name="T2116">desių suvaržymas procedūrų metu</text:span><text:span text:style-name="T2117">.</text:span></text:p>
            <text:p text:style-name="P2118">6.<text:tab/>Procedūrų metu padedančių asmenų radiacinė sauga.</text:p>
            <text:p text:style-name="P2119">7.<text:tab/>Veterinarijoje naudojami jonizuojančiosios spinduliuotės šaltiniai ir darbo su jais specifika.</text:p>
            <text:p text:style-name="P2120">8.<text:tab/>Kokybės laidavimo programa ir jos įgyvendinimo priemonės.</text:p>
          </table:table-cell>
          <table:table-cell table:style-name="TableCell2121">
            <text:p text:style-name="P2122">≥ 15</text:p>
          </table:table-cell>
          <table:table-cell table:style-name="TableCell2123">
            <text:p text:style-name="P2124">≥ 9</text:p>
          </table:table-cell>
          <table:table-cell table:style-name="TableCell2125">
            <text:p text:style-name="P2126">≥ 20</text:p>
          </table:table-cell>
        </table:table-row>
        <table:table-row table:style-name="TableRow2127">
          <table:table-cell table:style-name="TableCell2128">
            <text:p text:style-name="P2129">M17</text:p>
          </table:table-cell>
          <table:table-cell table:style-name="TableCell2130">
            <text:p text:style-name="P2131">Fizinė sauga asmenims, atsakingiems už I, II, III radioaktyviųjų šaltinių pavojingumo kategorijų (toliau – pavojingumo kategorijos) radioaktyviųjų šaltinių fizinę saugą</text:p>
          </table:table-cell>
          <table:table-cell table:style-name="TableCell2132">
            <text:p text:style-name="P2133">1.<text:tab/>Įvadas į fizinę saugą.<text:s/></text:p>
            <text:p text:style-name="P2134">2.<text:tab/>Tarptautiniai ir Lietuvos Respublikos teisės aktai, reglamentuojantys fizinę saugą.<text:s/></text:p>
            <text:p text:style-name="P2135">3.<text:tab/>Dozimetrinė įranga.<text:s/></text:p>
            <text:p text:style-name="P2136">4.<text:tab/>Fizinės saugos sistemos projektavimas ir vertinimas.</text:p>
            <text:p text:style-name="P2137">5.<text:tab/>Fizinės saugos technologijos ir įranga.<text:s/></text:p>
            <text:p text:style-name="P2138">6.<text:tab/>Fizinė sauga radioaktyviųjų medžiagų vežimo metu.<text:s/></text:p>
            <text:p text:style-name="P2139">7.<text:tab/>Radioaktyviųjų medžiagų inventorizacija.<text:s/></text:p>
            <text:p text:style-name="P2140">8.<text:tab/>Fizinės saugos sistemos pakankamumo įvertinimas.</text:p>
            <text:p text:style-name="P2141">9.<text:tab/>Bendradarbiavimas su institucijomis tarptautiniu ir nacionaliniu lygiu.</text:p>
            <text:p text:style-name="P2142">10.<text:tab/>Duomenų saugumas.<text:s/></text:p>
            <text:p text:style-name="P2143">11.<text:tab/>Kibernetinis saugumas.</text:p>
          </table:table-cell>
          <table:table-cell table:style-name="TableCell2144">
            <text:p text:style-name="P2145"><text:span text:style-name="T2146">–</text:span></text:p>
          </table:table-cell>
          <table:table-cell table:style-name="TableCell2147">
            <text:p text:style-name="P2148">≥ 15</text:p>
          </table:table-cell>
          <table:table-cell table:style-name="TableCell2149">
            <text:p text:style-name="P2150">≥ 15</text:p>
          </table:table-cell>
        </table:table-row>
        <table:table-row table:style-name="TableRow2151">
          <table:table-cell table:style-name="TableCell2152">
            <text:p text:style-name="P2153">M18</text:p>
          </table:table-cell>
          <table:table-cell table:style-name="TableCell2154">
            <text:p text:style-name="P2155"><text:span text:style-name="T2156">Fizinė sauga<text:s/></text:span><text:span text:style-name="T2157">asmenims, atsakingiems už IV pavojingumo kategorijos radioaktyviųjų šaltinių fizinę saugą, ir apšvitą patiriantiems darbuotojams, dirbantiems su I, II, III pavojingumo kategorijų radioaktyviaisiais šaltiniais</text:span></text:p>
          </table:table-cell>
          <table:table-cell table:style-name="TableCell2158">
            <text:p text:style-name="P2159">1.<text:tab/>Įvadas į fizinę saugą.</text:p>
            <text:p text:style-name="P2160">2.<text:tab/>Tarptautiniai ir Lietuvos Respublikos teisės aktai, reglamentuojantys fizinę saugą.</text:p>
            <text:p text:style-name="P2161">3.<text:tab/>Metodai ir priemonės radioaktyviųjų medžiagų matavimams atlikti.</text:p>
            <text:p text:style-name="P2162">4.<text:tab/>Fizinės saugos sistemos projektavimas ir vertinimas.</text:p>
            <text:p text:style-name="P2163">5.<text:tab/>Fizinės saugos technologijos ir įranga.<text:s/></text:p>
            <text:p text:style-name="P2164">6.<text:tab/>Fizinė sauga radioaktyviųjų medžiagų vežimo metu.</text:p>
            <text:p text:style-name="P2165">7.<text:tab/>Radioaktyviųjų medžiagų inventorizacija.<text:s/></text:p>
            <text:p text:style-name="P2166">8.<text:tab/>Informacijos ir duomenų, susijusių su fizinės saugos sistema, sauga.</text:p>
          </table:table-cell>
          <table:table-cell table:style-name="TableCell2167">
            <text:p text:style-name="P2168">≥ 4</text:p>
          </table:table-cell>
          <table:table-cell table:style-name="TableCell2169">
            <text:p text:style-name="P2170">≥ 4</text:p>
          </table:table-cell>
          <table:table-cell table:style-name="TableCell2171">
            <text:p text:style-name="P2172">≥ 4</text:p>
          </table:table-cell>
        </table:table-row>
      </table:table>
      <text:p text:style-name="P2173"><text:span text:style-name="T2174">Pastabos:</text:span></text:p>
      <text:p text:style-name="P2175"><text:span text:style-name="T2176">1</text:span><text:span text:style-name="T2177">. Tvarkos aprašas – Radiacinės ir radioaktyviųjų šaltinių fizinės saugos mokymo<text:s/></text:span><text:span text:style-name="T2178">ir instruktavimo tvarkos aprašas.</text:span></text:p>
      <text:p text:style-name="P2179"><text:span text:style-name="T2180">2</text:span><text:span text:style-name="T2181">. Temos, nurodytos M1–A modulio 8–12 punktuose, M1–B modulio 8–11 punktuose, M3 modulio 2 punkte, M4 modulio 4 punkte, M5 modulio 4 punkte, M6 modulio 8 punkte, M7 modulio 4 punkte, M8 modulio 4 punkte, netaikomos asm</text:span><text:span text:style-name="T2182">enims, nurodytiems Radiacinės ir radioaktyviųjų šaltinių fizinės saugos mokymo ir instruktavimo tvarkos aprašo 1.3–1.9 papunkčiuose.</text:span></text:p>
      <text:p text:style-name="P2183"><text:span text:style-name="T2184">3</text:span><text:span text:style-name="T2185">. Asmenys, atsakingi už radiacinę saugą, kai jie taip pat yra paskirti asmenimis, atsakingais už fizinę saugą, neturi<text:s/></text:span><text:span text:style-name="T2186">būti mokomi pagal M1–C modulį „Radiacinės saugos pagrindai asmenims, atsakingiems už fizinę saugą“ prieš jiems pradedant dirbti.</text:span></text:p>
      <text:p text:style-name="P2187"><text:span text:style-name="T2188">_______________________</text:span></text:p>
      <text:p text:style-name="P2189">Priedo pakeitimai:</text:p>
      <text:p text:style-name="P2190"><text:span text:style-name="T2191">Nr.<text:s/></text:span><text:a xlink:href="https://www.e-tar.lt/portal/legalAct.html?documentId=b26ad310f57811eeb15a8086c0c045d4" office:target-frame-name="_top" xlink:show="replace"><text:span text:style-name="T2192">V-387</text:span></text:a><text:span text:style-name="T2193">, 2024-04-08, paskelbta TAR 2024-04-08, i. k. 2024-06597</text:span></text:p>
      <text:p text:style-name="Normal"/>
      <text:p text:style-name="P2194">Radiacinės ir radioaktyviųjų šaltinių fizinės<text:s/></text:p>
      <text:p text:style-name="P2200">saugos mokymo<text:s/>ir instruktavimo tvarkos aprašo</text:p>
      <text:p text:style-name="P2201"><text:span text:style-name="T2202">4</text:span><text:span text:style-name="T2203"> priedas</text:span></text:p>
      <text:p text:style-name="P2204"/>
      <text:p text:style-name="P2205"><text:span text:style-name="T2206">ASMENŲ, ATSAKINGŲ UŽ RADIACINĘ SAUGĄ PAS VEIKLOS SU JONIZUOJANČIOSIOS SPINDULIUOTĖS ŠALTINIAIS VYKDYTOJUS, VYKDANČIUS VEIKLĄ SU I IR (AR) II RADIOAKTYVIŲJŲ ŠALTINIŲ<text:s/></text:span><text:span text:style-name="T2207">pavojingumo kategorijŲ RADIOAKTYVIAISIAIS šalt</text:span><text:span text:style-name="T2208">iniAIS, LINIJINIAIS GREITINTUVAIS,<text:s/></text:span><text:span text:style-name="T2209">PRADINIO MOKYMO PROGRAMOS MODULIAI</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Eil.</text:p>
            <text:p text:style-name="P2222">Nr.</text:p>
          </table:table-cell>
          <table:table-cell table:style-name="TableCell2223" table:number-columns-spanned="2" table:number-rows-spanned="2">
            <text:p text:style-name="P2224">Modulio pavadinimas</text:p>
          </table:table-cell>
          <table:covered-table-cell/>
          <table:table-cell table:style-name="TableCell2225" table:number-columns-spanned="4">
            <text:p text:style-name="P2226">Rekomenduojama modulio trukmė, akad. val.</text:p>
          </table:table-cell>
          <table:covered-table-cell/>
          <table:covered-table-cell/>
          <table:covered-table-cell/>
        </table:table-row>
        <table:table-row table:style-name="TableRow2227">
          <table:covered-table-cell>
            <text:p text:style-name="P2228"/>
          </table:covered-table-cell>
          <table:covered-table-cell>
            <text:p text:style-name="P2229"/>
          </table:covered-table-cell>
          <table:covered-table-cell/>
          <table:table-cell table:style-name="TableCell2230">
            <text:p text:style-name="P2231">teorija</text:p>
          </table:table-cell>
          <table:table-cell table:style-name="TableCell2232">
            <text:p text:style-name="P2233">praktika</text:p>
          </table:table-cell>
          <table:table-cell table:style-name="TableCell2234">
            <text:p text:style-name="P2235">eksperimentas</text:p>
          </table:table-cell>
          <table:table-cell table:style-name="TableCell2236">
            <text:p text:style-name="P2237">iš viso</text:p>
          </table:table-cell>
        </table:table-row>
        <table:table-row table:style-name="TableRow2238">
          <table:table-cell table:style-name="TableCell2239">
            <text:p text:style-name="P2240">1.</text:p>
          </table:table-cell>
          <table:table-cell table:style-name="TableCell2241" table:number-columns-spanned="2">
            <text:p text:style-name="P2242">Branduolio fizikos pagrindai</text:p>
          </table:table-cell>
          <table:covered-table-cell/>
          <table:table-cell table:style-name="TableCell2243">
            <text:p text:style-name="P2244"><text:span text:style-name="T2245">≥</text:span><text:span text:style-name="T2246"> </text:span><text:span text:style-name="T2247">12</text:span></text:p>
          </table:table-cell>
          <table:table-cell table:style-name="TableCell2248">
            <text:p text:style-name="P2249"><text:span text:style-name="T2250">≥</text:span><text:span text:style-name="T2251"> </text:span><text:span text:style-name="T2252">8</text:span></text:p>
          </table:table-cell>
          <table:table-cell table:style-name="TableCell2253">
            <text:p text:style-name="P2254"><text:span text:style-name="T2255">≥</text:span><text:span text:style-name="T2256"> </text:span><text:span text:style-name="T2257">4</text:span></text:p>
          </table:table-cell>
          <table:table-cell table:style-name="TableCell2258">
            <text:p text:style-name="P2259"><text:span text:style-name="T2260">≥</text:span><text:span text:style-name="T2261"> </text:span><text:span text:style-name="T2262">24</text:span></text:p>
          </table:table-cell>
        </table:table-row>
        <table:table-row table:style-name="TableRow2263">
          <table:table-cell table:style-name="TableCell2264">
            <text:p text:style-name="P2265">2.</text:p>
          </table:table-cell>
          <table:table-cell table:style-name="TableCell2266" table:number-columns-spanned="2">
            <text:p text:style-name="P2267">Jonizuojančiosios spinduliuotės šaltiniai ir jų charakteristikos</text:p>
          </table:table-cell>
          <table:covered-table-cell/>
          <table:table-cell table:style-name="TableCell2268">
            <text:p text:style-name="P2269"><text:span text:style-name="T2270">≥</text:span><text:span text:style-name="T2271"> </text:span><text:span text:style-name="T2272">7</text:span></text:p>
          </table:table-cell>
          <table:table-cell table:style-name="TableCell2273">
            <text:p text:style-name="P2274"><text:span text:style-name="T2275">≥</text:span><text:span text:style-name="T2276"> </text:span><text:span text:style-name="T2277">6</text:span></text:p>
          </table:table-cell>
          <table:table-cell table:style-name="TableCell2278">
            <text:p text:style-name="P2279"><text:span text:style-name="T2280">≥</text:span><text:span text:style-name="T2281"> </text:span><text:span text:style-name="T2282">4</text:span></text:p>
          </table:table-cell>
          <table:table-cell table:style-name="TableCell2283">
            <text:p text:style-name="P2284"><text:span text:style-name="T2285">≥</text:span><text:span text:style-name="T2286"> </text:span><text:span text:style-name="T2287">17</text:span></text:p>
          </table:table-cell>
        </table:table-row>
        <table:table-row table:style-name="TableRow2288">
          <table:table-cell table:style-name="TableCell2289">
            <text:p text:style-name="P2290">3.</text:p>
          </table:table-cell>
          <table:table-cell table:style-name="TableCell2291" table:number-columns-spanned="2">
            <text:p text:style-name="P2292">Jonizuojančiosios spinduliuotės ir medžiagos sąveika</text:p>
          </table:table-cell>
          <table:covered-table-cell/>
          <table:table-cell table:style-name="TableCell2293">
            <text:p text:style-name="P2294"><text:span text:style-name="T2295">≥</text:span><text:span text:style-name="T2296"> </text:span><text:span text:style-name="T2297">6</text:span></text:p>
          </table:table-cell>
          <table:table-cell table:style-name="TableCell2298">
            <text:p text:style-name="P2299"><text:span text:style-name="T2300">≥</text:span><text:span text:style-name="T2301"> </text:span><text:span text:style-name="T2302">6</text:span></text:p>
          </table:table-cell>
          <table:table-cell table:style-name="TableCell2303">
            <text:p text:style-name="P2304"><text:span text:style-name="T2305">≥</text:span><text:span text:style-name="T2306"> </text:span><text:span text:style-name="T2307">6</text:span></text:p>
          </table:table-cell>
          <table:table-cell table:style-name="TableCell2308">
            <text:p text:style-name="P2309"><text:span text:style-name="T2310">≥</text:span><text:span text:style-name="T2311"> </text:span><text:span text:style-name="T2312">18</text:span></text:p>
          </table:table-cell>
        </table:table-row>
        <table:table-row table:style-name="TableRow2313">
          <table:table-cell table:style-name="TableCell2314">
            <text:p text:style-name="P2315">4.</text:p>
          </table:table-cell>
          <table:table-cell table:style-name="TableCell2316" table:number-columns-spanned="2">
            <text:p text:style-name="P2317">Jonizuojančiosios spinduliuotės aktyvumo matavimo metodai</text:p>
          </table:table-cell>
          <table:covered-table-cell/>
          <table:table-cell table:style-name="TableCell2318">
            <text:p text:style-name="P2319"><text:span text:style-name="T2320">≥</text:span><text:span text:style-name="T2321"> </text:span><text:span text:style-name="T2322">9</text:span></text:p>
          </table:table-cell>
          <table:table-cell table:style-name="TableCell2323">
            <text:p text:style-name="P2324"><text:span text:style-name="T2325">≥</text:span><text:span text:style-name="T2326"> </text:span><text:span text:style-name="T2327">3</text:span></text:p>
          </table:table-cell>
          <table:table-cell table:style-name="TableCell2328">
            <text:p text:style-name="P2329"><text:span text:style-name="T2330">≥</text:span><text:span text:style-name="T2331"> </text:span><text:span text:style-name="T2332">6</text:span></text:p>
          </table:table-cell>
          <table:table-cell table:style-name="TableCell2333">
            <text:p text:style-name="P2334"><text:span text:style-name="T2335">≥</text:span><text:span text:style-name="T2336"> </text:span><text:span text:style-name="T2337">18</text:span></text:p>
          </table:table-cell>
        </table:table-row>
        <table:table-row table:style-name="TableRow2338">
          <table:table-cell table:style-name="TableCell2339">
            <text:p text:style-name="P2340">5.</text:p>
          </table:table-cell>
          <table:table-cell table:style-name="TableCell2341" table:number-columns-spanned="2">
            <text:p text:style-name="P2342">Biologinis<text:s/>jonizuojančiosios spinduliuotės poveikis: nulemtieji ir atsitiktiniai reiškiniai</text:p>
          </table:table-cell>
          <table:covered-table-cell/>
          <table:table-cell table:style-name="TableCell2343">
            <text:p text:style-name="P2344"><text:span text:style-name="T2345">≥</text:span><text:span text:style-name="T2346"> </text:span><text:span text:style-name="T2347">18</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span text:style-name="T2357"> </text:span><text:span text:style-name="T2358">18</text:span></text:p>
          </table:table-cell>
        </table:table-row>
        <table:table-row table:style-name="TableRow2359">
          <table:table-cell table:style-name="TableCell2360">
            <text:p text:style-name="P2361">6.</text:p>
          </table:table-cell>
          <table:table-cell table:style-name="TableCell2362" table:number-columns-spanned="2">
            <text:p text:style-name="P2363">Radiacinės saugos sistema ir teisinis reglamentavimas Lietuvoje</text:p>
          </table:table-cell>
          <table:covered-table-cell/>
          <table:table-cell table:style-name="TableCell2364">
            <text:p text:style-name="P2365"><text:span text:style-name="T2366">≥</text:span><text:span text:style-name="T2367"> </text:span><text:span text:style-name="T2368">8</text:span></text:p>
          </table:table-cell>
          <table:table-cell table:style-name="TableCell2369">
            <text:p text:style-name="P2370"><text:span text:style-name="T2371">≥</text:span><text:span text:style-name="T2372"> </text:span><text:span text:style-name="T2373">12</text:span></text:p>
          </table:table-cell>
          <table:table-cell table:style-name="TableCell2374">
            <text:p text:style-name="P2375"><text:span text:style-name="T2376">–</text:span></text:p>
          </table:table-cell>
          <table:table-cell table:style-name="TableCell2377">
            <text:p text:style-name="P2378"><text:span text:style-name="T2379">≥</text:span><text:span text:style-name="T2380"> </text:span><text:span text:style-name="T2381">20</text:span></text:p>
          </table:table-cell>
        </table:table-row>
        <table:table-row table:style-name="TableRow2382">
          <table:table-cell table:style-name="TableCell2383">
            <text:p text:style-name="P2384">7.</text:p>
          </table:table-cell>
          <table:table-cell table:style-name="TableCell2385" table:number-columns-spanned="2">
            <text:p text:style-name="P2386">Radiacinė sauga</text:p>
          </table:table-cell>
          <table:covered-table-cell/>
          <table:table-cell table:style-name="TableCell2387">
            <text:p text:style-name="P2388"><text:span text:style-name="T2389">≥</text:span><text:span text:style-name="T2390"> </text:span><text:span text:style-name="T2391">24</text:span></text:p>
          </table:table-cell>
          <table:table-cell table:style-name="TableCell2392">
            <text:p text:style-name="P2393"><text:span text:style-name="T2394">≥</text:span><text:span text:style-name="T2395"> </text:span><text:span text:style-name="T2396">15</text:span></text:p>
          </table:table-cell>
          <table:table-cell table:style-name="TableCell2397">
            <text:p text:style-name="P2398"><text:span text:style-name="T2399">≥</text:span><text:span text:style-name="T2400"> </text:span><text:span text:style-name="T2401">10</text:span></text:p>
          </table:table-cell>
          <table:table-cell table:style-name="TableCell2402">
            <text:p text:style-name="P2403"><text:span text:style-name="T2404">≥</text:span><text:span text:style-name="T2405"> </text:span><text:span text:style-name="T2406">49</text:span></text:p>
          </table:table-cell>
        </table:table-row>
        <table:table-row table:style-name="TableRow2407">
          <table:table-cell table:style-name="TableCell2408">
            <text:p text:style-name="P2409">8.</text:p>
          </table:table-cell>
          <table:table-cell table:style-name="TableCell2410" table:number-columns-spanned="2">
            <text:p text:style-name="P2411">Profesinė apšvita<text:s/></text:p>
          </table:table-cell>
          <table:covered-table-cell/>
          <table:table-cell table:style-name="TableCell2412">
            <text:p text:style-name="P2413"><text:span text:style-name="T2414">≥</text:span><text:span text:style-name="T2415"> </text:span><text:span text:style-name="T2416">12</text:span></text:p>
          </table:table-cell>
          <table:table-cell table:style-name="TableCell2417">
            <text:p text:style-name="P2418"><text:span text:style-name="T2419">≥</text:span><text:span text:style-name="T2420"> </text:span><text:span text:style-name="T2421">12</text:span></text:p>
          </table:table-cell>
          <table:table-cell table:style-name="TableCell2422">
            <text:p text:style-name="P2423"><text:span text:style-name="T2424">–</text:span></text:p>
          </table:table-cell>
          <table:table-cell table:style-name="TableCell2425">
            <text:p text:style-name="P2426"><text:span text:style-name="T2427">≥</text:span><text:span text:style-name="T2428"> </text:span><text:span text:style-name="T2429">24</text:span></text:p>
          </table:table-cell>
        </table:table-row>
        <table:table-row table:style-name="TableRow2430">
          <table:table-cell table:style-name="TableCell2431">
            <text:p text:style-name="P2432">9.</text:p>
          </table:table-cell>
          <table:table-cell table:style-name="TableCell2433" table:number-columns-spanned="2">
            <text:p text:style-name="P2434">Gyventojų apšvita</text:p>
          </table:table-cell>
          <table:covered-table-cell/>
          <table:table-cell table:style-name="TableCell2435">
            <text:p text:style-name="P2436"><text:span text:style-name="T2437">≥</text:span><text:span text:style-name="T2438"> </text:span><text:span text:style-name="T2439">10</text:span></text:p>
          </table:table-cell>
          <table:table-cell table:style-name="TableCell2440">
            <text:p text:style-name="P2441"><text:span text:style-name="T2442">≥</text:span><text:span text:style-name="T2443"> </text:span><text:span text:style-name="T2444">4</text:span></text:p>
          </table:table-cell>
          <table:table-cell table:style-name="TableCell2445">
            <text:p text:style-name="P2446"><text:span text:style-name="T2447">≥</text:span><text:span text:style-name="T2448"> </text:span><text:span text:style-name="T2449">4</text:span></text:p>
          </table:table-cell>
          <table:table-cell table:style-name="TableCell2450">
            <text:p text:style-name="P2451"><text:span text:style-name="T2452">≥</text:span><text:span text:style-name="T2453"> </text:span><text:span text:style-name="T2454">18</text:span></text:p>
          </table:table-cell>
        </table:table-row>
        <table:table-row table:style-name="TableRow2455">
          <table:table-cell table:style-name="TableCell2456">
            <text:p text:style-name="P2457">10.</text:p>
          </table:table-cell>
          <table:table-cell table:style-name="TableCell2458" table:number-columns-spanned="2">
            <text:p text:style-name="P2459">Medicininė apšvita</text:p>
          </table:table-cell>
          <table:covered-table-cell/>
          <table:table-cell table:style-name="TableCell2460">
            <text:p text:style-name="P2461"><text:span text:style-name="T2462">≥</text:span><text:span text:style-name="T2463"> </text:span><text:span text:style-name="T2464">15</text:span></text:p>
          </table:table-cell>
          <table:table-cell table:style-name="TableCell2465">
            <text:p text:style-name="P2466"><text:span text:style-name="T2467">≥</text:span><text:span text:style-name="T2468"> </text:span><text:span text:style-name="T2469">15</text:span></text:p>
          </table:table-cell>
          <table:table-cell table:style-name="TableCell2470">
            <text:p text:style-name="P2471"><text:span text:style-name="T2472">–</text:span></text:p>
          </table:table-cell>
          <table:table-cell table:style-name="TableCell2473">
            <text:p text:style-name="P2474"><text:span text:style-name="T2475">≥</text:span><text:span text:style-name="T2476"> </text:span><text:span text:style-name="T2477">30</text:span></text:p>
          </table:table-cell>
        </table:table-row>
        <table:table-row table:style-name="TableRow2478">
          <table:table-cell table:style-name="TableCell2479">
            <text:p text:style-name="P2480">11.</text:p>
          </table:table-cell>
          <table:table-cell table:style-name="TableCell2481" table:number-columns-spanned="2">
            <text:p text:style-name="P2482">Avarinė apšvita</text:p>
          </table:table-cell>
          <table:covered-table-cell/>
          <table:table-cell table:style-name="TableCell2483">
            <text:p text:style-name="P2484"><text:span text:style-name="T2485">≥</text:span><text:span text:style-name="T2486"> </text:span><text:span text:style-name="T2487">10</text:span></text:p>
          </table:table-cell>
          <table:table-cell table:style-name="TableCell2488">
            <text:p text:style-name="P2489"><text:span text:style-name="T2490">≥</text:span><text:span text:style-name="T2491"> </text:span><text:span text:style-name="T2492">9</text:span></text:p>
          </table:table-cell>
          <table:table-cell table:style-name="TableCell2493">
            <text:p text:style-name="P2494"><text:span text:style-name="T2495">–</text:span></text:p>
          </table:table-cell>
          <table:table-cell table:style-name="TableCell2496">
            <text:p text:style-name="P2497"><text:span text:style-name="T2498">≥</text:span><text:span text:style-name="T2499"> </text:span><text:span text:style-name="T2500">19</text:span></text:p>
          </table:table-cell>
        </table:table-row>
        <table:table-row table:style-name="TableRow2501">
          <table:table-cell table:style-name="TableCell2502">
            <text:p text:style-name="P2503">12.</text:p>
          </table:table-cell>
          <table:table-cell table:style-name="TableCell2504" table:number-columns-spanned="2">
            <text:p text:style-name="P2505">Duomenų apie jonizuojančiosios spinduliuotės šaltinius ir apšvitą patiriančius darbuotojus teikimas Valstybės jonizuojančiosios<text:s/>spinduliuotės šaltinių ir darbuotojų apšvitos registrui</text:p>
          </table:table-cell>
          <table:covered-table-cell/>
          <table:table-cell table:style-name="TableCell2506">
            <text:p text:style-name="P2507"><text:span text:style-name="T2508">≥</text:span><text:span text:style-name="T2509"> </text:span><text:span text:style-name="T2510">3</text:span></text:p>
          </table:table-cell>
          <table:table-cell table:style-name="TableCell2511">
            <text:p text:style-name="P2512"><text:span text:style-name="T2513">≥</text:span><text:span text:style-name="T2514"> </text:span><text:span text:style-name="T2515">6</text:span></text:p>
          </table:table-cell>
          <table:table-cell table:style-name="TableCell2516">
            <text:p text:style-name="P2517"><text:span text:style-name="T2518">–</text:span></text:p>
          </table:table-cell>
          <table:table-cell table:style-name="TableCell2519">
            <text:p text:style-name="P2520"><text:span text:style-name="T2521">≥</text:span><text:span text:style-name="T2522"> </text:span><text:span text:style-name="T2523">9</text:span></text:p>
          </table:table-cell>
        </table:table-row>
        <table:table-row table:style-name="TableRow2524">
          <table:table-cell table:style-name="TableCell2525">
            <text:p text:style-name="P2526">13.</text:p>
          </table:table-cell>
          <table:table-cell table:style-name="TableCell2527" table:number-columns-spanned="2">
            <text:p text:style-name="P2528">Egzaminas</text:p>
          </table:table-cell>
          <table:covered-table-cell/>
          <table:table-cell table:style-name="TableCell2529" table:number-columns-spanned="3">
            <text:p text:style-name="P2530"/>
          </table:table-cell>
          <table:covered-table-cell/>
          <table:covered-table-cell/>
          <table:table-cell table:style-name="TableCell2531">
            <text:p text:style-name="P2532">6</text:p>
          </table:table-cell>
        </table:table-row>
        <table:table-row table:style-name="TableRow2533">
          <table:table-cell table:style-name="TableCell2534" table:number-columns-spanned="2">
            <text:p text:style-name="P2535"/>
          </table:table-cell>
          <table:covered-table-cell/>
          <table:table-cell table:style-name="TableCell2536">
            <text:p text:style-name="P2537">Iš viso</text:p>
          </table:table-cell>
          <table:table-cell table:style-name="TableCell2538">
            <text:p text:style-name="P2539">≥ 134</text:p>
          </table:table-cell>
          <table:table-cell table:style-name="TableCell2540">
            <text:p text:style-name="P2541">≥ 96</text:p>
          </table:table-cell>
          <table:table-cell table:style-name="TableCell2542">
            <text:p text:style-name="P2543">≥ 34</text:p>
          </table:table-cell>
          <table:table-cell table:style-name="TableCell2544">
            <text:p text:style-name="P2545">≥ 270</text:p>
          </table:table-cell>
        </table:table-row>
      </table:table>
      <text:p text:style-name="P2546"><text:span text:style-name="T2547">_______________________</text:span></text:p>
      <text:p text:style-name="P2548"/>
      <text:p text:style-name="P2549">Radiacinės ir radioaktyviųjų šaltinių fizinės</text:p>
      <text:p text:style-name="P2555">saugos mokymo ir instruktavimo<text:s/>tvarkos aprašo</text:p>
      <text:p text:style-name="P2556"><text:span text:style-name="T2557">5</text:span><text:span text:style-name="T2558"> priedas</text:span></text:p>
      <text:p text:style-name="P2559"/>
      <text:p text:style-name="P2560"><text:span text:style-name="T2561">(Prašymo dėl atestavimo forma)</text:span></text:p>
      <text:p text:style-name="P2562"/>
      <text:p text:style-name="P2563">___________________________________________________________________________</text:p>
      <text:p text:style-name="P2564"><text:span text:style-name="T2565">(</text:span><text:span text:style-name="T2566">fizinio asmens vardas ir pavardė)</text:span></text:p>
      <text:p text:style-name="P2567"/>
      <text:p text:style-name="P2568">___________________________________________________________________________</text:p>
      <text:p text:style-name="P2569"><text:span text:style-name="T2570">(</text:span><text:span text:style-name="T2571">asmen</text:span><text:span text:style-name="T2572">s kodas (jeigu fizinis asmuo šio kodo neturi – gimimo data), adresas, elektroninio pašto adresas, telefono numeris)</text:span></text:p>
      <text:p text:style-name="P2573"/>
      <text:p text:style-name="P2574">Radiacinės saugos centrui</text:p>
      <text:p text:style-name="P2575"/>
      <text:p text:style-name="P2576">PRAŠYMAS DĖL ATESTAVIMO</text:p>
      <text:p text:style-name="P2577"/>
      <table:table table:style-name="Table2578">
        <table:table-columns>
          <table:table-column table:style-name="TableColumn2579"/>
        </table:table-columns>
        <table:table-row table:style-name="TableRow2580">
          <table:table-cell table:style-name="TableCell2581">
            <text:p text:style-name="P2582"/>
          </table:table-cell>
        </table:table-row>
        <table:table-row table:style-name="TableRow2583">
          <table:table-cell table:style-name="TableCell2584">
            <text:p text:style-name="P2585"><text:span text:style-name="T2586">(data)</text:span></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columns-spanned="10">
            <text:p text:style-name="P2601">Duomenys apie išsilavinimą</text:p>
          </table: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Mokymo, mokslo įstaiga</text:p>
          </table:table-cell>
          <table:table-cell table:style-name="TableCell2605">
            <text:p text:style-name="P2606">Baigimo metai</text:p>
          </table:table-cell>
          <table:table-cell table:style-name="TableCell2607" table:number-columns-spanned="2">
            <text:p text:style-name="P2608">Įgyta<text:s/>specialybė</text:p>
          </table:table-cell>
          <table:covered-table-cell/>
          <table:table-cell table:style-name="TableCell2609" table:number-columns-spanned="3">
            <text:p text:style-name="P2610">Kvalifikacinis laipsnis<text:s/></text:p>
          </table:table-cell>
          <table:covered-table-cell/>
          <table:covered-table-cell/>
          <table:table-cell table:style-name="TableCell2611" table:number-columns-spanned="3">
            <text:p text:style-name="P2612">Diplomo serija, Nr.</text:p>
          </table:table-cell>
          <table:covered-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able:number-columns-spanned="3">
            <text:p text:style-name="P2623"/>
          </table:table-cell>
          <table:covered-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cell table:style-name="TableCell2633" table:number-columns-spanned="3">
            <text:p text:style-name="P2634"/>
          </table:table-cell>
          <table:covered-table-cell/>
          <table:covered-table-cell/>
        </table:table-row>
        <table:table-row table:style-name="TableRow2635">
          <table:table-cell table:style-name="TableCell2636" table:number-columns-spanned="4">
            <text:p text:style-name="P2637">Profesiniai ir kvalifikaciniai duomenys</text:p>
          </table:table-cell>
          <table:covered-table-cell/>
          <table:covered-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able:number-columns-spanned="2">
            <text:p text:style-name="P2645"/>
          </table:table-cell>
          <table:covered-table-cell/>
        </table:table-row>
        <table:table-row table:style-name="TableRow2646">
          <table:table-cell table:style-name="TableCell2647" table:number-columns-spanned="3">
            <text:p text:style-name="P2648">Darbo vieta ir pareigos</text:p>
          </table:table-cell>
          <table:covered-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row>
        <table:table-row table:style-name="TableRow2657">
          <table:table-cell table:style-name="TableCell2658" table:number-columns-spanned="3">
            <text:p text:style-name="P2659">Darbo stažas (bendras / dėstomojo dalyko srityje), metai</text:p>
          </table:table-cell>
          <table:covered-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row>
        <table:table-row table:style-name="TableRow2668">
          <table:table-cell table:style-name="TableCell2669" table:number-columns-spanned="3">
            <text:p text:style-name="P2670">Pedagoginis vardas</text:p>
          </table:table-cell>
          <table:covered-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able:number-columns-spanned="6">
            <text:p text:style-name="P2681">Atestavimo tikslas:</text:p>
            <text:p text:style-name="P2682">Prašau atestuoti, siekiant:<text:s/></text:p>
            <text:p text:style-name="Normal"><text:span text:style-name="T2683"></text:span><text:span text:style-name="T2684"><text:s/>įgyti teisę mokyti radiacinės saugos ir (ar) fizinės saugos šiomis temomis:</text:span></text:p>
            <text:p text:style-name="P2685">.................. <text:s text:c="2"/>..................</text:p>
            <text:p text:style-name="P2686">.................. <text:s text:c="2"/>..................</text:p>
            <text:p text:style-name="P2687"/>
          </table:table-cell>
          <table:covered-table-cell/>
          <table:covered-table-cell/>
          <table:covered-table-cell/>
          <table:covered-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6">
            <text:p text:style-name="P2698">PRIDEDAMA:</text:p>
          </table:table-cell>
          <table:covered-table-cell/>
          <table:covered-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6">
            <text:p text:style-name="P2709">1.</text:p>
          </table:table-cell>
          <table:covered-table-cell/>
          <table:covered-table-cell/>
          <table:covered-table-cell/>
          <table:covered-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6">
            <text:p text:style-name="P2720">2.</text:p>
          </table:table-cell>
          <table:covered-table-cell/>
          <table:covered-table-cell/>
          <table:covered-table-cell/>
          <table:covered-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6">
            <text:p text:style-name="P2731">3.</text:p>
          </table:table-cell>
          <table:covered-table-cell/>
          <table:covered-table-cell/>
          <table:covered-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Normal"/>
      <text:p text:style-name="P2740">Pastabos:</text:p>
      <text:p text:style-name="P2741">___________________________________________________________________________<text:s/></text:p>
      <text:p text:style-name="P2742">__________________________________________________________________________ .</text:p>
      <text:p text:style-name="P2743"/>
      <text:p text:style-name="P2744"/>
      <text:p text:style-name="P2745"/>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
          </table:table-cell>
          <table:table-cell table:style-name="TableCell2754">
            <text:p text:style-name="P2755">(Parašas)</text:p>
          </table:table-cell>
          <table:table-cell table:style-name="TableCell2756">
            <text:p text:style-name="P2757">(Vardas ir pavardė)</text:p>
          </table:table-cell>
        </table:table-row>
      </table:table>
      <text:p text:style-name="Normal"/>
      <text:p text:style-name="P2758"><text:span text:style-name="T2759">_______________________</text:span></text:p>
      <text:p text:style-name="P2760"/>
      <text:p text:style-name="P2761">Radiacinės ir radioaktyviųjų šaltinių fizinės</text:p>
      <text:p text:style-name="P2767">saugos mokymo ir instruktavimo tvarkos aprašo</text:p>
      <text:p text:style-name="P2768"><text:span text:style-name="T2769">6</text:span><text:span text:style-name="T2770"> priedas</text:span></text:p>
      <text:p text:style-name="P2771"/>
      <text:p text:style-name="P2772"><text:span text:style-name="T2773">RADIACINĖS IR RADIOAKTYVIŲJŲ ŠALTINIŲ FIZINĖS SAUGOS MOKYMO TEMŲ SĄRAŠAS</text:span></text:p>
      <text:p text:style-name="P2774"/>
      <text:p text:style-name="P2775">Radiacinės saugos ir radioaktyviųjų šaltinių fizinės saugos (toliau – fizinė sauga) mokymo temos:</text:p>
      <text:p text:style-name="P2776"><text:span text:style-name="T2777">1</text:span><text:span text:style-name="T2778">. Branduolio fizika.</text:span></text:p>
      <text:p text:style-name="P2779"><text:span text:style-name="T2780">2</text:span><text:span text:style-name="T2781">.<text:s/></text:span>Biologinis jonizuojančiosios spinduliuotės poveikis: nulemtieji ir atsitiktiniai reiškiniai<text:span text:style-name="T2782">.</text:span></text:p>
      <text:p text:style-name="P2783"><text:span text:style-name="T2784">3</text:span><text:span text:style-name="T2785">. Jonizuojančiosios spinduliuotės dozių rūšys, matavimo dydžiai ir vienetai, dozimetrijos prietaisai ir<text:s/></text:span><text:span text:style-name="T2786">metodai.</text:span></text:p>
      <text:p text:style-name="P2787"><text:span text:style-name="T2788">4</text:span><text:span text:style-name="T2789">. Radiacinės saugos pagrindai. Radiacinės saugos sistema, teisinis reglamentavimas ir radiacinės saugos priežiūros sistema.</text:span></text:p>
      <text:p text:style-name="P2790"><text:span text:style-name="T2791">5</text:span><text:span text:style-name="T2792">. Veiklos su jonizuojančiosios spinduliuotės šaltiniais įteisinimo reikalavimai. Valstybės jonizuojančiosios<text:s/></text:span><text:span text:style-name="T2793">spinduliuotės šaltinių ir darbuotojų apšvitos registras.</text:span></text:p>
      <text:p text:style-name="P2794"><text:span text:style-name="T2795">6</text:span><text:span text:style-name="T2796">. Radiacinė sauga pramonėje ir moksle: apšvitos būdai, pagrįstumas, ribinės dozės, optimizavimas, kokybės laidavimo ir kontrolės sistema.</text:span></text:p>
      <text:p text:style-name="P2797"><text:span text:style-name="T2798">7</text:span><text:span text:style-name="T2799">. Radiacinė sauga medicinoje: apšvitos būdai, pagrį</text:span><text:span text:style-name="T2800">stumas, diagnostiniai atskaitos lygiai, optimizavimas, kokybės laidavimas ir kontrolė, nėščių ir krūtimi maitinančių moterų bei vaikų radiacinė sauga.</text:span></text:p>
      <text:p text:style-name="P2801"><text:span text:style-name="T2802">8</text:span><text:span text:style-name="T2803">. Gyventojų apšvita: būdai, stebėsena ir ribinės dozės.</text:span></text:p>
      <text:p text:style-name="P2804"><text:span text:style-name="T2805">9</text:span><text:span text:style-name="T2806">. Radiacinė sauga veterinarijoje.</text:span></text:p>
      <text:p text:style-name="P2807"><text:span text:style-name="T2808">10</text:span><text:span text:style-name="T2809">. Radioaktyviųjų atliekų klasifikacija ir tvarkymas.</text:span></text:p>
      <text:p text:style-name="P2810"><text:span text:style-name="T2811">11</text:span><text:span text:style-name="T2812">. Radioaktyviųjų medžiagų vežimas.</text:span></text:p>
      <text:p text:style-name="P2813"><text:span text:style-name="T2814">12</text:span><text:span text:style-name="T2815">. Pasirengimas ir reagavimas į avarijas ir jų padarinių likvidavimas.</text:span></text:p>
      <text:p text:style-name="P2816"><text:span text:style-name="T2817">13</text:span><text:span text:style-name="T2818">. Jonizuojančiosios spinduliuotės ir apšvitos matavimo metodai.</text:span></text:p>
      <text:p text:style-name="P2819"><text:span text:style-name="T2820">14</text:span><text:span text:style-name="T2821">. Fizinės</text:span><text:span text:style-name="T2822"><text:s/>saugos samprata. Tarptautiniai ir Lietuvos Respublikos teisės aktai, reglamentuojantys fizinę saugą.</text:span></text:p>
      <text:p text:style-name="P2823"><text:span text:style-name="T2824">15</text:span><text:span text:style-name="T2825">. Fizinės saugos sistema, jos kūrimas ir diegimas. Fizinės saugos užtikrinimo priemonės.</text:span></text:p>
      <text:p text:style-name="P2826"><text:span text:style-name="T2827">16</text:span><text:span text:style-name="T2828">. Fizinės saugos reikalavimai vykdant veiklą su I–IV </text:span><text:span text:style-name="T2829">radioaktyviųjų šaltinių pavojingumo kategorijų radioaktyviaisiais šaltiniais. Fizinė sauga radioaktyviųjų šaltinių vežimo metu.</text:span></text:p>
      <text:p text:style-name="P2830"><text:span text:style-name="T2831">17</text:span><text:span text:style-name="T2832">. Fizinės saugos sistemos efektyvumo vertinimas.</text:span></text:p>
      <text:p text:style-name="P2833"><text:span text:style-name="T2834">_______________________</text:span></text:p>
      <text:p text:style-name="P2835"/>
      <text:p text:style-name="P2836">Radiacinės ir<text:s/>radioaktyviųjų šaltinių fizinės saugos</text:p>
      <text:p text:style-name="P2842">mokymo ir instruktavimo tvarkos aprašo</text:p>
      <text:p text:style-name="P2843"><text:span text:style-name="T2844">7</text:span><text:span text:style-name="T2845"> priedas</text:span></text:p>
      <text:p text:style-name="P2846"/>
      <text:p text:style-name="P2847"><text:span text:style-name="T2848">(Radiacinės ir (ar)<text:s/></text:span><text:span text:style-name="T2849">radioaktyviųjų šaltinių</text:span><text:span text:style-name="T2850"><text:s/></text:span><text:span text:style-name="T2851">fizinės saugos egzaminų protokolo forma)</text:span></text:p>
      <text:p text:style-name="P2852"/>
      <text:p text:style-name="P2853">________________________________________________________________________________________________________________________</text:p>
      <text:p text:style-name="P2854">(asmens, vykdančio radiacinės ir (ar) radioaktyviųjų šaltinių fizinės saugos mokymą, pavadinimas)</text:p>
      <text:p text:style-name="P2855"/>
      <text:p text:style-name="P2856"><text:span text:style-name="T2857">EGZAMINŲ PROTOKOLAS</text:span></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Nr.</text:p>
          </table:table-cell>
          <table:table-cell table:style-name="TableCell2868">
            <text:p text:style-name="P2869"/>
          </table:table-cell>
        </table:table-row>
        <table:table-row table:style-name="TableRow2870">
          <table:table-cell table:style-name="TableCell2871">
            <text:p text:style-name="P2872"><text:span text:style-name="T2873">(data)</text:span></text:p>
          </table:table-cell>
          <table:table-cell table:style-name="TableCell2874">
            <text:p text:style-name="P2875"/>
          </table:table-cell>
          <table:table-cell table:style-name="TableCell2876">
            <text:p text:style-name="P2877"/>
          </table:table-cell>
        </table:table-row>
      </table:table>
      <text:p text:style-name="P2878"/>
      <table:table table:style-name="Table2879">
        <table:table-columns>
          <table:table-column table:style-name="TableColumn2880"/>
        </table:table-columns>
        <table:table-row table:style-name="TableRow2881">
          <table:table-cell table:style-name="TableCell2882">
            <text:p text:style-name="P2883"/>
          </table:table-cell>
        </table:table-row>
        <table:table-row table:style-name="TableRow2884">
          <table:table-cell table:style-name="TableCell2885">
            <text:p text:style-name="P2886">(sudarymo vieta)</text:p>
          </table:table-cell>
        </table:table-row>
      </table:table>
      <text:p text:style-name="P2887"/>
      <text:p text:style-name="P2888"><text:span text:style-name="T2889">Radiacinės saugos ar radioaktyviųjų šaltinių fizinės saugos<text:s/></text:span><text:span text:style-name="T2890">(toliau – fizinė sauga)<text:s/></text:span><text:span text:style-name="T2891">mokymo programos pavadinimas: ___________________________</text:span></text:p>
      <text:p text:style-name="P2892">________________________________________________________________________________________________________________________</text:p>
      <text:p text:style-name="P2893"/>
      <text:p text:style-name="P2894"><text:span text:style-name="T2895">Mokymo trukmė: __________ akad. val.</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Eil. Nr.</text:p>
          </table:table-cell>
          <table:table-cell table:style-name="TableCell2911" table:number-rows-spanned="2">
            <text:p text:style-name="P2912">Vardas, pavardė</text:p>
          </table:table-cell>
          <table:table-cell table:style-name="TableCell2913" table:number-rows-spanned="2">
            <text:p text:style-name="P2914">Asmens kodas</text:p>
          </table:table-cell>
          <table:table-cell table:style-name="TableCell2915" table:number-rows-spanned="2">
            <text:p text:style-name="P2916">Asmenų grupė</text:p>
          </table:table-cell>
          <table:table-cell table:style-name="TableCell2917" table:number-rows-spanned="2">
            <text:p text:style-name="P2918">Elektroninio pašto adresas</text:p>
          </table:table-cell>
          <table:table-cell table:style-name="TableCell2919" table:number-columns-spanned="2">
            <text:p text:style-name="P2920">Egzaminas</text:p>
          </table:table-cell>
          <table:covered-table-cell/>
          <table:table-cell table:style-name="TableCell2921" table:number-columns-spanned="2">
            <text:p text:style-name="P2922">Pažymėjimas</text:p>
          </table:table-cell>
          <table:covered-table-cell/>
          <table:table-cell table:style-name="TableCell2923" table:number-rows-spanned="2">
            <text:p text:style-name="P2924">Paskirtis</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Teisingų atsakymų skaičius</text:p>
          </table:table-cell>
          <table:table-cell table:style-name="TableCell2933">
            <text:p text:style-name="P2934">Pažymys</text:p>
          </table:table-cell>
          <table:table-cell table:style-name="TableCell2935">
            <text:p text:style-name="P2936">Numeris</text:p>
          </table:table-cell>
          <table:table-cell table:style-name="TableCell2937">
            <text:p text:style-name="P2938">Išdavimo data</text:p>
          </table:table-cell>
          <table:covered-table-cell>
            <text:p text:style-name="P2939"/>
          </table:covered-table-cell>
        </table:table-row>
        <table:table-row table:style-name="TableRow2940">
          <table:table-cell table:style-name="TableCell2941">
            <text:p text:style-name="P2942">1</text:p>
          </table: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5</text:p>
          </table:table-cell>
          <table:table-cell table:style-name="TableCell2951">
            <text:p text:style-name="P2952">6</text:p>
          </table:table-cell>
          <table:table-cell table:style-name="TableCell2953">
            <text:p text:style-name="P2954">7</text:p>
          </table:table-cell>
          <table:table-cell table:style-name="TableCell2955">
            <text:p text:style-name="P2956">8</text:p>
          </table:table-cell>
          <table:table-cell table:style-name="TableCell2957">
            <text:p text:style-name="P2958">9</text:p>
          </table:table-cell>
          <table:table-cell table:style-name="TableCell2959">
            <text:p text:style-name="P2960">1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
      <text:p text:style-name="Normal"/>
      <text:p text:style-name="P2982">Pastabos:</text:p>
      <text:p text:style-name="P2983">1. Egzaminų protokolo registracijos numerį nurodo tik juridiniai asmenys.</text:p>
      <text:p text:style-name="P2984">2. Viename egzamino protokole gali būti nurodoma 1 radiacinės ar fizinės saugos mokymo programa.</text:p>
      <text:p text:style-name="P2985">3. Lentelės skiltis „Asmenų grupė“ pildoma, kai radiacinės ir (ar) fizinės<text:s/>saugos mokymo programos pavadinime nurodyta daugiau kaip viena asmenų, nurodytų Tvarkos aprašo 1.1–1.9 papunkčiuose, grupė.</text:p>
      <text:p text:style-name="P2986">4. Radiacinės saugos pažymėjimų ir (ar) fizinės saugos pažymėjimų numeriai turi būti sudaromi iš skaičių arba iš skaičių ir raidžių<text:s/>derinių bei privaloma užtikrinti, kad išduotų galiojančių radiacinės saugos ir (ar) fizinės saugos pažymėjimų numeriai nesikartotų.</text:p>
      <text:p text:style-name="P2987">5. Pildoma lentelės skiltis „Paskirtis“, kai radiacinės ir (ar) fizinės saugos mokymo programoje nurodyta daugiau kaip viena<text:s/>radiacinės ar fizinės saugos mokymo programos paskirtis arba joje nenurodyta radiacinės ar fizinės saugos mokymo programos paskirtis. Radiacinės ar fizinės saugos mokymo programos paskirtis įrašoma konkrečiam egzaminuojamam asmeniui, nurodytam Tvarkos aprašo 1.1–1.9 papunkčiuose (pradinis arba periodinis radiacinės ar fizinės saugos mokymas).</text:p>
      <text:p text:style-name="P2988">_______________________</text:p>
      <text:p text:style-name="P2989"/>
      <text:p text:style-name="P2990">Radiacinės ir radioaktyviųjų šaltinių fizinės</text:p>
      <text:p text:style-name="P2996">saugos mokymo ir instruktavimo tvarkos aprašo</text:p>
      <text:p text:style-name="P2997"><text:span text:style-name="T2998">8</text:span><text:span text:style-name="T2999"> priedas</text:span></text:p>
      <text:p text:style-name="P3000"/>
      <text:p text:style-name="P3001"><text:span text:style-name="T3002">RADIACINĖS SAUGOS PAŽYMĖJIMO FORMOS APRAŠAS</text:span></text:p>
      <text:p text:style-name="P3003"/>
      <text:p text:style-name="P3004"><text:span text:style-name="T3005">1</text:span><text:span text:style-name="T3006">. Radiacinės saugos pažymėjimo pirmoji pusė:</text:span></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
          </table:table-cell>
          <table:table-cell table:style-name="TableCell3015">
            <text:p text:style-name="P3016">RADIACINĖS SAUGOS PAŽYMĖJIMAS</text:p>
            <text:p text:style-name="P3017"/>
            <text:p text:style-name="P3018">______________________________________________________________</text:p>
            <text:p text:style-name="P3019"><text:span text:style-name="T3020">(pažymėjimą išdavusio asmens, vykdančio radiacinės saugos mokymą,</text:span><text:span text:style-name="T3021"><text:s/>pavadinimas)</text:span></text:p>
            <text:p text:style-name="P3022"/>
          </table:table-cell>
          <table:table-cell table:style-name="TableCell3023" table:number-rows-spanned="2">
            <text:p text:style-name="P3024"/>
          </table:table-cell>
        </table:table-row>
        <table:table-row table:style-name="TableRow3025">
          <table:covered-table-cell>
            <text:p text:style-name="P3026"/>
          </table:covered-table-cell>
          <table:table-cell table:style-name="TableCell3027">
            <text:p text:style-name="P3028">Pažymėjimo Nr. _______________________________________________________</text:p>
            <text:p text:style-name="P3029"><text:span text:style-name="T3030">Vardas</text:span><text:span text:style-name="T3031"> </text:span><text:span text:style-name="T3032">(-ai) ___________________________________________________________</text:span></text:p>
            <text:p text:style-name="P3033"><text:span text:style-name="T3034">Pavardė</text:span><text:span text:style-name="T3035"> </text:span><text:span text:style-name="T3036">(-ės) __________________________________________________________</text:span></text:p>
            <text:p text:style-name="P3037">Asmens kodas _________________________________________________________</text:p>
            <text:p text:style-name="P3038">Galioja iki ____________________________________________________________</text:p>
            <text:p text:style-name="P3039"/>
            <text:p text:style-name="P3040">Parašas ______________________________________________________________</text:p>
            <text:p text:style-name="P3041"><text:span text:style-name="T3042">Vardas, pavardė _____________________________________________</text:span><text:span text:style-name="T3043">__________</text:span></text:p>
            <text:p text:style-name="P3044"><text:span text:style-name="T3045">(asmens, vykdančio radiacinės saugos mokymą, vadovas)</text:span></text:p>
          </table:table-cell>
          <table:covered-table-cell>
            <text:p text:style-name="P3046"/>
          </table:covered-table-cell>
        </table:table-row>
      </table:table>
      <text:p text:style-name="P3047"/>
      <text:p text:style-name="P3048"><text:span text:style-name="T3049">2</text:span><text:span text:style-name="T3050">. Radiacinės saugos pažymėjimo antroji pusė:</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7">
            <text:p text:style-name="P3059"/>
          </table:table-cell>
          <table:table-cell table:style-name="TableCell3060" table:number-columns-spanned="2">
            <text:p text:style-name="P3061">Mokėsi</text:p>
          </table:table-cell>
          <table:covered-table-cell/>
          <table:table-cell table:style-name="TableCell3062" table:number-rows-spanned="7">
            <text:p text:style-name="P3063"/>
          </table:table-cell>
        </table:table-row>
        <table:table-row table:style-name="TableRow3064">
          <table:covered-table-cell>
            <text:p text:style-name="P3065"/>
          </table:covered-table-cell>
          <table:table-cell table:style-name="TableCell3066" table:number-columns-spanned="2">
            <text:p text:style-name="P3067"><text:span text:style-name="T3068">(mokymo programos pavadinimas, akademinių valandų skaičius, mokymo programos paskirtis (dirbančiam / atsakingam, pradinis /<text:s/></text:span><text:span text:style-name="T3069">periodinis)</text:span></text:p>
          </table:table-cell>
          <table:covered-table-cell/>
          <table:covered-table-cell>
            <text:p text:style-name="P3070"/>
          </table:covered-table-cell>
        </table:table-row>
        <table:table-row table:style-name="TableRow3071">
          <table:covered-table-cell>
            <text:p text:style-name="P3072"/>
          </table:covered-table-cell>
          <table:table-cell table:style-name="TableCell3073" table:number-columns-spanned="2">
            <text:p text:style-name="P3074"/>
          </table:table-cell>
          <table:covered-table-cell/>
          <table:covered-table-cell>
            <text:p text:style-name="P3075"/>
          </table:covered-table-cell>
        </table:table-row>
        <table:table-row table:style-name="TableRow3076">
          <table:covered-table-cell>
            <text:p text:style-name="P3077"/>
          </table:covered-table-cell>
          <table:table-cell table:style-name="TableCell3078" table:number-columns-spanned="2">
            <text:p text:style-name="P3079"/>
          </table:table-cell>
          <table:covered-table-cell/>
          <table:covered-table-cell>
            <text:p text:style-name="P3080"/>
          </table:covered-table-cell>
        </table:table-row>
        <table:table-row table:style-name="TableRow3081">
          <table:covered-table-cell>
            <text:p text:style-name="P3082"/>
          </table:covered-table-cell>
          <table:table-cell table:style-name="TableCell3083">
            <text:p text:style-name="P3084"/>
            <text:p text:style-name="P3085">Egzaminų protokolo Nr. _____________</text:p>
            <text:p text:style-name="P3086"/>
          </table:table-cell>
          <table:table-cell table:style-name="TableCell3087">
            <text:p text:style-name="P3088"/>
            <text:p text:style-name="P3089">Data _____________________</text:p>
          </table:table-cell>
          <table:covered-table-cell>
            <text:p text:style-name="P3090"/>
          </table:covered-table-cell>
        </table:table-row>
        <table:table-row table:style-name="TableRow3091">
          <table:covered-table-cell>
            <text:p text:style-name="P3092"/>
          </table:covered-table-cell>
          <table:table-cell table:style-name="TableCell3093">
            <text:p text:style-name="P3094"/>
            <text:p text:style-name="P3095"/>
          </table:table-cell>
          <table:table-cell table:style-name="TableCell3096">
            <text:p text:style-name="P3097">Išdavimo data _____________</text:p>
          </table:table-cell>
          <table:covered-table-cell>
            <text:p text:style-name="P3098"/>
          </table:covered-table-cell>
        </table:table-row>
        <table:table-row table:style-name="TableRow3099">
          <table:covered-table-cell>
            <text:p text:style-name="P3100"/>
          </table:covered-table-cell>
          <table:table-cell table:style-name="TableCell3101" table:number-columns-spanned="2">
            <text:p text:style-name="P3102"/>
          </table:table-cell>
          <table:covered-table-cell/>
          <table:covered-table-cell>
            <text:p text:style-name="P3103"/>
          </table:covered-table-cell>
        </table:table-row>
      </table:table>
      <text:p text:style-name="P3104"/>
      <text:p text:style-name="P3105"><text:span text:style-name="T3106">Pastaba.</text:span><text:span text:style-name="T3107"><text:s/>Rekomenduojamas radiacinės saugos pažymėjimo formatas 85 x 54 mm.</text:span></text:p>
      <text:p text:style-name="P3108"><text:span text:style-name="T3109">_______________________</text:span></text:p>
      <text:p text:style-name="P3110"/>
      <text:p text:style-name="P3111">Radiacinės ir radioaktyviųjų šaltinių fizinės</text:p>
      <text:p text:style-name="P3117">saugos mokymo ir instruktavimo tvarkos aprašo</text:p>
      <text:p text:style-name="P3118"><text:span text:style-name="T3119">9</text:span><text:span text:style-name="T3120"> priedas</text:span></text:p>
      <text:p text:style-name="P3121"/>
      <text:p text:style-name="P3122"><text:span text:style-name="T3123">RADIOAKTYVIŲJŲ ŠALTINIŲ FIZINĖS SAUGOS PAŽYMĖJIMO FORMOS APRAŠAS</text:span></text:p>
      <text:p text:style-name="P3124"/>
      <text:p text:style-name="P3125"><text:span text:style-name="T3126">1</text:span><text:span text:style-name="T3127">. Radioaktyviųjų šaltinių fizinės saugos pažymėji</text:span><text:span text:style-name="T3128">mo pirmoji pusė:</text:span></text:p>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
          </table:table-cell>
          <table:table-cell table:style-name="TableCell3137">
            <text:p text:style-name="P3138">RADIOAKTYVIŲJŲ ŠALTINIŲ FIZINĖS SAUGOS PAŽYMĖJIMAS</text:p>
            <text:p text:style-name="P3139"/>
            <text:p text:style-name="P3140">______________________________________________________________</text:p>
            <text:p text:style-name="P3141"><text:span text:style-name="T3142">(pažymėjimą išdavusio asmens, vykdančio radioaktyviųjų šaltinių fizinės saugos mokymą, pavadinimas)</text:span></text:p>
            <text:p text:style-name="P3143"/>
          </table:table-cell>
          <table:table-cell table:style-name="TableCell3144" table:number-rows-spanned="2">
            <text:p text:style-name="P3145"/>
          </table:table-cell>
        </table:table-row>
        <table:table-row table:style-name="TableRow3146">
          <table:covered-table-cell>
            <text:p text:style-name="P3147"/>
          </table:covered-table-cell>
          <table:table-cell table:style-name="TableCell3148">
            <text:p text:style-name="P3149">Pažymėjimo Nr.<text:s/>______________________________________________________</text:p>
            <text:p text:style-name="P3150"><text:span text:style-name="T3151">Vardas</text:span><text:span text:style-name="T3152"> </text:span><text:span text:style-name="T3153">(-ai) __________________________________________________________</text:span></text:p>
            <text:p text:style-name="P3154"><text:span text:style-name="T3155">Pavardė</text:span><text:span text:style-name="T3156"> </text:span><text:span text:style-name="T3157">(-ės) _________________________________________________________</text:span></text:p>
            <text:p text:style-name="P3158">Asmens kodas ________________________________________________________</text:p>
            <text:p text:style-name="P3159">Galioja iki ___________________________________________________________</text:p>
            <text:p text:style-name="P3160"/>
            <text:p text:style-name="P3161">Parašas _____________________________________________________________</text:p>
            <text:p text:style-name="P3162"><text:span text:style-name="T3163">Vardas, pavardė ______________________________________________________</text:span></text:p>
            <text:p text:style-name="P3164"><text:span text:style-name="T3165">(asmens, vykdančio radioaktyv</text:span><text:span text:style-name="T3166">iųjų šaltinių fizinės saugos mokymą, vadovas)</text:span></text:p>
          </table:table-cell>
          <table:covered-table-cell>
            <text:p text:style-name="P3167"/>
          </table:covered-table-cell>
        </table:table-row>
      </table:table>
      <text:p text:style-name="P3168"/>
      <text:p text:style-name="P3169"><text:span text:style-name="T3170">2</text:span><text:span text:style-name="T3171">. Radioaktyviųjų šaltinių fizinės saugos pažymėjimo antroji pusė:</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7">
            <text:p text:style-name="P3180"/>
          </table:table-cell>
          <table:table-cell table:style-name="TableCell3181" table:number-columns-spanned="2">
            <text:p text:style-name="P3182">Mokėsi</text:p>
          </table:table-cell>
          <table:covered-table-cell/>
          <table:table-cell table:style-name="TableCell3183" table:number-rows-spanned="7">
            <text:p text:style-name="P3184"/>
          </table:table-cell>
        </table:table-row>
        <table:table-row table:style-name="TableRow3185">
          <table:covered-table-cell>
            <text:p text:style-name="P3186"/>
          </table:covered-table-cell>
          <table:table-cell table:style-name="TableCell3187" table:number-columns-spanned="2">
            <text:p text:style-name="P3188"><text:span text:style-name="T3189">(mokymo programos pavadinimas, akademinių valandų skaičius, mokymo programos paskirtis (dirbančiam / atsakingam, pradinis /<text:s/></text:span><text:span text:style-name="T3190">periodinis)</text:span></text:p>
          </table:table-cell>
          <table:covered-table-cell/>
          <table:covered-table-cell>
            <text:p text:style-name="P3191"/>
          </table:covered-table-cell>
        </table:table-row>
        <table:table-row table:style-name="TableRow3192">
          <table:covered-table-cell>
            <text:p text:style-name="P3193"/>
          </table:covered-table-cell>
          <table:table-cell table:style-name="TableCell3194" table:number-columns-spanned="2">
            <text:p text:style-name="P3195"/>
          </table:table-cell>
          <table:covered-table-cell/>
          <table:covered-table-cell>
            <text:p text:style-name="P3196"/>
          </table:covered-table-cell>
        </table:table-row>
        <table:table-row table:style-name="TableRow3197">
          <table:covered-table-cell>
            <text:p text:style-name="P3198"/>
          </table:covered-table-cell>
          <table:table-cell table:style-name="TableCell3199" table:number-columns-spanned="2">
            <text:p text:style-name="P3200"/>
          </table:table-cell>
          <table:covered-table-cell/>
          <table:covered-table-cell>
            <text:p text:style-name="P3201"/>
          </table:covered-table-cell>
        </table:table-row>
        <table:table-row table:style-name="TableRow3202">
          <table:covered-table-cell>
            <text:p text:style-name="P3203"/>
          </table:covered-table-cell>
          <table:table-cell table:style-name="TableCell3204">
            <text:p text:style-name="P3205"/>
            <text:p text:style-name="P3206">Egzaminų protokolo Nr. _____________</text:p>
            <text:p text:style-name="P3207"/>
          </table:table-cell>
          <table:table-cell table:style-name="TableCell3208">
            <text:p text:style-name="P3209"/>
            <text:p text:style-name="P3210">Data _____________________</text:p>
          </table:table-cell>
          <table:covered-table-cell>
            <text:p text:style-name="P3211"/>
          </table:covered-table-cell>
        </table:table-row>
        <table:table-row table:style-name="TableRow3212">
          <table:covered-table-cell>
            <text:p text:style-name="P3213"/>
          </table:covered-table-cell>
          <table:table-cell table:style-name="TableCell3214">
            <text:p text:style-name="P3215"/>
            <text:p text:style-name="P3216"/>
          </table:table-cell>
          <table:table-cell table:style-name="TableCell3217">
            <text:p text:style-name="P3218">Išdavimo data _____________</text:p>
          </table:table-cell>
          <table:covered-table-cell>
            <text:p text:style-name="P3219"/>
          </table:covered-table-cell>
        </table:table-row>
        <table:table-row table:style-name="TableRow3220">
          <table:covered-table-cell>
            <text:p text:style-name="P3221"/>
          </table:covered-table-cell>
          <table:table-cell table:style-name="TableCell3222" table:number-columns-spanned="2">
            <text:p text:style-name="P3223"/>
          </table:table-cell>
          <table:covered-table-cell/>
          <table:covered-table-cell>
            <text:p text:style-name="P3224"/>
          </table:covered-table-cell>
        </table:table-row>
      </table:table>
      <text:p text:style-name="P3225"/>
      <text:p text:style-name="P3226"><text:span text:style-name="T3227">Pastaba.</text:span><text:span text:style-name="T3228"><text:s/>Rekomenduojamas radioaktyviųjų šaltinių fizinės saugos pažymėjimo formatas 85 x 54 mm.</text:span></text:p>
      <text:p text:style-name="P3229"><text:span text:style-name="T3230">_____________________</text:span></text:p>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sveikatos apsaugos ministerija, Įsakymas</text:span></text:p>
      <text:p text:style-name="P3240"><text:span text:style-name="T3241">Nr.<text:s/></text:span><text:a xlink:href="https://www.e-tar.lt/portal/legalAct.html?documentId=6f3451200dff11e6bae4eb98746971fa" office:target-frame-name="_top" xlink:show="replace"><text:span text:style-name="T3242">V-546</text:span></text:a><text:span text:style-name="T3243">, 2016-04-28, paskelbta TAR 2016-04-29, i. k. 2016-10806</text:span></text:p>
      <text:p text:style-name="P3244"><text:span text:style-name="T3245">Dėl Lietuvos<text:s/></text:span><text:span text:style-name="T3246">Respublikos sveikatos apsaugos ministro 2011 m. lapkričio 22 d. įsakymo Nr. V-1001 „Dėl Privalomojo radiacinės saugos mokymo ir instruktavimo tvarkos aprašo patvirtinimo“ pakeitimo</text:span></text:p>
      <text:p text:style-name="P3247"/>
      <text:p text:style-name="P3248"><text:span text:style-name="T3249">2.</text:span></text:p>
      <text:p text:style-name="P3250"><text:span text:style-name="T3251">Lietuvos Respublikos sveikatos apsaugos ministerija, Įsakymas</text:span></text:p>
      <text:p text:style-name="P3252"><text:span text:style-name="T3253">Nr.<text:s/></text:span><text:a xlink:href="https://www.e-tar.lt/portal/legalAct.html?documentId=b6908660c70c11e8bf37fd1541d65f38" office:target-frame-name="_top" xlink:show="replace"><text:span text:style-name="T3254">V-1066</text:span></text:a><text:span text:style-name="T3255">, 2018-10-02, paskelbta TAR 2018-10-04, i. k. 2018-15720</text:span></text:p>
      <text:p text:style-name="P3256"><text:span text:style-name="T3257">Dėl Lietuvos Respublikos sveikatos apsaugos ministro 2011 m. lapkričio 22 d. įsakymo Nr. V-1001 „Dėl</text:span><text:span text:style-name="T3258"><text:s/>Privalomojo radiacinės saugos mokymo ir instruktavimo tvarkos aprašo patvirtinimo“ pakeitimo</text:span></text:p>
      <text:p text:style-name="P3259"/>
      <text:p text:style-name="P3260"><text:span text:style-name="T3261">3.</text:span></text:p>
      <text:p text:style-name="P3262"><text:span text:style-name="T3263">Lietuvos Respublikos sveikatos apsaugos ministerija, Įsakymas</text:span></text:p>
      <text:p text:style-name="P3264"><text:span text:style-name="T3265">Nr.<text:s/></text:span><text:a xlink:href="https://www.e-tar.lt/portal/legalAct.html?documentId=5c781c30ae3111eea5a28c81c82193a8" office:target-frame-name="_top" xlink:show="replace"><text:span text:style-name="T3266">V-13</text:span></text:a><text:span text:style-name="T3267">, 2024-01-08, paskelbta TAR 2024-01-08, i. k. 2024-00269</text:span></text:p>
      <text:p text:style-name="P3268"><text:span text:style-name="T3269">Dėl Lietuvos Respublikos sveikatos apsaugos ministro 2011 m. lapkričio 22 d. įsakymo Nr. V-1001 „Dėl Radiacinės ir radioaktyviųjų šaltinių fizinės saugos mokymo ir instruktavimo tvarkos apr</text:span><text:span text:style-name="T3270">ašo patvirtinimo“ pakeitimo</text:span></text:p>
      <text:p text:style-name="P3271"/>
      <text:p text:style-name="P3272"><text:span text:style-name="T3273">4.</text:span></text:p>
      <text:p text:style-name="P3274"><text:span text:style-name="T3275">Lietuvos Respublikos sveikatos apsaugos ministerija, Įsakymas</text:span></text:p>
      <text:p text:style-name="P3276"><text:span text:style-name="T3277">Nr.<text:s/></text:span><text:a xlink:href="https://www.e-tar.lt/portal/legalAct.html?documentId=b26ad310f57811eeb15a8086c0c045d4" office:target-frame-name="_top" xlink:show="replace"><text:span text:style-name="T3278">V-387</text:span></text:a><text:span text:style-name="T3279">, 2024-04-08, paskelbta TAR 2024-04-08, i. k. 2024-0659</text:span><text:span text:style-name="T3280">7</text:span></text:p>
      <text:p text:style-name="P3281"><text:span text:style-name="T3282">Dėl Lietuvos Respublikos sveikatos apsaugos ministro 2024 m. sausio 8 d. įsakymo Nr. V-13 „Dėl Lietuvos Respublikos sveikatos apsaugos ministro 2011 m. lapkričio 22 d. įsakymo Nr. V-1001 „Dėl Radiacinės ir radioaktyviųjų šaltinių fizinės saugos mokymo ir</text:span><text:span text:style-name="T3283"><text:s/>instruktavimo tvarkos aprašo patvirtinimo“ pakeitimo“ pakeitimo</text:span></text:p>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4923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text-align="center">
        <style:tab-stops>
          <style:tab-stop style:type="center" style:position="3.25in"/>
          <style:tab-stop style:type="right" style:position="6.5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3.25in"/>
          <style:tab-stop style:type="right" style:position="6.5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25in"/>
          <style:tab-stop style:type="right" style:position="6.5in"/>
        </style:tab-stops>
      </style:paragraph-properties>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fo:text-align="center">
        <style:tab-stops>
          <style:tab-stop style:type="center" style:position="3.25in"/>
          <style:tab-stop style:type="right" style:position="6.5in"/>
        </style:tab-stops>
      </style:paragraph-properties>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center">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style:tab-stops>
          <style:tab-stop style:type="center" style:position="3.25in"/>
          <style:tab-stop style:type="right" style:position="6.5in"/>
        </style:tab-stops>
      </style:paragraph-properties>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center">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11.6944in" fo:page-height="8.2687in" style:print-orientation="landscape" fo:margin-top="0.7875in" fo:margin-left="0.5909in" fo:margin-bottom="1.1812in" fo:margin-right="0.5708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text-align="center">
        <style:tab-stops>
          <style:tab-stop style:type="center" style:position="3.25in"/>
          <style:tab-stop style:type="right" style:position="6.5in"/>
        </style:tab-stops>
      </style:paragraph-properties>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center">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5909in" fo:margin-left="1.1812in" fo:margin-bottom="0.5708in" fo:margin-right="0.7875in" style:num-format="1" style:writing-mode="lr-tb">
        <style:footnote-sep style:width="0.007in" style:rel-width="33%" style:color="#000000" style:line-style="solid" style:adjustment="left"/>
      </style:page-layout-properties>
    </style:page-layout>
    <style:style style:name="P2991" style:parent-style-name="Normal" style:family="paragraph">
      <style:paragraph-properties fo:text-align="center">
        <style:tab-stops>
          <style:tab-stop style:type="center" style:position="3.25in"/>
          <style:tab-stop style:type="right" style:position="6.5in"/>
        </style:tab-stops>
      </style:paragraph-properties>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center">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text-align="center">
        <style:tab-stops>
          <style:tab-stop style:type="center" style:position="3.25in"/>
          <style:tab-stop style:type="right" style:position="6.5in"/>
        </style:tab-stops>
      </style:paragraph-properties>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18"><text:span text:style-name="T919"><text:page-number text:fixed="false">2</text:page-number></text:span></text:p>
      </style:header>
      <style:footer>
        <text:p text:style-name="P920"/>
      </style:footer>
    </style:master-page>
    <style:master-page style:next-style-name="MP2" style:name="MPF2" style:page-layout-name="PL2">
      <style:header>
        <text:p text:style-name="P921"/>
      </style:header>
      <style:footer>
        <text:p text:style-name="P922"/>
      </style:footer>
    </style:master-page>
    <style:master-page style:name="MP4" style:page-layout-name="PL4">
      <style:header>
        <text:p text:style-name="P1717"><text:span text:style-name="T1718"><text:page-number text:fixed="false">2</text:page-number></text:span></text:p>
      </style:header>
      <style:footer>
        <text:p text:style-name="P1719"/>
      </style:footer>
    </style:master-page>
    <style:master-page style:next-style-name="MP4" style:name="MPF4" style:page-layout-name="PL4">
      <style:header>
        <text:p text:style-name="P1720"/>
      </style:header>
      <style:footer>
        <text:p text:style-name="P1721"/>
      </style:footer>
    </style:master-page>
    <style:master-page style:name="MP5" style:page-layout-name="PL5">
      <style:header>
        <text:p text:style-name="P2195"><text:span text:style-name="T2196"><text:page-number text:fixed="false">2</text:page-number></text:span></text:p>
      </style:header>
      <style:footer>
        <text:p text:style-name="P2197"/>
      </style:footer>
    </style:master-page>
    <style:master-page style:next-style-name="MP5" style:name="MPF5" style:page-layout-name="PL5">
      <style:header>
        <text:p text:style-name="P2198"/>
      </style:header>
      <style:footer>
        <text:p text:style-name="P2199"/>
      </style:footer>
    </style:master-page>
    <style:master-page style:name="MP6" style:page-layout-name="PL6">
      <style:header>
        <text:p text:style-name="P2550"><text:span text:style-name="T2551"><text:page-number text:fixed="false">2</text:page-number></text:span></text:p>
      </style:header>
      <style:footer>
        <text:p text:style-name="P2552"/>
      </style:footer>
    </style:master-page>
    <style:master-page style:next-style-name="MP6" style:name="MPF6" style:page-layout-name="PL6">
      <style:header>
        <text:p text:style-name="P2553"/>
      </style:header>
      <style:footer>
        <text:p text:style-name="P2554"/>
      </style:footer>
    </style:master-page>
    <style:master-page style:name="MP7" style:page-layout-name="PL7">
      <style:header>
        <text:p text:style-name="P2762"><text:span text:style-name="T2763"><text:page-number text:fixed="false">2</text:page-number></text:span></text:p>
      </style:header>
      <style:footer>
        <text:p text:style-name="P2764"/>
      </style:footer>
    </style:master-page>
    <style:master-page style:next-style-name="MP7" style:name="MPF7" style:page-layout-name="PL7">
      <style:header>
        <text:p text:style-name="P2765"/>
      </style:header>
      <style:footer>
        <text:p text:style-name="P2766"/>
      </style:footer>
    </style:master-page>
    <style:master-page style:name="MP8" style:page-layout-name="PL8">
      <style:header>
        <text:p text:style-name="P2837"><text:span text:style-name="T2838"><text:page-number text:fixed="false">2</text:page-number></text:span></text:p>
      </style:header>
      <style:footer>
        <text:p text:style-name="P2839"/>
      </style:footer>
    </style:master-page>
    <style:master-page style:next-style-name="MP8" style:name="MPF8" style:page-layout-name="PL8">
      <style:header>
        <text:p text:style-name="P2840"/>
      </style:header>
      <style:footer>
        <text:p text:style-name="P2841"/>
      </style:footer>
    </style:master-page>
    <style:master-page style:name="MP9" style:page-layout-name="PL9">
      <style:header>
        <text:p text:style-name="P2991"><text:span text:style-name="T2992"><text:page-number text:fixed="false">2</text:page-number></text:span></text:p>
      </style:header>
      <style:footer>
        <text:p text:style-name="P2993"/>
      </style:footer>
    </style:master-page>
    <style:master-page style:next-style-name="MP9" style:name="MPF9" style:page-layout-name="PL9">
      <style:header>
        <text:p text:style-name="P2994"/>
      </style:header>
      <style:footer>
        <text:p text:style-name="P2995"/>
      </style:footer>
    </style:master-page>
    <style:master-page style:name="MP10" style:page-layout-name="PL10">
      <style:header>
        <text:p text:style-name="P3112"><text:span text:style-name="T3113"><text:page-number text:fixed="false">2</text:page-number></text:span></text:p>
      </style:header>
      <style:footer>
        <text:p text:style-name="P3114"/>
      </style:footer>
    </style:master-page>
    <style:master-page style:next-style-name="MP10" style:name="MPF10" style:page-layout-name="PL10">
      <style:header>
        <text:p text:style-name="P3115"/>
      </style:header>
      <style:footer>
        <text:p text:style-name="P3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06T13:04:00Z</meta:creation-date>
    <dc:date>2024-11-06T13:04:00Z</dc:date>
    <meta:template xlink:href="Normal.dotm" xlink:type="simple"/>
    <meta:editing-cycles>2</meta:editing-cycles>
    <meta:editing-duration>PT0S</meta:editing-duration>
    <meta:document-statistic meta:page-count="5" meta:paragraph-count="693" meta:word-count="11393" meta:character-count="87381" meta:row-count="2840" meta:non-whitespace-character-count="76681"/>
  </office:meta>
</office:document-meta>
</file>