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fo:text-indent="0.3937in"/>
      <style:text-properties style:font-weight-complex="bold" fo:color="#000000"/>
    </style:style>
    <style:style style:name="P31" style:parent-style-name="Normal" style:family="paragraph">
      <style:paragraph-properties fo:widows="0" fo:orphans="0" fo:text-align="center" fo:text-indent="0.3937in"/>
      <style:text-properties style:font-weight-complex="bold" fo:color="#000000"/>
    </style:style>
    <style:style style:name="P32" style:parent-style-name="Normal" style:family="paragraph">
      <style:paragraph-properties fo:widows="0" fo:orphans="0" fo:text-align="center" fo:text-indent="0.3937in"/>
      <style:text-properties style:font-weight-complex="bold"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9">Suvestinė redakcija nuo 2012-02-10 iki 2018-11-13</text:span></text:p>
      <text:p text:style-name="P10"/>
      <text:p text:style-name="P11"><text:span text:style-name="T12">Nutarimas paskelbtas: Žin. 1998, Nr.<text:s/></text:span><text:a xlink:href="https://www.e-tar.lt/portal/legalAct.html?documentId=TAR.53BD83C3FD50" office:target-frame-name="_top" xlink:show="replace"><text:span text:style-name="T13">18-446</text:span></text:a><text:span text:style-name="T14">; Žin. 2012, Nr.</text:span><text:a xlink:href="https://www.e-tar.lt/portal/legalAct.html?documentId=TAR.53BD83C3FD50" office:target-frame-name="_top" xlink:show="replace"><text:span text:style-name="T15">18-845</text:span></text:a><text:span text:style-name="T16">, i. k. 0985010NUTA00000069</text:span></text:p>
      <text:p text:style-name="P17"/>
      <text:p text:style-name="P18">Nauja redakcija nuo 2012-02-10:</text:p>
      <text:p text:style-name="Normal"><text:span text:style-name="T19">Nr.<text:s/></text:span><text:a xlink:href="https://www.e-tar.lt/portal/legalAct.html?documentId=TAR.C3A226225986" office:target-frame-name="_top" xlink:show="replace"><text:span text:style-name="T20">N-1(132)</text:span></text:a><text:span text:style-name="T21">, 2012-02-02, Ž</text:span><text:span text:style-name="T22">in. 2012, Nr. 18-845 (2012-02-09), i. k. 11210LKNUTAN-1(132)</text:span></text:p>
      <text:p text:style-name="P23"/>
      <text:p text:style-name="P24"><text:span text:style-name="T25">VALSTYBINĖS LIETUVIŲ KALBOS KOMISIJOS</text:span></text:p>
      <text:p text:style-name="P26"><text:span text:style-name="T27">N U T A R I M A S</text:span></text:p>
      <text:p text:style-name="P28"/>
      <text:p text:style-name="P29">DĖL Terminų standartų vertinimo taisyklių patvirtinimo</text:p>
      <text:p text:style-name="P30"/>
      <text:p text:style-name="P31">1998 m. sausio 29 d. Nr. 69</text:p>
      <text:p text:style-name="P32">Vilnius</text:p>
      <text:p text:style-name="P33"/>
      <text:p text:style-name="P34"><text:span text:style-name="T35">Vykdydama Valstybinės kalbos norminimo, va</text:span><text:span text:style-name="T36">rtojimo, ugdymo ir sklaidos 2006–2015 metų programos, patvirtintos Lietuvos Respublikos Vyriausybės 2004 m. rugsėjo 15 d. nutarimu Nr. 1177 „Dėl Valstybinės kalbos norminimo, vartojimo, ugdymo ir sklaidos 2006–2015 metų programos patvirtinimo“ (Žin., 2004,</text:span><text:span text:style-name="T37"><text:s/>Nr.<text:s/></text:span><text:a xlink:href="https://www.e-tar.lt/portal/lt/legalAct/TAR.B495DD6DEF95" office:target-frame-name="_blank" xlink:show="new"><text:span text:style-name="T38">140-5125</text:span></text:a><text:span text:style-name="T39">), 6 p., Valstybinė lietuvių kalbos komisija n u t a r i a:</text:span></text:p>
      <text:p text:style-name="P40"><text:span text:style-name="T41">Patvirtinti Terminų standartų vertinimo taisykles (pridedama).</text:span></text:p>
      <text:p text:style-name="P42"/>
      <text:p text:style-name="P43"><text:span text:style-name="T44">KOMISIJOS PIRMININKAS</text:span><text:span text:style-name="T45"><text:tab/>A.<text:s/></text:span><text:span text:style-name="T46">ROSINAS</text:span></text:p>
      <text:p text:style-name="Normal"/>
      <text:p text:style-name="P47"/>
      <text:soft-page-break/>
      <text:p text:style-name="P48">PATVIRTINTA</text:p>
      <text:p text:style-name="P49">Valstybinės lietuvių kalbos komisijos<text:s/></text:p>
      <text:p text:style-name="P50">prie Lietuvos Respublikos Seimo<text:s/></text:p>
      <text:p text:style-name="P51">1998 m. sausio 29 d. nutarimu Nr. 69</text:p>
      <text:p text:style-name="P52">(Valstybinės lietuvių kalbos komisijos<text:s/></text:p>
      <text:p text:style-name="P53">2012 m. vasario 2 d. nutarimo Nr. N-1(132)<text:s/></text:p>
      <text:p text:style-name="P54"><text:span text:style-name="T55">redakcija)</text:span></text:p>
      <text:p text:style-name="P56"/>
      <text:p text:style-name="P57"><text:span text:style-name="T58">Terminų standartų<text:s/></text:span><text:span text:style-name="T59">vertinimo taisyklės</text:span></text:p>
      <text:p text:style-name="P60"/>
      <text:p text:style-name="P61"><text:span text:style-name="T62">1</text:span><text:span text:style-name="T63">. Terminų standartų vertinimo taisyklės reglamentuoja Valstybinei lietuvių kalbos komisijai (toliau – Kalbos komisija) Lietuvos standartizacijos departamento (toliau – Standartizacijos departamentas) teikiamų Lietuvos terminų stan</text:span><text:span text:style-name="T64">dartų (toliau – standartai) vertinimo procedūrą.</text:span></text:p>
      <text:p text:style-name="P65"><text:span text:style-name="T66">2</text:span><text:span text:style-name="T67">. Kalbos komisijai Standartizacijos departamentas pateikia du departamento nustatyta tvarka parengto standarto egzempliorius (Kalbos komisijos prašymu – ir elektroninį standarto teksto variantą). Termin</text:span><text:span text:style-name="T68">ai turi būti sukirčiuoti. Lydraštyje nurodoma standarto rengimo grupės kalbininko pavardė.</text:span></text:p>
      <text:p text:style-name="P69"><text:span text:style-name="T70">3</text:span><text:span text:style-name="T71">. Standarto kalbinę ekspertizę atlieka Kalbos komisijos Kalbos programų koordinavimo tarybos paskirtas ekspertas terminologas (toliau – ekspertas). Prireikus ga</text:span><text:span text:style-name="T72">li būti skiriami du ekspertai.</text:span></text:p>
      <text:p text:style-name="P73"><text:span text:style-name="T74">4</text:span><text:span text:style-name="T75">. Kalbos komisijos nustatytu laiku ekspertas raštu pateikia standarto recenziją. Eksperto pastabas Kalbos komisija raštu pateikia Standartizacijos departamentui.</text:span></text:p>
      <text:p text:style-name="P76"><text:span text:style-name="T77">5</text:span><text:span text:style-name="T78">. Standarto rengėjai jį pataiso pagal eksperto pastab</text:span><text:span text:style-name="T79">as, raštu Kalbos komisijai pateikia motyvuotą paaiškinimą dėl tų eksperto siūlymų, į kuriuos neatsižvelgta.</text:span></text:p>
      <text:p text:style-name="P80"><text:span text:style-name="T81">6</text:span><text:span text:style-name="T82">. Pataisytas standartas svarstomas Kalbos komisijos Terminologijos pakomisės posėdyje, dalyvaujant Standartizacijos departamento paskirtiems at</text:span><text:span text:style-name="T83">stovams.</text:span></text:p>
      <text:p text:style-name="P84"><text:span text:style-name="T85">Posėdyje priimamas sprendimas teikti standartą svarstyti Kalbos komisijai arba siūlyti rengėjams jį pataisyti atsižvelgiant į posėdžio metu išdėstytas pastabas.</text:span></text:p>
      <text:p text:style-name="P86"><text:span text:style-name="T87">7</text:span><text:span text:style-name="T88">. Kalbos komisija, atsižvelgdama į Terminologijos pakomisės siūlymą, posėdyje<text:s/></text:span><text:span text:style-name="T89">priima sprendimą dėl standarto įvertinimo. Teigiamai įvertinamas standartas, kurio lietuviški terminų straipsniai atitinka pagrindinius terminologijos principus ir kalbos taisyklingumo reikalavimus.</text:span></text:p>
      <text:p text:style-name="P90"><text:span text:style-name="T91">8</text:span><text:span text:style-name="T92">. Kalbos komisijos teigiamai įvertinto standarto pra</text:span><text:span text:style-name="T93">tarmėje turi būti įrašyta: „Lietuviškus terminų straipsnius įvertino Valstybinė lietuvių kalbos komisija.“</text:span></text:p>
      <text:p text:style-name="P94"><text:span text:style-name="T95">9</text:span><text:span text:style-name="T96">. Standartizacijos departamentui išsiunčiamas Kalbos komisijos posėdžio, kuriame buvo įvertintas standartas, protokolo išrašas.</text:span></text:p>
      <text:p text:style-name="P97"><text:span text:style-name="T98">______________</text:span><text:span text:style-name="T99">___</text:span></text:p>
      <text:p text:style-name="P100">Priedo pakeitimai:</text:p>
      <text:p text:style-name="P101"><text:span text:style-name="T102">Nr.<text:s/></text:span><text:a xlink:href="https://www.e-tar.lt/portal/legalAct.html?documentId=TAR.C3A226225986" office:target-frame-name="_top" xlink:show="replace"><text:span text:style-name="T103">N-1(132)</text:span></text:a><text:span text:style-name="T104">, 2012-02-02, Žin., 2012, Nr. 18-845 (2012-02-09), i. k. 11210LKNUTAN-1(132)</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Valstybinė lietuvių kalbos komisija,<text:s/></text:span><text:span text:style-name="T114">Nutarimas</text:span></text:p>
      <text:p text:style-name="P115"><text:span text:style-name="T116">Nr.<text:s/></text:span><text:a xlink:href="https://www.e-tar.lt/portal/legalAct.html?documentId=TAR.C3A226225986" office:target-frame-name="_top" xlink:show="replace"><text:span text:style-name="T117">N-1(132)</text:span></text:a><text:span text:style-name="T118">, 2012-02-02, Žin., 2012, Nr. 18-845 (2012-02-09), i. k. 11210LKNUTAN-1(132)</text:span></text:p>
      <text:p text:style-name="P119"><text:span text:style-name="T120">Dėl Valstybinės lietuvių kalbos komisijos prie Lietuvos Respublikos Seimo<text:s/></text:span><text:span text:style-name="T121">1998 m. sausio 29 d. nutarimo Nr. 69 "Dėl Terminų standartų aprobavimo taisyklių"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0T14:15:00Z</meta:creation-date>
    <dc:date>2018-12-10T14:15:00Z</dc:date>
    <meta:template xlink:href="Normal.dotm" xlink:type="simple"/>
    <meta:editing-cycles>2</meta:editing-cycles>
    <meta:editing-duration>PT0S</meta:editing-duration>
    <meta:document-statistic meta:page-count="2" meta:paragraph-count="39" meta:word-count="476" meta:character-count="4072" meta:row-count="129" meta:non-whitespace-character-count="3635"/>
  </office:meta>
</office:document-meta>
</file>