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style>
    <style:style style:name="P93" style:parent-style-name="Normal" style:master-page-name="MPF1" style:family="paragraph">
      <style:paragraph-properties fo:break-before="page" fo:text-indent="3.543in" style:page-number="1"/>
      <style:text-properties fo:text-transform="uppercase"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indent="3.543in">
        <style:tab-stops>
          <style:tab-stop style:type="left" style:position="0.1875in"/>
        </style:tab-stops>
      </style:paragraph-properties>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letter-kerning="true"/>
    </style:style>
    <style:style style:name="P109" style:parent-style-name="Normal" style:family="paragraph">
      <style:text-properties fo:font-weight="bold" style:font-weight-asian="bold" fo:color="#000000"/>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justify" fo:text-indent="0.4923in">
        <style:tab-stops>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keep-with-next="always" fo:text-align="center"/>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ab-stops>
          <style:tab-stop style:type="left" style:position="0.1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keep-with-next="always"/>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9">Suvestinė redakcija nuo 2003-06-07 iki 2004-12-04</text:span></text:p>
      <text:p text:style-name="P10"/>
      <text:p text:style-name="P11"><text:span text:style-name="T12">Nutarimas paskelbtas: Žin. 1996, Nr.<text:s/></text:span><text:a xlink:href="https://www.e-tar.lt/portal/legalAct.html?documentId=TAR.53B406387797" office:target-frame-name="_top" xlink:show="replace"><text:span text:style-name="T13">62-1478</text:span></text:a><text:span text:style-name="T14">, i. k. 0961100NUTA000007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NDĖLIŲ DRAUDIMO FONDO STEIGIMO</text:p>
      <text:p text:style-name="P23"/>
      <text:p text:style-name="P24">1996 m. birželio 26 d. Nr. 769</text:p>
      <text:p text:style-name="P25">Vilnius</text:p>
      <text:p text:style-name="P26"/>
      <text:p text:style-name="P27"><text:span text:style-name="T28">Vadovaudamasi Lietuvos Respublikos gyventojų indėlių draudimo įstatymu, Liet</text:span><text:span text:style-name="T29">uvos Respublikos Vyriausybė<text:s/></text:span><text:span text:style-name="T30">nutari</text:span><text:span text:style-name="T31">a:</text:span></text:p>
      <text:p text:style-name="P32"><text:span text:style-name="T33">1</text:span><text:span text:style-name="T34">. Įsteigti valstybės įmonę Indėlių draudimo fondą.</text:span></text:p>
      <text:p text:style-name="P35"><text:span text:style-name="T36">2</text:span><text:span text:style-name="T37">. Pavesti Finansų ministerijai vykdyti valstybės įmonės Indėlių draudimo fondo steigėjo funkcijas.</text:span></text:p>
      <text:p text:style-name="P38"><text:span text:style-name="T39">3</text:span><text:span text:style-name="T40">. Patvirtinti valstybės įmonės Indėlių draudimo fondo<text:s/></text:span><text:span text:style-name="T41">įstatus (pridedama).</text:span></text:p>
      <text:p text:style-name="P42"><text:span text:style-name="T43">4</text:span><text:span text:style-name="T44">. Paskirti šiuos asmenis į valstybės įmonės Indėlių draudimo fondo tarybą 4 metų kadencijai:</text:span></text:p>
      <text:p text:style-name="P45">L. Adakauskienę – Finansų ministerijos sekretorę;</text:p>
      <text:p text:style-name="P46">A. Dziskienę – Finansų ministerijos Finansų rinkos departamento Finansinių institucijų<text:s/>skyriaus viršininkę;</text:p>
      <text:p text:style-name="P47">S. Grinevičienę – Finansų ministerijos Teisės departamento vyriausiąją juriskonsultę;</text:p>
      <text:p text:style-name="P48">A. Misevičių – Lietuvos banko valdybos pirmininko pavaduotoją;</text:p>
      <text:p text:style-name="P49"><text:span text:style-name="T50">K. Ramoną – Lietuvos banko Kredito įstaigų priežiūros departamento direktorių.</text:span><text:s/></text:p>
      <text:p text:style-name="P51">Punkto<text:s/>pakeitimai:</text:p>
      <text:p text:style-name="P52"><text:span text:style-name="T53">Nr.<text:s/></text:span><text:a xlink:href="https://www.e-tar.lt/portal/legalAct.html?documentId=TAR.D12BD366870C" office:target-frame-name="_top" xlink:show="replace"><text:span text:style-name="T54">898</text:span></text:a><text:span text:style-name="T55">, 1998-07-20, Žin., 1998, Nr. 66-1919 (1998-07-24), i. k. 0981100NUTA00000898</text:span></text:p>
      <text:p text:style-name="P56"><text:span text:style-name="T57">Nr.<text:s/></text:span><text:a xlink:href="https://www.e-tar.lt/portal/legalAct.html?documentId=TAR.AA0E76150924" office:target-frame-name="_top" xlink:show="replace"><text:span text:style-name="T58">1246</text:span></text:a><text:span text:style-name="T59">, 1999-11-10, Žin., 1999, Nr. 97-2790 (1999-11-17), i. k. 0991100NUTA00001246</text:span></text:p>
      <text:p text:style-name="P60"><text:span text:style-name="T61">Nr.<text:s/></text:span><text:a xlink:href="https://www.e-tar.lt/portal/legalAct.html?documentId=TAR.F807A5220BFA" office:target-frame-name="_top" xlink:show="replace"><text:span text:style-name="T62">953</text:span></text:a><text:span text:style-name="T63">, 2000-08-21, Žin., 2000, Nr. 71-2098 (2000-08-25), i. k. 1001100NUTA000009</text:span><text:span text:style-name="T64">53</text:span></text:p>
      <text:p text:style-name="P65"><text:span text:style-name="T66">Nr.<text:s/></text:span><text:a xlink:href="https://www.e-tar.lt/portal/legalAct.html?documentId=TAR.85B0827E051F" office:target-frame-name="_top" xlink:show="replace"><text:span text:style-name="T67">1041</text:span></text:a><text:span text:style-name="T68">, 2001-08-27, Žin., 2001, Nr. 75-2646 (2001-08-31), i. k. 1011100NUTA00001041</text:span></text:p>
      <text:p text:style-name="P69"><text:span text:style-name="T70">Nr.<text:s/></text:span><text:a xlink:href="https://www.e-tar.lt/portal/legalAct.html?documentId=TAR.F986F4358A69" office:target-frame-name="_top" xlink:show="replace"><text:span text:style-name="T71">710</text:span></text:a><text:span text:style-name="T72">, 2003-06-03, Žin., 2003, Nr. 55-2450 (2003-06-06), i. k. 1031100NUTA00000710</text:span></text:p>
      <text:p text:style-name="Normal"/>
      <text:p text:style-name="P73"><text:span text:style-name="T74">5</text:span><text:span text:style-name="T75">. Skirti iš Lietuvos Respublikos Vyriausybės rezervo fondo Finansų ministerijai 6 tūkst. litų valstybės įmonės Indėlių draudimo fondo steigimo išlaidoms padengti.</text:span></text:p>
      <text:p text:style-name="P76"><text:span text:style-name="T77">6.</text:span><text:span text:style-name="T78"><text:s/>Neteko galios nuo 1996-11-09</text:span></text:p>
      <text:p text:style-name="P79">Punkto naikinimas:</text:p>
      <text:p text:style-name="P80"><text:span text:style-name="T81">Nr.<text:s/></text:span><text:a xlink:href="https://www.e-tar.lt/portal/legalAct.html?documentId=TAR.767333B97ACB" office:target-frame-name="_top" xlink:show="replace"><text:span text:style-name="T82">1272</text:span></text:a><text:span text:style-name="T83">, 1996-10-31, Žin. 1996, Nr. 107-2458 (1996-11-08), i. k. 0961100NUTA00001272</text:span></text:p>
      <text:p text:style-name="Normal"/>
      <text:p text:style-name="P84"/>
      <text:p text:style-name="P85"/>
      <text:p text:style-name="P86"/>
      <text:p text:style-name="P87">MINISTRAS PIRMININKAS<text:tab/>MINDAUGAS STANKEVIČIUS</text:p>
      <text:p text:style-name="P88"/>
      <text:p text:style-name="P89"/>
      <text:p text:style-name="P90"/>
      <text:p text:style-name="P91">FINANSŲ MINISTRAS<text:tab/>ALGIMANTAS KRIŽINAUSKAS</text:p>
      <text:p text:style-name="P92"/>
      <text:soft-page-break/>
      <text:p text:style-name="P93">Patvirtinta</text:p>
      <text:p text:style-name="P101">Lietuvos Respublikos Vyriausybės</text:p>
      <text:p text:style-name="P102">1996 m. birželio 26 d. nutarimu<text:s/>Nr. 769</text:p>
      <text:p text:style-name="P103">(Lietuvos Respublikos Vyriausybės<text:s/></text:p>
      <text:p text:style-name="P104">2001 m. rugpjūčio 27 d. nutarimo Nr. 1041</text:p>
      <text:p text:style-name="P105">redakcija)</text:p>
      <text:p text:style-name="P106"/>
      <text:p text:style-name="P107"><text:span text:style-name="T108">VALSTYBĖS ĮMONĖS INDĖLIŲ DRAUDIMO FONDO Į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Valstybės įmonė Indėlių draudimo fondas (toliau vadinama – fondas) yra<text:s/></text:span><text:span text:style-name="T118">Lietuvos Respublikoje įregistruota Lietuvos Respublikos valstybės lėšomis įsteigta įmonė, kurią steigia ir kurios steigėjo funkcijas paveda vykdyti Finansų ministerijai Lietuvos Respublikos Vyriausybė.</text:span></text:p>
      <text:p text:style-name="P119"><text:span text:style-name="T120">2</text:span><text:span text:style-name="T121">. Fondas turi juridinio asmens teises, antspaudą<text:s/></text:span><text:span text:style-name="T122">su Lietuvos valstybės herbu ir pavadinimu „Valstybės įmonė Indėlių draudimo fondas“, savarankišką balansą ir sąskaitas Lietuvos Respublikos įstatymų nustatyta tvarka įsteigtuose komerciniuose bankuose (toliau vadinama – komerciniai bankai), Lietuvos Respub</text:span><text:span text:style-name="T123">likoje įsteigtuose užsienio bankų filialuose (skyriuose) (toliau vadinama – bankų skyriai), turtą, kurį valdo, naudoja ir kuriuo disponuoja turto patikėjimo teise. Fondas pagal savo prievoles atsako tik tuo fondo turtu, į kurį gali būti nukreipiamas išiešk</text:span><text:span text:style-name="T124">ojimas. Fondas neatsako už valstybės prievoles.<text:s/></text:span></text:p>
      <text:p text:style-name="P125"><text:span text:style-name="T126">3</text:span><text:span text:style-name="T127">. Fondas savo veikloje vadovaujasi Lietuvos Respublikos indėlių draudimo įstatymu, Lietuvos Respublikos valstybės ir savivaldybės įmonių įstatymu ir kitais teisės aktais, jeigu Lietuvos Respublikos indė</text:span><text:span text:style-name="T128">lių draudimo įstatymas nenustato ko kita, taip pat šiais įstatais.<text:s/></text:span></text:p>
      <text:p text:style-name="P129"><text:span text:style-name="T130">4</text:span><text:span text:style-name="T131">. Fondo įstatus tvirtina Lietuvos Respublikos Vyriausybė. Fondo taryba ir steigėjas turi iniciatyvos teisę teikti pasiūlymus dėl įstatų pakeitimų ir papildymų. Įstatų pakeitimus ir pa</text:span><text:span text:style-name="T132">pildymus tvirtina Lietuvos Respublikos Vyriausybė. Įstatų pakeitimai ir papildymai įsigalioja nuo jų įregistravimo Lietuvos Respublikos įstatymų</text:span><text:span text:style-name="T133"><text:s/></text:span><text:span text:style-name="T134">nustatyta tvarka.<text:s/></text:span></text:p>
      <text:p text:style-name="P135"><text:span text:style-name="T136">5</text:span><text:span text:style-name="T137">. Fondo ūkiniai–finansiniai metai prasideda sausio 1 d. ir baigiasi gruodžio 31 dieną.<text:s/></text:span></text:p>
      <text:p text:style-name="P138"><text:span text:style-name="T139">6</text:span><text:span text:style-name="T140">. Fondo veiklos laikotarpis neribojamas.<text:s/></text:span></text:p>
      <text:p text:style-name="P141"><text:span text:style-name="T142">7</text:span><text:span text:style-name="T143">. Fondo buveinė yra Vilniuje, jos adresas – Algirdo g. 31, 2006 Vilnius.<text:s/></text:span></text:p>
      <text:p text:style-name="P144"/>
      <text:p text:style-name="P145"><text:span text:style-name="T146">II</text:span><text:span text:style-name="T147">.<text:s/></text:span><text:span text:style-name="T148">Fondo VEIKLOS TIKSLAI ir funkcijos</text:span></text:p>
      <text:p text:style-name="P149"/>
      <text:p text:style-name="P150"><text:span text:style-name="T151">8</text:span><text:span text:style-name="T152">. Fondo veiklos tikslas – drausti Lietuvos Respublikos indėlių draudimo įstat</text:span><text:span text:style-name="T153">ymo nustatytus indėlius minėtojo įstatymo nustatyta tvarka, investuoti fondo lėšas ir atlikti kitą veiklą, nustatytą minėtajame įstatyme ir šiuose įstatuose ir būtiną fondo funkcijoms atlikti.<text:s/></text:span></text:p>
      <text:p text:style-name="P154"><text:span text:style-name="T155">9</text:span><text:span text:style-name="T156">. Fondas vykdo šias funkcijas:<text:s/></text:span></text:p>
      <text:p text:style-name="P157"><text:span text:style-name="T158">9.1</text:span><text:span text:style-name="T159">. kaupia, valdo Liet</text:span><text:span text:style-name="T160">uvos Respublikos indėlių draudimo įstatymo ir šių įstatų nustatyta tvarka surinktas lėšas ir jomis disponuoja;<text:s/></text:span></text:p>
      <text:p text:style-name="P161"><text:span text:style-name="T162">9.2</text:span><text:span text:style-name="T163">. apskaičiuoja ir išmoka komercinių bankų, bankų skyrių, Centrinės kredito unijos ir kredito unijų (toliau vadinama – kredito unijos), Li</text:span><text:span text:style-name="T164">etuvos Respublikos indėlių draudimo įstatymo nustatyta tvarka mokančių draudimo įmokas fondui (toliau vadinama – draudėjai), indėlininkams draudimo išmokas;<text:s/></text:span></text:p>
      <text:p text:style-name="P165"><text:span text:style-name="T166">9.3</text:span><text:span text:style-name="T167">. tikrina, ar draudėjai nepažeidžia Lietuvos Respublikos indėlių draudimo įstatyme nustatytos indėlių draudimo tvarkos;<text:s/></text:span></text:p>
      <text:p text:style-name="P168"><text:span text:style-name="T169">9.4</text:span><text:span text:style-name="T170">. vertina savo riziką;</text:span></text:p>
      <text:p text:style-name="P171"><text:span text:style-name="T172">9.5</text:span><text:span text:style-name="T173">. investuoja savo lėšas į fondo tarybos nustatytų valstybių vyriausybių ir centrinių bankų vertybi</text:span><text:span text:style-name="T174">nius popierius;</text:span></text:p>
      <text:p text:style-name="P175"><text:span text:style-name="T176">9.6</text:span><text:span text:style-name="T177">. įvertina užsienio valstybių, kurių bankai steigia bankų skyrius Lietuvos Respublikoje, indėlių draudimo (kompensavimo) arba kitokio indėlių saugumo užtikrinimo sąlygas;</text:span></text:p>
      <text:p text:style-name="P178"><text:span text:style-name="T179">9.7</text:span><text:span text:style-name="T180">. atlieka kitas funkcijas, susijusias su Lietuvos Respu</text:span><text:span text:style-name="T181">blikos indėlių draudimo įstatymo įgyvendinimu ir fondo veiklos užtikrinimu.</text:span></text:p>
      <text:p text:style-name="P182"/>
      <text:p text:style-name="P183"><text:span text:style-name="T184">III</text:span><text:span text:style-name="T185">.<text:s/></text:span><text:span text:style-name="T186">Fondo teisės</text:span></text:p>
      <text:p text:style-name="P187"/>
      <text:p text:style-name="P188"><text:span text:style-name="T189">10</text:span><text:span text:style-name="T190">. Vykdydamas jam pavestas funkcijas, fondas turi teisę:<text:s/></text:span></text:p>
      <text:p text:style-name="P191"><text:span text:style-name="T192">10.1</text:span><text:span text:style-name="T193">. turėti sąskaitų komerciniuose bankuose ir bankų skyriuose;</text:span></text:p>
      <text:p text:style-name="P194"><text:span text:style-name="T195">10.2</text:span><text:span text:style-name="T196">. sudaryti sutartis, prisiimti įsipareigojimus;<text:s/></text:span></text:p>
      <text:p text:style-name="P197"><text:span text:style-name="T198">10.3</text:span><text:span text:style-name="T199">. įstatymų ir šių įstatų nustatyta tvarka disponuoti fondo turtu;<text:s/></text:span></text:p>
      <text:p text:style-name="P200"><text:span text:style-name="T201">10.4</text:span><text:span text:style-name="T202">. nutraukti indėlių draudimą Lietuvos Respublikos indėlių draudimo įstatymo 7 straipsnyje nurodytais atvejais;<text:s/></text:span></text:p>
      <text:p text:style-name="P203"><text:span text:style-name="T204">10.5</text:span><text:span text:style-name="T205">. at</text:span><text:span text:style-name="T206">likti draudėjų patikrinimus, siekdamas nustatyti, ar teisingai apskaičiuotos ir mokamos draudėjų draudimo įmokos, ar draudėjai nepažeidžia Lietuvos Respublikos indėlių draudimo įstatyme nustatytos indėlių draudimo tvarkos;<text:s/></text:span></text:p>
      <text:p text:style-name="P207"><text:span text:style-name="T208">10.6</text:span><text:span text:style-name="T209">. gauti iš draudėjo info</text:span><text:span text:style-name="T210">rmaciją, kurios reikia fondo funkcijoms atlikti;<text:s/></text:span></text:p>
      <text:p text:style-name="P211"><text:span text:style-name="T212">10.7</text:span><text:span text:style-name="T213">. gauti iš draudėjų priežiūros institucijų šią informaciją: apie draudėjams pritaikytas poveikio priemones; leidimų priimti indėlius komerciniams bankams, kredito unijoms, bankų skyriams išdavimą ir</text:span><text:span text:style-name="T214"><text:s/>atšaukimą; komerciniams bankams, kredito unijoms išduotas licencijas ir bankų skyriams išduotus leidimus;</text:span></text:p>
      <text:p text:style-name="P215"><text:span text:style-name="T216">10.8</text:span><text:span text:style-name="T217">. gauti iš draudėjo, kuriam atsitikęs draudiminis įvykis, visą informaciją, būtiną draudimo išmokoms apskaičiuoti ir išmokėti;</text:span></text:p>
      <text:p text:style-name="P218"><text:span text:style-name="T219">10.9</text:span><text:span text:style-name="T220">. pati</text:span><text:span text:style-name="T221">krinti duomenis, gautus iš draudėjo, kuriam atsitikęs draudiminis įvykis;</text:span></text:p>
      <text:p text:style-name="P222"><text:span text:style-name="T223">10.10</text:span><text:span text:style-name="T224">. imti paskolas fondo įsipareigojimams vykdyti;</text:span></text:p>
      <text:p text:style-name="P225"><text:span text:style-name="T226">10.11</text:span><text:span text:style-name="T227">. gauti likviduojamų banko arba kredito unijos, kuriuose indėlininkų indėliai apdrausti pagal Lietuvos Respublikos<text:s/></text:span><text:span text:style-name="T228">indėlių draudimo įstatymą, turto dalį;</text:span></text:p>
      <text:p text:style-name="P229"><text:span text:style-name="T230">10.12</text:span><text:span text:style-name="T231">. Lietuvos Respublikos įstatymų nustatyta tvarka išieškoti iš draudėjo laiku nesumokėtas draudimo įmokas ir delspinigius;<text:s/></text:span></text:p>
      <text:p text:style-name="P232"><text:span text:style-name="T233">10.13</text:span><text:span text:style-name="T234">. nustatyti delspinigių už laiku nesumokėtą draudimo įmoką dydį, apskaičiavi</text:span><text:span text:style-name="T235">mo ir mokėjimo tvarką;</text:span></text:p>
      <text:p text:style-name="P236"><text:span text:style-name="T237">10.14</text:span><text:span text:style-name="T238">. nustatyti fondo vidaus struktūrą;<text:s/></text:span></text:p>
      <text:p text:style-name="P239"><text:span text:style-name="T240">10.15</text:span><text:span text:style-name="T241">. atsiskaityti už patiektas prekes, atliktus darbus ir suteiktas paslaugas bet kuria sutarta forma, jeigu tai neprieštarauja Lietuvos Respublikos įstatymams;</text:span></text:p>
      <text:p text:style-name="P242"><text:span text:style-name="T243">10.16</text:span><text:span text:style-name="T244">. turėti ki</text:span><text:span text:style-name="T245">tokių civilinių teisių ir pareigų, neprieštaraujančių įstatymams.</text:span></text:p>
      <text:p text:style-name="P246"/>
      <text:p text:style-name="P247"><text:span text:style-name="T248">IV</text:span><text:span text:style-name="T249">.<text:s/></text:span><text:span text:style-name="T250">Fondo organai, jų kompetencija, skyrimAS ir atšaukimAS</text:span></text:p>
      <text:p text:style-name="P251"/>
      <text:p text:style-name="P252"><text:span text:style-name="T253">11</text:span><text:span text:style-name="T254">. Fondo valdymo organai yra fondo taryba ir administracija.<text:s/></text:span></text:p>
      <text:p text:style-name="P255"><text:span text:style-name="T256">12</text:span><text:span text:style-name="T257">. Fondo taryba sudaroma iš 5 narių, kuriuos skir</text:span><text:span text:style-name="T258">ia Lietuvos Respublikos Vyriausybė. Finansų ministerija teikia 3 kandidatus, Lietuvos bankas – 2 kandidatus. Fondo tarybos sutikimu posėdžiuose patariamojo balso teise gali dalyvauti po 1 bankų ir kredito unijų asociacijų atstovą. Fondo tarybos nariai dirb</text:span><text:span text:style-name="T259">a neatlygintinai.<text:s/></text:span></text:p>
      <text:p text:style-name="P260"><text:span text:style-name="T261">13</text:span><text:span text:style-name="T262">. Fondo tarybos nariais gali būti tik Lietuvos Respublikos piliečiai, nuolat gyvenantys Lietuvos Respublikoje.</text:span></text:p>
      <text:p text:style-name="P263"><text:span text:style-name="T264">14</text:span><text:span text:style-name="T265">. Fondo tarybos narių kadencija – 4 metai, kadencijų skaičius neribojamas. Fondo tarybos nario kandidatūrą teikusi</text:span><text:span text:style-name="T266"><text:s/>institucija gali jį atšaukti ir pasiūlyti vietoj jo paskirti kitą kandidatą.</text:span></text:p>
      <text:p text:style-name="P267"><text:span text:style-name="T268">15</text:span><text:span text:style-name="T269">. Fondo tarybos veiklai vadovauja tarybos pirmininkas, o kai jo nėra, – tarybos pirmininko pavaduotojas. Tarybos pirmininką ir pirmininko pavaduotoją renka fondo taryba iš<text:s/></text:span><text:span text:style-name="T270">tarybos narių.</text:span></text:p>
      <text:p text:style-name="P271"><text:span text:style-name="T272">16</text:span><text:span text:style-name="T273">. Fondo taryba:<text:s/></text:span></text:p>
      <text:p text:style-name="P274"><text:span text:style-name="T275">16.1</text:span><text:span text:style-name="T276">. skiria į pareigas ir atleidžia iš jų fondo administracijos vadovą ir vyriausiąjį finansininką, nustato ir tvirtina jų darbo užmokestį, skiria jiems drausmines nuobaudas ir pašalpas, taip pat juos skatina;</text:span></text:p>
      <text:p text:style-name="P277"><text:span text:style-name="T278">16.</text:span><text:span text:style-name="T279">2</text:span><text:span text:style-name="T280">. teikia steigėjui pasiūlymus dėl fondo įstatų pakeitimo ar papildymo;<text:s/></text:span></text:p>
      <text:p text:style-name="P281"><text:span text:style-name="T282">16.3</text:span><text:span text:style-name="T283">. nustato draudimo įmokų apskaičiavimo, mokėjimo tvarką ir terminus, skelbia šią tvarką „Valstybės žiniose“;</text:span></text:p>
      <text:p text:style-name="P284"><text:span text:style-name="T285">16.4</text:span><text:span text:style-name="T286">. nustato delspinigių už laiku nesumokėtą draudimo įmoką dydį, apskaičiavimo ir mokėjimo tvarką;<text:s/></text:span></text:p>
      <text:p text:style-name="P287"><text:span text:style-name="T288">16.5</text:span><text:span text:style-name="T289">. nustato draudimo išmokų apskaičiavimo ir mokėjimo tvarką, skelbia ją „Valstybės žiniose“;<text:s/></text:span></text:p>
      <text:p text:style-name="P290"><text:span text:style-name="T291">16.6</text:span><text:span text:style-name="T292">. nustato fondo lėšų investavimo tvarką ir valsty</text:span><text:span text:style-name="T293">bes, į kurių vyriausybių ir centrinių bankų vertybinius popierius gali būti investuojamos fondo lėšos;</text:span></text:p>
      <text:p text:style-name="P294"><text:span text:style-name="T295">16.7</text:span><text:span text:style-name="T296">. tvirtina metinę fondo ataskaitą (audituotą metinę finansinę atskaitomybę ir metinę veiklos ataskaitą);</text:span></text:p>
      <text:p text:style-name="P297"><text:span text:style-name="T298">16.8</text:span><text:span text:style-name="T299">. tvirtina fondo veiklos adminis</text:span><text:span text:style-name="T300">travimo pajamų ir sąnaudų sąmatą;</text:span></text:p>
      <text:p text:style-name="P301"><text:span text:style-name="T302">16.9</text:span><text:span text:style-name="T303">. nustato draudimo įmokos normos keitimo tvarką, priima sprendimus dėl draudimo įmokos normos keitimo;</text:span></text:p>
      <text:p text:style-name="P304"><text:span text:style-name="T305">16.10</text:span><text:span text:style-name="T306">. nustato, kas yra fondo komercinė paslaptis;<text:s/></text:span></text:p>
      <text:p text:style-name="P307"><text:span text:style-name="T308">16.11</text:span><text:span text:style-name="T309">. tvirtina fondo administracijos darbo apmokėj</text:span><text:span text:style-name="T310">imo ir skatinimo tvarką;</text:span></text:p>
      <text:p text:style-name="P311"><text:span text:style-name="T312">16.12</text:span><text:span text:style-name="T313">. nagrinėja draudėjų ir indėlininkų, kurie turi teisę į draudimo išmokas, pareiškimus dėl administracijos veiksmų;</text:span></text:p>
      <text:p text:style-name="P314"><text:span text:style-name="T315">16.13</text:span><text:span text:style-name="T316">. prireikus pratęsia draudimo išmokų mokėjimo terminą Lietuvos Respublikos indėlių draudimo įstaty</text:span><text:span text:style-name="T317">mo 5 straipsnio 4 dalyje nustatyta tvarka;</text:span><text:span text:style-name="T318"><text:s/></text:span></text:p>
      <text:p text:style-name="P319"><text:span text:style-name="T320">16.14</text:span><text:span text:style-name="T321">. sustabdo draudimo išmokų mokėjimą indėlininkams, dėl kurių indėlių lėšų įsigijimo teisėtumo kreiptasi į teisėsaugos institucijas ar teismus, tačiau dar nepriimtas sprendimas;</text:span></text:p>
      <text:p text:style-name="P322"><text:span text:style-name="T323">16.15</text:span><text:span text:style-name="T324">. nutraukia draud</text:span><text:span text:style-name="T325">ėjo indėlių draudimą Lietuvos Respublikos indėlių draudimo įstatymo 7 straipsnyje nustatytais atvejais ir tvarka;<text:s/></text:span></text:p>
      <text:p text:style-name="P326"><text:span text:style-name="T327">16.16</text:span><text:span text:style-name="T328">. nustato bankų skyriuose laikomų indėlių papildomo draudimo tvarką;<text:s/></text:span></text:p>
      <text:p text:style-name="P329"><text:span text:style-name="T330">16.17</text:span><text:span text:style-name="T331">. nustato savo darbo reglamentą;</text:span></text:p>
      <text:p text:style-name="P332"><text:span text:style-name="T333">16.18</text:span><text:span text:style-name="T334">. tvirtina<text:s/></text:span><text:span text:style-name="T335">administracijos vadovo ir vyriausiojo finansininko pareiginius nuostatus;</text:span></text:p>
      <text:p text:style-name="P336"><text:span text:style-name="T337">16.19</text:span><text:span text:style-name="T338">. tvirtina fondo pelno paskirstymą;</text:span></text:p>
      <text:p text:style-name="P339"><text:span text:style-name="T340">16.20</text:span><text:span text:style-name="T341">. per 5 mėnesius nuo ūkinių-finansinių metų pabaigos pateikia steigėjui metinę savo ir fondo veiklos ataskaitą;</text:span></text:p>
      <text:p text:style-name="P342"><text:span text:style-name="T343">16.21</text:span><text:span text:style-name="T344">.<text:s/></text:span><text:span text:style-name="T345">priima sprendimus dėl fondo įsipareigojimams vykdyti imamų paskolų ir jų dydžio.</text:span></text:p>
      <text:p text:style-name="P346"><text:span text:style-name="T347">17</text:span><text:span text:style-name="T348">. Fondo veiklą organizuoja ir vykdo administracija. Fondo administraciją sudaro administracijos vadovas (fondo direktorius), vyriausiasis finansininkas ir kiti darbuot</text:span><text:span text:style-name="T349">ojai. Administracija dirba vadovaudamasi Lietuvos Respublikos įstatymais, Lietuvos Respublikos Vyriausybės nutarimais, kitais teisės aktais, šiais įstatais, administracijos darbo reglamentu, pareigybių nuostatais, tarybos ir administracijos vadovo sprendim</text:span><text:span text:style-name="T350">ais.<text:s/></text:span></text:p>
      <text:p text:style-name="P351"><text:span text:style-name="T352">18</text:span><text:span text:style-name="T353">. Administracijos veiklai vadovauja administracijos vadovas, kuris atsakingas už fondo veiklą ir atskaitingas fondo tarybai bei steigėjui.<text:s/></text:span></text:p>
      <text:p text:style-name="P354"><text:span text:style-name="T355">19</text:span><text:span text:style-name="T356">. Draudžiama derinti administracijos vadovo pareigas su vyriausiojo finansininko pareigomis.</text:span></text:p>
      <text:p text:style-name="P357"><text:span text:style-name="T358">20</text:span><text:span text:style-name="T359">. Administracijos vadovu negali būti skiriamas asmuo, kuriam įstatymo nustatyta tvarka atimta teisė eiti šias pareigas. Administracijos vadovas negali būti bet kurios kitos įmonės vadovu, valdybos, stebėtojų tarybos nariu, revizoriumi.</text:span></text:p>
      <text:p text:style-name="P360"><text:span text:style-name="T361">21</text:span><text:span text:style-name="T362">. Darbo sutar</text:span><text:span text:style-name="T363">tis su administracijos vadovu ir vyriausiuoju finansininku fondo vardu pasirašo fondo tarybos pirmininkas.</text:span></text:p>
      <text:p text:style-name="P364"><text:span text:style-name="T365">22</text:span><text:span text:style-name="T366">. Administracijos vadovo pavaduotoją skiria pareigoms ir atleidžia iš jų administracijos vadovas, suderinęs su taryba. Administracijos vadovo pavaduotojo darbo užmokestį nustato ir tvirtina administracijos vadovas.<text:s/></text:span></text:p>
      <text:p text:style-name="P367"><text:span text:style-name="T368">23</text:span><text:span text:style-name="T369">. Fondo administracijos vadovas:</text:span></text:p>
      <text:p text:style-name="P370"><text:span text:style-name="T371">2</text:span><text:span text:style-name="T372">3.1</text:span><text:span text:style-name="T373">. nustato fondo vidinę struktūrą;</text:span></text:p>
      <text:p text:style-name="P374"><text:span text:style-name="T375">23.2</text:span><text:span text:style-name="T376">. tvirtina administracijos darbo reglamentą, administracijos darbuotojų pareiginius nuostatus, pagal savo kompetenciją leidžia įsakymus, reglamentuojančius administracijos darbą;</text:span></text:p>
      <text:p text:style-name="P377"><text:span text:style-name="T378">23.3</text:span><text:span text:style-name="T379">. sudaro ir nutraukia<text:s/></text:span><text:span text:style-name="T380">darbo sutartis su administracijos darbuotojais, išskyrus vyriausiąjį finansininką, nustato jų darbo užmokestį, skiria jiems drausmines nuobaudas ir pašalpas, taip pat juos skatina. Tarnybiniai atlyginimai, jų priedai, priemokos, premijos ir pašalpos fondo<text:s/></text:span><text:span text:style-name="T381">administracijai mokami iš lėšų, nustatytų fondo administracijos išlaikymo sąnaudoms, kurių dydį tvirtina fondo taryba fondo administravimo sąnaudų sąmatoje;</text:span></text:p>
      <text:p text:style-name="P382"><text:span text:style-name="T383">23.4</text:span><text:span text:style-name="T384">. fondo vardu sudaro sandorius. Didesnės kaip 100000 litų vertės sandoriams sudaryti reikia</text:span><text:span text:style-name="T385"><text:s/>fondo tarybos pritarimo. Tokio pritarimo nereikia administracijos vadovo sprendimams dėl fondo lėšų investavimo laikantis fondo tarybos patvirtintos lėšų investavimo tvarkos;</text:span></text:p>
      <text:p text:style-name="P386"><text:span text:style-name="T387">23.5</text:span><text:span text:style-name="T388">. atstovauja fondui teismuose ir santykiuose su trečiaisiais asmenimis;</text:span></text:p>
      <text:p text:style-name="P389"><text:span text:style-name="T390">23.6</text:span><text:span text:style-name="T391">. įstatymų nustatyta tvarka disponuoja fondo turtu;</text:span></text:p>
      <text:p text:style-name="P392"><text:span text:style-name="T393">23.7</text:span><text:span text:style-name="T394">. priima sprendimus dėl fondo lėšų investavimo laikantis fondo tarybos patvirtintos lėšų investavimo tvarkos, parenka finansinį tarpininką investicijoms atlikti;</text:span></text:p>
      <text:p text:style-name="P395"><text:span text:style-name="T396">23.8</text:span><text:span text:style-name="T397">. teikia fondo tar</text:span><text:span text:style-name="T398">ybai fondo rizikos vertinimo ataskaitą;<text:s/></text:span></text:p>
      <text:p text:style-name="P399"><text:span text:style-name="T400">23.9</text:span><text:span text:style-name="T401">. organizuoja fondo tarybos sprendimų, būtinų skelbti pagal Lietuvos Respublikos indėlių draudimo įstatymą, paskelbimą;</text:span></text:p>
      <text:p text:style-name="P402"><text:span text:style-name="T403">23.10</text:span><text:span text:style-name="T404">. teikia paklausėjams informaciją apie indėlių draudimo sistemą Lietuvoje;</text:span></text:p>
      <text:p text:style-name="P405"><text:span text:style-name="T406">2</text:span><text:span text:style-name="T407">3.11</text:span><text:span text:style-name="T408">. organizuoja seminarus ir mokymą, susijusius su indėlių draudimo sistema Lietuvoje;</text:span></text:p>
      <text:p text:style-name="P409"><text:span text:style-name="T410">23.12</text:span><text:span text:style-name="T411">. rengia ir teikia fondo tarybai medžiagą ir projektus dokumentų, kurių reikia tarybos funkcijoms vykdyti;</text:span></text:p>
      <text:p text:style-name="P412"><text:span text:style-name="T413">23.13</text:span><text:span text:style-name="T414">. atlieka kitus veiksmus ir darbus,<text:s/></text:span><text:span text:style-name="T415">užtikrinančius fondo veiklą.</text:span></text:p>
      <text:p text:style-name="P416"><text:span text:style-name="T417">24</text:span><text:span text:style-name="T418">. Fondo pranešimai darbuotojams paskelbiami per pasitarimus ir posėdžius. Administracijos vadovo įsakymu visi darbuotojai pasirašytinai supažindinami su svarbiausiais fondo pranešimais ir dokumentais.</text:span></text:p>
      <text:p text:style-name="P419"><text:span text:style-name="T420">25</text:span><text:span text:style-name="T421">. Administra</text:span><text:span text:style-name="T422">cijos vadovas ir darbuotojai įstatymų nustatyta tvarka privalo atlyginti fondui nuostolius, padarytus dėl jų kaltės.</text:span></text:p>
      <text:p text:style-name="P423"/>
      <text:p text:style-name="P424"><text:span text:style-name="T425">V</text:span><text:span text:style-name="T426">.<text:s/></text:span><text:span text:style-name="T427">komercinių Fondo paslapčių saugojimas</text:span></text:p>
      <text:p text:style-name="P428"/>
      <text:p text:style-name="P429"><text:span text:style-name="T430">26</text:span><text:span text:style-name="T431">. Informacija, laikoma komercine fondo paslaptimi, gali būti teikiama tik įstatymų n</text:span><text:span text:style-name="T432">ustatytoms institucijoms įstatymų nustatyta tvarka.<text:s/></text:span></text:p>
      <text:p text:style-name="P433"><text:span text:style-name="T434">27</text:span><text:span text:style-name="T435">. Už informacijos, laikomos komercine fondo paslaptimi, atskleidimą fondo tarybos nariai ir darbuotojai atsako įstatymų nustatyta tvarka.<text:s/></text:span></text:p>
      <text:p text:style-name="P436"/>
      <text:p text:style-name="P437"><text:span text:style-name="T438">VI</text:span><text:span text:style-name="T439">.<text:s/></text:span><text:span text:style-name="T440">Fondo kapitalas</text:span></text:p>
      <text:p text:style-name="P441"/>
      <text:p text:style-name="P442"><text:span text:style-name="T443">28</text:span><text:span text:style-name="T444">. Fondo kapitalą sudaro<text:s/></text:span><text:span text:style-name="T445">įstatinis ir atsargos kapitalas.</text:span></text:p>
      <text:p text:style-name="P446"><text:span text:style-name="T447">29</text:span><text:span text:style-name="T448">. Įstatinis fondo kapitalas formuojamas iš Lietuvos Respublikos valstybės biudžeto lėšų.</text:span></text:p>
      <text:p text:style-name="P449"><text:span text:style-name="T450">30</text:span><text:span text:style-name="T451">. Draudimo įmonės įstatinis kapitalas yra 30974825 litai.</text:span><text:s/></text:p>
      <text:p text:style-name="P452">Punkto pakeitimai:</text:p>
      <text:p text:style-name="P453"><text:span text:style-name="T454">Nr.<text:s/></text:span><text:a xlink:href="https://www.e-tar.lt/portal/legalAct.html?documentId=TAR.F986F4358A69" office:target-frame-name="_top" xlink:show="replace"><text:span text:style-name="T455">710</text:span></text:a><text:span text:style-name="T456">, 2003-06-03, Žin., 2003, Nr. 55-2450 (2003-06-06), i. k. 1031100NUTA00000710</text:span></text:p>
      <text:p text:style-name="Normal"/>
      <text:p text:style-name="P457"><text:span text:style-name="T458">31</text:span><text:span text:style-name="T459">. Jeigu fondo turtas pasidaro mažesnis už jo įsipareigojimus, fondas nelaikomas nemokiu, o įstatinis kapitalas iki šių įstatų<text:s/></text:span><text:span text:style-name="T460">30 punkte nustatyto dydžio atkuriamas iš fondo pelno.</text:span></text:p>
      <text:p text:style-name="P461"><text:span text:style-name="T462">32</text:span><text:span text:style-name="T463">. Atsargos kapitalas sudaromas iš fondo pelno, padengus fondo nuostolius ir atkūrus įstatinį kapitalą iki šių įstatų 30 punkte nustatyto dydžio.<text:s/></text:span></text:p>
      <text:p text:style-name="P464"><text:span text:style-name="T465">33</text:span><text:span text:style-name="T466">. Fondas privalo jam perduotą įstatymų nusta</text:span><text:span text:style-name="T467">tyta tvarka patikėjimo teise valdyti, naudoti ir disponuoti ilgalaikį materialųjį turtą apdrausti Lietuvos Respublikoje įregistruotoje draudimo įmonėje.</text:span></text:p>
      <text:p text:style-name="P468"/>
      <text:p text:style-name="P469"><text:span text:style-name="T470">VII</text:span><text:span text:style-name="T471">.<text:s/></text:span><text:span text:style-name="T472">Fondo pajamos IR SĄNAUDOS</text:span></text:p>
      <text:p text:style-name="P473"/>
      <text:p text:style-name="P474"><text:span text:style-name="T475">34</text:span><text:span text:style-name="T476">. Fondo pajamas sudaro:<text:s/></text:span></text:p>
      <text:p text:style-name="P477"><text:span text:style-name="T478">34.1</text:span><text:span text:style-name="T479">. draudėjų draudimo įmokos;</text:span><text:span text:style-name="T480"><text:s/></text:span></text:p>
      <text:p text:style-name="P481"><text:span text:style-name="T482">34.2</text:span><text:span text:style-name="T483">. delspinigiai;<text:s/></text:span></text:p>
      <text:p text:style-name="P484"><text:span text:style-name="T485">34.3</text:span><text:span text:style-name="T486">. fondo administravimo pajamos: lėšos, įstatymų nustatyta tvarka išieškotos iš likviduojamo banko arba kredito unijos; pajamos iš fondo lėšų investavimo; pajamos, gautos iš kitos šiuose įstatuose nustatytos veiklos vykdan</text:span><text:span text:style-name="T487">t fondo funkcijas.<text:s/></text:span></text:p>
      <text:p text:style-name="P488"><text:span text:style-name="T489">35</text:span><text:span text:style-name="T490">. Fondo sąnaudas sudaro:<text:s/></text:span></text:p>
      <text:p text:style-name="P491"><text:span text:style-name="T492">35.1</text:span><text:span text:style-name="T493">. draudimo išmokos;<text:s/></text:span></text:p>
      <text:p text:style-name="P494"><text:span text:style-name="T495">35.2</text:span><text:span text:style-name="T496">. palūkanos už fondo imamas paskolas;<text:s/></text:span></text:p>
      <text:p text:style-name="P497"><text:span text:style-name="T498">35.3</text:span><text:span text:style-name="T499">. fondo administravimo sąnaudos: draudimo išmokų mokėjimo sąnaudos; investavimo sąnaudos; fondo administracijos išlaikym</text:span><text:span text:style-name="T500">o sąnaudos; kitos sąnaudos, susidariusios atliekant šiuose įstatuose nustatytas funkcijas.</text:span></text:p>
      <text:p text:style-name="P501"/>
      <text:p text:style-name="P502"><text:span text:style-name="T503">VIII</text:span><text:span text:style-name="T504">.<text:s/></text:span><text:span text:style-name="T505">FONDO FINANSINIŲ METŲ REZULTATAS</text:span></text:p>
      <text:p text:style-name="P506"/>
      <text:p text:style-name="P507"><text:span text:style-name="T508">36</text:span><text:span text:style-name="T509">. Fondo finansinių metų rezultatas yra fondo pelnas (nuostolis).</text:span></text:p>
      <text:p text:style-name="P510"><text:span text:style-name="T511">37</text:span><text:span text:style-name="T512">. Fondo pelno paskirstymas turi būti patvirtintas ne vėliau kaip per 4 mėnesius nuo finansinių metų pabaigos.<text:s/></text:span></text:p>
      <text:p text:style-name="P513"><text:span text:style-name="T514">38</text:span><text:span text:style-name="T515">. Fondo pelnas gali būti naudojamas:</text:span></text:p>
      <text:p text:style-name="P516"><text:span text:style-name="T517">38.1</text:span><text:span text:style-name="T518">. fondo nuostoliams padengti;</text:span></text:p>
      <text:p text:style-name="P519"><text:span text:style-name="T520">38.2</text:span><text:span text:style-name="T521">. fondo įstatiniam kapitalui atkurti;</text:span></text:p>
      <text:p text:style-name="P522"><text:span text:style-name="T523">38.3</text:span><text:span text:style-name="T524">. atsargos k</text:span><text:span text:style-name="T525">apitalui kaupti.</text:span></text:p>
      <text:p text:style-name="P526"/>
      <text:p text:style-name="P527"><text:span text:style-name="T528">IX</text:span><text:span text:style-name="T529">.<text:s/></text:span><text:span text:style-name="T530">Fondo lėšų investavimas</text:span></text:p>
      <text:p text:style-name="P531"/>
      <text:p text:style-name="P532"><text:span text:style-name="T533">39</text:span><text:span text:style-name="T534">. Fondo lėšos gali būti investuojamos fondo tarybos nustatyta tvarka į fondo tarybos nustatytų valstybių vyriausybių ir centrinių bankų vertybinius popierius.</text:span></text:p>
      <text:p text:style-name="P535"/>
      <text:p text:style-name="P536"><text:span text:style-name="T537">X</text:span><text:span text:style-name="T538">.<text:s/></text:span><text:span text:style-name="T539">Fondo ATLEIDIMAS NUO mokes</text:span><text:span text:style-name="T540">čiŲ, VALSTYBĖS KAPITALO DRAUDIMO IR PALŪKANŲ UŽ KAPITALO NAUDOJIMĄ</text:span></text:p>
      <text:p text:style-name="P541"/>
      <text:p text:style-name="P542"><text:span text:style-name="T543">40</text:span><text:span text:style-name="T544">. Fondas įstatymų nustatyta tvarka atleidžiamas nuo juridinių asmenų pelno mokesčio, palūkanų už valstybės kapitalo naudojimą mokėjimo į Lietuvos Respublikos valstybės biudžetą ir nu</text:span><text:span text:style-name="T545">o valstybės kapitalo draudimo, išskyrus šių įstatų 33 punkte numatytą atvejį.<text:s/></text:span></text:p>
      <text:p text:style-name="P546"/>
      <text:p text:style-name="P547"><text:span text:style-name="T548">XI</text:span><text:span text:style-name="T549">.<text:s/></text:span><text:span text:style-name="T550">Fondo finansinės veiklos kontrolė</text:span></text:p>
      <text:p text:style-name="P551"/>
      <text:p text:style-name="P552"><text:span text:style-name="T553">41</text:span><text:span text:style-name="T554">. Metinę finansinę fondo atskaitomybę tikrina išorės auditas. Metinės finansinės atskaitomybės auditas privalomas, kitų laiko</text:span><text:span text:style-name="T555">tarpių finansinės atskaitomybės auditas gali būti atliekamas Finansų ministerijos, fondo tarybos arba administracijos iniciatyva. Metinė finansinė fondo atskaitomybė turi būti patikrinta išorės audito ir viešai paskelbta Lietuvos Respublikos dienraštyje ne</text:span><text:span text:style-name="T556"><text:s/>vėliau kaip per 4 mėnesius nuo finansinių metų pabaigos.<text:s/></text:span></text:p>
      <text:p text:style-name="P557"><text:span text:style-name="T558">42</text:span><text:span text:style-name="T559">. Auditą gali atlikti įstatymų nustatyta tvarka įsteigta ir į Lietuvos Respublikos audito įmonių sąrašą įrašyta įmonė.</text:span></text:p>
      <text:p text:style-name="P560"><text:span text:style-name="T561">43</text:span><text:span text:style-name="T562">. Audito įmonę parenka ir audito paslaugų sutartis su auditoriais<text:s/></text:span><text:span text:style-name="T563">sudaro steigėjas. Už audito paslaugas sumokama fondo lėšomis.</text:span></text:p>
      <text:p text:style-name="P564"><text:span text:style-name="T565">44</text:span><text:span text:style-name="T566">. Fondo administracija privalo pateikti auditoriui, valstybės kontrolės institucijoms ir steigėjui jų reikalaujamus fondo dokumentus, kiek tai neprieštarauja šių įstatų 26</text:span><text:span text:style-name="T567"><text:s/></text:span><text:span text:style-name="T568">punkto<text:s/></text:span><text:span text:style-name="T569">nuostatoms.</text:span></text:p>
      <text:p text:style-name="P570"/>
      <text:p text:style-name="P571"><text:span text:style-name="T572">XII</text:span><text:span text:style-name="T573">.<text:s/></text:span><text:span text:style-name="T574">Fondo PABAIGA ir PERTVARKYMAS</text:span></text:p>
      <text:p text:style-name="P575"/>
      <text:p text:style-name="P576"><text:span text:style-name="T577">45</text:span><text:span text:style-name="T578">. Fondas pasibaigia arba pertvarkomas atskiru Lietuvos Respublikos įstatymu ir jo nustatyta tvarka.</text:span></text:p>
      <text:p text:style-name="P579"><text:span text:style-name="T580">______________</text:span></text:p>
      <text:p text:style-name="P581">Priedo pakeitimai:</text:p>
      <text:p text:style-name="P582"><text:span text:style-name="T583">Nr.<text:s/></text:span><text:a xlink:href="https://www.e-tar.lt/portal/legalAct.html?documentId=TAR.AA0E76150924" office:target-frame-name="_top" xlink:show="replace"><text:span text:style-name="T584">1246</text:span></text:a><text:span text:style-name="T585">, 1999-11-10, Žin., 1999, Nr. 97-2790 (1999-11-17), i. k. 0991100NUTA00001246</text:span></text:p>
      <text:p text:style-name="P586"><text:span text:style-name="T587">Nr.<text:s/></text:span><text:a xlink:href="https://www.e-tar.lt/portal/legalAct.html?documentId=TAR.85B0827E051F" office:target-frame-name="_top" xlink:show="replace"><text:span text:style-name="T588">1041</text:span></text:a><text:span text:style-name="T589">, 20</text:span><text:span text:style-name="T590">01-08-27, Žin., 2001, Nr. 75-2646 (2001-08-31), i. k. 1011100NUTA00001041</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yriausybė, Nutarimas</text:span></text:p>
      <text:p text:style-name="P600"><text:span text:style-name="T601">Nr.<text:s/></text:span><text:a xlink:href="https://www.e-tar.lt/portal/legalAct.html?documentId=TAR.767333B97ACB" office:target-frame-name="_top" xlink:show="replace"><text:span text:style-name="T602">1272</text:span></text:a><text:span text:style-name="T603">, 1996-10-31, Žin., 1996, Nr.<text:s/></text:span><text:span text:style-name="T604">107-2458 (1996-11-08), i. k. 0961100NUTA00001272</text:span></text:p>
      <text:p text:style-name="P605"><text:span text:style-name="T606">Dėl dalies patalpų Vilniuje, J.Tumo-Vaižganto g. 8a/2, panaudojimo</text:span></text:p>
      <text:p text:style-name="P607"/>
      <text:p text:style-name="P608"><text:span text:style-name="T609">2.</text:span></text:p>
      <text:p text:style-name="P610"><text:span text:style-name="T611">Lietuvos Respublikos Vyriausybė, Nutarimas</text:span></text:p>
      <text:p text:style-name="P612"><text:span text:style-name="T613">Nr.<text:s/></text:span><text:a xlink:href="https://www.e-tar.lt/portal/legalAct.html?documentId=TAR.188CAF5C1A5E" office:target-frame-name="_top" xlink:show="replace"><text:span text:style-name="T614">816</text:span></text:a><text:span text:style-name="T615">, 19</text:span><text:span text:style-name="T616">97-07-25, Žin., 1997, Nr. 71-1820 (1997-07-30), i. k. 0971100NUTA00000816</text:span></text:p>
      <text:p text:style-name="P617"><text:span text:style-name="T618">Dėl Lietuvos Respublikos Vyriausybės 1996 m. birželio 26 d. nutarimo Nr. 769 "Dėl valstybės įmonės Indėlių draudimo fondo steigimo" dalinio pakeitimo</text:span></text:p>
      <text:p text:style-name="P619"/>
      <text:p text:style-name="P620"><text:span text:style-name="T621">3.</text:span></text:p>
      <text:p text:style-name="P622"><text:span text:style-name="T623">Lietuvos Respublikos Vyriaus</text:span><text:span text:style-name="T624">ybė, Nutarimas</text:span></text:p>
      <text:p text:style-name="P625"><text:span text:style-name="T626">Nr.<text:s/></text:span><text:a xlink:href="https://www.e-tar.lt/portal/legalAct.html?documentId=TAR.AD9D7E82F514" office:target-frame-name="_top" xlink:show="replace"><text:span text:style-name="T627">1439</text:span></text:a><text:span text:style-name="T628">, 1997-12-19, Žin., 1997, Nr. 117-3028 (1997-12-24), i. k. 0971100NUTA00001439</text:span></text:p>
      <text:p text:style-name="P629"><text:span text:style-name="T630">Dėl Lietuvos Respublikos Vyriausybės 1996 m. birželio 26 d. nutarimo Nr.</text:span><text:span text:style-name="T631"><text:s/>769 "Dėl valstybės įmonės Indėlių draudimo fondo steigimo" dalinio pakeitimo</text:span></text:p>
      <text:p text:style-name="P632"/>
      <text:p text:style-name="P633"><text:span text:style-name="T634">4.</text:span></text:p>
      <text:p text:style-name="P635"><text:span text:style-name="T636">Lietuvos Respublikos Vyriausybė, Nutarimas</text:span></text:p>
      <text:p text:style-name="P637"><text:span text:style-name="T638">Nr.<text:s/></text:span><text:a xlink:href="https://www.e-tar.lt/portal/legalAct.html?documentId=TAR.D12BD366870C" office:target-frame-name="_top" xlink:show="replace"><text:span text:style-name="T639">898</text:span></text:a><text:span text:style-name="T640">, 1998-07-20, Žin., 1998, Nr. 66-1919 (199</text:span><text:span text:style-name="T641">8-07-24), i. k. 0981100NUTA00000898</text:span></text:p>
      <text:p text:style-name="P642"><text:span text:style-name="T643">Dėl Lietuvos Respublikos Vyriausybės 1996 m. birželio 26 d. nutarimo Nr. 769 "Dėl valstybės įmonės Indėlių draudimo fondo steigimo" dalinio pakeitimo</text:span></text:p>
      <text:p text:style-name="P644"/>
      <text:p text:style-name="P645"><text:span text:style-name="T646">5.</text:span></text:p>
      <text:p text:style-name="P647"><text:span text:style-name="T648">Lietuvos Respublikos Vyriausybė, Nutarimas</text:span></text:p>
      <text:p text:style-name="P649"><text:span text:style-name="T650">Nr.<text:s/></text:span><text:a xlink:href="https://www.e-tar.lt/portal/legalAct.html?documentId=TAR.7EA6F5E633E6" office:target-frame-name="_top" xlink:show="replace"><text:span text:style-name="T651">1459</text:span></text:a><text:span text:style-name="T652">, 1998-12-21, Žin., 1998, Nr. 113-3141 (1998-12-24), i. k. 0981100NUTA00001459</text:span></text:p>
      <text:p text:style-name="P653"><text:span text:style-name="T654">Dėl valstybės įmonės Indėlių draudimo fondo įstatinio kapitalo didinimo ir Lietuvos Respublik</text:span><text:span text:style-name="T655">os Vyriausybės 1996 m. birželio 26 d. nutarimo Nr. 769 "Dėl valstybės įmonės Indėlių draudimo fondo steigimo" dalinio pakeitimo</text:span></text:p>
      <text:p text:style-name="P656"/>
      <text:p text:style-name="P657"><text:span text:style-name="T658">6.</text:span></text:p>
      <text:p text:style-name="P659"><text:span text:style-name="T660">Lietuvos Respublikos Vyriausybė, Nutarimas</text:span></text:p>
      <text:p text:style-name="P661"><text:span text:style-name="T662">Nr.<text:s/></text:span><text:a xlink:href="https://www.e-tar.lt/portal/legalAct.html?documentId=TAR.AA0E76150924" office:target-frame-name="_top" xlink:show="replace"><text:span text:style-name="T663">1246</text:span></text:a><text:span text:style-name="T664">, 1999-11-10, Žin., 1999, Nr. 97-2790 (1999-11-17), i. k. 0991100NUTA00001246</text:span></text:p>
      <text:p text:style-name="P665"><text:span text:style-name="T666">Dėl Lietuvos Respublikos Vyriausybės 1996 m. birželio 26 d. nutarimo Nr. 769 "Dėl valstybės įmonės Indėlių draudimo fondo steigimo" dalinio pakeitimo</text:span></text:p>
      <text:p text:style-name="P667"/>
      <text:p text:style-name="P668"><text:span text:style-name="T669">7.</text:span></text:p>
      <text:p text:style-name="P670"><text:span text:style-name="T671">Lietuvos<text:s/></text:span><text:span text:style-name="T672">Respublikos Vyriausybė, Nutarimas</text:span></text:p>
      <text:p text:style-name="P673"><text:span text:style-name="T674">Nr.<text:s/></text:span><text:a xlink:href="https://www.e-tar.lt/portal/legalAct.html?documentId=TAR.629CCF24904D" office:target-frame-name="_top" xlink:show="replace"><text:span text:style-name="T675">531</text:span></text:a><text:span text:style-name="T676">, 2000-05-10, Žin., 2000, Nr. 40-1121 (2000-05-17), i. k. 1001100NUTA00000531</text:span></text:p>
      <text:p text:style-name="P677"><text:span text:style-name="T678">Dėl Lietuvos Respublikos Vyriausybės 1996 m. birželio 2</text:span><text:span text:style-name="T679">6 d. nutarimo Nr. 769 "Dėl valstybės įmonės Indėlių draudimo fondo steigimo" dalinio pakeitimo</text:span></text:p>
      <text:p text:style-name="P680"/>
      <text:p text:style-name="P681"><text:span text:style-name="T682">8.</text:span></text:p>
      <text:p text:style-name="P683"><text:span text:style-name="T684">Lietuvos Respublikos Vyriausybė, Nutarimas</text:span></text:p>
      <text:p text:style-name="P685"><text:span text:style-name="T686">Nr.<text:s/></text:span><text:a xlink:href="https://www.e-tar.lt/portal/legalAct.html?documentId=TAR.F807A5220BFA" office:target-frame-name="_top" xlink:show="replace"><text:span text:style-name="T687">953</text:span></text:a><text:span text:style-name="T688">, 2000-08-21, Žin., 2000,</text:span><text:span text:style-name="T689"><text:s/>Nr. 71-2098 (2000-08-25), i. k. 1001100NUTA00000953</text:span></text:p>
      <text:p text:style-name="P690"><text:span text:style-name="T691">Dėl Lietuvos Respublikos Vyriausybės 1996 m. birželio 26 d. nutarimo Nr. 769 "Dėl valstybės įmonės Indėlių draudimo fondo steigimo" dalinio pakeitimo</text:span></text:p>
      <text:p text:style-name="P692"/>
      <text:p text:style-name="P693"><text:span text:style-name="T694">9.</text:span></text:p>
      <text:p text:style-name="P695"><text:span text:style-name="T696">Lietuvos Respublikos Vyriausybė, Nutarimas</text:span></text:p>
      <text:p text:style-name="P697"><text:span text:style-name="T698">Nr.<text:s/></text:span><text:a xlink:href="https://www.e-tar.lt/portal/legalAct.html?documentId=TAR.85B0827E051F" office:target-frame-name="_top" xlink:show="replace"><text:span text:style-name="T699">1041</text:span></text:a><text:span text:style-name="T700">, 2001-08-27, Žin., 2001, Nr. 75-2646 (2001-08-31), i. k. 1011100NUTA00001041</text:span></text:p>
      <text:p text:style-name="P701"><text:span text:style-name="T702">Dėl Lietuvos Respublikos Vyriausybės 1996 m. birželio 26 d. nutarimo Nr. 769 "Dėl valstybės įm</text:span><text:span text:style-name="T703">onės Indėlių draudimo fondo steigimo" dalinio pakeitimo</text:span></text:p>
      <text:p text:style-name="P704"/>
      <text:soft-page-break/>
      <text:p text:style-name="P705"><text:span text:style-name="T706">10.</text:span></text:p>
      <text:p text:style-name="P707"><text:span text:style-name="T708">Lietuvos Respublikos Vyriausybė, Nutarimas</text:span></text:p>
      <text:p text:style-name="P709"><text:span text:style-name="T710">Nr.<text:s/></text:span><text:a xlink:href="https://www.e-tar.lt/portal/legalAct.html?documentId=TAR.D5E2D624DEA3" office:target-frame-name="_top" xlink:show="replace"><text:span text:style-name="T711">1851</text:span></text:a><text:span text:style-name="T712">, 2002-11-26, Žin., 2002, Nr. 114-5098 (2002-11-29), i. k. 102</text:span><text:span text:style-name="T713">1100NUTA00001851</text:span></text:p>
      <text:p text:style-name="P714"><text:span text:style-name="T715">Dėl valstybės įmonės Indėlių draudimo fondo pavadinimo ir Lietuvos Respublikos Vyriausybės 1996 m. birželio 26 d. nutarimo Nr. 769 "Dėl valstybės įmonės Indėlių draudimo fondo steigimo" pakeitimo</text:span></text:p>
      <text:p text:style-name="P716"/>
      <text:p text:style-name="P717"><text:span text:style-name="T718">11.</text:span></text:p>
      <text:p text:style-name="P719"><text:span text:style-name="T720">Lietuvos Respublikos Vyriausybė,<text:s/></text:span><text:span text:style-name="T721">Nutarimas</text:span></text:p>
      <text:p text:style-name="P722"><text:span text:style-name="T723">Nr.<text:s/></text:span><text:a xlink:href="https://www.e-tar.lt/portal/legalAct.html?documentId=TAR.F986F4358A69" office:target-frame-name="_top" xlink:show="replace"><text:span text:style-name="T724">710</text:span></text:a><text:span text:style-name="T725">, 2003-06-03, Žin., 2003, Nr. 55-2450 (2003-06-06), i. k. 1031100NUTA00000710</text:span></text:p>
      <text:p text:style-name="P726"><text:span text:style-name="T727">Dėl Lietuvos Respublikos Vyriausybės 1996 m. birželio 26 d. nutarimo Nr. 769 "D</text:span><text:span text:style-name="T728">ėl valstybės įmonės "Indėlių ir investicijų draudimas" steig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7</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4:26:00Z</meta:creation-date>
    <dc:date>2021-06-30T14:26:00Z</dc:date>
    <meta:template xlink:href="Normal.dotm" xlink:type="simple"/>
    <meta:editing-cycles>2</meta:editing-cycles>
    <meta:editing-duration>PT0S</meta:editing-duration>
    <meta:document-statistic meta:page-count="8" meta:paragraph-count="298" meta:word-count="2693" meta:character-count="22947" meta:row-count="489" meta:non-whitespace-character-count="20552"/>
  </office:meta>
</office:document-meta>
</file>