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0.4923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weight="bold" style:font-weight-asian="bold"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T294" style:parent-style-name="DefaultParagraphFont" style:family="text">
      <style:text-properties style:font-name-asian="MS Mincho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7-10-31 iki 2009-08-29</text:span></text:p>
      <text:p text:style-name="P3"/>
      <text:p text:style-name="P4"><text:span text:style-name="T5">Nutarimas paskelbtas: Žin. 1996, Nr.<text:s/></text:span><text:a xlink:href="https://www.e-tar.lt/portal/legalAct.html?documentId=TAR.53B406387797" office:target-frame-name="_top" xlink:show="replace"><text:span text:style-name="T6">62-1478</text:span></text:a><text:span text:style-name="T7">, i. k. 0961100NUTA00000769</text:span></text:p>
      <text:p text:style-name="P8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VALSTYBĖS ĮMONĖS INDĖLIŲ DRAUDIMO FONDO STEIGIMO</text:p>
      <text:p text:style-name="P16"/>
      <text:p text:style-name="P17">1996 m. birželio 26 d. Nr. 769</text:p>
      <text:p text:style-name="P18">Vilnius</text:p>
      <text:p text:style-name="P19"/>
      <text:p text:style-name="P20"><text:span text:style-name="T21">Vadovaudamasi Lietuvos Respublikos indėlių ir įsipareigojimų investuotojams<text:s/></text:span><text:span text:style-name="T22">draudimo įstatymo (Žin., 2002, Nr.<text:s/></text:span><text:a xlink:href="https://www.e-tar.lt/portal/lt/legalAct/TAR.3BAADED2C30B" office:target-frame-name="_blank" xlink:show="new"><text:span text:style-name="T23">65-2635</text:span></text:a><text:span text:style-name="T24">; 2005, Nr.<text:s/></text:span><text:a xlink:href="https://www.e-tar.lt/portal/lt/legalAct/TAR.E50815397CBD" office:target-frame-name="_blank" xlink:show="new"><text:span text:style-name="T25">18-578</text:span></text:a><text:span text:style-name="T26">) 16 ir 21 straipsniais, L</text:span><text:span text:style-name="T27">ietuvos Respublikos Vyriausybė<text:s/></text:span><text:span text:style-name="T28">nutari</text:span><text:span text:style-name="T29">a:</text:span><text:s/></text:p>
      <text:p text:style-name="P30">Preambulės pakeitimai:</text:p>
      <text:p text:style-name="P31"><text:span text:style-name="T32">Nr.<text:s/></text:span><text:a xlink:href="https://www.e-tar.lt/portal/legalAct.html?documentId=TAR.05E65D8500D4" office:target-frame-name="_top" xlink:show="replace"><text:span text:style-name="T33">904</text:span></text:a><text:span text:style-name="T34">, 2005-08-18, Žin., 2005, Nr. 101-3752 (2005-08-20), i. k. 1051100NUTA00000904</text:span></text:p>
      <text:p text:style-name="Normal"/>
      <text:p text:style-name="P35"><text:span text:style-name="T36">1</text:span><text:span text:style-name="T37">. Įsteigti<text:s/></text:span><text:span text:style-name="T38">valstybės įmonę Indėlių draudimo fondą.</text:span></text:p>
      <text:p text:style-name="P39"><text:span text:style-name="T40">2.</text:span><text:span text:style-name="T41"><text:s/>Neteko galios nuo 2005-05-18</text:span></text:p>
      <text:p text:style-name="P42">Punkto naikinimas:</text:p>
      <text:p text:style-name="P43"><text:span text:style-name="T44">Nr.<text:s/></text:span><text:a xlink:href="https://www.e-tar.lt/portal/legalAct.html?documentId=TAR.D3EAE15722F8" office:target-frame-name="_top" xlink:show="replace"><text:span text:style-name="T45">530</text:span></text:a><text:span text:style-name="T46">, 2005-05-13, Žin. 2005, Nr. 62-2207 (2005-05-17), i. k. 1051100NUTA000005</text:span><text:span text:style-name="T47">30</text:span></text:p>
      <text:p text:style-name="Normal"/>
      <text:p text:style-name="P48"><text:span text:style-name="T49">3.</text:span><text:span text:style-name="T50"><text:s/>Neteko galios nuo 2005-05-18</text:span></text:p>
      <text:p text:style-name="P51">Punkto naikinimas:</text:p>
      <text:p text:style-name="P52"><text:span text:style-name="T53">Nr.<text:s/></text:span><text:a xlink:href="https://www.e-tar.lt/portal/legalAct.html?documentId=TAR.D3EAE15722F8" office:target-frame-name="_top" xlink:show="replace"><text:span text:style-name="T54">530</text:span></text:a><text:span text:style-name="T55">, 2005-05-13, Žin. 2005, Nr. 62-2207 (2005-05-17), i. k. 1051100NUTA00000530</text:span></text:p>
      <text:p text:style-name="Normal"/>
      <text:p text:style-name="P56"><text:span text:style-name="T57">4</text:span><text:span text:style-name="T58">. Paskirti šiuos asmenis į<text:s/></text:span><text:span text:style-name="T59">valstybės įmonės Indėlių draudimo fondo tarybą 4 metų kadencijai:</text:span></text:p>
      <text:p text:style-name="P60">A. Vitkauską<text:s/><text:span text:style-name="T61">– Finansų ministerijos sekretorių;</text:span></text:p>
      <text:p text:style-name="P62">A. Dziskienę – Finansų ministerijos Finansų rinkos departamento direktorę;</text:p>
      <text:p text:style-name="P63">L. Frejutę – Finansų ministerijos Ministerijai pavaldžių įstaigų priežiūros skyriaus vyriausiąją specialistę;</text:p>
      <text:p text:style-name="P64">A. Misevičių – Lietuvos banko valdybos narį;</text:p>
      <text:p text:style-name="P65">V. Nausėdaitę – Vertybinių popierių komisijos pirmininkę;</text:p>
      <text:p text:style-name="P66"><text:span text:style-name="T67">K. Ramoną – Lietuvos banko Kredito įstaigų priežiūros departamento direktorių.</text:span><text:s/></text:p>
      <text:p text:style-name="P68">Punkto pakeitimai:</text:p>
      <text:p text:style-name="P69"><text:span text:style-name="T70">Nr.<text:s/></text:span><text:a xlink:href="https://www.e-tar.lt/portal/legalAct.html?documentId=TAR.D12BD366870C" office:target-frame-name="_top" xlink:show="replace"><text:span text:style-name="T71">898</text:span></text:a><text:span text:style-name="T72">, 1998-07-20, Žin., 1998, Nr. 66-1919 (1998-07-24), i. k. 0981100NUTA00000898</text:span></text:p>
      <text:p text:style-name="P73"><text:span text:style-name="T74">Nr.<text:s/></text:span><text:a xlink:href="https://www.e-tar.lt/portal/legalAct.html?documentId=TAR.AA0E76150924" office:target-frame-name="_top" xlink:show="replace"><text:span text:style-name="T75">1246</text:span></text:a><text:span text:style-name="T76">, 199</text:span><text:span text:style-name="T77">9-11-10, Žin., 1999, Nr. 97-2790 (1999-11-17), i. k. 0991100NUTA00001246</text:span></text:p>
      <text:p text:style-name="P78"><text:span text:style-name="T79">Nr.<text:s/></text:span><text:a xlink:href="https://www.e-tar.lt/portal/legalAct.html?documentId=TAR.F807A5220BFA" office:target-frame-name="_top" xlink:show="replace"><text:span text:style-name="T80">953</text:span></text:a><text:span text:style-name="T81">, 2000-08-21, Žin., 2000, Nr. 71-2098 (2000-08-25), i. k. 1001100NUTA00000953</text:span></text:p>
      <text:p text:style-name="P82"><text:span text:style-name="T83">Nr.<text:s/></text:span><text:a xlink:href="https://www.e-tar.lt/portal/legalAct.html?documentId=TAR.85B0827E051F" office:target-frame-name="_top" xlink:show="replace"><text:span text:style-name="T84">1041</text:span></text:a><text:span text:style-name="T85">, 2001-08-27, Žin., 2001, Nr. 75-2646 (2001-08-31), i. k. 1011100NUTA00001041</text:span></text:p>
      <text:p text:style-name="P86"><text:span text:style-name="T87">Nr.<text:s/></text:span><text:a xlink:href="https://www.e-tar.lt/portal/legalAct.html?documentId=TAR.F986F4358A69" office:target-frame-name="_top" xlink:show="replace"><text:span text:style-name="T88">710</text:span></text:a><text:span text:style-name="T89">, 2003-06-03, Ž</text:span><text:span text:style-name="T90">in., 2003, Nr. 55-2450 (2003-06-06), i. k. 1031100NUTA00000710</text:span></text:p>
      <text:p text:style-name="P91"><text:span text:style-name="T92">Nr.<text:s/></text:span><text:a xlink:href="https://www.e-tar.lt/portal/legalAct.html?documentId=TAR.BDC24F7EEB77" office:target-frame-name="_top" xlink:show="replace"><text:span text:style-name="T93">1535</text:span></text:a><text:span text:style-name="T94">, 2004-12-02, Žin., 2004, Nr. 174-6452 (2004-12-04), i. k. 1041100NUTA00001535</text:span></text:p>
      <text:p text:style-name="P95"><text:span text:style-name="T96">Nr.<text:s/></text:span><text:a xlink:href="https://www.e-tar.lt/portal/legalAct.html?documentId=TAR.05E65D8500D4" office:target-frame-name="_top" xlink:show="replace"><text:span text:style-name="T97">904</text:span></text:a><text:span text:style-name="T98">, 2005-08-18, Žin., 2005, Nr. 101-3752 (2005-08-20), i. k. 1051100NUTA00000904</text:span></text:p>
      <text:p text:style-name="P99"><text:span text:style-name="T100">Nr.<text:s/></text:span><text:a xlink:href="https://www.e-tar.lt/portal/legalAct.html?documentId=TAR.E3D05149F009" office:target-frame-name="_top" xlink:show="replace"><text:span text:style-name="T101">48</text:span></text:a><text:span text:style-name="T102">, 2007-01-19, Žin., 2007</text:span><text:span text:style-name="T103">, Nr. 9-355 (2007-01-23), i. k. 1071100NUTA00000048</text:span></text:p>
      <text:p text:style-name="P104"><text:span text:style-name="T105">Nr.<text:s/></text:span><text:a xlink:href="https://www.e-tar.lt/portal/legalAct.html?documentId=TAR.AE848E431A55" office:target-frame-name="_top" xlink:show="replace"><text:span text:style-name="T106">1127</text:span></text:a><text:span text:style-name="T107">, 2007-10-24, Žin., 2007, Nr. 112-4569 (2007-10-30), i. k. 1071100NUTA00001127</text:span></text:p>
      <text:p text:style-name="Normal"/>
      <text:p text:style-name="P108"><text:span text:style-name="T109">5</text:span><text:span text:style-name="T110">. Skirti iš Lietuvos Respubli</text:span><text:span text:style-name="T111">kos Vyriausybės rezervo fondo Finansų ministerijai 6 tūkst. litų valstybės įmonės Indėlių draudimo fondo steigimo išlaidoms padengti.</text:span></text:p>
      <text:p text:style-name="P112"><text:span text:style-name="T113">6.</text:span><text:span text:style-name="T114"><text:s/>Neteko galios nuo 1996-11-09</text:span></text:p>
      <text:p text:style-name="P115">Punkto naikinimas:</text:p>
      <text:p text:style-name="P116"><text:span text:style-name="T117">Nr.<text:s/></text:span><text:a xlink:href="https://www.e-tar.lt/portal/legalAct.html?documentId=TAR.767333B97ACB" office:target-frame-name="_top" xlink:show="replace"><text:span text:style-name="T118">1272</text:span></text:a><text:span text:style-name="T119">, 1996-10-31, Žin. 1996, Nr. 107-2458 (1996-11-08), i. k. 0961100NUTA00001272</text:span></text:p>
      <text:p text:style-name="Normal"/>
      <text:p text:style-name="P120"/>
      <text:p text:style-name="P121"/>
      <text:p text:style-name="P122"/>
      <text:p text:style-name="P123">MINISTRAS PIRMININKAS<text:tab/>MINDAUGAS STANKEVIČIUS</text:p>
      <text:p text:style-name="P124"/>
      <text:p text:style-name="P125"/>
      <text:p text:style-name="P126"/>
      <text:p text:style-name="P127">FINANSŲ MINISTRAS<text:tab/>ALGIMANTAS KRIŽINAUSKAS</text:p>
      <text:p text:style-name="P128"/>
      <text:p text:style-name="P129"><text:span text:style-name="T130">Patvirtinta.</text:span><text:span text:style-name="T131"><text:s/>Neteko galios nuo 2005-05-18</text:span></text:p>
      <text:p text:style-name="P132">Priedo naikinimas:</text:p>
      <text:p text:style-name="P133"><text:span text:style-name="T134">Nr.<text:s/></text:span><text:a xlink:href="https://www.e-tar.lt/portal/legalAct.html?documentId=TAR.D3EAE15722F8" office:target-frame-name="_top" xlink:show="replace"><text:span text:style-name="T135">530</text:span></text:a><text:span text:style-name="T136">, 2005-05-13, Žin. 2005, Nr. 62-2207 (2005-05-17), i. k. 1051100NUTA00000530</text:span></text:p>
      <text:p text:style-name="P137">Priedo pakeitimai:</text:p>
      <text:p text:style-name="P138"><text:span text:style-name="T139">Nr.</text:span><text:span text:style-name="T140"><text:s/></text:span><text:a xlink:href="https://www.e-tar.lt/portal/legalAct.html?documentId=TAR.AA0E76150924" office:target-frame-name="_top" xlink:show="replace"><text:span text:style-name="T141">1246</text:span></text:a><text:span text:style-name="T142">, 1999-11-10, Žin., 1999, Nr. 97-2790 (1999-11-17), i. k. 0991100NUTA00001246</text:span></text:p>
      <text:p text:style-name="P143"><text:span text:style-name="T144">Nr.<text:s/></text:span><text:a xlink:href="https://www.e-tar.lt/portal/legalAct.html?documentId=TAR.85B0827E051F" office:target-frame-name="_top" xlink:show="replace"><text:span text:style-name="T145">1041</text:span></text:a><text:span text:style-name="T146">,</text:span><text:span text:style-name="T147"><text:s/>2001-08-27, Žin., 2001, Nr. 75-2646 (2001-08-31), i. k. 1011100NUTA00001041</text:span></text:p>
      <text:p text:style-name="Normal"/>
      <text:p text:style-name="P148"/>
      <text:p text:style-name="P149"/>
      <text:p text:style-name="P150"><text:span text:style-name="T151">Pakeitimai:</text:span></text:p>
      <text:p text:style-name="P152"/>
      <text:p text:style-name="P153"><text:span text:style-name="T154">1.</text:span></text:p>
      <text:p text:style-name="P155"><text:span text:style-name="T156">Lietuvos Respublikos Vyriausybė, Nutarimas</text:span></text:p>
      <text:p text:style-name="P157"><text:span text:style-name="T158">Nr.<text:s/></text:span><text:a xlink:href="https://www.e-tar.lt/portal/legalAct.html?documentId=TAR.767333B97ACB" office:target-frame-name="_top" xlink:show="replace"><text:span text:style-name="T159">1272</text:span></text:a><text:span text:style-name="T160">, 1996-10-31, Žin., 1996,<text:s/></text:span><text:span text:style-name="T161">Nr. 107-2458 (1996-11-08), i. k. 0961100NUTA00001272</text:span></text:p>
      <text:p text:style-name="P162"><text:span text:style-name="T163">Dėl dalies patalpų Vilniuje, J.Tumo-Vaižganto g. 8a/2, panaudojimo</text:span></text:p>
      <text:p text:style-name="P164"/>
      <text:p text:style-name="P165"><text:span text:style-name="T166">2.</text:span></text:p>
      <text:p text:style-name="P167"><text:span text:style-name="T168">Lietuvos Respublikos Vyriausybė, Nutarimas</text:span></text:p>
      <text:p text:style-name="P169"><text:span text:style-name="T170">Nr.<text:s/></text:span><text:a xlink:href="https://www.e-tar.lt/portal/legalAct.html?documentId=TAR.188CAF5C1A5E" office:target-frame-name="_top" xlink:show="replace"><text:span text:style-name="T171">816</text:span></text:a><text:span text:style-name="T172">, 1997-07-25, Žin., 1997, Nr. 71-1820 (1997-07-30), i. k. 0971100NUTA00000816</text:span></text:p>
      <text:p text:style-name="P173"><text:span text:style-name="T174">Dėl Lietuvos Respublikos Vyriausybės 1996 m. birželio 26 d. nutarimo Nr. 769 "Dėl valstybės įmonės Indėlių draudimo fondo steigimo" dalinio pakeitimo</text:span></text:p>
      <text:p text:style-name="P175"/>
      <text:p text:style-name="P176"><text:span text:style-name="T177">3.</text:span></text:p>
      <text:p text:style-name="P178"><text:span text:style-name="T179">Lietuvos Respublikos Vyr</text:span><text:span text:style-name="T180">iausybė, Nutarimas</text:span></text:p>
      <text:p text:style-name="P181"><text:span text:style-name="T182">Nr.<text:s/></text:span><text:a xlink:href="https://www.e-tar.lt/portal/legalAct.html?documentId=TAR.AD9D7E82F514" office:target-frame-name="_top" xlink:show="replace"><text:span text:style-name="T183">1439</text:span></text:a><text:span text:style-name="T184">, 1997-12-19, Žin., 1997, Nr. 117-3028 (1997-12-24), i. k. 0971100NUTA00001439</text:span></text:p>
      <text:p text:style-name="P185"><text:span text:style-name="T186">Dėl Lietuvos Respublikos Vyriausybės 1996 m. birželio 26 d. nutarimo</text:span><text:span text:style-name="T187"><text:s/>Nr. 769 "Dėl valstybės įmonės Indėlių draudimo fondo steigimo" dalinio pakeitimo</text:span></text:p>
      <text:p text:style-name="P188"/>
      <text:p text:style-name="P189"><text:span text:style-name="T190">4.</text:span></text:p>
      <text:p text:style-name="P191"><text:span text:style-name="T192">Lietuvos Respublikos Vyriausybė, Nutarimas</text:span></text:p>
      <text:p text:style-name="P193"><text:span text:style-name="T194">Nr.<text:s/></text:span><text:a xlink:href="https://www.e-tar.lt/portal/legalAct.html?documentId=TAR.D12BD366870C" office:target-frame-name="_top" xlink:show="replace"><text:span text:style-name="T195">898</text:span></text:a><text:span text:style-name="T196">, 1998-07-20, Žin., 1998, Nr. 66-1919<text:s/></text:span><text:span text:style-name="T197">(1998-07-24), i. k. 0981100NUTA00000898</text:span></text:p>
      <text:p text:style-name="P198"><text:span text:style-name="T199">Dėl Lietuvos Respublikos Vyriausybės 1996 m. birželio 26 d. nutarimo Nr. 769 "Dėl valstybės įmonės Indėlių draudimo fondo steigimo" dalinio pakeitimo</text:span></text:p>
      <text:p text:style-name="P200"/>
      <text:p text:style-name="P201"><text:span text:style-name="T202">5.</text:span></text:p>
      <text:p text:style-name="P203"><text:span text:style-name="T204">Lietuvos Respublikos Vyriausybė, Nutarimas</text:span></text:p>
      <text:p text:style-name="P205"><text:span text:style-name="T206">Nr.<text:s/></text:span><text:a xlink:href="https://www.e-tar.lt/portal/legalAct.html?documentId=TAR.7EA6F5E633E6" office:target-frame-name="_top" xlink:show="replace"><text:span text:style-name="T207">1459</text:span></text:a><text:span text:style-name="T208">, 1998-12-21, Žin., 1998, Nr. 113-3141 (1998-12-24), i. k. 0981100NUTA00001459</text:span></text:p>
      <text:p text:style-name="P209"><text:span text:style-name="T210">Dėl valstybės įmonės Indėlių draudimo fondo įstatinio kapitalo didinimo ir Lietuvos Respublikos Vyriausybė</text:span><text:span text:style-name="T211">s 1996 m. birželio 26 d. nutarimo Nr. 769 "Dėl valstybės įmonės Indėlių draudimo fondo steigimo" dalinio pakeitimo</text:span></text:p>
      <text:p text:style-name="P212"/>
      <text:p text:style-name="P213"><text:span text:style-name="T214">6.</text:span></text:p>
      <text:p text:style-name="P215"><text:span text:style-name="T216">Lietuvos Respublikos Vyriausybė, Nutarimas</text:span></text:p>
      <text:p text:style-name="P217"><text:span text:style-name="T218">Nr.<text:s/></text:span><text:a xlink:href="https://www.e-tar.lt/portal/legalAct.html?documentId=TAR.AA0E76150924" office:target-frame-name="_top" xlink:show="replace"><text:span text:style-name="T219">1246</text:span></text:a><text:span text:style-name="T220">, 19</text:span><text:span text:style-name="T221">99-11-10, Žin., 1999, Nr. 97-2790 (1999-11-17), i. k. 0991100NUTA00001246</text:span></text:p>
      <text:p text:style-name="P222"><text:span text:style-name="T223">Dėl Lietuvos Respublikos Vyriausybės 1996 m. birželio 26 d. nutarimo Nr. 769 "Dėl valstybės įmonės Indėlių draudimo fondo steigimo" dalinio pakeitimo</text:span></text:p>
      <text:p text:style-name="P224"/>
      <text:p text:style-name="P225"><text:span text:style-name="T226">7.</text:span></text:p>
      <text:p text:style-name="P227"><text:span text:style-name="T228">Lietuvos Respublikos<text:s/></text:span><text:span text:style-name="T229">Vyriausybė, Nutarimas</text:span></text:p>
      <text:p text:style-name="P230"><text:span text:style-name="T231">Nr.<text:s/></text:span><text:a xlink:href="https://www.e-tar.lt/portal/legalAct.html?documentId=TAR.629CCF24904D" office:target-frame-name="_top" xlink:show="replace"><text:span text:style-name="T232">531</text:span></text:a><text:span text:style-name="T233">, 2000-05-10, Žin., 2000, Nr. 40-1121 (2000-05-17), i. k. 1001100NUTA00000531</text:span></text:p>
      <text:p text:style-name="P234"><text:span text:style-name="T235">Dėl Lietuvos Respublikos Vyriausybės 1996 m. birželio 26 d.<text:s/></text:span><text:span text:style-name="T236">nutarimo Nr. 769 "Dėl valstybės įmonės Indėlių draudimo fondo steigimo" dalinio pakeitimo</text:span></text:p>
      <text:p text:style-name="P237"/>
      <text:p text:style-name="P238"><text:span text:style-name="T239">8.</text:span></text:p>
      <text:p text:style-name="P240"><text:span text:style-name="T241">Lietuvos Respublikos Vyriausybė, Nutarimas</text:span></text:p>
      <text:soft-page-break/>
      <text:p text:style-name="P242"><text:span text:style-name="T243">Nr.<text:s/></text:span><text:a xlink:href="https://www.e-tar.lt/portal/legalAct.html?documentId=TAR.F807A5220BFA" office:target-frame-name="_top" xlink:show="replace"><text:span text:style-name="T244">953</text:span></text:a><text:span text:style-name="T245">, 2000-08-21, Žin., 2000, Nr.<text:s/></text:span><text:span text:style-name="T246">71-2098 (2000-08-25), i. k. 1001100NUTA00000953</text:span></text:p>
      <text:p text:style-name="P247"><text:span text:style-name="T248">Dėl Lietuvos Respublikos Vyriausybės 1996 m. birželio 26 d. nutarimo Nr. 769 "Dėl valstybės įmonės Indėlių draudimo fondo steigimo" dalinio pakeitimo</text:span></text:p>
      <text:p text:style-name="P249"/>
      <text:p text:style-name="P250"><text:span text:style-name="T251">9.</text:span></text:p>
      <text:p text:style-name="P252"><text:span text:style-name="T253">Lietuvos Respublikos Vyriausybė, Nutarimas</text:span></text:p>
      <text:p text:style-name="P254"><text:span text:style-name="T255">Nr.<text:s/></text:span><text:a xlink:href="https://www.e-tar.lt/portal/legalAct.html?documentId=TAR.85B0827E051F" office:target-frame-name="_top" xlink:show="replace"><text:span text:style-name="T256">1041</text:span></text:a><text:span text:style-name="T257">, 2001-08-27, Žin., 2001, Nr. 75-2646 (2001-08-31), i. k. 1011100NUTA00001041</text:span></text:p>
      <text:p text:style-name="P258"><text:span text:style-name="T259">Dėl Lietuvos Respublikos Vyriausybės 1996 m. birželio 26 d. nutarimo Nr. 769 "Dėl valstybės įmonės<text:s/></text:span><text:span text:style-name="T260">Indėlių draudimo fondo steigimo" dalinio pakeitimo</text:span></text:p>
      <text:p text:style-name="P261"/>
      <text:p text:style-name="P262"><text:span text:style-name="T263">10.</text:span></text:p>
      <text:p text:style-name="P264"><text:span text:style-name="T265">Lietuvos Respublikos Vyriausybė, Nutarimas</text:span></text:p>
      <text:p text:style-name="P266"><text:span text:style-name="T267">Nr.<text:s/></text:span><text:a xlink:href="https://www.e-tar.lt/portal/legalAct.html?documentId=TAR.D5E2D624DEA3" office:target-frame-name="_top" xlink:show="replace"><text:span text:style-name="T268">1851</text:span></text:a><text:span text:style-name="T269">, 2002-11-26, Žin., 2002, Nr. 114-5098 (2002-11-29), i. k. 1021100N</text:span><text:span text:style-name="T270">UTA00001851</text:span></text:p>
      <text:p text:style-name="P271"><text:span text:style-name="T272">Dėl valstybės įmonės Indėlių draudimo fondo pavadinimo ir Lietuvos Respublikos Vyriausybės 1996 m. birželio 26 d. nutarimo Nr. 769 "Dėl valstybės įmonės Indėlių draudimo fondo steigimo" pakeitimo</text:span></text:p>
      <text:p text:style-name="P273"/>
      <text:p text:style-name="P274"><text:span text:style-name="T275">11.</text:span></text:p>
      <text:p text:style-name="P276"><text:span text:style-name="T277">Lietuvos Respublikos Vyriausybė, Nutarimas</text:span></text:p>
      <text:p text:style-name="P278"><text:span text:style-name="T279">Nr.<text:s/></text:span><text:a xlink:href="https://www.e-tar.lt/portal/legalAct.html?documentId=TAR.F986F4358A69" office:target-frame-name="_top" xlink:show="replace"><text:span text:style-name="T280">710</text:span></text:a><text:span text:style-name="T281">, 2003-06-03, Žin., 2003, Nr. 55-2450 (2003-06-06), i. k. 1031100NUTA00000710</text:span></text:p>
      <text:p text:style-name="P282"><text:span text:style-name="T283">Dėl Lietuvos Respublikos Vyriausybės 1996 m. birželio 26 d. nutarimo Nr. 769 "Dėl valstyb</text:span><text:span text:style-name="T284">ės įmonės "Indėlių ir investicijų draudimas" steigimo" pakeitimo</text:span></text:p>
      <text:p text:style-name="P285"/>
      <text:p text:style-name="P286"><text:span text:style-name="T287">12.</text:span></text:p>
      <text:p text:style-name="P288"><text:span text:style-name="T289">Lietuvos Respublikos Vyriausybė, Nutarimas</text:span></text:p>
      <text:p text:style-name="P290"><text:span text:style-name="T291">Nr.<text:s/></text:span><text:a xlink:href="https://www.e-tar.lt/portal/legalAct.html?documentId=TAR.BDC24F7EEB77" office:target-frame-name="_top" xlink:show="replace"><text:span text:style-name="T292">1535</text:span></text:a><text:span text:style-name="T293">, 2004-12-02, Žin., 2004, Nr. 174-6452 (2004-12-04),<text:s/></text:span><text:span text:style-name="T294">i. k. 1041100NUTA00001535</text:span></text:p>
      <text:p text:style-name="P295"><text:span text:style-name="T296">Dėl Lietuvos Respublikos Vyriausybės 1996 m. birželio 26 d. nutarimo Nr. 769 "Dėl valstybės įmonės "Indėlių ir investicijų draudimas" steigimo" pakeitimo</text:span></text:p>
      <text:p text:style-name="P297"/>
      <text:p text:style-name="P298"><text:span text:style-name="T299">13.</text:span></text:p>
      <text:p text:style-name="P300"><text:span text:style-name="T301">Lietuvos Respublikos Vyriausybė, Nutarimas</text:span></text:p>
      <text:p text:style-name="P302"><text:span text:style-name="T303">Nr.<text:s/></text:span><text:a xlink:href="https://www.e-tar.lt/portal/legalAct.html?documentId=TAR.D3EAE15722F8" office:target-frame-name="_top" xlink:show="replace"><text:span text:style-name="T304">530</text:span></text:a><text:span text:style-name="T305">, 2005-05-13, Žin., 2005, Nr. 62-2207 (2005-05-17), i. k. 1051100NUTA00000530</text:span></text:p>
      <text:p text:style-name="P306"><text:span text:style-name="T307">Dėl Lietuvos Respublikos Vyriausybės 1996 m. birželio 26 d. nutarimo Nr. 769 "Dėl valstybės įmo</text:span><text:span text:style-name="T308">nės "Indėlių ir investicijų draudimas" steigimo" pakeitimo ir jį keitusių nutarimų pakeitimo ir pripažinimo netekusiais galios</text:span></text:p>
      <text:p text:style-name="P309"/>
      <text:p text:style-name="P310"><text:span text:style-name="T311">14.</text:span></text:p>
      <text:p text:style-name="P312"><text:span text:style-name="T313">Lietuvos Respublikos Vyriausybė, Nutarimas</text:span></text:p>
      <text:p text:style-name="P314"><text:span text:style-name="T315">Nr.<text:s/></text:span><text:a xlink:href="https://www.e-tar.lt/portal/legalAct.html?documentId=TAR.05E65D8500D4" office:target-frame-name="_top" xlink:show="replace"><text:span text:style-name="T316">904</text:span></text:a><text:span text:style-name="T317">, 2005-08-18, Žin., 2005, Nr. 101-3752 (2005-08-20), i. k. 1051100NUTA00000904</text:span></text:p>
      <text:p text:style-name="P318"><text:span text:style-name="T319">Dėl Lietuvos Respublikos Vyriausybės 1996 m. birželio 26 d. nutarimo Nr. 769 "Dėl valstybės įmonės "Indėlių ir investicijų draudimas" steigimo" pakeitimo</text:span></text:p>
      <text:p text:style-name="P320"/>
      <text:p text:style-name="P321"><text:span text:style-name="T322">15.</text:span></text:p>
      <text:p text:style-name="P323"><text:span text:style-name="T324">Lietuvos R</text:span><text:span text:style-name="T325">espublikos Vyriausybė, Nutarimas</text:span></text:p>
      <text:p text:style-name="P326"><text:span text:style-name="T327">Nr.<text:s/></text:span><text:a xlink:href="https://www.e-tar.lt/portal/legalAct.html?documentId=TAR.E3D05149F009" office:target-frame-name="_top" xlink:show="replace"><text:span text:style-name="T328">48</text:span></text:a><text:span text:style-name="T329">, 2007-01-19, Žin., 2007, Nr. 9-355 (2007-01-23), i. k. 1071100NUTA00000048</text:span></text:p>
      <text:p text:style-name="P330"><text:span text:style-name="T331">Dėl Lietuvos Respublikos Vyriausybės 1996 m. birželio 26 d.</text:span><text:span text:style-name="T332"><text:s/>nutarimo Nr. 769 "Dėl valstybės įmonės "Indėlių ir investicijų draudimas" steigimo" pakeitimo</text:span></text:p>
      <text:p text:style-name="P333"/>
      <text:p text:style-name="P334"><text:span text:style-name="T335">16.</text:span></text:p>
      <text:p text:style-name="P336"><text:span text:style-name="T337">Lietuvos Respublikos Vyriausybė, Nutarimas</text:span></text:p>
      <text:p text:style-name="P338"><text:span text:style-name="T339">Nr.<text:s/></text:span><text:a xlink:href="https://www.e-tar.lt/portal/legalAct.html?documentId=TAR.AE848E431A55" office:target-frame-name="_top" xlink:show="replace"><text:span text:style-name="T340">1127</text:span></text:a><text:span text:style-name="T341">, 2007-10-24, Žin., 200</text:span><text:span text:style-name="T342">7, Nr. 112-4569 (2007-10-30), i. k. 1071100NUTA00001127</text:span></text:p>
      <text:p text:style-name="P343"><text:span text:style-name="T344">Dėl Lietuvos Respublikos Vyriausybės 1996 m. birželio 26 d. nutarimo Nr. 769 "Dėl valstybės įmonės "Indėlių ir investicijų draudimas" steigimo"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6-30T14:26:00Z</meta:creation-date>
    <dc:date>2021-06-30T14:26:00Z</dc:date>
    <meta:template xlink:href="Normal.dotm" xlink:type="simple"/>
    <meta:editing-cycles>2</meta:editing-cycles>
    <meta:editing-duration>PT0S</meta:editing-duration>
    <meta:document-statistic meta:page-count="3" meta:paragraph-count="20" meta:word-count="1569" meta:character-count="10495" meta:row-count="74" meta:non-whitespace-character-count="8946"/>
  </office:meta>
</office:document-meta>
</file>