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9-01 iki 2007-01-23</text:span></text:p>
      <text:p text:style-name="P3"/>
      <text:p text:style-name="P4"><text:span text:style-name="T5">Nutarimas paskelbtas: Žin. 1996, Nr.<text:s/></text:span><text:a xlink:href="https://www.e-tar.lt/portal/legalAct.html?documentId=TAR.53B406387797" office:target-frame-name="_top" xlink:show="replace"><text:span text:style-name="T6">62-1478</text:span></text:a><text:span text:style-name="T7">, i. k. 0961100NUTA0000076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ĖS ĮMONĖS INDĖLIŲ DRAUDIMO FONDO STEIGIMO</text:p>
      <text:p text:style-name="P16"/>
      <text:p text:style-name="P17">1996 m. birželio 26 d. Nr. 769</text:p>
      <text:p text:style-name="P18">Vilnius</text:p>
      <text:p text:style-name="P19"/>
      <text:p text:style-name="P20"><text:span text:style-name="T21">Vadovaudamasi Lietuvos Respublikos indėlių ir įsipareigojimų investuotojams<text:s/></text:span><text:span text:style-name="T22">draudimo įstatymo (Žin., 2002, Nr.<text:s/></text:span><text:a xlink:href="https://www.e-tar.lt/portal/lt/legalAct/TAR.3BAADED2C30B" office:target-frame-name="_blank" xlink:show="new"><text:span text:style-name="T23">65-2635</text:span></text:a><text:span text:style-name="T24">; 2005, Nr.<text:s/></text:span><text:a xlink:href="https://www.e-tar.lt/portal/lt/legalAct/TAR.E50815397CBD" office:target-frame-name="_blank" xlink:show="new"><text:span text:style-name="T25">18-578</text:span></text:a><text:span text:style-name="T26">) 16 ir 21 straipsniais, L</text:span><text:span text:style-name="T27">ietuvos Respublikos Vyriausybė<text:s/></text:span><text:span text:style-name="T28"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TAR.05E65D8500D4" office:target-frame-name="_top" xlink:show="replace"><text:span text:style-name="T33">904</text:span></text:a><text:span text:style-name="T34">, 2005-08-18, Žin., 2005, Nr. 101-3752 (2005-08-20), i. k. 1051100NUTA00000904</text:span></text:p>
      <text:p text:style-name="Normal"/>
      <text:p text:style-name="P35"><text:span text:style-name="T36">1</text:span><text:span text:style-name="T37">. Įsteigti<text:s/></text:span><text:span text:style-name="T38">valstybės įmonę Indėlių draudimo fondą.</text:span></text:p>
      <text:p text:style-name="P39"><text:span text:style-name="T40">2.</text:span><text:span text:style-name="T41"><text:s/>Neteko galios nuo 2005-05-18</text:span></text:p>
      <text:p text:style-name="P42">Punkto naikinimas:</text:p>
      <text:p text:style-name="P43"><text:span text:style-name="T44">Nr.<text:s/></text:span><text:a xlink:href="https://www.e-tar.lt/portal/legalAct.html?documentId=TAR.D3EAE15722F8" office:target-frame-name="_top" xlink:show="replace"><text:span text:style-name="T45">530</text:span></text:a><text:span text:style-name="T46">, 2005-05-13, Žin. 2005, Nr. 62-2207 (2005-05-17), i. k. 1051100NUTA000005</text:span><text:span text:style-name="T47">30</text:span></text:p>
      <text:p text:style-name="Normal"/>
      <text:p text:style-name="P48"><text:span text:style-name="T49">3.</text:span><text:span text:style-name="T50"><text:s/>Neteko galios nuo 2005-05-18</text:span></text:p>
      <text:p text:style-name="P51">Punkto naikinimas:</text:p>
      <text:p text:style-name="P52"><text:span text:style-name="T53">Nr.<text:s/></text:span><text:a xlink:href="https://www.e-tar.lt/portal/legalAct.html?documentId=TAR.D3EAE15722F8" office:target-frame-name="_top" xlink:show="replace"><text:span text:style-name="T54">530</text:span></text:a><text:span text:style-name="T55">, 2005-05-13, Žin. 2005, Nr. 62-2207 (2005-05-17), i. k. 1051100NUTA00000530</text:span></text:p>
      <text:p text:style-name="Normal"/>
      <text:p text:style-name="P56"><text:span text:style-name="T57">4</text:span><text:span text:style-name="T58">. Paskirti šiuos asmenis į<text:s/></text:span><text:span text:style-name="T59">valstybės įmonės Indėlių draudimo fondo tarybą 4 metų kadencijai:</text:span></text:p>
      <text:p text:style-name="P60">R. Kriščiūną – Finansų ministerijos sekretorių;</text:p>
      <text:p text:style-name="P61">A. Dziskienę – Finansų ministerijos Finansų rinkos departamento direktorę;</text:p>
      <text:p text:style-name="P62">L. Vanagienę – Finansų ministerijos Ministerijai pavaldžių įstaigų<text:s/>priežiūros skyriaus vyriausiąją specialistę;</text:p>
      <text:p text:style-name="P63">A. Misevičių – Lietuvos banko valdybos narį;</text:p>
      <text:p text:style-name="P64"><text:span text:style-name="T65">K. Ramoną – Lietuvos banko Kredito įstaigų priežiūros departamento direktorių.</text:span><text:s/></text:p>
      <text:p text:style-name="P66">Punkto pakeitimai:</text:p>
      <text:p text:style-name="P67"><text:span text:style-name="T68">Nr.<text:s/></text:span><text:a xlink:href="https://www.e-tar.lt/portal/legalAct.html?documentId=TAR.D12BD366870C" office:target-frame-name="_top" xlink:show="replace"><text:span text:style-name="T69">898</text:span></text:a><text:span text:style-name="T70">, 1998-07-20, Žin., 1998, Nr. 66-1919 (1998-07-24), i. k. 0981100NUTA00000898</text:span></text:p>
      <text:p text:style-name="P71"><text:span text:style-name="T72">Nr.<text:s/></text:span><text:a xlink:href="https://www.e-tar.lt/portal/legalAct.html?documentId=TAR.AA0E76150924" office:target-frame-name="_top" xlink:show="replace"><text:span text:style-name="T73">1246</text:span></text:a><text:span text:style-name="T74">, 1999-11-10, Žin., 1999, Nr. 97-2790 (1999-11-17), i. k.<text:s/></text:span><text:span text:style-name="T75">0991100NUTA00001246</text:span></text:p>
      <text:p text:style-name="P76"><text:span text:style-name="T77">Nr.<text:s/></text:span><text:a xlink:href="https://www.e-tar.lt/portal/legalAct.html?documentId=TAR.F807A5220BFA" office:target-frame-name="_top" xlink:show="replace"><text:span text:style-name="T78">953</text:span></text:a><text:span text:style-name="T79">, 2000-08-21, Žin., 2000, Nr. 71-2098 (2000-08-25), i. k. 1001100NUTA00000953</text:span></text:p>
      <text:p text:style-name="P80"><text:span text:style-name="T81">Nr.<text:s/></text:span><text:a xlink:href="https://www.e-tar.lt/portal/legalAct.html?documentId=TAR.85B0827E051F" office:target-frame-name="_top" xlink:show="replace"><text:span text:style-name="T82">1041</text:span></text:a><text:span text:style-name="T83">, 2001-08-27, Žin., 2001, Nr. 75-2646 (2001-08-31), i. k. 1011100NUTA00001041</text:span></text:p>
      <text:p text:style-name="P84"><text:span text:style-name="T85">Nr.<text:s/></text:span><text:a xlink:href="https://www.e-tar.lt/portal/legalAct.html?documentId=TAR.F986F4358A69" office:target-frame-name="_top" xlink:show="replace"><text:span text:style-name="T86">710</text:span></text:a><text:span text:style-name="T87">, 2003-06-03, Žin., 2003, Nr. 55-2450 (2003-06-06), i. k. 1031100NUT</text:span><text:span text:style-name="T88">A00000710</text:span></text:p>
      <text:p text:style-name="P89"><text:span text:style-name="T90">Nr.<text:s/></text:span><text:a xlink:href="https://www.e-tar.lt/portal/legalAct.html?documentId=TAR.BDC24F7EEB77" office:target-frame-name="_top" xlink:show="replace"><text:span text:style-name="T91">1535</text:span></text:a><text:span text:style-name="T92">, 2004-12-02, Žin., 2004, Nr. 174-6452 (2004-12-04), i. k. 1041100NUTA00001535</text:span></text:p>
      <text:p text:style-name="P93"><text:span text:style-name="T94">Nr.<text:s/></text:span><text:a xlink:href="https://www.e-tar.lt/portal/legalAct.html?documentId=TAR.05E65D8500D4" office:target-frame-name="_top" xlink:show="replace"><text:span text:style-name="T95">904</text:span></text:a><text:span text:style-name="T96">, 2005-08-18, Žin., 2005, Nr. 101-3752 (2005-08-20), i. k. 1051100NUTA00000904</text:span></text:p>
      <text:p text:style-name="Normal"/>
      <text:p text:style-name="P97"><text:span text:style-name="T98">5</text:span><text:span text:style-name="T99">. Skirti iš Lietuvos Respublikos Vyriausybės rezervo fondo Finansų ministerijai 6 tūkst. litų valstybės įmonės Indėlių draudimo fondo steigimo išlaidoms padeng</text:span><text:span text:style-name="T100">ti.</text:span></text:p>
      <text:p text:style-name="P101"><text:span text:style-name="T102">6.</text:span><text:span text:style-name="T103"><text:s/>Neteko galios nuo 1996-11-09</text:span></text:p>
      <text:p text:style-name="P104">Punkto naikinimas:</text:p>
      <text:p text:style-name="P105"><text:span text:style-name="T106">Nr.<text:s/></text:span><text:a xlink:href="https://www.e-tar.lt/portal/legalAct.html?documentId=TAR.767333B97ACB" office:target-frame-name="_top" xlink:show="replace"><text:span text:style-name="T107">1272</text:span></text:a><text:span text:style-name="T108">, 1996-10-31, Žin. 1996, Nr. 107-2458 (1996-11-08), i. k. 0961100NUTA00001272</text:span></text:p>
      <text:p text:style-name="Normal"/>
      <text:p text:style-name="P109"/>
      <text:p text:style-name="P110"/>
      <text:p text:style-name="P111"/>
      <text:p text:style-name="P112">MINISTRAS PIRMININKAS<text:tab/>MINDAUGAS STANKEVIČIUS</text:p>
      <text:p text:style-name="P113"/>
      <text:p text:style-name="P114"/>
      <text:p text:style-name="P115"/>
      <text:p text:style-name="P116">FINANSŲ MINISTRAS<text:tab/>ALGIMANTAS KRIŽINAUSKAS</text:p>
      <text:p text:style-name="P117"/>
      <text:p text:style-name="P118"><text:span text:style-name="T119">Patvirtinta.</text:span><text:span text:style-name="T120"><text:s/>Neteko galios nuo 2005-05-18</text:span></text:p>
      <text:p text:style-name="P121">Priedo naikinimas:</text:p>
      <text:p text:style-name="P122"><text:span text:style-name="T123">Nr.<text:s/></text:span><text:a xlink:href="https://www.e-tar.lt/portal/legalAct.html?documentId=TAR.D3EAE15722F8" office:target-frame-name="_top" xlink:show="replace"><text:span text:style-name="T124">530</text:span></text:a><text:span text:style-name="T125">, 2005-05-13, Žin. 2005, Nr. 62-2</text:span><text:span text:style-name="T126">207 (2005-05-17), i. k. 1051100NUTA00000530</text:span></text:p>
      <text:p text:style-name="P127">Priedo pakeitimai:</text:p>
      <text:p text:style-name="P128"><text:span text:style-name="T129">Nr.<text:s/></text:span><text:a xlink:href="https://www.e-tar.lt/portal/legalAct.html?documentId=TAR.AA0E76150924" office:target-frame-name="_top" xlink:show="replace"><text:span text:style-name="T130">1246</text:span></text:a><text:span text:style-name="T131">, 1999-11-10, Žin., 1999, Nr. 97-2790 (1999-11-17), i. k. 0991100NUTA00001246</text:span></text:p>
      <text:p text:style-name="P132"><text:span text:style-name="T133">Nr.<text:s/></text:span><text:a xlink:href="https://www.e-tar.lt/portal/legalAct.html?documentId=TAR.85B0827E051F" office:target-frame-name="_top" xlink:show="replace"><text:span text:style-name="T134">1041</text:span></text:a><text:span text:style-name="T135">, 2001-08-27, Žin., 2001, Nr. 75-2646 (2001-08-31), i. k. 1011100NUTA00001041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767333B97ACB" office:target-frame-name="_top" xlink:show="replace"><text:span text:style-name="T147">1272</text:span></text:a><text:span text:style-name="T148">, 1996-10-31, Žin., 1996, Nr. 107-2458 (1996-11-08), i. k. 0961100NUTA00001272</text:span></text:p>
      <text:p text:style-name="P149"><text:span text:style-name="T150">Dėl dalies patalpų Vilniuje, J.Tumo-Vaižganto g. 8a/2, panaudojimo</text:span></text:p>
      <text:p text:style-name="P151"/>
      <text:p text:style-name="P152"><text:span text:style-name="T153">2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188CAF5C1A5E" office:target-frame-name="_top" xlink:show="replace"><text:span text:style-name="T158">816</text:span></text:a><text:span text:style-name="T159">, 1997-07-25, Žin., 1997, Nr. 71-1820 (1997-07-30), i. k. 0971100NUTA00000816</text:span></text:p>
      <text:p text:style-name="P160"><text:span text:style-name="T161">Dėl Lietuvos Respublikos Vyriausybės 1996 m. birželio 26 d. nutarimo Nr. 769 "Dėl valstybės įmo</text:span><text:span text:style-name="T162">nės Indėlių draudimo fondo steigimo" dalinio pakeitimo</text:span></text:p>
      <text:p text:style-name="P163"/>
      <text:p text:style-name="P164"><text:span text:style-name="T165">3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AD9D7E82F514" office:target-frame-name="_top" xlink:show="replace"><text:span text:style-name="T170">1439</text:span></text:a><text:span text:style-name="T171">, 1997-12-19, Žin., 1997, Nr. 117-3028 (1997-12-24), i. k. 09711</text:span><text:span text:style-name="T172">00NUTA00001439</text:span></text:p>
      <text:p text:style-name="P173"><text:span text:style-name="T174">Dėl Lietuvos Respublikos Vyriausybės 1996 m. birželio 26 d. nutarimo Nr. 769 "Dėl valstybės įmonės Indėlių draudimo fondo steigimo" dalinio pakeitimo</text:span></text:p>
      <text:p text:style-name="P175"/>
      <text:p text:style-name="P176"><text:span text:style-name="T177">4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D12BD366870C" office:target-frame-name="_top" xlink:show="replace"><text:span text:style-name="T182">898</text:span></text:a><text:span text:style-name="T183">, 1998-07-20, Žin., 1998, Nr. 66-1919 (1998-07-24), i. k. 0981100NUTA00000898</text:span></text:p>
      <text:p text:style-name="P184"><text:span text:style-name="T185">Dėl Lietuvos Respublikos Vyriausybės 1996 m. birželio 26 d. nutarimo Nr. 769 "Dėl valstybės įmonės Indėlių draudimo fondo steigimo" d</text:span><text:span text:style-name="T186">alinio pakeitimo</text:span></text:p>
      <text:p text:style-name="P187"/>
      <text:p text:style-name="P188"><text:span text:style-name="T189">5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7EA6F5E633E6" office:target-frame-name="_top" xlink:show="replace"><text:span text:style-name="T194">1459</text:span></text:a><text:span text:style-name="T195">, 1998-12-21, Žin., 1998, Nr. 113-3141 (1998-12-24), i. k. 0981100NUTA00001459</text:span></text:p>
      <text:p text:style-name="P196"><text:span text:style-name="T197">Dėl valstybės įmonės In</text:span><text:span text:style-name="T198">dėlių draudimo fondo įstatinio kapitalo didinimo ir Lietuvos Respublikos Vyriausybės 1996 m. birželio 26 d. nutarimo Nr. 769 "Dėl valstybės įmonės Indėlių draudimo fondo steigimo" dalinio pakeitimo</text:span></text:p>
      <text:p text:style-name="P199"/>
      <text:p text:style-name="P200"><text:span text:style-name="T201">6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AA0E76150924" office:target-frame-name="_top" xlink:show="replace"><text:span text:style-name="T206">1246</text:span></text:a><text:span text:style-name="T207">, 1999-11-10, Žin., 1999, Nr. 97-2790 (1999-11-17), i. k. 0991100NUTA00001246</text:span></text:p>
      <text:p text:style-name="P208"><text:span text:style-name="T209">Dėl Lietuvos Respublikos Vyriausybės 1996 m. birželio 26 d. nutarimo Nr. 769 "Dėl valstybės įmonės<text:s/></text:span><text:span text:style-name="T210">Indėlių draudimo fondo steigimo" dalinio pakeitimo</text:span></text:p>
      <text:p text:style-name="P211"/>
      <text:p text:style-name="P212"><text:span text:style-name="T213">7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629CCF24904D" office:target-frame-name="_top" xlink:show="replace"><text:span text:style-name="T218">531</text:span></text:a><text:span text:style-name="T219">, 2000-05-10, Žin., 2000, Nr. 40-1121 (2000-05-17), i. k.<text:s/></text:span><text:span text:style-name="T220">1001100NUTA00000531</text:span></text:p>
      <text:p text:style-name="P221"><text:span text:style-name="T222">Dėl Lietuvos Respublikos Vyriausybės 1996 m. birželio 26 d. nutarimo Nr. 769 "Dėl valstybės įmonės Indėlių draudimo fondo steigimo" dalinio pakeitimo</text:span></text:p>
      <text:p text:style-name="P223"/>
      <text:p text:style-name="P224"><text:span text:style-name="T225">8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F807A5220BFA" office:target-frame-name="_top" xlink:show="replace"><text:span text:style-name="T230">953</text:span></text:a><text:span text:style-name="T231">, 2000-08-21, Žin., 2000, Nr. 71-2098 (2000-08-25), i. k. 1001100NUTA00000953</text:span></text:p>
      <text:soft-page-break/>
      <text:p text:style-name="P232"><text:span text:style-name="T233">Dėl Lietuvos Respublikos Vyriausybės 1996 m. birželio 26 d. nutarimo Nr. 769 "Dėl valstybės įmo</text:span><text:span text:style-name="T234">nės Indėlių draudimo fondo steigimo" dalinio pakeitimo</text:span></text:p>
      <text:p text:style-name="P235"/>
      <text:p text:style-name="P236"><text:span text:style-name="T237">9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85B0827E051F" office:target-frame-name="_top" xlink:show="replace"><text:span text:style-name="T242">1041</text:span></text:a><text:span text:style-name="T243">, 2001-08-27, Žin., 2001, Nr. 75-2646 (2001-08-31), i. k. 101110</text:span><text:span text:style-name="T244">0NUTA00001041</text:span></text:p>
      <text:p text:style-name="P245"><text:span text:style-name="T246">Dėl Lietuvos Respublikos Vyriausybės 1996 m. birželio 26 d. nutarimo Nr. 769 "Dėl valstybės įmonės Indėlių draudimo fondo steigimo" dalinio pakeitimo</text:span></text:p>
      <text:p text:style-name="P247"/>
      <text:p text:style-name="P248"><text:span text:style-name="T249">10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D5E2D624DEA3" office:target-frame-name="_top" xlink:show="replace"><text:span text:style-name="T254">1851</text:span></text:a><text:span text:style-name="T255">, 2002-11-26, Žin., 2002, Nr. 114-5098 (2002-11-29), i. k. 1021100NUTA00001851</text:span></text:p>
      <text:p text:style-name="P256"><text:span text:style-name="T257">Dėl valstybės įmonės Indėlių draudimo fondo pavadinimo ir Lietuvos Respublikos Vyriausybės 1996 m. birželio 26 d. nutarimo Nr. 769<text:s/></text:span><text:span text:style-name="T258">"Dėl valstybės įmonės Indėlių draudimo fondo steigimo" pakeitimo</text:span></text:p>
      <text:p text:style-name="P259"/>
      <text:p text:style-name="P260"><text:span text:style-name="T261">11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F986F4358A69" office:target-frame-name="_top" xlink:show="replace"><text:span text:style-name="T266">710</text:span></text:a><text:span text:style-name="T267">, 2003-06-03, Žin., 2003, Nr. 55-2450 (2003-06-06), i.</text:span><text:span text:style-name="T268"><text:s/>k. 1031100NUTA00000710</text:span></text:p>
      <text:p text:style-name="P269"><text:span text:style-name="T270">Dėl Lietuvos Respublikos Vyriausybės 1996 m. birželio 26 d. nutarimo Nr. 769 "Dėl valstybės įmonės "Indėlių ir investicijų draudimas" steigimo" pakeitimo</text:span></text:p>
      <text:p text:style-name="P271"/>
      <text:p text:style-name="P272"><text:span text:style-name="T273">12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BDC24F7EEB77" office:target-frame-name="_top" xlink:show="replace"><text:span text:style-name="T278">1535</text:span></text:a><text:span text:style-name="T279">, 2004-12-02, Žin., 2004, Nr. 174-6452 (2004-12-04), i. k. 1041100NUTA00001535</text:span></text:p>
      <text:p text:style-name="P280"><text:span text:style-name="T281">Dėl Lietuvos Respublikos Vyriausybės 1996 m. birželio 26 d. nutarimo Nr. 769 "Dėl valstybės įmonės "Indėlių ir invest</text:span><text:span text:style-name="T282">icijų draudimas" steigimo" pakeitimo</text:span></text:p>
      <text:p text:style-name="P283"/>
      <text:p text:style-name="P284"><text:span text:style-name="T285">13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D3EAE15722F8" office:target-frame-name="_top" xlink:show="replace"><text:span text:style-name="T290">530</text:span></text:a><text:span text:style-name="T291">, 2005-05-13, Žin., 2005, Nr. 62-2207 (2005-05-17), i. k. 1051100NUTA00000530</text:span></text:p>
      <text:p text:style-name="P292"><text:span text:style-name="T293">Dėl<text:s/></text:span><text:span text:style-name="T294">Lietuvos Respublikos Vyriausybės 1996 m. birželio 26 d. nutarimo Nr. 769 "Dėl valstybės įmonės "Indėlių ir investicijų draudimas" steigimo" pakeitimo ir jį keitusių nutarimų pakeitimo ir pripažinimo netekusiais galios</text:span></text:p>
      <text:p text:style-name="P295"/>
      <text:p text:style-name="P296"><text:span text:style-name="T297">14.</text:span></text:p>
      <text:p text:style-name="P298"><text:span text:style-name="T299">Lietuvos Respublikos Vyriausybė,<text:s/></text:span><text:span text:style-name="T300">Nutarimas</text:span></text:p>
      <text:p text:style-name="P301"><text:span text:style-name="T302">Nr.<text:s/></text:span><text:a xlink:href="https://www.e-tar.lt/portal/legalAct.html?documentId=TAR.05E65D8500D4" office:target-frame-name="_top" xlink:show="replace"><text:span text:style-name="T303">904</text:span></text:a><text:span text:style-name="T304">, 2005-08-18, Žin., 2005, Nr. 101-3752 (2005-08-20), i. k. 1051100NUTA00000904</text:span></text:p>
      <text:p text:style-name="P305"><text:span text:style-name="T306">Dėl Lietuvos Respublikos Vyriausybės 1996 m. birželio 26 d. nutarimo Nr. 769 "</text:span><text:span text:style-name="T307">Dėl valstybės įmonės "Indėlių ir investicijų draudimas" steigimo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4:26:00Z</meta:creation-date>
    <dc:date>2021-06-30T14:26:00Z</dc:date>
    <meta:template xlink:href="Normal.dotm" xlink:type="simple"/>
    <meta:editing-cycles>2</meta:editing-cycles>
    <meta:editing-duration>PT0S</meta:editing-duration>
    <meta:document-statistic meta:page-count="3" meta:paragraph-count="120" meta:word-count="1087" meta:character-count="9269" meta:row-count="197" meta:non-whitespace-character-count="8302"/>
  </office:meta>
</office:document-meta>
</file>