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194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ab-stops>
          <style:tab-stop style:type="left" style:position="0.187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9" style:parent-style-name="Normal" style:family="paragraph">
      <style:paragraph-properties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fo:text-align="center"/>
    </style:style>
    <style:style style:name="P91" style:parent-style-name="Normal" style:master-page-name="MPF1" style:family="paragraph">
      <style:paragraph-properties fo:break-before="page" fo:text-indent="3.543in" style:page-number="1"/>
      <style:text-properties fo:text-transform="uppercase" fo:color="#000000"/>
    </style:style>
    <style:style style:name="P99" style:parent-style-name="Normal" style:family="paragraph">
      <style:paragraph-properties fo:text-indent="3.543in">
        <style:tab-stops>
          <style:tab-stop style:type="left" style:position="0.1875in"/>
        </style:tab-stops>
      </style:paragraph-properties>
      <style:text-properties fo:color="#000000"/>
    </style:style>
    <style:style style:name="P100" style:parent-style-name="Normal" style:family="paragraph">
      <style:paragraph-properties fo:text-indent="3.543in">
        <style:tab-stops>
          <style:tab-stop style:type="left" style:position="0.1875in"/>
        </style:tab-stops>
      </style:paragraph-properties>
      <style:text-properties fo:color="#000000"/>
    </style:style>
    <style:style style:name="P101" style:parent-style-name="Normal" style:family="paragraph">
      <style:paragraph-properties fo:text-indent="3.543in">
        <style:tab-stops>
          <style:tab-stop style:type="left" style:position="0.1875in"/>
        </style:tab-stops>
      </style:paragraph-properties>
      <style:text-properties fo:color="#000000"/>
    </style:style>
    <style:style style:name="P102" style:parent-style-name="Normal" style:family="paragraph">
      <style:paragraph-properties fo:text-indent="3.543in">
        <style:tab-stops>
          <style:tab-stop style:type="left" style:position="0.1875in"/>
        </style:tab-stops>
      </style:paragraph-properties>
      <style:text-properties fo:color="#000000"/>
    </style:style>
    <style:style style:name="P103" style:parent-style-name="Normal" style:family="paragraph">
      <style:paragraph-properties fo:text-indent="3.543in">
        <style:tab-stops>
          <style:tab-stop style:type="left" style:position="0.1875in"/>
        </style:tab-stops>
      </style:paragraph-properties>
      <style:text-properties fo:color="#000000"/>
    </style:style>
    <style:style style:name="P104" style:parent-style-name="Normal" style:family="paragraph">
      <style:paragraph-properties fo:text-align="center"/>
      <style:text-properties fo:color="#000000"/>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fo:color="#000000" style:letter-kerning="true"/>
    </style:style>
    <style:style style:name="T107" style:parent-style-name="DefaultParagraphFont" style:family="text">
      <style:text-properties fo:font-weight="bold" style:font-weight-asian="bold" fo:color="#000000" style:letter-kerning="true"/>
    </style:style>
    <style:style style:name="P108" style:parent-style-name="Normal" style:family="paragraph">
      <style:text-properties fo:font-weight="bold" style:font-weight-asian="bold" fo:color="#000000"/>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center"/>
      <style:text-properties fo:font-weight="bold" style:font-weight-asian="bold" fo:color="#000000"/>
    </style:style>
    <style:style style:name="P114" style:parent-style-name="Normal" style:family="paragraph">
      <style:paragraph-properties fo:text-align="justify" fo:text-indent="0.4923in">
        <style:tab-stops>
          <style:tab-stop style:type="left" style:position="0.187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keep-with-next="always" fo:text-align="center"/>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ab-stops>
          <style:tab-stop style:type="left" style:position="0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ab-stops>
          <style:tab-stop style:type="left" style:position="0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ab-stops>
          <style:tab-stop style:type="left" style:position="0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ab-stops>
          <style:tab-stop style:type="left" style:position="0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ab-stops>
          <style:tab-stop style:type="left" style:position="0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ab-stops>
          <style:tab-stop style:type="left" style:position="0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ab-stops>
          <style:tab-stop style:type="left" style:position="0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ab-stops>
          <style:tab-stop style:type="left" style:position="0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ab-stops>
          <style:tab-stop style:type="left" style:position="0.75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P426" style:parent-style-name="Normal" style:family="paragraph">
      <style:paragraph-properties fo:keep-with-next="always" fo:text-align="center"/>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T429" style:parent-style-name="DefaultParagraphFont" style:family="text">
      <style:text-properties fo:font-weight="bold" style:font-weight-asian="bold" fo:text-transform="uppercase" fo:color="#000000"/>
    </style:style>
    <style:style style:name="P430" style:parent-style-name="Normal" style:family="paragraph">
      <style:paragraph-properties fo:text-align="justify" fo:text-indent="0.4923in"/>
      <style:text-properties fo:font-weight="bold" style:font-weight-asian="bold"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keep-with-next="always" fo:text-align="center"/>
    </style:style>
    <style:style style:name="T440" style:parent-style-name="DefaultParagraphFont" style:family="text">
      <style:text-properties fo:font-weight="bold" style:font-weight-asian="bold" fo:text-transform="uppercase" fo:color="#000000"/>
    </style:style>
    <style:style style:name="T441" style:parent-style-name="DefaultParagraphFont" style:family="text">
      <style:text-properties fo:font-weight="bold" style:font-weight-asian="bold" fo:text-transform="uppercase" fo:color="#000000"/>
    </style:style>
    <style:style style:name="T442" style:parent-style-name="DefaultParagraphFont" style:family="text">
      <style:text-properties fo:font-weight="bold" style:font-weight-asian="bold" fo:text-transform="uppercase"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P465" style:parent-style-name="Normal" style:family="paragraph">
      <style:paragraph-properties fo:keep-with-next="always" fo:text-align="center"/>
    </style:style>
    <style:style style:name="T466" style:parent-style-name="DefaultParagraphFont" style:family="text">
      <style:text-properties fo:font-weight="bold" style:font-weight-asian="bold" fo:text-transform="uppercase" fo:color="#000000"/>
    </style:style>
    <style:style style:name="T467" style:parent-style-name="DefaultParagraphFont" style:family="text">
      <style:text-properties fo:font-weight="bold" style:font-weight-asian="bold" fo:text-transform="uppercase" fo:color="#000000"/>
    </style:style>
    <style:style style:name="T468" style:parent-style-name="DefaultParagraphFont" style:family="text">
      <style:text-properties fo:font-weight="bold" style:font-weight-asian="bold" fo:text-transform="uppercase" fo:color="#000000"/>
    </style:style>
    <style:style style:name="T469" style:parent-style-name="DefaultParagraphFont" style:family="text">
      <style:text-properties fo:font-weight="bold" style:font-weight-asian="bold" fo:text-transform="uppercase"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P523" style:parent-style-name="Normal" style:family="paragraph">
      <style:paragraph-properties fo:keep-with-next="always" fo:text-align="center"/>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T526" style:parent-style-name="DefaultParagraphFont" style:family="text">
      <style:text-properties fo:font-weight="bold" style:font-weight-asian="bold" fo:text-transform="uppercase"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tab-stops>
          <style:tab-stop style:type="left" style:position="0.1875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keep-with-next="always"/>
    </style:style>
    <style:style style:name="P533" style:parent-style-name="Normal" style:family="paragraph">
      <style:paragraph-properties fo:keep-with-next="always" fo:text-align="center"/>
    </style:style>
    <style:style style:name="T534" style:parent-style-name="DefaultParagraphFont" style:family="text">
      <style:text-properties fo:font-weight="bold" style:font-weight-asian="bold" fo:text-transform="uppercase" fo:color="#000000"/>
    </style:style>
    <style:style style:name="T535" style:parent-style-name="DefaultParagraphFont" style:family="text">
      <style:text-properties fo:font-weight="bold" style:font-weight-asian="bold" fo:text-transform="uppercase" fo:color="#000000"/>
    </style:style>
    <style:style style:name="T536" style:parent-style-name="DefaultParagraphFont" style:family="text">
      <style:text-properties fo:font-weight="bold" style:font-weight-asian="bold" fo:text-transform="uppercase"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P543" style:parent-style-name="Normal" style:family="paragraph">
      <style:paragraph-properties fo:keep-with-next="always" fo:text-align="center"/>
    </style:style>
    <style:style style:name="T544" style:parent-style-name="DefaultParagraphFont" style:family="text">
      <style:text-properties fo:font-weight="bold" style:font-weight-asian="bold" fo:text-transform="uppercase" fo:color="#000000"/>
    </style:style>
    <style:style style:name="T545" style:parent-style-name="DefaultParagraphFont" style:family="text">
      <style:text-properties fo:font-weight="bold" style:font-weight-asian="bold" fo:text-transform="uppercase" fo:color="#000000"/>
    </style:style>
    <style:style style:name="T546" style:parent-style-name="DefaultParagraphFont" style:family="text">
      <style:text-properties fo:font-weight="bold" style:font-weight-asian="bold" fo:text-transform="uppercase"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P566" style:parent-style-name="Normal" style:family="paragraph">
      <style:paragraph-properties fo:keep-with-next="always" fo:text-align="center"/>
    </style:style>
    <style:style style:name="T567" style:parent-style-name="DefaultParagraphFont" style:family="text">
      <style:text-properties fo:font-weight="bold" style:font-weight-asian="bold" fo:text-transform="uppercase" fo:color="#000000"/>
    </style:style>
    <style:style style:name="T568" style:parent-style-name="DefaultParagraphFont" style:family="text">
      <style:text-properties fo:font-weight="bold" style:font-weight-asian="bold" fo:text-transform="uppercase" fo:color="#000000"/>
    </style:style>
    <style:style style:name="T569" style:parent-style-name="DefaultParagraphFont" style:family="text">
      <style:text-properties fo:font-weight="bold" style:font-weight-asian="bold" fo:text-transform="uppercase"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center"/>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widows="0" fo:orphans="0"/>
    </style:style>
  </office:automatic-styles>
  <office:body>
    <office:text text:use-soft-page-breaks="true">
      <text:p text:style-name="P1"><text:span text:style-name="T9">Suvestinė redakcija nuo 2001-09-01 iki 2002-11-29</text:span></text:p>
      <text:p text:style-name="P10"/>
      <text:p text:style-name="P11"><text:span text:style-name="T12">Nutarimas paskelbtas: Žin. 1996, Nr.<text:s/></text:span><text:a xlink:href="https://www.e-tar.lt/portal/legalAct.html?documentId=TAR.53B406387797" office:target-frame-name="_top" xlink:show="replace"><text:span text:style-name="T13">62-1478</text:span></text:a><text:span text:style-name="T14">, i. k. 0961100NUTA00000769</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ĮMONĖS INDĖLIŲ DRAUDIMO FONDO STEIGIMO</text:p>
      <text:p text:style-name="P23"/>
      <text:p text:style-name="P24">1996 m. birželio 26 d. Nr. 769</text:p>
      <text:p text:style-name="P25">Vilnius</text:p>
      <text:p text:style-name="P26"/>
      <text:p text:style-name="P27"><text:span text:style-name="T28">Vadovaudamasi Lietuvos Respublikos gyventojų indėlių draudimo įstatymu, Liet</text:span><text:span text:style-name="T29">uvos Respublikos Vyriausybė<text:s/></text:span><text:span text:style-name="T30">nutari</text:span><text:span text:style-name="T31">a:</text:span></text:p>
      <text:p text:style-name="P32"><text:span text:style-name="T33">1</text:span><text:span text:style-name="T34">. Įsteigti valstybės įmonę Indėlių draudimo fondą.</text:span></text:p>
      <text:p text:style-name="P35"><text:span text:style-name="T36">2</text:span><text:span text:style-name="T37">. Pavesti Finansų ministerijai vykdyti valstybės įmonės Indėlių draudimo fondo steigėjo funkcijas.</text:span></text:p>
      <text:p text:style-name="P38"><text:span text:style-name="T39">3</text:span><text:span text:style-name="T40">. Patvirtinti valstybės įmonės Indėlių draudimo fondo<text:s/></text:span><text:span text:style-name="T41">įstatus (pridedama).</text:span></text:p>
      <text:p text:style-name="P42"><text:span text:style-name="T43">4</text:span><text:span text:style-name="T44">. Paskirti šiuos asmenis į valstybės įmonės Indėlių draudimo fondo tarybą 4 metų kadencijai:</text:span></text:p>
      <text:p text:style-name="P45">L. Adakauskienę – Finansų ministerijos Finansų rinkos departamento direktorę;</text:p>
      <text:p text:style-name="P46">A. Dziskienę – Finansų ministerijos Finansų rinkos departamento Finansinių institucijų skyriaus viršininkę;</text:p>
      <text:p text:style-name="P47">S. Grinevičienę – Finansų ministerijos Teisės departamento vyriausiąją juriskonsultę;</text:p>
      <text:p text:style-name="P48">A. Misevičių – Lietuvos banko valdybos pirmininko pavaduotoją;</text:p>
      <text:p text:style-name="P49"><text:span text:style-name="T50">K. Ramoną – Lietuvos banko Kredito įstaigų priežiūros<text:s/></text:span><text:span text:style-name="T51">departamento direktorių.</text:span><text:s/></text:p>
      <text:p text:style-name="P52">Punkto pakeitimai:</text:p>
      <text:p text:style-name="P53"><text:span text:style-name="T54">Nr.<text:s/></text:span><text:a xlink:href="https://www.e-tar.lt/portal/legalAct.html?documentId=TAR.D12BD366870C" office:target-frame-name="_top" xlink:show="replace"><text:span text:style-name="T55">898</text:span></text:a><text:span text:style-name="T56">, 1998-07-20, Žin., 1998, Nr. 66-1919 (1998-07-24), i. k. 0981100NUTA00000898</text:span></text:p>
      <text:p text:style-name="P57"><text:span text:style-name="T58">Nr.<text:s/></text:span><text:a xlink:href="https://www.e-tar.lt/portal/legalAct.html?documentId=TAR.AA0E76150924" office:target-frame-name="_top" xlink:show="replace"><text:span text:style-name="T59">1246</text:span></text:a><text:span text:style-name="T60">, 1999-11-10, Žin., 1999, Nr. 97-2790 (1999-11-17), i. k. 0991100NUTA00001246</text:span></text:p>
      <text:p text:style-name="P61"><text:span text:style-name="T62">Nr.<text:s/></text:span><text:a xlink:href="https://www.e-tar.lt/portal/legalAct.html?documentId=TAR.F807A5220BFA" office:target-frame-name="_top" xlink:show="replace"><text:span text:style-name="T63">953</text:span></text:a><text:span text:style-name="T64">, 2000-08-21, Žin., 2000, Nr. 71-2098 (2000</text:span><text:span text:style-name="T65">-08-25), i. k. 1001100NUTA00000953</text:span></text:p>
      <text:p text:style-name="P66"><text:span text:style-name="T67">Nr.<text:s/></text:span><text:a xlink:href="https://www.e-tar.lt/portal/legalAct.html?documentId=TAR.85B0827E051F" office:target-frame-name="_top" xlink:show="replace"><text:span text:style-name="T68">1041</text:span></text:a><text:span text:style-name="T69">, 2001-08-27, Žin., 2001, Nr. 75-2646 (2001-08-31), i. k. 1011100NUTA00001041</text:span></text:p>
      <text:p text:style-name="Normal"/>
      <text:p text:style-name="P70"><text:span text:style-name="T71">5</text:span><text:span text:style-name="T72">. Skirti iš Lietuvos Respublikos Vyriausybės re</text:span><text:span text:style-name="T73">zervo fondo Finansų ministerijai 6 tūkst. litų valstybės įmonės Indėlių draudimo fondo steigimo išlaidoms padengti.</text:span></text:p>
      <text:p text:style-name="P74"><text:span text:style-name="T75">6.</text:span><text:span text:style-name="T76"><text:s/>Neteko galios nuo 1996-11-09</text:span></text:p>
      <text:p text:style-name="P77">Punkto naikinimas:</text:p>
      <text:p text:style-name="P78"><text:span text:style-name="T79">Nr.<text:s/></text:span><text:a xlink:href="https://www.e-tar.lt/portal/legalAct.html?documentId=TAR.767333B97ACB" office:target-frame-name="_top" xlink:show="replace"><text:span text:style-name="T80">1272</text:span></text:a><text:span text:style-name="T81">, 1996-10-31, Žin. 1996, Nr. 107-2458 (1996-11-08), i. k. 0961100NUTA00001272</text:span></text:p>
      <text:p text:style-name="Normal"/>
      <text:p text:style-name="P82"/>
      <text:p text:style-name="P83"/>
      <text:p text:style-name="P84"/>
      <text:p text:style-name="P85">MINISTRAS PIRMININKAS<text:tab/>MINDAUGAS STANKEVIČIUS</text:p>
      <text:p text:style-name="P86"/>
      <text:p text:style-name="P87"/>
      <text:p text:style-name="P88"/>
      <text:p text:style-name="P89">FINANSŲ MINISTRAS<text:tab/>ALGIMANTAS KRIŽINAUSKAS</text:p>
      <text:p text:style-name="P90"/>
      <text:soft-page-break/>
      <text:p text:style-name="P91">Patvirtinta</text:p>
      <text:p text:style-name="P99">Lietuvos Respublikos Vyriausybės</text:p>
      <text:p text:style-name="P100">1996 m. birželio 26 d. nutarimu Nr. 769</text:p>
      <text:p text:style-name="P101">(Lietuvos Respublikos Vyriausybės<text:s/></text:p>
      <text:p text:style-name="P102">2001 m. rugpjūčio 27 d. nutarimo Nr. 1041</text:p>
      <text:p text:style-name="P103">redakcija)</text:p>
      <text:p text:style-name="P104"/>
      <text:p text:style-name="P105"><text:span text:style-name="T106">VALSTYBĖS ĮMONĖS INDĖLIŲ DRAUDIMO<text:s/></text:span><text:span text:style-name="T107">FONDO ĮSTATAI</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Valstybės įmonė Indėlių draudimo fondas (toliau vadinama – fondas) yra Lietuvos Respublikoje įregistruota Lietuvos Respublikos valstybės lėšomis įsteigta įmonė, kurią steigia ir kurios steigėjo funkcijas<text:s/></text:span><text:span text:style-name="T117">paveda vykdyti Finansų ministerijai Lietuvos Respublikos Vyriausybė.</text:span></text:p>
      <text:p text:style-name="P118"><text:span text:style-name="T119">2</text:span><text:span text:style-name="T120">. Fondas turi juridinio asmens teises, antspaudą su Lietuvos valstybės herbu ir pavadinimu „Valstybės įmonė Indėlių draudimo fondas“, savarankišką balansą ir sąskaitas Lietuvos Respu</text:span><text:span text:style-name="T121">blikos įstatymų nustatyta tvarka įsteigtuose komerciniuose bankuose (toliau vadinama – komerciniai bankai), Lietuvos Respublikoje įsteigtuose užsienio bankų filialuose (skyriuose) (toliau vadinama – bankų skyriai), turtą, kurį valdo, naudoja ir kuriuo disp</text:span><text:span text:style-name="T122">onuoja turto patikėjimo teise. Fondas pagal savo prievoles atsako tik tuo fondo turtu, į kurį gali būti nukreipiamas išieškojimas. Fondas neatsako už valstybės prievoles.<text:s/></text:span></text:p>
      <text:p text:style-name="P123"><text:span text:style-name="T124">3</text:span><text:span text:style-name="T125">. Fondas savo veikloje vadovaujasi Lietuvos Respublikos indėlių draudimo įstaty</text:span><text:span text:style-name="T126">mu, Lietuvos Respublikos valstybės ir savivaldybės įmonių įstatymu ir kitais teisės aktais, jeigu Lietuvos Respublikos indėlių draudimo įstatymas nenustato ko kita, taip pat šiais įstatais.<text:s/></text:span></text:p>
      <text:p text:style-name="P127"><text:span text:style-name="T128">4</text:span><text:span text:style-name="T129">. Fondo įstatus tvirtina Lietuvos Respublikos Vyriausybė. Fo</text:span><text:span text:style-name="T130">ndo taryba ir steigėjas turi iniciatyvos teisę teikti pasiūlymus dėl įstatų pakeitimų ir papildymų. Įstatų pakeitimus ir papildymus tvirtina Lietuvos Respublikos Vyriausybė. Įstatų pakeitimai ir papildymai įsigalioja nuo jų įregistravimo Lietuvos Respublik</text:span><text:span text:style-name="T131">os įstatymų</text:span><text:span text:style-name="T132"><text:s/></text:span><text:span text:style-name="T133">nustatyta tvarka.<text:s/></text:span></text:p>
      <text:p text:style-name="P134"><text:span text:style-name="T135">5</text:span><text:span text:style-name="T136">. Fondo ūkiniai–finansiniai metai prasideda sausio 1 d. ir baigiasi gruodžio 31 dieną.<text:s/></text:span></text:p>
      <text:p text:style-name="P137"><text:span text:style-name="T138">6</text:span><text:span text:style-name="T139">. Fondo veiklos laikotarpis neribojamas.<text:s/></text:span></text:p>
      <text:p text:style-name="P140"><text:span text:style-name="T141">7</text:span><text:span text:style-name="T142">. Fondo buveinė yra Vilniuje, jos adresas – Algirdo g. 31, 2006 Vilnius.<text:s/></text:span></text:p>
      <text:p text:style-name="P143"/>
      <text:p text:style-name="P144"><text:span text:style-name="T145">I</text:span><text:span text:style-name="T146">I</text:span><text:span text:style-name="T147">.<text:s/></text:span><text:span text:style-name="T148">Fondo VEIKLOS TIKSLAI ir funkcijos</text:span></text:p>
      <text:p text:style-name="P149"/>
      <text:p text:style-name="P150"><text:span text:style-name="T151">8</text:span><text:span text:style-name="T152">. Fondo veiklos tikslas – drausti Lietuvos Respublikos indėlių draudimo įstatymo nustatytus indėlius minėtojo įstatymo nustatyta tvarka, investuoti fondo lėšas ir atlikti kitą veiklą, nustatytą minėtajame įstat</text:span><text:span text:style-name="T153">yme ir šiuose įstatuose ir būtiną fondo funkcijoms atlikti.<text:s/></text:span></text:p>
      <text:p text:style-name="P154"><text:span text:style-name="T155">9</text:span><text:span text:style-name="T156">. Fondas vykdo šias funkcijas:<text:s/></text:span></text:p>
      <text:p text:style-name="P157"><text:span text:style-name="T158">9.1</text:span><text:span text:style-name="T159">. kaupia, valdo Lietuvos Respublikos indėlių draudimo įstatymo ir šių įstatų nustatyta tvarka surinktas lėšas ir jomis disponuoja;<text:s/></text:span></text:p>
      <text:p text:style-name="P160"><text:span text:style-name="T161">9.2</text:span><text:span text:style-name="T162">. apskaičiuoja</text:span><text:span text:style-name="T163"><text:s/>ir išmoka komercinių bankų, bankų skyrių, Centrinės kredito unijos ir kredito unijų (toliau vadinama – kredito unijos), Lietuvos Respublikos indėlių draudimo įstatymo nustatyta tvarka mokančių draudimo įmokas fondui (toliau vadinama – draudėjai), indėlini</text:span><text:span text:style-name="T164">nkams draudimo išmokas;<text:s/></text:span></text:p>
      <text:p text:style-name="P165"><text:span text:style-name="T166">9.3</text:span><text:span text:style-name="T167">. tikrina, ar draudėjai nepažeidžia Lietuvos Respublikos indėlių draudimo įstatyme nustatytos indėlių draudimo tvarkos;<text:s/></text:span></text:p>
      <text:p text:style-name="P168"><text:span text:style-name="T169">9.4</text:span><text:span text:style-name="T170">. vertina savo riziką;</text:span></text:p>
      <text:p text:style-name="P171"><text:span text:style-name="T172">9.5</text:span><text:span text:style-name="T173">. investuoja savo lėšas į fondo tarybos nustatytų valstybių<text:s/></text:span><text:span text:style-name="T174">vyriausybių ir centrinių bankų vertybinius popierius;</text:span></text:p>
      <text:p text:style-name="P175"><text:span text:style-name="T176">9.6</text:span><text:span text:style-name="T177">. įvertina užsienio valstybių, kurių bankai steigia bankų skyrius Lietuvos Respublikoje, indėlių draudimo (kompensavimo) arba kitokio indėlių saugumo užtikrinimo sąlygas;</text:span></text:p>
      <text:p text:style-name="P178"><text:span text:style-name="T179">9.7</text:span><text:span text:style-name="T180">. atlieka kitas f</text:span><text:span text:style-name="T181">unkcijas, susijusias su Lietuvos Respublikos indėlių draudimo įstatymo įgyvendinimu ir fondo veiklos užtikrinimu.</text:span></text:p>
      <text:p text:style-name="P182"/>
      <text:p text:style-name="P183"><text:span text:style-name="T184">III</text:span><text:span text:style-name="T185">.<text:s/></text:span><text:span text:style-name="T186">Fondo teisės</text:span></text:p>
      <text:p text:style-name="P187"/>
      <text:p text:style-name="P188"><text:span text:style-name="T189">10</text:span><text:span text:style-name="T190">. Vykdydamas jam pavestas funkcijas, fondas turi teisę:<text:s/></text:span></text:p>
      <text:p text:style-name="P191"><text:span text:style-name="T192">10.1</text:span><text:span text:style-name="T193">. turėti sąskaitų komerciniuose bankuose ir<text:s/></text:span><text:span text:style-name="T194">bankų skyriuose;</text:span></text:p>
      <text:p text:style-name="P195"><text:span text:style-name="T196">10.2</text:span><text:span text:style-name="T197">. sudaryti sutartis, prisiimti įsipareigojimus;<text:s/></text:span></text:p>
      <text:p text:style-name="P198"><text:span text:style-name="T199">10.3</text:span><text:span text:style-name="T200">. įstatymų ir šių įstatų nustatyta tvarka disponuoti fondo turtu;<text:s/></text:span></text:p>
      <text:p text:style-name="P201"><text:span text:style-name="T202">10.4</text:span><text:span text:style-name="T203">. nutraukti indėlių draudimą Lietuvos Respublikos indėlių draudimo įstatymo 7 straipsnyje nurodytai</text:span><text:span text:style-name="T204">s atvejais;<text:s/></text:span></text:p>
      <text:p text:style-name="P205"><text:span text:style-name="T206">10.5</text:span><text:span text:style-name="T207">. atlikti draudėjų patikrinimus, siekdamas nustatyti, ar teisingai apskaičiuotos ir mokamos draudėjų draudimo įmokos, ar draudėjai nepažeidžia Lietuvos Respublikos indėlių draudimo įstatyme nustatytos indėlių draudimo tvarkos;<text:s/></text:span></text:p>
      <text:p text:style-name="P208"><text:span text:style-name="T209">10.6</text:span><text:span text:style-name="T210">. gauti iš draudėjo informaciją, kurios reikia fondo funkcijoms atlikti;<text:s/></text:span></text:p>
      <text:p text:style-name="P211"><text:span text:style-name="T212">10.7</text:span><text:span text:style-name="T213">. gauti iš draudėjų priežiūros institucijų šią informaciją: apie draudėjams pritaikytas poveikio priemones; leidimų priimti indėlius komerciniams bankams, kredito unijoms, b</text:span><text:span text:style-name="T214">ankų skyriams išdavimą ir atšaukimą; komerciniams bankams, kredito unijoms išduotas licencijas ir bankų skyriams išduotus leidimus;</text:span></text:p>
      <text:p text:style-name="P215"><text:span text:style-name="T216">10.8</text:span><text:span text:style-name="T217">. gauti iš draudėjo, kuriam atsitikęs draudiminis įvykis, visą informaciją, būtiną draudimo išmokoms apskaičiuoti ir</text:span><text:span text:style-name="T218"><text:s/>išmokėti;</text:span></text:p>
      <text:p text:style-name="P219"><text:span text:style-name="T220">10.9</text:span><text:span text:style-name="T221">. patikrinti duomenis, gautus iš draudėjo, kuriam atsitikęs draudiminis įvykis;</text:span></text:p>
      <text:p text:style-name="P222"><text:span text:style-name="T223">10.10</text:span><text:span text:style-name="T224">. imti paskolas fondo įsipareigojimams vykdyti;</text:span></text:p>
      <text:p text:style-name="P225"><text:span text:style-name="T226">10.11</text:span><text:span text:style-name="T227">. gauti likviduojamų banko arba kredito unijos, kuriuose indėlininkų indėliai apdrausti<text:s/></text:span><text:span text:style-name="T228">pagal Lietuvos Respublikos indėlių draudimo įstatymą, turto dalį;</text:span></text:p>
      <text:p text:style-name="P229"><text:span text:style-name="T230">10.12</text:span><text:span text:style-name="T231">. Lietuvos Respublikos įstatymų nustatyta tvarka išieškoti iš draudėjo laiku nesumokėtas draudimo įmokas ir delspinigius;<text:s/></text:span></text:p>
      <text:p text:style-name="P232"><text:span text:style-name="T233">10.13</text:span><text:span text:style-name="T234">. nustatyti delspinigių už laiku nesumokėtą draud</text:span><text:span text:style-name="T235">imo įmoką dydį, apskaičiavimo ir mokėjimo tvarką;</text:span></text:p>
      <text:p text:style-name="P236"><text:span text:style-name="T237">10.14</text:span><text:span text:style-name="T238">. nustatyti fondo vidaus struktūrą;<text:s/></text:span></text:p>
      <text:p text:style-name="P239"><text:span text:style-name="T240">10.15</text:span><text:span text:style-name="T241">. atsiskaityti už patiektas prekes, atliktus darbus ir suteiktas paslaugas bet kuria sutarta forma, jeigu tai neprieštarauja Lietuvos Respublikos įstat</text:span><text:span text:style-name="T242">ymams;</text:span></text:p>
      <text:p text:style-name="P243"><text:span text:style-name="T244">10.16</text:span><text:span text:style-name="T245">. turėti kitokių civilinių teisių ir pareigų, neprieštaraujančių įstatymams.</text:span></text:p>
      <text:p text:style-name="P246"/>
      <text:p text:style-name="P247"><text:span text:style-name="T248">IV</text:span><text:span text:style-name="T249">.<text:s/></text:span><text:span text:style-name="T250">Fondo organai, jų kompetencija, skyrimAS ir atšaukimAS</text:span></text:p>
      <text:p text:style-name="P251"/>
      <text:p text:style-name="P252"><text:span text:style-name="T253">11</text:span><text:span text:style-name="T254">. Fondo valdymo organai yra fondo taryba ir administracija.<text:s/></text:span></text:p>
      <text:p text:style-name="P255"><text:span text:style-name="T256">12</text:span><text:span text:style-name="T257">. Fondo taryba sudaro</text:span><text:span text:style-name="T258">ma iš 5 narių, kuriuos skiria Lietuvos Respublikos Vyriausybė. Finansų ministerija teikia 3 kandidatus, Lietuvos bankas – 2 kandidatus. Fondo tarybos sutikimu posėdžiuose patariamojo balso teise gali dalyvauti po 1 bankų ir kredito unijų asociacijų atstovą</text:span><text:span text:style-name="T259">. Fondo tarybos nariai dirba neatlygintinai.<text:s/></text:span></text:p>
      <text:p text:style-name="P260"><text:span text:style-name="T261">13</text:span><text:span text:style-name="T262">. Fondo tarybos nariais gali būti tik Lietuvos Respublikos piliečiai, nuolat gyvenantys Lietuvos Respublikoje.</text:span></text:p>
      <text:p text:style-name="P263"><text:span text:style-name="T264">14</text:span><text:span text:style-name="T265">. Fondo tarybos narių kadencija – 4 metai, kadencijų skaičius neribojamas. Fondo tarybo</text:span><text:span text:style-name="T266">s nario kandidatūrą teikusi institucija gali jį atšaukti ir pasiūlyti vietoj jo paskirti kitą kandidatą.</text:span></text:p>
      <text:p text:style-name="P267"><text:span text:style-name="T268">15</text:span><text:span text:style-name="T269">. Fondo tarybos veiklai vadovauja tarybos pirmininkas, o kai jo nėra, – tarybos pirmininko pavaduotojas. Tarybos pirmininką ir pirmininko<text:s/></text:span><text:span text:style-name="T270">pavaduotoją renka fondo taryba iš tarybos narių.</text:span></text:p>
      <text:p text:style-name="P271"><text:span text:style-name="T272">16</text:span><text:span text:style-name="T273">. Fondo taryba:<text:s/></text:span></text:p>
      <text:p text:style-name="P274"><text:span text:style-name="T275">16.1</text:span><text:span text:style-name="T276">. skiria į pareigas ir atleidžia iš jų fondo administracijos vadovą ir vyriausiąjį finansininką, nustato ir tvirtina jų darbo užmokestį, skiria jiems drausmines nuobaudas ir paša</text:span><text:span text:style-name="T277">lpas, taip pat juos skatina;</text:span></text:p>
      <text:p text:style-name="P278"><text:span text:style-name="T279">16.2</text:span><text:span text:style-name="T280">. teikia steigėjui pasiūlymus dėl fondo įstatų pakeitimo ar papildymo;<text:s/></text:span></text:p>
      <text:p text:style-name="P281"><text:span text:style-name="T282">16.3</text:span><text:span text:style-name="T283">. nustato draudimo įmokų apskaičiavimo, mokėjimo tvarką ir terminus, skelbia šią tvarką „Valstybės žiniose“;</text:span></text:p>
      <text:p text:style-name="P284"><text:span text:style-name="T285">16.4</text:span><text:span text:style-name="T286">. nustato delspinigių<text:s/></text:span><text:span text:style-name="T287">už laiku nesumokėtą draudimo įmoką dydį, apskaičiavimo ir mokėjimo tvarką;<text:s/></text:span></text:p>
      <text:p text:style-name="P288"><text:span text:style-name="T289">16.5</text:span><text:span text:style-name="T290">. nustato draudimo išmokų apskaičiavimo ir mokėjimo tvarką, skelbia ją „Valstybės žiniose“;<text:s/></text:span></text:p>
      <text:p text:style-name="P291"><text:span text:style-name="T292">16.6</text:span><text:span text:style-name="T293">. nustato fondo lėšų investavimo tvarką ir valstybes, į kurių<text:s/></text:span><text:span text:style-name="T294">vyriausybių ir centrinių bankų vertybinius popierius gali būti investuojamos fondo lėšos;</text:span></text:p>
      <text:p text:style-name="P295"><text:span text:style-name="T296">16.7</text:span><text:span text:style-name="T297">. tvirtina metinę fondo ataskaitą (audituotą metinę finansinę atskaitomybę ir metinę veiklos ataskaitą);</text:span></text:p>
      <text:p text:style-name="P298"><text:span text:style-name="T299">16.8</text:span><text:span text:style-name="T300">. tvirtina fondo veiklos administravimo pajam</text:span><text:span text:style-name="T301">ų ir sąnaudų sąmatą;</text:span></text:p>
      <text:p text:style-name="P302"><text:span text:style-name="T303">16.9</text:span><text:span text:style-name="T304">. nustato draudimo įmokos normos keitimo tvarką, priima sprendimus dėl draudimo įmokos normos keitimo;</text:span></text:p>
      <text:p text:style-name="P305"><text:span text:style-name="T306">16.10</text:span><text:span text:style-name="T307">. nustato, kas yra fondo komercinė paslaptis;<text:s/></text:span></text:p>
      <text:p text:style-name="P308"><text:span text:style-name="T309">16.11</text:span><text:span text:style-name="T310">. tvirtina fondo administracijos darbo apmokėjimo ir skatin</text:span><text:span text:style-name="T311">imo tvarką;</text:span></text:p>
      <text:p text:style-name="P312"><text:span text:style-name="T313">16.12</text:span><text:span text:style-name="T314">. nagrinėja draudėjų ir indėlininkų, kurie turi teisę į draudimo išmokas, pareiškimus dėl administracijos veiksmų;</text:span></text:p>
      <text:p text:style-name="P315"><text:span text:style-name="T316">16.13</text:span><text:span text:style-name="T317">. prireikus pratęsia draudimo išmokų mokėjimo terminą Lietuvos Respublikos indėlių draudimo įstatymo 5 straipsn</text:span><text:span text:style-name="T318">io 4 dalyje nustatyta tvarka;</text:span><text:span text:style-name="T319"><text:s/></text:span></text:p>
      <text:p text:style-name="P320"><text:span text:style-name="T321">16.14</text:span><text:span text:style-name="T322">. sustabdo draudimo išmokų mokėjimą indėlininkams, dėl kurių indėlių lėšų įsigijimo teisėtumo kreiptasi į teisėsaugos institucijas ar teismus, tačiau dar nepriimtas sprendimas;</text:span></text:p>
      <text:p text:style-name="P323"><text:span text:style-name="T324">16.15</text:span><text:span text:style-name="T325">. nutraukia draudėjo indėlių d</text:span><text:span text:style-name="T326">raudimą Lietuvos Respublikos indėlių draudimo įstatymo 7 straipsnyje nustatytais atvejais ir tvarka;<text:s/></text:span></text:p>
      <text:p text:style-name="P327"><text:span text:style-name="T328">16.16</text:span><text:span text:style-name="T329">. nustato bankų skyriuose laikomų indėlių papildomo draudimo tvarką;<text:s/></text:span></text:p>
      <text:p text:style-name="P330"><text:span text:style-name="T331">16.17</text:span><text:span text:style-name="T332">. nustato savo darbo reglamentą;</text:span></text:p>
      <text:p text:style-name="P333"><text:span text:style-name="T334">16.18</text:span><text:span text:style-name="T335">. tvirtina administracij</text:span><text:span text:style-name="T336">os vadovo ir vyriausiojo finansininko pareiginius nuostatus;</text:span></text:p>
      <text:p text:style-name="P337"><text:span text:style-name="T338">16.19</text:span><text:span text:style-name="T339">. tvirtina fondo pelno paskirstymą;</text:span></text:p>
      <text:p text:style-name="P340"><text:span text:style-name="T341">16.20</text:span><text:span text:style-name="T342">. per 5 mėnesius nuo ūkinių-finansinių metų pabaigos pateikia steigėjui metinę savo ir fondo veiklos ataskaitą;</text:span></text:p>
      <text:p text:style-name="P343"><text:span text:style-name="T344">16.21</text:span><text:span text:style-name="T345">. priima sprendimus<text:s/></text:span><text:span text:style-name="T346">dėl fondo įsipareigojimams vykdyti imamų paskolų ir jų dydžio.</text:span></text:p>
      <text:p text:style-name="P347"><text:span text:style-name="T348">17</text:span><text:span text:style-name="T349">. Fondo veiklą organizuoja ir vykdo administracija. Fondo administraciją sudaro administracijos vadovas (fondo direktorius), vyriausiasis finansininkas ir kiti darbuotojai. Administracija dirba vadovaudamasi Lietuvos Respublikos įstatymais, Lietuvos Respub</text:span><text:span text:style-name="T350">likos Vyriausybės nutarimais, kitais teisės aktais, šiais įstatais, administracijos darbo reglamentu, pareigybių nuostatais, tarybos ir administracijos vadovo sprendimais.<text:s/></text:span></text:p>
      <text:p text:style-name="P351"><text:span text:style-name="T352">18</text:span><text:span text:style-name="T353">. Administracijos veiklai vadovauja administracijos vadovas, kuris atsakingas</text:span><text:span text:style-name="T354"><text:s/>už fondo veiklą ir atskaitingas fondo tarybai bei steigėjui.<text:s/></text:span></text:p>
      <text:p text:style-name="P355"><text:span text:style-name="T356">19</text:span><text:span text:style-name="T357">. Draudžiama derinti administracijos vadovo pareigas su vyriausiojo finansininko pareigomis.</text:span></text:p>
      <text:p text:style-name="P358"><text:span text:style-name="T359">20</text:span><text:span text:style-name="T360">. Administracijos vadovu negali būti skiriamas asmuo, kuriam įstatymo nustatyta tvarka a</text:span><text:span text:style-name="T361">timta teisė eiti šias pareigas. Administracijos vadovas negali būti bet kurios kitos įmonės vadovu, valdybos, stebėtojų tarybos nariu, revizoriumi.</text:span></text:p>
      <text:p text:style-name="P362"><text:span text:style-name="T363">21</text:span><text:span text:style-name="T364">. Darbo sutartis su administracijos vadovu ir vyriausiuoju finansininku fondo vardu pasirašo fondo tar</text:span><text:span text:style-name="T365">ybos pirmininkas.</text:span></text:p>
      <text:p text:style-name="P366"><text:span text:style-name="T367">22</text:span><text:span text:style-name="T368">. Administracijos vadovo pavaduotoją skiria pareigoms ir atleidžia iš jų administracijos vadovas, suderinęs su taryba. Administracijos vadovo pavaduotojo darbo užmokestį nustato ir tvirtina administracijos vadovas.<text:s/></text:span></text:p>
      <text:p text:style-name="P369"><text:span text:style-name="T370">23</text:span><text:span text:style-name="T371">. Fondo<text:s/></text:span><text:span text:style-name="T372">administracijos vadovas:</text:span></text:p>
      <text:p text:style-name="P373"><text:span text:style-name="T374">23.1</text:span><text:span text:style-name="T375">. nustato fondo vidinę struktūrą;</text:span></text:p>
      <text:p text:style-name="P376"><text:span text:style-name="T377">23.2</text:span><text:span text:style-name="T378">. tvirtina administracijos darbo reglamentą, administracijos darbuotojų pareiginius nuostatus, pagal savo kompetenciją leidžia įsakymus, reglamentuojančius administracijos darbą;</text:span></text:p>
      <text:p text:style-name="P379"><text:span text:style-name="T380">23</text:span><text:span text:style-name="T381">.3</text:span><text:span text:style-name="T382">. sudaro ir nutraukia darbo sutartis su administracijos darbuotojais, išskyrus vyriausiąjį finansininką, nustato jų darbo užmokestį, skiria jiems drausmines nuobaudas ir pašalpas, taip pat juos skatina. Tarnybiniai atlyginimai, jų priedai, priemokos, p</text:span><text:span text:style-name="T383">remijos ir pašalpos fondo administracijai mokami iš lėšų, nustatytų fondo administracijos išlaikymo sąnaudoms, kurių dydį tvirtina fondo taryba fondo administravimo sąnaudų sąmatoje;</text:span></text:p>
      <text:p text:style-name="P384"><text:span text:style-name="T385">23.4</text:span><text:span text:style-name="T386">. fondo vardu sudaro sandorius. Didesnės kaip 100000 litų vertės<text:s/></text:span><text:span text:style-name="T387">sandoriams sudaryti reikia fondo tarybos pritarimo. Tokio pritarimo nereikia administracijos vadovo sprendimams dėl fondo lėšų investavimo laikantis fondo tarybos patvirtintos lėšų investavimo tvarkos;</text:span></text:p>
      <text:p text:style-name="P388"><text:span text:style-name="T389">23.5</text:span><text:span text:style-name="T390">. atstovauja fondui teismuose ir santykiuose s</text:span><text:span text:style-name="T391">u trečiaisiais asmenimis;</text:span></text:p>
      <text:p text:style-name="P392"><text:span text:style-name="T393">23.6</text:span><text:span text:style-name="T394">. įstatymų nustatyta tvarka disponuoja fondo turtu;</text:span></text:p>
      <text:p text:style-name="P395"><text:span text:style-name="T396">23.7</text:span><text:span text:style-name="T397">. priima sprendimus dėl fondo lėšų investavimo laikantis fondo tarybos patvirtintos lėšų investavimo tvarkos, parenka finansinį tarpininką investicijoms atlikti;</text:span></text:p>
      <text:p text:style-name="P398"><text:span text:style-name="T399">23.8</text:span><text:span text:style-name="T400">. teikia fondo tarybai fondo rizikos vertinimo ataskaitą;<text:s/></text:span></text:p>
      <text:p text:style-name="P401"><text:span text:style-name="T402">23.9</text:span><text:span text:style-name="T403">. organizuoja fondo tarybos sprendimų, būtinų skelbti pagal Lietuvos Respublikos indėlių draudimo įstatymą, paskelbimą;</text:span></text:p>
      <text:p text:style-name="P404"><text:span text:style-name="T405">23.10</text:span><text:span text:style-name="T406">. teikia paklausėjams informaciją apie indėlių draud</text:span><text:span text:style-name="T407">imo sistemą Lietuvoje;</text:span></text:p>
      <text:p text:style-name="P408"><text:span text:style-name="T409">23.11</text:span><text:span text:style-name="T410">. organizuoja seminarus ir mokymą, susijusius su indėlių draudimo sistema Lietuvoje;</text:span></text:p>
      <text:p text:style-name="P411"><text:span text:style-name="T412">23.12</text:span><text:span text:style-name="T413">. rengia ir teikia fondo tarybai medžiagą ir projektus dokumentų, kurių reikia tarybos funkcijoms vykdyti;</text:span></text:p>
      <text:p text:style-name="P414"><text:span text:style-name="T415">23.13</text:span><text:span text:style-name="T416">. atlieka<text:s/></text:span><text:span text:style-name="T417">kitus veiksmus ir darbus, užtikrinančius fondo veiklą.</text:span></text:p>
      <text:p text:style-name="P418"><text:span text:style-name="T419">24</text:span><text:span text:style-name="T420">. Fondo pranešimai darbuotojams paskelbiami per pasitarimus ir posėdžius. Administracijos vadovo įsakymu visi darbuotojai pasirašytinai supažindinami su svarbiausiais fondo pranešimais ir dokum</text:span><text:span text:style-name="T421">entais.</text:span></text:p>
      <text:p text:style-name="P422"><text:span text:style-name="T423">25</text:span><text:span text:style-name="T424">. Administracijos vadovas ir darbuotojai įstatymų nustatyta tvarka privalo atlyginti fondui nuostolius, padarytus dėl jų kaltės.</text:span></text:p>
      <text:p text:style-name="P425"/>
      <text:p text:style-name="P426"><text:span text:style-name="T427">V</text:span><text:span text:style-name="T428">.<text:s/></text:span><text:span text:style-name="T429">komercinių Fondo paslapčių saugojimas</text:span></text:p>
      <text:p text:style-name="P430"/>
      <text:p text:style-name="P431"><text:span text:style-name="T432">26</text:span><text:span text:style-name="T433">. Informacija, laikoma komercine fondo paslaptimi, gali bū</text:span><text:span text:style-name="T434">ti teikiama tik įstatymų nustatytoms institucijoms įstatymų nustatyta tvarka.<text:s/></text:span></text:p>
      <text:p text:style-name="P435"><text:span text:style-name="T436">27</text:span><text:span text:style-name="T437">. Už informacijos, laikomos komercine fondo paslaptimi, atskleidimą fondo tarybos nariai ir darbuotojai atsako įstatymų nustatyta tvarka.<text:s/></text:span></text:p>
      <text:p text:style-name="P438"/>
      <text:p text:style-name="P439"><text:span text:style-name="T440">VI</text:span><text:span text:style-name="T441">.<text:s/></text:span><text:span text:style-name="T442">Fondo kapitalas</text:span></text:p>
      <text:p text:style-name="P443"/>
      <text:p text:style-name="P444"><text:span text:style-name="T445">28</text:span><text:span text:style-name="T446">. Fondo kapitalą sudaro įstatinis ir atsargos kapitalas.</text:span></text:p>
      <text:p text:style-name="P447"><text:span text:style-name="T448">29</text:span><text:span text:style-name="T449">. Įstatinis fondo kapitalas formuojamas iš Lietuvos Respublikos valstybės biudžeto lėšų.</text:span></text:p>
      <text:p text:style-name="P450"><text:span text:style-name="T451">30</text:span><text:span text:style-name="T452">. Įstatinis fondo kapitalas yra 30276495 litai.<text:s/></text:span></text:p>
      <text:p text:style-name="P453"><text:span text:style-name="T454">31</text:span><text:span text:style-name="T455">. Jeigu fondo turtas pasidaro mažesnis už</text:span><text:span text:style-name="T456"><text:s/>jo įsipareigojimus, fondas nelaikomas nemokiu, o įstatinis kapitalas iki šių įstatų 30 punkte nustatyto dydžio atkuriamas iš fondo pelno.</text:span></text:p>
      <text:p text:style-name="P457"><text:span text:style-name="T458">32</text:span><text:span text:style-name="T459">. Atsargos kapitalas sudaromas iš fondo pelno, padengus fondo nuostolius ir atkūrus įstatinį kapitalą iki šių į</text:span><text:span text:style-name="T460">statų 30 punkte nustatyto dydžio.<text:s/></text:span></text:p>
      <text:p text:style-name="P461"><text:span text:style-name="T462">33</text:span><text:span text:style-name="T463">. Fondas privalo jam perduotą įstatymų nustatyta tvarka patikėjimo teise valdyti, naudoti ir disponuoti ilgalaikį materialųjį turtą apdrausti Lietuvos Respublikoje įregistruotoje draudimo įmonėje.</text:span></text:p>
      <text:p text:style-name="P464"/>
      <text:p text:style-name="P465"><text:span text:style-name="T466">VII</text:span><text:span text:style-name="T467">.<text:s/></text:span><text:span text:style-name="T468">Fondo<text:s/></text:span><text:span text:style-name="T469">pajamos IR SĄNAUDOS</text:span></text:p>
      <text:p text:style-name="P470"/>
      <text:p text:style-name="P471"><text:span text:style-name="T472">34</text:span><text:span text:style-name="T473">. Fondo pajamas sudaro:<text:s/></text:span></text:p>
      <text:p text:style-name="P474"><text:span text:style-name="T475">34.1</text:span><text:span text:style-name="T476">. draudėjų draudimo įmokos;<text:s/></text:span></text:p>
      <text:p text:style-name="P477"><text:span text:style-name="T478">34.2</text:span><text:span text:style-name="T479">. delspinigiai;<text:s/></text:span></text:p>
      <text:p text:style-name="P480"><text:span text:style-name="T481">34.3</text:span><text:span text:style-name="T482">. fondo administravimo pajamos: lėšos, įstatymų nustatyta tvarka išieškotos iš likviduojamo banko arba kredito unijos; pajamos iš fondo lėšų investavimo; pajamos, gautos iš kitos šiuose įstatuose nustatytos veiklos vykdant fondo funkcijas.<text:s/></text:span></text:p>
      <text:p text:style-name="P483"><text:span text:style-name="T484">35</text:span><text:span text:style-name="T485">. Fondo</text:span><text:span text:style-name="T486"><text:s/>sąnaudas sudaro:<text:s/></text:span></text:p>
      <text:p text:style-name="P487"><text:span text:style-name="T488">35.1</text:span><text:span text:style-name="T489">. draudimo išmokos;<text:s/></text:span></text:p>
      <text:p text:style-name="P490"><text:span text:style-name="T491">35.2</text:span><text:span text:style-name="T492">. palūkanos už fondo imamas paskolas;<text:s/></text:span></text:p>
      <text:p text:style-name="P493"><text:span text:style-name="T494">35.3</text:span><text:span text:style-name="T495">. fondo administravimo sąnaudos: draudimo išmokų mokėjimo sąnaudos; investavimo sąnaudos; fondo administracijos išlaikymo sąnaudos; kitos sąnaudos, susidar</text:span><text:span text:style-name="T496">iusios atliekant šiuose įstatuose nustatytas funkcijas.</text:span></text:p>
      <text:p text:style-name="P497"/>
      <text:p text:style-name="P498"><text:span text:style-name="T499">VIII</text:span><text:span text:style-name="T500">.<text:s/></text:span><text:span text:style-name="T501">FONDO FINANSINIŲ METŲ REZULTATAS</text:span></text:p>
      <text:p text:style-name="P502"/>
      <text:p text:style-name="P503"><text:span text:style-name="T504">36</text:span><text:span text:style-name="T505">. Fondo finansinių metų rezultatas yra fondo pelnas (nuostolis).</text:span></text:p>
      <text:p text:style-name="P506"><text:span text:style-name="T507">37</text:span><text:span text:style-name="T508">. Fondo pelno paskirstymas turi būti patvirtintas ne vėliau kaip per 4 mėn</text:span><text:span text:style-name="T509">esius nuo finansinių metų pabaigos.<text:s/></text:span></text:p>
      <text:p text:style-name="P510"><text:span text:style-name="T511">38</text:span><text:span text:style-name="T512">. Fondo pelnas gali būti naudojamas:</text:span></text:p>
      <text:p text:style-name="P513"><text:span text:style-name="T514">38.1</text:span><text:span text:style-name="T515">. fondo nuostoliams padengti;</text:span></text:p>
      <text:p text:style-name="P516"><text:span text:style-name="T517">38.2</text:span><text:span text:style-name="T518">. fondo įstatiniam kapitalui atkurti;</text:span></text:p>
      <text:p text:style-name="P519"><text:span text:style-name="T520">38.3</text:span><text:span text:style-name="T521">. atsargos kapitalui kaupti.</text:span></text:p>
      <text:p text:style-name="P522"/>
      <text:p text:style-name="P523"><text:span text:style-name="T524">IX</text:span><text:span text:style-name="T525">.<text:s/></text:span><text:span text:style-name="T526">Fondo lėšų investavimas</text:span></text:p>
      <text:p text:style-name="P527"/>
      <text:p text:style-name="P528"><text:span text:style-name="T529">39</text:span><text:span text:style-name="T530">. Fondo lėšos</text:span><text:span text:style-name="T531"><text:s/>gali būti investuojamos fondo tarybos nustatyta tvarka į fondo tarybos nustatytų valstybių vyriausybių ir centrinių bankų vertybinius popierius.</text:span></text:p>
      <text:p text:style-name="P532"/>
      <text:p text:style-name="P533"><text:span text:style-name="T534">X</text:span><text:span text:style-name="T535">.<text:s/></text:span><text:span text:style-name="T536">Fondo ATLEIDIMAS NUO mokesčiŲ, VALSTYBĖS KAPITALO DRAUDIMO IR PALŪKANŲ UŽ KAPITALO NAUDOJIMĄ</text:span></text:p>
      <text:p text:style-name="P537"/>
      <text:p text:style-name="P538"><text:span text:style-name="T539">40</text:span><text:span text:style-name="T540">. Fondas įstatymų nustatyta tvarka atleidžiamas nuo juridinių asmenų pelno mokesčio, palūkanų už valstybės kapitalo naudojimą mokėjimo į Lietuvos Respublikos valstybės biudžetą ir nuo valstybės kapitalo draudimo, išskyrus šių įstatų 33 punkte numatytą atve</text:span><text:span text:style-name="T541">jį.<text:s/></text:span></text:p>
      <text:p text:style-name="P542"/>
      <text:p text:style-name="P543"><text:span text:style-name="T544">XI</text:span><text:span text:style-name="T545">.<text:s/></text:span><text:span text:style-name="T546">Fondo finansinės veiklos kontrolė</text:span></text:p>
      <text:p text:style-name="P547"/>
      <text:p text:style-name="P548"><text:span text:style-name="T549">41</text:span><text:span text:style-name="T550">. Metinę finansinę fondo atskaitomybę tikrina išorės auditas. Metinės finansinės atskaitomybės auditas privalomas, kitų laikotarpių finansinės atskaitomybės auditas gali būti atliekamas Finansų minis</text:span><text:span text:style-name="T551">terijos, fondo tarybos arba administracijos iniciatyva. Metinė finansinė fondo atskaitomybė turi būti patikrinta išorės audito ir viešai paskelbta Lietuvos Respublikos dienraštyje ne vėliau kaip per 4 mėnesius nuo finansinių metų pabaigos.<text:s/></text:span></text:p>
      <text:p text:style-name="P552"><text:span text:style-name="T553">42</text:span><text:span text:style-name="T554">. Auditą<text:s/></text:span><text:span text:style-name="T555">gali atlikti įstatymų nustatyta tvarka įsteigta ir į Lietuvos Respublikos audito įmonių sąrašą įrašyta įmonė.</text:span></text:p>
      <text:p text:style-name="P556"><text:span text:style-name="T557">43</text:span><text:span text:style-name="T558">. Audito įmonę parenka ir audito paslaugų sutartis su auditoriais sudaro steigėjas. Už audito paslaugas sumokama fondo lėšomis.</text:span></text:p>
      <text:p text:style-name="P559"><text:span text:style-name="T560">44</text:span><text:span text:style-name="T561">. Fond</text:span><text:span text:style-name="T562">o administracija privalo pateikti auditoriui, valstybės kontrolės institucijoms ir steigėjui jų reikalaujamus fondo dokumentus, kiek tai neprieštarauja šių įstatų 26</text:span><text:span text:style-name="T563"><text:s/></text:span><text:span text:style-name="T564">punkto nuostatoms.</text:span></text:p>
      <text:p text:style-name="P565"/>
      <text:p text:style-name="P566"><text:span text:style-name="T567">XII</text:span><text:span text:style-name="T568">.<text:s/></text:span><text:span text:style-name="T569">Fondo PABAIGA ir PERTVARKYMAS</text:span></text:p>
      <text:p text:style-name="P570"/>
      <text:p text:style-name="P571"><text:span text:style-name="T572">45</text:span><text:span text:style-name="T573">. Fondas pasibaigia ar</text:span><text:span text:style-name="T574">ba pertvarkomas atskiru Lietuvos Respublikos įstatymu ir jo nustatyta tvarka.</text:span></text:p>
      <text:p text:style-name="P575"><text:span text:style-name="T576">______________</text:span></text:p>
      <text:soft-page-break/>
      <text:p text:style-name="P577">Priedo pakeitimai:</text:p>
      <text:p text:style-name="P578"><text:span text:style-name="T579">Nr.<text:s/></text:span><text:a xlink:href="https://www.e-tar.lt/portal/legalAct.html?documentId=TAR.AA0E76150924" office:target-frame-name="_top" xlink:show="replace"><text:span text:style-name="T580">1246</text:span></text:a><text:span text:style-name="T581">, 1999-11-10, Žin., 1999, Nr. 97-2790<text:s/></text:span><text:span text:style-name="T582">(1999-11-17), i. k. 0991100NUTA00001246</text:span></text:p>
      <text:p text:style-name="P583"><text:span text:style-name="T584">Nr.<text:s/></text:span><text:a xlink:href="https://www.e-tar.lt/portal/legalAct.html?documentId=TAR.85B0827E051F" office:target-frame-name="_top" xlink:show="replace"><text:span text:style-name="T585">1041</text:span></text:a><text:span text:style-name="T586">, 2001-08-27, Žin., 2001, Nr. 75-2646 (2001-08-31), i. k. 1011100NUTA00001041</text:span></text:p>
      <text:p text:style-name="Normal"/>
      <text:p text:style-name="P587"/>
      <text:p text:style-name="P588"/>
      <text:p text:style-name="P589"><text:span text:style-name="T590">Pakeitimai:</text:span></text:p>
      <text:p text:style-name="P591"/>
      <text:p text:style-name="P592"><text:span text:style-name="T593">1.</text:span></text:p>
      <text:p text:style-name="P594"><text:span text:style-name="T595">Lietuvos Respublikos<text:s/></text:span><text:span text:style-name="T596">Vyriausybė, Nutarimas</text:span></text:p>
      <text:p text:style-name="P597"><text:span text:style-name="T598">Nr.<text:s/></text:span><text:a xlink:href="https://www.e-tar.lt/portal/legalAct.html?documentId=TAR.767333B97ACB" office:target-frame-name="_top" xlink:show="replace"><text:span text:style-name="T599">1272</text:span></text:a><text:span text:style-name="T600">, 1996-10-31, Žin., 1996, Nr. 107-2458 (1996-11-08), i. k. 0961100NUTA00001272</text:span></text:p>
      <text:p text:style-name="P601"><text:span text:style-name="T602">Dėl dalies patalpų Vilniuje, J.Tumo-Vaižganto g. 8a/2, panaudojim</text:span><text:span text:style-name="T603">o</text:span></text:p>
      <text:p text:style-name="P604"/>
      <text:p text:style-name="P605"><text:span text:style-name="T606">2.</text:span></text:p>
      <text:p text:style-name="P607"><text:span text:style-name="T608">Lietuvos Respublikos Vyriausybė, Nutarimas</text:span></text:p>
      <text:p text:style-name="P609"><text:span text:style-name="T610">Nr.<text:s/></text:span><text:a xlink:href="https://www.e-tar.lt/portal/legalAct.html?documentId=TAR.188CAF5C1A5E" office:target-frame-name="_top" xlink:show="replace"><text:span text:style-name="T611">816</text:span></text:a><text:span text:style-name="T612">, 1997-07-25, Žin., 1997, Nr. 71-1820 (1997-07-30), i. k. 0971100NUTA00000816</text:span></text:p>
      <text:p text:style-name="P613"><text:span text:style-name="T614">Dėl Lietuvos Respublikos Vyriausybės 199</text:span><text:span text:style-name="T615">6 m. birželio 26 d. nutarimo Nr. 769 "Dėl valstybės įmonės Indėlių draudimo fondo steigimo" dalinio pakeitimo</text:span></text:p>
      <text:p text:style-name="P616"/>
      <text:p text:style-name="P617"><text:span text:style-name="T618">3.</text:span></text:p>
      <text:p text:style-name="P619"><text:span text:style-name="T620">Lietuvos Respublikos Vyriausybė, Nutarimas</text:span></text:p>
      <text:p text:style-name="P621"><text:span text:style-name="T622">Nr.<text:s/></text:span><text:a xlink:href="https://www.e-tar.lt/portal/legalAct.html?documentId=TAR.AD9D7E82F514" office:target-frame-name="_top" xlink:show="replace"><text:span text:style-name="T623">1439</text:span></text:a><text:span text:style-name="T624">, 1997-12</text:span><text:span text:style-name="T625">-19, Žin., 1997, Nr. 117-3028 (1997-12-24), i. k. 0971100NUTA00001439</text:span></text:p>
      <text:p text:style-name="P626"><text:span text:style-name="T627">Dėl Lietuvos Respublikos Vyriausybės 1996 m. birželio 26 d. nutarimo Nr. 769 "Dėl valstybės įmonės Indėlių draudimo fondo steigimo" dalinio pakeitimo</text:span></text:p>
      <text:p text:style-name="P628"/>
      <text:p text:style-name="P629"><text:span text:style-name="T630">4.</text:span></text:p>
      <text:p text:style-name="P631"><text:span text:style-name="T632">Lietuvos Respublikos Vyriausybė,</text:span><text:span text:style-name="T633"><text:s/>Nutarimas</text:span></text:p>
      <text:p text:style-name="P634"><text:span text:style-name="T635">Nr.<text:s/></text:span><text:a xlink:href="https://www.e-tar.lt/portal/legalAct.html?documentId=TAR.D12BD366870C" office:target-frame-name="_top" xlink:show="replace"><text:span text:style-name="T636">898</text:span></text:a><text:span text:style-name="T637">, 1998-07-20, Žin., 1998, Nr. 66-1919 (1998-07-24), i. k. 0981100NUTA00000898</text:span></text:p>
      <text:p text:style-name="P638"><text:span text:style-name="T639">Dėl Lietuvos Respublikos Vyriausybės 1996 m. birželio 26 d. nutarimo Nr. 769 "</text:span><text:span text:style-name="T640">Dėl valstybės įmonės Indėlių draudimo fondo steigimo" dalinio pakeitimo</text:span></text:p>
      <text:p text:style-name="P641"/>
      <text:p text:style-name="P642"><text:span text:style-name="T643">5.</text:span></text:p>
      <text:p text:style-name="P644"><text:span text:style-name="T645">Lietuvos Respublikos Vyriausybė, Nutarimas</text:span></text:p>
      <text:p text:style-name="P646"><text:span text:style-name="T647">Nr.<text:s/></text:span><text:a xlink:href="https://www.e-tar.lt/portal/legalAct.html?documentId=TAR.7EA6F5E633E6" office:target-frame-name="_top" xlink:show="replace"><text:span text:style-name="T648">1459</text:span></text:a><text:span text:style-name="T649">, 1998-12-21, Žin., 1998, Nr. 113-3141 (1998-12</text:span><text:span text:style-name="T650">-24), i. k. 0981100NUTA00001459</text:span></text:p>
      <text:p text:style-name="P651"><text:span text:style-name="T652">Dėl valstybės įmonės Indėlių draudimo fondo įstatinio kapitalo didinimo ir Lietuvos Respublikos Vyriausybės 1996 m. birželio 26 d. nutarimo Nr. 769 "Dėl valstybės įmonės Indėlių draudimo fondo steigimo" dalinio pakeitimo</text:span></text:p>
      <text:p text:style-name="P653"/>
      <text:p text:style-name="P654"><text:span text:style-name="T655">6.</text:span></text:p>
      <text:p text:style-name="P656"><text:span text:style-name="T657">Lietuvos Respublikos Vyriausybė, Nutarimas</text:span></text:p>
      <text:p text:style-name="P658"><text:span text:style-name="T659">Nr.<text:s/></text:span><text:a xlink:href="https://www.e-tar.lt/portal/legalAct.html?documentId=TAR.AA0E76150924" office:target-frame-name="_top" xlink:show="replace"><text:span text:style-name="T660">1246</text:span></text:a><text:span text:style-name="T661">, 1999-11-10, Žin., 1999, Nr. 97-2790 (1999-11-17), i. k. 0991100NUTA00001246</text:span></text:p>
      <text:p text:style-name="P662"><text:span text:style-name="T663">Dėl Lietuvos Respublikos Vyriausybės 1996 m.</text:span><text:span text:style-name="T664"><text:s/>birželio 26 d. nutarimo Nr. 769 "Dėl valstybės įmonės Indėlių draudimo fondo steigimo" dalinio pakeitimo</text:span></text:p>
      <text:p text:style-name="P665"/>
      <text:p text:style-name="P666"><text:span text:style-name="T667">7.</text:span></text:p>
      <text:p text:style-name="P668"><text:span text:style-name="T669">Lietuvos Respublikos Vyriausybė, Nutarimas</text:span></text:p>
      <text:p text:style-name="P670"><text:span text:style-name="T671">Nr.<text:s/></text:span><text:a xlink:href="https://www.e-tar.lt/portal/legalAct.html?documentId=TAR.629CCF24904D" office:target-frame-name="_top" xlink:show="replace"><text:span text:style-name="T672">531</text:span></text:a><text:span text:style-name="T673">, 2000-05-10,<text:s/></text:span><text:span text:style-name="T674">Žin., 2000, Nr. 40-1121 (2000-05-17), i. k. 1001100NUTA00000531</text:span></text:p>
      <text:p text:style-name="P675"><text:span text:style-name="T676">Dėl Lietuvos Respublikos Vyriausybės 1996 m. birželio 26 d. nutarimo Nr. 769 "Dėl valstybės įmonės Indėlių draudimo fondo steigimo" dalinio pakeitimo</text:span></text:p>
      <text:p text:style-name="P677"/>
      <text:p text:style-name="P678"><text:span text:style-name="T679">8.</text:span></text:p>
      <text:p text:style-name="P680"><text:span text:style-name="T681">Lietuvos Respublikos Vyriausybė, Nutar</text:span><text:span text:style-name="T682">imas</text:span></text:p>
      <text:p text:style-name="P683"><text:span text:style-name="T684">Nr.<text:s/></text:span><text:a xlink:href="https://www.e-tar.lt/portal/legalAct.html?documentId=TAR.F807A5220BFA" office:target-frame-name="_top" xlink:show="replace"><text:span text:style-name="T685">953</text:span></text:a><text:span text:style-name="T686">, 2000-08-21, Žin., 2000, Nr. 71-2098 (2000-08-25), i. k. 1001100NUTA00000953</text:span></text:p>
      <text:p text:style-name="P687"><text:span text:style-name="T688">Dėl Lietuvos Respublikos Vyriausybės 1996 m. birželio 26 d. nutarimo Nr. 769 "Dėl va</text:span><text:span text:style-name="T689">lstybės įmonės Indėlių draudimo fondo steigimo" dalinio pakeitimo</text:span></text:p>
      <text:p text:style-name="P690"/>
      <text:p text:style-name="P691"><text:span text:style-name="T692">9.</text:span></text:p>
      <text:p text:style-name="P693"><text:span text:style-name="T694">Lietuvos Respublikos Vyriausybė, Nutarimas</text:span></text:p>
      <text:p text:style-name="P695"><text:span text:style-name="T696">Nr.<text:s/></text:span><text:a xlink:href="https://www.e-tar.lt/portal/legalAct.html?documentId=TAR.85B0827E051F" office:target-frame-name="_top" xlink:show="replace"><text:span text:style-name="T697">1041</text:span></text:a><text:span text:style-name="T698">, 2001-08-27, Žin., 2001, Nr. 75-2646 (2001-08-31), i</text:span><text:span text:style-name="T699">. k. 1011100NUTA00001041</text:span></text:p>
      <text:p text:style-name="P700"><text:span text:style-name="T701">Dėl Lietuvos Respublikos Vyriausybės 1996 m. birželio 26 d. nutarimo Nr. 769 "Dėl valstybės įmonės Indėlių draudimo fondo steigimo" dalinio pakeitimo</text:span></text:p>
      <text:p text:style-name="P702"/>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6</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30T14:26:00Z</meta:creation-date>
    <dc:date>2021-06-30T14:26:00Z</dc:date>
    <meta:template xlink:href="Normal.dotm" xlink:type="simple"/>
    <meta:editing-cycles>2</meta:editing-cycles>
    <meta:editing-duration>PT0S</meta:editing-duration>
    <meta:document-statistic meta:page-count="7" meta:paragraph-count="167" meta:word-count="2786" meta:character-count="21960" meta:row-count="716" meta:non-whitespace-character-count="19341"/>
  </office:meta>
</office:document-meta>
</file>