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01-24 iki 2007-10-30</text:span></text:p>
      <text:p text:style-name="P3"/>
      <text:p text:style-name="P4"><text:span text:style-name="T5">Nutarimas paskelbtas: Žin. 1996, Nr.<text:s/></text:span><text:a xlink:href="https://www.e-tar.lt/portal/legalAct.html?documentId=TAR.53B406387797" office:target-frame-name="_top" xlink:show="replace"><text:span text:style-name="T6">62-1478</text:span></text:a><text:span text:style-name="T7">, i. k. 0961100NUTA0000076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ĮMONĖS INDĖLIŲ DRAUDIMO FONDO STEIGIMO</text:p>
      <text:p text:style-name="P16"/>
      <text:p text:style-name="P17">1996 m. birželio 26 d. Nr. 769</text:p>
      <text:p text:style-name="P18">Vilnius</text:p>
      <text:p text:style-name="P19"/>
      <text:p text:style-name="P20"><text:span text:style-name="T21">Vadovaudamasi Lietuvos Respublikos indėlių ir įsipareigojimų investuotojams<text:s/></text:span><text:span text:style-name="T22">draudimo įstatymo (Žin., 2002, Nr.<text:s/></text:span><text:a xlink:href="https://www.e-tar.lt/portal/lt/legalAct/TAR.3BAADED2C30B" office:target-frame-name="_blank" xlink:show="new"><text:span text:style-name="T23">65-2635</text:span></text:a><text:span text:style-name="T24">; 2005, Nr.<text:s/></text:span><text:a xlink:href="https://www.e-tar.lt/portal/lt/legalAct/TAR.E50815397CBD" office:target-frame-name="_blank" xlink:show="new"><text:span text:style-name="T25">18-578</text:span></text:a><text:span text:style-name="T26">) 16 ir 21 straipsniais, L</text:span><text:span text:style-name="T27">ietuvos Respublikos Vyriausybė<text:s/></text:span><text:span text:style-name="T28"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TAR.05E65D8500D4" office:target-frame-name="_top" xlink:show="replace"><text:span text:style-name="T33">904</text:span></text:a><text:span text:style-name="T34">, 2005-08-18, Žin., 2005, Nr. 101-3752 (2005-08-20), i. k. 1051100NUTA00000904</text:span></text:p>
      <text:p text:style-name="Normal"/>
      <text:p text:style-name="P35"><text:span text:style-name="T36">1</text:span><text:span text:style-name="T37">. Įsteigti<text:s/></text:span><text:span text:style-name="T38">valstybės įmonę Indėlių draudimo fondą.</text:span></text:p>
      <text:p text:style-name="P39"><text:span text:style-name="T40">2.</text:span><text:span text:style-name="T41"><text:s/>Neteko galios nuo 2005-05-18</text:span></text:p>
      <text:p text:style-name="P42">Punkto naikinimas:</text:p>
      <text:p text:style-name="P43"><text:span text:style-name="T44">Nr.<text:s/></text:span><text:a xlink:href="https://www.e-tar.lt/portal/legalAct.html?documentId=TAR.D3EAE15722F8" office:target-frame-name="_top" xlink:show="replace"><text:span text:style-name="T45">530</text:span></text:a><text:span text:style-name="T46">, 2005-05-13, Žin. 2005, Nr. 62-2207 (2005-05-17), i. k. 1051100NUTA000005</text:span><text:span text:style-name="T47">30</text:span></text:p>
      <text:p text:style-name="Normal"/>
      <text:p text:style-name="P48"><text:span text:style-name="T49">3.</text:span><text:span text:style-name="T50"><text:s/>Neteko galios nuo 2005-05-18</text:span></text:p>
      <text:p text:style-name="P51">Punkto naikinimas:</text:p>
      <text:p text:style-name="P52"><text:span text:style-name="T53">Nr.<text:s/></text:span><text:a xlink:href="https://www.e-tar.lt/portal/legalAct.html?documentId=TAR.D3EAE15722F8" office:target-frame-name="_top" xlink:show="replace"><text:span text:style-name="T54">530</text:span></text:a><text:span text:style-name="T55">, 2005-05-13, Žin. 2005, Nr. 62-2207 (2005-05-17), i. k. 1051100NUTA00000530</text:span></text:p>
      <text:p text:style-name="Normal"/>
      <text:p text:style-name="P56"><text:span text:style-name="T57">4</text:span><text:span text:style-name="T58">. Paskirti šiuos asmenis į<text:s/></text:span><text:span text:style-name="T59">valstybės įmonės Indėlių draudimo fondo tarybą 4 metų kadencijai:</text:span></text:p>
      <text:p text:style-name="P60">R. Kriščiūną – Finansų ministerijos sekretorių;</text:p>
      <text:p text:style-name="P61">A. Dziskienę – Finansų ministerijos Finansų rinkos departamento direktorę;</text:p>
      <text:p text:style-name="P62">L. Frejutę – Finansų ministerijos Ministerijai pavaldžių įstaigų priežiūros skyriaus vyriausiąją specialistę;</text:p>
      <text:p text:style-name="P63">A. Misevičių – Lietuvos banko valdybos narį;</text:p>
      <text:p text:style-name="P64">V. Nausėdaitę – Vertybinių popierių komisijos pirmininkę;</text:p>
      <text:p text:style-name="P65"><text:span text:style-name="T66">K. Ramoną – Lietuvos banko Kredito įstaigų priežiūros departamento direktorių.</text:span><text:s/></text:p>
      <text:p text:style-name="P67">Punkto pakeitimai:</text:p>
      <text:p text:style-name="P68"><text:span text:style-name="T69">Nr.<text:s/></text:span><text:a xlink:href="https://www.e-tar.lt/portal/legalAct.html?documentId=TAR.D12BD366870C" office:target-frame-name="_top" xlink:show="replace"><text:span text:style-name="T70">898</text:span></text:a><text:span text:style-name="T71">, 1998-07-20, Žin., 1998, Nr. 66-1919 (1998-07-24), i. k. 0981100NUTA00000898</text:span></text:p>
      <text:p text:style-name="P72"><text:span text:style-name="T73">Nr.<text:s/></text:span><text:a xlink:href="https://www.e-tar.lt/portal/legalAct.html?documentId=TAR.AA0E76150924" office:target-frame-name="_top" xlink:show="replace"><text:span text:style-name="T74">1246</text:span></text:a><text:span text:style-name="T75">,<text:s/></text:span><text:span text:style-name="T76">1999-11-10, Žin., 1999, Nr. 97-2790 (1999-11-17), i. k. 0991100NUTA00001246</text:span></text:p>
      <text:p text:style-name="P77"><text:span text:style-name="T78">Nr.<text:s/></text:span><text:a xlink:href="https://www.e-tar.lt/portal/legalAct.html?documentId=TAR.F807A5220BFA" office:target-frame-name="_top" xlink:show="replace"><text:span text:style-name="T79">953</text:span></text:a><text:span text:style-name="T80">, 2000-08-21, Žin., 2000, Nr. 71-2098 (2000-08-25), i. k. 1001100NUTA00000953</text:span></text:p>
      <text:p text:style-name="P81"><text:span text:style-name="T82">Nr.<text:s/></text:span><text:a xlink:href="https://www.e-tar.lt/portal/legalAct.html?documentId=TAR.85B0827E051F" office:target-frame-name="_top" xlink:show="replace"><text:span text:style-name="T83">1041</text:span></text:a><text:span text:style-name="T84">, 2001-08-27, Žin., 2001, Nr. 75-2646 (2001-08-31), i. k. 1011100NUTA00001041</text:span></text:p>
      <text:p text:style-name="P85"><text:span text:style-name="T86">Nr.<text:s/></text:span><text:a xlink:href="https://www.e-tar.lt/portal/legalAct.html?documentId=TAR.F986F4358A69" office:target-frame-name="_top" xlink:show="replace"><text:span text:style-name="T87">710</text:span></text:a><text:span text:style-name="T88">, 2003-06-03</text:span><text:span text:style-name="T89">, Žin., 2003, Nr. 55-2450 (2003-06-06), i. k. 1031100NUTA00000710</text:span></text:p>
      <text:p text:style-name="P90"><text:span text:style-name="T91">Nr.<text:s/></text:span><text:a xlink:href="https://www.e-tar.lt/portal/legalAct.html?documentId=TAR.BDC24F7EEB77" office:target-frame-name="_top" xlink:show="replace"><text:span text:style-name="T92">1535</text:span></text:a><text:span text:style-name="T93">, 2004-12-02, Žin., 2004, Nr. 174-6452 (2004-12-04), i. k. 1041100NUTA00001535</text:span></text:p>
      <text:p text:style-name="P94"><text:span text:style-name="T95">Nr.<text:s/></text:span><text:a xlink:href="https://www.e-tar.lt/portal/legalAct.html?documentId=TAR.05E65D8500D4" office:target-frame-name="_top" xlink:show="replace"><text:span text:style-name="T96">904</text:span></text:a><text:span text:style-name="T97">, 2005-08-18, Žin., 2005, Nr. 101-3752 (2005-08-20), i. k. 1051100NUTA00000904</text:span></text:p>
      <text:p text:style-name="P98"><text:span text:style-name="T99">Nr.<text:s/></text:span><text:a xlink:href="https://www.e-tar.lt/portal/legalAct.html?documentId=TAR.E3D05149F009" office:target-frame-name="_top" xlink:show="replace"><text:span text:style-name="T100">48</text:span></text:a><text:span text:style-name="T101">, 2007-01-19, Žin., 2</text:span><text:span text:style-name="T102">007, Nr. 9-355 (2007-01-23), i. k. 1071100NUTA00000048</text:span></text:p>
      <text:p text:style-name="Normal"/>
      <text:p text:style-name="P103"><text:span text:style-name="T104">5</text:span><text:span text:style-name="T105">. Skirti iš Lietuvos Respublikos Vyriausybės rezervo fondo Finansų ministerijai 6 tūkst. litų valstybės įmonės Indėlių draudimo fondo steigimo išlaidoms padengti.</text:span></text:p>
      <text:p text:style-name="P106"><text:span text:style-name="T107">6.</text:span><text:span text:style-name="T108"><text:s/>Neteko galios nuo 1996-11-0</text:span><text:span text:style-name="T109">9</text:span></text:p>
      <text:p text:style-name="P110">Punkto naikinimas:</text:p>
      <text:p text:style-name="P111"><text:span text:style-name="T112">Nr.<text:s/></text:span><text:a xlink:href="https://www.e-tar.lt/portal/legalAct.html?documentId=TAR.767333B97ACB" office:target-frame-name="_top" xlink:show="replace"><text:span text:style-name="T113">1272</text:span></text:a><text:span text:style-name="T114">, 1996-10-31, Žin. 1996, Nr. 107-2458 (1996-11-08), i. k. 0961100NUTA00001272</text:span></text:p>
      <text:p text:style-name="Normal"/>
      <text:p text:style-name="P115"/>
      <text:p text:style-name="P116"/>
      <text:p text:style-name="P117"/>
      <text:soft-page-break/>
      <text:p text:style-name="P118">MINISTRAS PIRMININKAS<text:tab/>MINDAUGAS STANKEVIČIUS</text:p>
      <text:p text:style-name="P119"/>
      <text:p text:style-name="P120"/>
      <text:p text:style-name="P121"/>
      <text:p text:style-name="P122">FINANSŲ<text:s/>MINISTRAS<text:tab/>ALGIMANTAS KRIŽINAUSKAS</text:p>
      <text:p text:style-name="P123"/>
      <text:p text:style-name="P124"><text:span text:style-name="T125">Patvirtinta.</text:span><text:span text:style-name="T126"><text:s/>Neteko galios nuo 2005-05-18</text:span></text:p>
      <text:p text:style-name="P127">Priedo naikinimas:</text:p>
      <text:p text:style-name="P128"><text:span text:style-name="T129">Nr.<text:s/></text:span><text:a xlink:href="https://www.e-tar.lt/portal/legalAct.html?documentId=TAR.D3EAE15722F8" office:target-frame-name="_top" xlink:show="replace"><text:span text:style-name="T130">530</text:span></text:a><text:span text:style-name="T131">, 2005-05-13, Žin. 2005, Nr. 62-2207 (2005-05-17), i. k. 1051100NUT</text:span><text:span text:style-name="T132">A00000530</text:span></text:p>
      <text:p text:style-name="P133">Priedo pakeitimai:</text:p>
      <text:p text:style-name="P134"><text:span text:style-name="T135">Nr.<text:s/></text:span><text:a xlink:href="https://www.e-tar.lt/portal/legalAct.html?documentId=TAR.AA0E76150924" office:target-frame-name="_top" xlink:show="replace"><text:span text:style-name="T136">1246</text:span></text:a><text:span text:style-name="T137">, 1999-11-10, Žin., 1999, Nr. 97-2790 (1999-11-17), i. k. 0991100NUTA00001246</text:span></text:p>
      <text:p text:style-name="P138"><text:span text:style-name="T139">Nr.<text:s/></text:span><text:a xlink:href="https://www.e-tar.lt/portal/legalAct.html?documentId=TAR.85B0827E051F" office:target-frame-name="_top" xlink:show="replace"><text:span text:style-name="T140">1041</text:span></text:a><text:span text:style-name="T141">, 2001-08-27, Žin., 2001, Nr. 75-2646 (2001-08-31), i. k. 1011100NUTA00001041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767333B97ACB" office:target-frame-name="_top" xlink:show="replace"><text:span text:style-name="T153">1272</text:span></text:a><text:span text:style-name="T154">, 1996-10-31, Žin., 1996, Nr. 107-2458 (1996-11-08), i. k. 0961100NUTA00001272</text:span></text:p>
      <text:p text:style-name="P155"><text:span text:style-name="T156">Dėl dalies patalpų Vilniuje, J.Tumo-Vaižganto g. 8a/2, panaudojimo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188CAF5C1A5E" office:target-frame-name="_top" xlink:show="replace"><text:span text:style-name="T164">816</text:span></text:a><text:span text:style-name="T165">, 1997-07-25, Žin., 1997, Nr. 71-1820 (1997-07-30), i. k. 0971100NUTA00000816</text:span></text:p>
      <text:p text:style-name="P166"><text:span text:style-name="T167">Dėl Lietuvos Respublikos Vyriausybės 1996 m. birželio 26 d. nutarimo Nr. 769 "Dėl valstybės įmo</text:span><text:span text:style-name="T168">nės Indėlių draudimo fondo steigimo" dalinio pakeitimo</text:span></text:p>
      <text:p text:style-name="P169"/>
      <text:p text:style-name="P170"><text:span text:style-name="T171">3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AD9D7E82F514" office:target-frame-name="_top" xlink:show="replace"><text:span text:style-name="T176">1439</text:span></text:a><text:span text:style-name="T177">, 1997-12-19, Žin., 1997, Nr. 117-3028 (1997-12-24), i. k. 09711</text:span><text:span text:style-name="T178">00NUTA00001439</text:span></text:p>
      <text:p text:style-name="P179"><text:span text:style-name="T180">Dėl Lietuvos Respublikos Vyriausybės 1996 m. birželio 26 d. nutarimo Nr. 769 "Dėl valstybės įmonės Indėlių draudimo fondo steigimo" dalinio pakeitimo</text:span></text:p>
      <text:p text:style-name="P181"/>
      <text:p text:style-name="P182"><text:span text:style-name="T183">4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D12BD366870C" office:target-frame-name="_top" xlink:show="replace"><text:span text:style-name="T188">898</text:span></text:a><text:span text:style-name="T189">, 1998-07-20, Žin., 1998, Nr. 66-1919 (1998-07-24), i. k. 0981100NUTA00000898</text:span></text:p>
      <text:p text:style-name="P190"><text:span text:style-name="T191">Dėl Lietuvos Respublikos Vyriausybės 1996 m. birželio 26 d. nutarimo Nr. 769 "Dėl valstybės įmonės Indėlių draudimo fondo steigimo" d</text:span><text:span text:style-name="T192">alinio pakeitimo</text:span></text:p>
      <text:p text:style-name="P193"/>
      <text:p text:style-name="P194"><text:span text:style-name="T195">5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7EA6F5E633E6" office:target-frame-name="_top" xlink:show="replace"><text:span text:style-name="T200">1459</text:span></text:a><text:span text:style-name="T201">, 1998-12-21, Žin., 1998, Nr. 113-3141 (1998-12-24), i. k. 0981100NUTA00001459</text:span></text:p>
      <text:p text:style-name="P202"><text:span text:style-name="T203">Dėl valstybės įmonės In</text:span><text:span text:style-name="T204">dėlių draudimo fondo įstatinio kapitalo didinimo ir Lietuvos Respublikos Vyriausybės 1996 m. birželio 26 d. nutarimo Nr. 769 "Dėl valstybės įmonės Indėlių draudimo fondo steigimo" dalinio pakeitimo</text:span></text:p>
      <text:p text:style-name="P205"/>
      <text:p text:style-name="P206"><text:span text:style-name="T207">6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AA0E76150924" office:target-frame-name="_top" xlink:show="replace"><text:span text:style-name="T212">1246</text:span></text:a><text:span text:style-name="T213">, 1999-11-10, Žin., 1999, Nr. 97-2790 (1999-11-17), i. k. 0991100NUTA00001246</text:span></text:p>
      <text:p text:style-name="P214"><text:span text:style-name="T215">Dėl Lietuvos Respublikos Vyriausybės 1996 m. birželio 26 d. nutarimo Nr. 769 "Dėl valstybės įmonės<text:s/></text:span><text:span text:style-name="T216">Indėlių draudimo fondo steigimo" dalinio pakeitimo</text:span></text:p>
      <text:p text:style-name="P217"/>
      <text:p text:style-name="P218"><text:span text:style-name="T219">7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629CCF24904D" office:target-frame-name="_top" xlink:show="replace"><text:span text:style-name="T224">531</text:span></text:a><text:span text:style-name="T225">, 2000-05-10, Žin., 2000, Nr. 40-1121 (2000-05-17), i. k.<text:s/></text:span><text:span text:style-name="T226">1001100NUTA00000531</text:span></text:p>
      <text:p text:style-name="P227"><text:span text:style-name="T228">Dėl Lietuvos Respublikos Vyriausybės 1996 m. birželio 26 d. nutarimo Nr. 769 "Dėl valstybės įmonės Indėlių draudimo fondo steigimo" dalinio pakeitimo</text:span></text:p>
      <text:p text:style-name="P229"/>
      <text:p text:style-name="P230"><text:span text:style-name="T231">8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F807A5220BFA" office:target-frame-name="_top" xlink:show="replace"><text:span text:style-name="T236">953</text:span></text:a><text:span text:style-name="T237">, 2000-08-21, Žin., 2000, Nr. 71-2098 (2000-08-25), i. k. 1001100NUTA00000953</text:span></text:p>
      <text:soft-page-break/>
      <text:p text:style-name="P238"><text:span text:style-name="T239">Dėl Lietuvos Respublikos Vyriausybės 1996 m. birželio 26 d. nutarimo Nr. 769 "Dėl valstybės įmo</text:span><text:span text:style-name="T240">nės Indėlių draudimo fondo steigimo" dalinio pakeitimo</text:span></text:p>
      <text:p text:style-name="P241"/>
      <text:p text:style-name="P242"><text:span text:style-name="T243">9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85B0827E051F" office:target-frame-name="_top" xlink:show="replace"><text:span text:style-name="T248">1041</text:span></text:a><text:span text:style-name="T249">, 2001-08-27, Žin., 2001, Nr. 75-2646 (2001-08-31), i. k. 101110</text:span><text:span text:style-name="T250">0NUTA00001041</text:span></text:p>
      <text:p text:style-name="P251"><text:span text:style-name="T252">Dėl Lietuvos Respublikos Vyriausybės 1996 m. birželio 26 d. nutarimo Nr. 769 "Dėl valstybės įmonės Indėlių draudimo fondo steigimo" dalinio pakeitimo</text:span></text:p>
      <text:p text:style-name="P253"/>
      <text:p text:style-name="P254"><text:span text:style-name="T255">10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D5E2D624DEA3" office:target-frame-name="_top" xlink:show="replace"><text:span text:style-name="T260">1851</text:span></text:a><text:span text:style-name="T261">, 2002-11-26, Žin., 2002, Nr. 114-5098 (2002-11-29), i. k. 1021100NUTA00001851</text:span></text:p>
      <text:p text:style-name="P262"><text:span text:style-name="T263">Dėl valstybės įmonės Indėlių draudimo fondo pavadinimo ir Lietuvos Respublikos Vyriausybės 1996 m. birželio 26 d. nutarimo Nr. 769<text:s/></text:span><text:span text:style-name="T264">"Dėl valstybės įmonės Indėlių draudimo fondo steigimo" pakeitimo</text:span></text:p>
      <text:p text:style-name="P265"/>
      <text:p text:style-name="P266"><text:span text:style-name="T267">11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F986F4358A69" office:target-frame-name="_top" xlink:show="replace"><text:span text:style-name="T272">710</text:span></text:a><text:span text:style-name="T273">, 2003-06-03, Žin., 2003, Nr. 55-2450 (2003-06-06), i.</text:span><text:span text:style-name="T274"><text:s/>k. 1031100NUTA00000710</text:span></text:p>
      <text:p text:style-name="P275"><text:span text:style-name="T276">Dėl Lietuvos Respublikos Vyriausybės 1996 m. birželio 26 d. nutarimo Nr. 769 "Dėl valstybės įmonės "Indėlių ir investicijų draudimas" steigimo" pakeitimo</text:span></text:p>
      <text:p text:style-name="P277"/>
      <text:p text:style-name="P278"><text:span text:style-name="T279">12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BDC24F7EEB77" office:target-frame-name="_top" xlink:show="replace"><text:span text:style-name="T284">1535</text:span></text:a><text:span text:style-name="T285">, 2004-12-02, Žin., 2004, Nr. 174-6452 (2004-12-04), i. k. 1041100NUTA00001535</text:span></text:p>
      <text:p text:style-name="P286"><text:span text:style-name="T287">Dėl Lietuvos Respublikos Vyriausybės 1996 m. birželio 26 d. nutarimo Nr. 769 "Dėl valstybės įmonės "Indėlių ir<text:s/></text:span><text:span text:style-name="T288">investicijų draudimas" steigimo" pakeitimo</text:span></text:p>
      <text:p text:style-name="P289"/>
      <text:p text:style-name="P290"><text:span text:style-name="T291">13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D3EAE15722F8" office:target-frame-name="_top" xlink:show="replace"><text:span text:style-name="T296">530</text:span></text:a><text:span text:style-name="T297">, 2005-05-13, Žin., 2005, Nr. 62-2207 (2005-05-17), i. k. 1051100NUTA0000053</text:span><text:span text:style-name="T298">0</text:span></text:p>
      <text:p text:style-name="P299"><text:span text:style-name="T300">Dėl Lietuvos Respublikos Vyriausybės 1996 m. birželio 26 d. nutarimo Nr. 769 "Dėl valstybės įmonės "Indėlių ir investicijų draudimas" steigimo" pakeitimo ir jį keitusių nutarimų pakeitimo ir pripažinimo netekusiais galios</text:span></text:p>
      <text:p text:style-name="P301"/>
      <text:p text:style-name="P302"><text:span text:style-name="T303">14.</text:span></text:p>
      <text:p text:style-name="P304"><text:span text:style-name="T305">Lietuvos Respublikos<text:s/></text:span><text:span text:style-name="T306">Vyriausybė, Nutarimas</text:span></text:p>
      <text:p text:style-name="P307"><text:span text:style-name="T308">Nr.<text:s/></text:span><text:a xlink:href="https://www.e-tar.lt/portal/legalAct.html?documentId=TAR.05E65D8500D4" office:target-frame-name="_top" xlink:show="replace"><text:span text:style-name="T309">904</text:span></text:a><text:span text:style-name="T310">, 2005-08-18, Žin., 2005, Nr. 101-3752 (2005-08-20), i. k. 1051100NUTA00000904</text:span></text:p>
      <text:p text:style-name="P311"><text:span text:style-name="T312">Dėl Lietuvos Respublikos Vyriausybės 1996 m. birželio 26 d. nutari</text:span><text:span text:style-name="T313">mo Nr. 769 "Dėl valstybės įmonės "Indėlių ir investicijų draudimas" steigimo" pakeitimo</text:span></text:p>
      <text:p text:style-name="P314"/>
      <text:p text:style-name="P315"><text:span text:style-name="T316">15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E3D05149F009" office:target-frame-name="_top" xlink:show="replace"><text:span text:style-name="T321">48</text:span></text:a><text:span text:style-name="T322">, 2007-01-19, Žin., 2007, Nr. 9-</text:span><text:span text:style-name="T323">355 (2007-01-23), i. k. 1071100NUTA00000048</text:span></text:p>
      <text:p text:style-name="P324"><text:span text:style-name="T325">Dėl Lietuvos Respublikos Vyriausybės 1996 m. birželio 26 d. nutarimo Nr. 769 "Dėl valstybės įmonės "Indėlių ir investicijų draudimas" steig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4:26:00Z</meta:creation-date>
    <dc:date>2021-06-30T14:26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246" meta:character-count="9854" meta:row-count="349" meta:non-whitespace-character-count="8729"/>
  </office:meta>
</office:document-meta>
</file>