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9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T10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13" style:parent-style-name="Heading1" style:family="paragraph">
      <style:paragraph-properties fo:margin-top="0.0833in"/>
      <style:text-properties style:font-name="Arial" fo:font-size="18pt" style:font-size-asian="18pt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15" style:parent-style-name="Heading2" style:family="paragraph">
      <style:text-properties style:font-weight-complex="bold"/>
    </style:style>
    <style:style style:name="P16" style:parent-style-name="Heading2" style:family="paragraph">
      <style:text-properties fo:font-size="11pt" style:font-size-asian="11pt"/>
    </style:style>
    <style:style style:name="P17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letter-spacing="0.0555in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7" style:parent-style-name="PlainText" style:family="paragraph">
      <style:text-properties style:font-name="Times New Roman" style:font-name-complex="Times New Roman" fo:font-size="11pt" style:font-size-asian="11pt"/>
    </style:style>
    <style:style style:name="P48" style:parent-style-name="PlainText" style:family="paragraph">
      <style:paragraph-properties fo:text-align="center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style:font-name-complex="Times New Roman"/>
    </style:style>
    <style:style style:name="T56" style:parent-style-name="Hyperlink" style:family="text">
      <style:text-properties style:font-name="Times New Roman" style:font-name-asian="MS Mincho" style:font-name-complex="Times New Roman"/>
    </style:style>
    <style:style style:name="T57" style:parent-style-name="DefaultParagraphFont" style:family="text"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 fo:text-indent="0.5in"/>
    </style:style>
    <style:style style:name="T65" style:parent-style-name="Hyperlink" style:family="text"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67" style:parent-style-name="Header" style:family="paragraph">
      <style:paragraph-properties fo:text-align="justify">
        <style:tab-stops>
          <style:tab-stop style:type="left" style:position="4.4298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2"><text:span text:style-name="T8">N</text:span><text:span text:style-name="T9">utarimas paskelbtas: Žin., 2004, Nr. 63</text:span><text:span text:style-name="T10"><text:tab/>2258</text:span></text:h>
      <text:p text:style-name="P11">Neoficialus nutarimo tekstas</text:p>
      <text:h text:style-name="P12" text:outline-level="2"/>
      <text:h text:style-name="P13" text:outline-level="1">Lietuvos Respublikos Vyriausybė</text:h>
      <text:p text:style-name="P14"/>
      <text:h text:style-name="P15" text:outline-level="2">NUTARIMAS</text:h>
      <text:h text:style-name="Heading2" text:outline-level="2"/>
      <text:h text:style-name="P16" text:outline-level="2">DĖL LIETUVOS POLICIJOS PAREIGŪNŲ DALYVAVIMO JUNGTINIŲ TAUTŲ TAIKOS ĮVEDIMO MISIJOJE (UNMIK) KOSOVO PROVINCIJOJE, SERBIJOJE IR JUODKALNIJOJE</text:h>
      <text:p text:style-name="P17"/>
      <text:p text:style-name="P18">2004 m. balandžio 26 d. Nr. 466</text:p>
      <text:p text:style-name="P19">Vilnius</text:p>
      <text:p text:style-name="P20"/>
      <text:p text:style-name="P21"><text:span text:style-name="T22">Vykdydama Lietuvos Respublikos Vyriausybės įsipareigojimus Jungtinėms Tautoms, nustatytus Jungtinių Tautų ir Lietuvos Respublikos Vyriausybės tarpusavio supratimo memorandume dėl dalyvavimo Jungtinių Tautų nuolatinės parengties sistemoje (Žin., 2001, Nr.<text:s/></text:span><text:a xlink:href="http://www3.lrs.lt/cgi-bin/preps2?a=155072&amp;b=" office:target-frame-name="_top" xlink:show="replace"><text:span text:style-name="T23">101-3600</text:span></text:a><text:span text:style-name="T24">), vadovaudamasi 1999 m. birželio 10 d. Jungtinių Tautų Saugumo Tarybos rezoliucija Nr. 1244 (1999), Vidaus tarnybos statuto (Žin., 2003, Nr.<text:s/></text:span><text:a xlink:href="http://www3.lrs.lt/cgi-bin/preps2?a=210318&amp;b=" office:target-frame-name="_top" xlink:show="replace"><text:span text:style-name="T25">42-1927</text:span></text:a><text:span text:style-name="T26">) 19 straipsniu ir 38 straipsnio 2 dalimi, Lietuvos Respublikos Vyriausybė</text:span><text:span text:style-name="T27"><text:s/>nutaria</text:span><text:span text:style-name="T28">:</text:span></text:p>
      <text:p text:style-name="P29"/>
      <text:p text:style-name="P30">1. Pasiųsti aštuonis Lietuvos policijos pareigūnus dalyvauti nuo 2004 m. gegužės 6 d. iki 2005 m. lapkričio 6 d. Jungtinių Tautų taikos įvedimo misijoje (UNMIK) Kosovo provincijoje, Serbijoje ir Juodkalnijoje (toliau vadinama – Kosovo provincija).</text:p>
      <text:p text:style-name="P31">Punkto pakeitimai:</text:p>
      <text:p text:style-name="P32"><text:span text:style-name="T33">Nr.<text:s/></text:span><text:a xlink:href="http://www3.lrs.lt/cgi-bin/preps2?a=254524&amp;b=" office:target-frame-name="_top" xlink:show="replace"><text:span text:style-name="T34">450</text:span></text:a><text:span text:style-name="T35">, 2005-04-21, Žin., 2005, Nr. 53-1802 (2005-04-26)</text:span></text:p>
      <text:p text:style-name="P36"/>
      <text:p text:style-name="P37">2. Nustatyti, kad:</text:p>
      <text:p text:style-name="P38">2.1. Lietuvos policijos pareigūnams, dalyvaujantiems Jungtinių Tautų taikos įvedimo misijoje (UNMIK) Kosovo provincijoje, mokama 430 litų mėnesinė priemoka.</text:p>
      <text:p text:style-name="P39">2.2. Pasibaigus dalyvavimo Jungtinių Tautų taikos įvedimo misijoje (UNMIK) Kosovo provincijoje laikui, policijos pareigūnai iš misijos vietos turi išvykti per 14 dienų.</text:p>
      <text:p text:style-name="P40">3. Pavesti Policijos departamentui prie Vidaus reikalų ministerijos iš patvirtintų Lietuvos Respublikos valstybės biudžeto asignavimų aprūpinti į Jungtinių Tautų taikos įvedimo misiją (UNMIK) Kosovo provincijoje vykstančius Lietuvos policijos pareigūnus apranga ir apmokėti Lietuvos policijos pareigūnų skiepijimo išlaidas.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>Vidaus reikalų ministras<text:tab/><text:tab/><text:tab/><text:tab/><text:tab/><text:tab/><text:tab/>Virgilijus Bulovas</text:p>
      <text:p text:style-name="P48"><text:span text:style-name="T49">__________________</text:span></text:p>
      <text:p text:style-name="P50">Pakeitimai:</text:p>
      <text:p text:style-name="P51"/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54524&amp;b=" office:target-frame-name="_top" xlink:show="replace"><text:span text:style-name="T56">450</text:span></text:a><text:span text:style-name="T57">, 2005-04-21, Žin., 2005, Nr. 53-1802 (2005-04-26)</text:span></text:p>
      <text:p text:style-name="P58">DĖL LIETUVOS RESPUBLIKOS VYRIAUSYBĖS 2004 M. BALANDŽIO 26 D. NUTARIMO NR. 466 "DĖL LIETUVOS POLICIJOS PAREIGŪNŲ DALYVAVIMO JUNGTINIŲ TAUTŲ TAIKOS ĮVEDIMO MISIJOJE (UNMIK) KOSOVO PROVINCIJOJE, SERBIJOJE IR JUODKALNIJOJE" PAKEITIMO</text:p>
      <text:p text:style-name="P59"/>
      <text:p text:style-name="P60">*** Pabaiga ***</text:p>
      <text:p text:style-name="P61"/>
      <text:p text:style-name="P62"/>
      <text:p text:style-name="P63">Redagavo: Angonita Rupšytė (2005-04-26)</text:p>
      <text:p text:style-name="P64"><text:a xlink:href="mailto:anrups@lrs.lt" office:target-frame-name="_top" xlink:show="replace"><text:span text:style-name="T65">anrups@lrs.lt</text:span></text:a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30:00Z</meta:creation-date>
    <dc:date>2015-02-15T03:30:00Z</dc:date>
    <meta:print-date>2004-04-26T13:24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21" meta:character-count="2589" meta:row-count="67" meta:non-whitespace-character-count="2301"/>
  </office:meta>
</office:document-meta>
</file>