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2">Suvestinė redakcija nuo 2010-03-17 iki 2010-06-05</text:span></text:p>
      <text:p text:style-name="P3"/>
      <text:p text:style-name="P4"><text:span text:style-name="T5">Įsakymas paskelbtas: Žin. 2010, Nr.<text:s/></text:span><text:a xlink:href="https://www.e-tar.lt/portal/legalAct.html?documentId=TAR.53AC97CB88D6" office:target-frame-name="_top" xlink:show="replace"><text:span text:style-name="T6">30-1387</text:span></text:a><text:span text:style-name="T7">, i. k. 1102250ISAK000V-163</text:span></text:p>
      <text:p text:style-name="P8"/>
      <text:p text:style-name="P9"><text:span text:style-name="T10"/><text:span text:style-name="T11">LIETUVOS RESPUBLIKOS SVEIKATOS APSAUGOS MINISTRO</text:span></text:p>
      <text:p text:style-name="P12">Į S A K Y M A S</text:p>
      <text:p text:style-name="P13"/>
      <text:p text:style-name="P14">DĖL PRIĖMIMO-SKUBIOSIOS PAGALBOS IR SPECIALIZUOTŲ AMBULATORINIŲ CHIRURGIJOS PASLAUGŲ TEIKIMO IR JŲ IŠLAIDŲ APMOKĖJIMO 2010 METAIS</text:p>
      <text:p text:style-name="P15"/>
      <text:p text:style-name="P16">2010 m. vasario 22 d. Nr. V-163</text:p>
      <text:p text:style-name="P17">Vilnius</text:p>
      <text:p text:style-name="P18"/>
      <text:p text:style-name="P19"/>
      <text:p text:style-name="P20"><text:span text:style-name="T21">Siekdamas gerinti paslaugų prieinamumą ir kokybę bei užtikrinti Sveikatos priežiūros įstaigų ir paslaugų restruktūrizavimo trečiojo etapo programos, patvirtintos Lietuvos Respublikos Vyriausybės 2009 m. gruodžio 7 d. nutarimu Nr. 1654 (Ži</text:span><text:span text:style-name="T22">n., 2009, Nr.<text:s/></text:span><text:a xlink:href="https://www.e-tar.lt/portal/lt/legalAct/TAR.E18E4F6C4564" office:target-frame-name="_blank" xlink:show="new"><text:span text:style-name="T23">150-6713</text:span></text:a><text:span text:style-name="T24">), sklandų įgyvendinimą bei atsižvelgdamas į Lietuvos Respublikos sveikatos apsaugos ministro 2010 m. sausio 15 d. įsakymu Nr. V-21 „Dėl darbo grupės</text:span><text:span text:style-name="T25"><text:s/>Lietuvos Respublikos sveikatos apsaugos ministro įsakymui, nustatančiam paslaugų, teikiamų stacionarinių asmens sveikatos priežiūros įstaigų priėmimo-skubiosios pagalbos skyriuose, sąrašą, bazines kainas, teikimo reikalavimus ir apmokėjimo tvarką, peržiūr</text:span><text:span text:style-name="T26">ėti sudarymo“ sudarytos darbo grupės baigiamojo posėdžio 2010 m. vasario 4 d. protokolą Nr. 1:</text:span></text:p>
      <text:p text:style-name="P27"><text:span text:style-name="T28">1</text:span><text:span text:style-name="T29">. N u s t a t a u, kad:</text:span></text:p>
      <text:p text:style-name="P30"><text:span text:style-name="T31">1.1</text:span><text:span text:style-name="T32">. kiekvienai asmens sveikatos priežiūros įstaigai, kuri nuo 2010 m. balandžio 1 d. nebeteiks stacionarinės chirurgijos paslaugų</text:span><text:span text:style-name="T33"><text:s/>(VšĮ Šilalės rajono ligoninei, VšĮ Kaišiadorių ligoninei, VšĮ Pakruojo ligoninei, VšĮ Ignalinos rajono ligoninei, VšĮ Prienų ligoninei, VšĮ Naujosios Akmenės ligoninei, VšĮ Zarasų ligoninei, VšĮ Širvintų ligoninei, VšĮ Molėtų ligoninei ir VšĮ Klaipėdos ra</text:span><text:span text:style-name="T34">jono savivaldybės Gargždų ligoninei), 2010 metais iš Privalomojo sveikatos draudimo fondo biudžeto lėšų būtų skiriama, vadovaujantis Privalomojo sveikatos draudimo fondo biudžeto lėšų paskirstymo teritorinėms ligonių kasoms pagal gyventojų skaičių tvarkos<text:s/></text:span><text:span text:style-name="T35">aprašo, patvirtinto sveikatos apsaugos ministro 2004 m. lapkričio 16 d. įsakymu Nr. V-812 „Dėl Privalomojo sveikatos draudimo fondo biudžeto lėšų paskirstymo teritorinėms ligonių kasoms pagal gyventojų skaičių tvarkos aprašo patvirtinimo“ (Žin., 2004, Nr.<text:s/></text:span><text:a xlink:href="https://www.e-tar.lt/portal/lt/legalAct/TAR.36F0009EEAF6" office:target-frame-name="_blank" xlink:show="new"><text:span text:style-name="T36">168-6205</text:span></text:a><text:span text:style-name="T37">; 2007, Nr.<text:s/></text:span><text:a xlink:href="https://www.e-tar.lt/portal/lt/legalAct/TAR.27B3F1D95E4C" office:target-frame-name="_blank" xlink:show="new"><text:span text:style-name="T38">22-851</text:span></text:a><text:span text:style-name="T39">; 2009, Nr.<text:s/></text:span><text:a xlink:href="https://www.e-tar.lt/portal/lt/legalAct/TAR.69451D669A27" office:target-frame-name="_blank" xlink:show="new"><text:span text:style-name="T40">159-7221</text:span></text:a><text:span text:style-name="T41">), 8 punktu, po 150 000 litų priėmimo-skubiosios pagalbos ir specializuotų ambulatorinių chirurgijos paslaugų priėmimo-skubiosios pagalbos skyriuje teikimui užtikrin</text:span><text:span text:style-name="T42">ti;</text:span></text:p>
      <text:p text:style-name="P43">Papunkčio pakeitimai:</text:p>
      <text:p text:style-name="P44"><text:span text:style-name="T45">Nr.<text:s/></text:span><text:a xlink:href="https://www.e-tar.lt/portal/legalAct.html?documentId=TAR.BA5C03B66953" office:target-frame-name="_top" xlink:show="replace"><text:span text:style-name="T46">V-181</text:span></text:a><text:span text:style-name="T47">, 2010-03-08, Žin., 2010, Nr. 30-1390 (2010-03-16), i. k. 1102250ISAK000V-181</text:span></text:p>
      <text:p text:style-name="Normal"/>
      <text:p text:style-name="P48"><text:span text:style-name="T49">1.2</text:span><text:span text:style-name="T50">. įsakymo 1.1 punkte nurodytų asmens sveikatos prieži</text:span><text:span text:style-name="T51">ūros įstaigų teikiamų priėmimo-skubiosios pagalbos ir specializuotų ambulatorinių chirurgijos paslaugų, suteiktų priėmimo-skubiosios pagalbos skyriuje, išlaidos apmokamos tik įsakymo 1.1 punkte nurodytomis lėšomis.</text:span></text:p>
      <text:p text:style-name="P52"><text:span text:style-name="T53">2</text:span><text:span text:style-name="T54">. P a v e d u:</text:span></text:p>
      <text:p text:style-name="P55"><text:span text:style-name="T56">2.1</text:span><text:span text:style-name="T57">. Valstybinei<text:s/></text:span><text:span text:style-name="T58">ligonių kasai prie Sveikatos apsaugos ministerijos skirti įsakymo 1.1 punkte nurodytas lėšas;</text:span></text:p>
      <text:p text:style-name="P59"><text:span text:style-name="T60">2.2</text:span><text:span text:style-name="T61">. įsakymo vykdymą kontroliuoti sveikatos apsaugos viceministrei pagal administravimo sritį.</text:span></text:p>
      <text:p text:style-name="P62"/>
      <text:p text:style-name="P63"/>
      <text:p text:style-name="P64"/>
      <text:soft-page-break/>
      <text:p text:style-name="P65"><text:span text:style-name="T66">SVEIKATOS APSAUGOS MINISTRAS</text:span><text:span text:style-name="T67"><text:tab/>ALGIS ČAPLIKAS</text:span></text:p>
      <text:p text:style-name="P68"/>
      <text:p text:style-name="P69"/>
      <text:p text:style-name="P70"><text:span text:style-name="T71">Pakeitimai:</text:span></text:p>
      <text:p text:style-name="P72"/>
      <text:p text:style-name="P73"><text:span text:style-name="T74">1.</text:span></text:p>
      <text:p text:style-name="P75"><text:span text:style-name="T76">Lietuvos Respublikos sveikatos apsaugos ministerija, Įsakymas</text:span></text:p>
      <text:p text:style-name="P77"><text:span text:style-name="T78">Nr.<text:s/></text:span><text:a xlink:href="https://www.e-tar.lt/portal/legalAct.html?documentId=TAR.BA5C03B66953" office:target-frame-name="_top" xlink:show="replace"><text:span text:style-name="T79">V-181</text:span></text:a><text:span text:style-name="T80">, 2010-03-08, Žin., 2010, Nr. 30-1390 (2010-03-16), i. k. 1102250ISAK000V-181</text:span></text:p>
      <text:p text:style-name="P81"><text:span text:style-name="T82">Dėl<text:s/></text:span><text:span text:style-name="T83">Lietuvos Respublikos sveikatos apsaugos ministro 2010 m. vasario 22 d. įsakymo Nr. V-163 "Dėl priėmimo-skubiosios pagalbos ir specializuotų ambulatorinių chirurgijos paslaugų teikimo ir jų išlaidų apmokėjimo 2010 metais‘‘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11T11:27:00Z</meta:creation-date>
    <dc:date>2016-06-11T11:27:00Z</dc:date>
    <meta:template xlink:href="Normal" xlink:type="simple"/>
    <meta:editing-cycles>2</meta:editing-cycles>
    <meta:editing-duration>PT0S</meta:editing-duration>
    <meta:document-statistic meta:page-count="2" meta:paragraph-count="23" meta:word-count="509" meta:character-count="3909" meta:row-count="95" meta:non-whitespace-character-count="3423"/>
  </office:meta>
</office:document-meta>
</file>