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text-transform="uppercase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9-09 iki 2001-09-28</text:span></text:p>
      <text:p text:style-name="P8"/>
      <text:p text:style-name="P9"><text:span text:style-name="T10">Įsakymas paskelbtas: Žin. 2000, Nr.<text:s/></text:span><text:a xlink:href="https://www.e-tar.lt/portal/legalAct.html?documentId=TAR.538A88A30E3A" office:target-frame-name="_top" xlink:show="replace"><text:span text:style-name="T11">71-2102</text:span></text:a><text:span text:style-name="T12">, i. k. 1002070ISAK00000573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KAUNO MIESTO SAVIVALDYBĖS MOKYKLOSE</text:p>
      <text:p text:style-name="P20"/>
      <text:p text:style-name="P21">2000 m. gegužės 15 d. Nr. 573</text:p>
      <text:p text:style-name="P22">Vilnius</text:p>
      <text:p text:style-name="P23"/>
      <text:p text:style-name="P24"/>
      <text:p text:style-name="P25"><text:span text:style-name="T26">Vadovaudamasis Lietuvos Respublikos Vyria</text:span><text:span text:style-name="T27">usybės 2000 m. balandžio 11 d. nutarimu Nr. 418 „Dėl LR Vyriausybės 1999 m. birželio 7 d. nutarimo Nr. 726 „Dėl Švietimo įstaigų steigimo, reorganizavimo ir likvidavimo nuostatų patvirtinimo“ papildymo“ ir Lietuvos Respublikos Vyriausybės 2000 m. balandžio</text:span><text:span text:style-name="T28"><text:s/>19 d. nutarimu Nr. 447 „Dėl profilinio mokymo įvedimo bendrąjį lavinimą teikiančių mokyklų trečiojoje pakopoje programos patvirtinimo“,</text:span></text:p>
      <text:p text:style-name="P29"><text:span text:style-name="T30">Leidžiu</text:span><text:span text:style-name="T31"><text:s/>nuo 2000 m. rugsėjo 1 d. profilinį mokymą įvesti šiose bendrąjį vidurinį lavinimą teikiančiose mokyklose:</text:span></text:p>
      <text:p text:style-name="P32"><text:span text:style-name="T33">1</text:span><text:span text:style-name="T34">. Kauno „Aušros“ gimnazijoje;</text:span></text:p>
      <text:p text:style-name="P35"><text:span text:style-name="T36">2</text:span><text:span text:style-name="T37">. Kauno Maironio vidurinėje mokykloje;</text:span></text:p>
      <text:p text:style-name="P38"><text:span text:style-name="T39">3</text:span><text:span text:style-name="T40">. Kauno Stepono Dariaus ir Stasio Girėno vidurinėje mokykloje;</text:span></text:p>
      <text:p text:style-name="P41"><text:span text:style-name="T42">4</text:span><text:span text:style-name="T43">. Kauno Šančių vidurinėje mokykloje;</text:span></text:p>
      <text:p text:style-name="P44"><text:span text:style-name="T45">5</text:span><text:span text:style-name="T46">. Kauno „Saulės“ gimnazijoje;</text:span></text:p>
      <text:p text:style-name="P47"><text:span text:style-name="T48">6</text:span><text:span text:style-name="T49">. Kauno jėzuitų gimnazijoje;</text:span></text:p>
      <text:p text:style-name="P50"><text:span text:style-name="T51">7</text:span><text:span text:style-name="T52">. Kauno A. Puškino vidurinėje mokykloje;</text:span></text:p>
      <text:p text:style-name="P53"><text:span text:style-name="T54">8</text:span><text:span text:style-name="T55">. Kauno Stasio Lozoraičio vidurinėje mokykloje išimties tvarka vieneriems mokslo metams;<text:s/></text:span></text:p>
      <text:p text:style-name="P56">Punkto pakeitimai:</text:p>
      <text:p text:style-name="P57"><text:span text:style-name="T58">Nr.<text:s/></text:span><text:a xlink:href="https://www.e-tar.lt/portal/legalAct.html?documentId=TAR.12C1BA56B2E9" office:target-frame-name="_top" xlink:show="replace"><text:span text:style-name="T59">1088</text:span></text:a><text:span text:style-name="T60">, 2000-</text:span><text:span text:style-name="T61">08-31, Žin., 2000, Nr. 76-2314 (2000-09-08), i. k. 1002070ISAK00001088</text:span></text:p>
      <text:p text:style-name="Normal"/>
      <text:p text:style-name="P62"><text:span text:style-name="T63">9</text:span><text:span text:style-name="T64">. Kauno Mato Šalčiaus vidurinėje mokykloje;</text:span></text:p>
      <text:p text:style-name="P65"><text:span text:style-name="T66">10</text:span><text:span text:style-name="T67">. Kauno Julijanavos vidurinėje mokykloje, jei iki 2000 m. rugsėjo 1 d. susidarys 3 vienuoliktosios klasės;</text:span></text:p>
      <text:p text:style-name="P68"><text:span text:style-name="T69">11</text:span><text:span text:style-name="T70">. Kauno<text:s/></text:span><text:span text:style-name="T71">Petrašiūnų vidurinėje mokykloje;</text:span></text:p>
      <text:p text:style-name="P72"><text:span text:style-name="T73">12</text:span><text:span text:style-name="T74">. Kauno J. Dobkevičiaus vidurinėje mokykloje išimties tvarka vieneriems mokslo metams;</text:span></text:p>
      <text:p text:style-name="P75">Punkto pakeitimai:</text:p>
      <text:p text:style-name="P76"><text:span text:style-name="T77">Nr.<text:s/></text:span><text:a xlink:href="https://www.e-tar.lt/portal/legalAct.html?documentId=TAR.12C1BA56B2E9" office:target-frame-name="_top" xlink:show="replace"><text:span text:style-name="T78">1088</text:span></text:a><text:span text:style-name="T79">, 2000-08-31, Žin., 2</text:span><text:span text:style-name="T80">000, Nr. 76-2314 (2000-09-08), i. k. 1002070ISAK00001088</text:span></text:p>
      <text:p text:style-name="Normal"/>
      <text:p text:style-name="P81"><text:span text:style-name="T82">13</text:span><text:span text:style-name="T83">. Kauno Veršvų vidurinėje mokykloje;</text:span></text:p>
      <text:p text:style-name="P84"><text:span text:style-name="T85">14</text:span><text:span text:style-name="T86">. Kauno „Nemuno“ vidurinėje mokykloje, jei iki 2000 m. rugsėjo 1 d. susidarys 3 vienuoliktosios klasės;</text:span></text:p>
      <text:p text:style-name="P87"><text:span text:style-name="T88">15</text:span><text:span text:style-name="T89">. Kauno „Purienų“ vidurinėje mokykloje;</text:span></text:p>
      <text:p text:style-name="P90"><text:span text:style-name="T91">16</text:span><text:span text:style-name="T92">. Kauno 24-ojoje vidurinėje mokykloje;</text:span></text:p>
      <text:p text:style-name="P93"><text:span text:style-name="T94">17</text:span><text:span text:style-name="T95">. Kauno 26-ojoje vidurinėje mokykloje;</text:span></text:p>
      <text:p text:style-name="P96"><text:span text:style-name="T97">18</text:span><text:span text:style-name="T98">. Kauno „Vyturio“ vidurinėje mokykloje;</text:span></text:p>
      <text:p text:style-name="P99"><text:span text:style-name="T100">19</text:span><text:span text:style-name="T101">. Kauno „Atžalyno“ vidurinėje mokykloje, jei iki 2000 m. rugsėjo 1 d. susidarys 3 vienuoliktosios klasės;</text:span></text:p>
      <text:p text:style-name="P102"><text:span text:style-name="T103">20</text:span><text:span text:style-name="T104">.</text:span><text:span text:style-name="T105"><text:s/>Kauno J. Urbšio vidurinėje mokykloje;</text:span></text:p>
      <text:p text:style-name="P106"><text:span text:style-name="T107">21</text:span><text:span text:style-name="T108">. Kauno Radvilėnų vidurinėje mokykloje išimties tvarka vieneriems mokslo metams;</text:span><text:s/></text:p>
      <text:p text:style-name="P109">Punkto pakeitimai:</text:p>
      <text:p text:style-name="P110"><text:span text:style-name="T111">Nr.<text:s/></text:span><text:a xlink:href="https://www.e-tar.lt/portal/legalAct.html?documentId=TAR.12C1BA56B2E9" office:target-frame-name="_top" xlink:show="replace"><text:span text:style-name="T112">1088</text:span></text:a><text:span text:style-name="T113">, 2000-08-31, Žin.,<text:s/></text:span><text:span text:style-name="T114">2000, Nr. 76-2314 (2000-09-08), i. k. 1002070ISAK00001088</text:span></text:p>
      <text:p text:style-name="Normal"/>
      <text:p text:style-name="P115"><text:span text:style-name="T116">22</text:span><text:span text:style-name="T117">. Kauno V. Kuprevičiaus vidurinėje mokykloje;</text:span></text:p>
      <text:p text:style-name="P118"><text:span text:style-name="T119">23</text:span><text:span text:style-name="T120">. Kauno „Žiburio“ vidurinėje mokykloje, jei iki 2000 m. rugsėjo 1 d. susidarys 3 vienuoliktosios klasės;</text:span></text:p>
      <text:p text:style-name="P121"><text:span text:style-name="T122">24</text:span><text:span text:style-name="T123">. Kauno Dainavos vidurinėje<text:s/></text:span><text:span text:style-name="T124">mokykloje;</text:span></text:p>
      <text:p text:style-name="P125"><text:span text:style-name="T126">25</text:span><text:span text:style-name="T127">. Kauno Palemono vidurinėje mokykloje išimties tvarka;</text:span></text:p>
      <text:p text:style-name="P128"><text:span text:style-name="T129">26</text:span><text:span text:style-name="T130">. Kauno Martyno Mažvydo vidurinėje mokykloje, jei iki 2000 m. rugsėjo 1 d. susidarys 3 vienuoliktosios klasės;</text:span></text:p>
      <text:p text:style-name="P131"><text:span text:style-name="T132">27</text:span><text:span text:style-name="T133">. Kauno Sargėnų vidurinėje mokykloje išimties tvarka;</text:span></text:p>
      <text:p text:style-name="P134"><text:span text:style-name="T135">28</text:span><text:span text:style-name="T136">.</text:span><text:span text:style-name="T137"><text:s/>Kauno „Versmės“ vidurinėje mokykloje, jei iki 2000 m. rugsėjo 1 d. susidarys 3 vienuoliktosios klasės;</text:span></text:p>
      <text:p text:style-name="P138"><text:span text:style-name="T139">29</text:span><text:span text:style-name="T140">. Kauno „Rasos“ gimnazijoje;</text:span></text:p>
      <text:p text:style-name="P141"><text:span text:style-name="T142">30</text:span><text:span text:style-name="T143">. Kauno Pilėnų vidurinėje mokykloje;</text:span></text:p>
      <text:p text:style-name="P144"><text:span text:style-name="T145">31</text:span><text:span text:style-name="T146">. Kauno „Varpo“ gimnazijoje;</text:span></text:p>
      <text:p text:style-name="P147"><text:span text:style-name="T148">32</text:span><text:span text:style-name="T149">. Kauno Kazio Griniaus vidurinėje</text:span><text:span text:style-name="T150"><text:s/>mokykloje;</text:span></text:p>
      <text:p text:style-name="P151"><text:span text:style-name="T152">33</text:span><text:span text:style-name="T153">. Kauno Eigulių vidurinėje mokykloje;</text:span></text:p>
      <text:p text:style-name="P154"><text:span text:style-name="T155">34</text:span><text:span text:style-name="T156">. Kauno „Aukuro“ vidurinėje mokykloje;</text:span></text:p>
      <text:p text:style-name="P157"><text:span text:style-name="T158">35</text:span><text:span text:style-name="T159">. Kauno Šilainių vidurinėje mokykloje;</text:span></text:p>
      <text:p text:style-name="P160"><text:span text:style-name="T161">36</text:span><text:span text:style-name="T162">. Kauno Kalniečių vidurinėje mokykloje;</text:span></text:p>
      <text:p text:style-name="P163"><text:span text:style-name="T164">37</text:span><text:span text:style-name="T165">. Kauno Jono Basanavičiaus vidurinėje mokykloje;</text:span></text:p>
      <text:p text:style-name="P166"><text:span text:style-name="T167">38</text:span><text:span text:style-name="T168">. K</text:span><text:span text:style-name="T169">auno Juozo Grušo vidurinėje mokykloje;</text:span></text:p>
      <text:p text:style-name="P170"><text:span text:style-name="T171">39</text:span><text:span text:style-name="T172">. Kauno „Santaros“ vidurinėje mokykloje;</text:span></text:p>
      <text:p text:style-name="P173"><text:span text:style-name="T174">40</text:span><text:span text:style-name="T175">. Kauno Milikonių vidurinėje mokykloje;</text:span></text:p>
      <text:p text:style-name="P176"><text:span text:style-name="T177">41</text:span><text:span text:style-name="T178">. Kauno „Ąžuolo“ vidurinėje mokykloje;</text:span></text:p>
      <text:p text:style-name="P179"><text:span text:style-name="T180">42</text:span><text:span text:style-name="T181">. Kauno 54-ojoje vidurinėje mokykloje;</text:span></text:p>
      <text:p text:style-name="P182"><text:span text:style-name="T183">43</text:span><text:span text:style-name="T184">. Kauno Kovo 11-osios viduri</text:span><text:span text:style-name="T185">nėje mokykloje;</text:span></text:p>
      <text:p text:style-name="P186">Punkto pakeitimai:</text:p>
      <text:p text:style-name="P187"><text:span text:style-name="T188">Nr.<text:s/></text:span><text:a xlink:href="https://www.e-tar.lt/portal/legalAct.html?documentId=TAR.722181A1459E" office:target-frame-name="_top" xlink:show="replace"><text:span text:style-name="T189">660</text:span></text:a><text:span text:style-name="T190">, 2000-05-17, Žin., 2000, Nr. 71-2172 (2000-08-25), i. k. 1002070ISAK00000660</text:span></text:p>
      <text:p text:style-name="Normal"/>
      <text:p text:style-name="P191"><text:span text:style-name="T192">44</text:span><text:span text:style-name="T193">. Kauno Jono Jablonskio gimnazijoje;</text:span></text:p>
      <text:p text:style-name="P194"><text:span text:style-name="T195">45</text:span><text:span text:style-name="T196">.<text:s/></text:span><text:span text:style-name="T197">Kauno A. Timinskio vidurinėje mokykloje išimties tvarka vieneriems mokslo metams;</text:span></text:p>
      <text:p text:style-name="P198">Papildyta punktu:</text:p>
      <text:p text:style-name="P199"><text:span text:style-name="T200">Nr.<text:s/></text:span><text:a xlink:href="https://www.e-tar.lt/portal/legalAct.html?documentId=TAR.12C1BA56B2E9" office:target-frame-name="_top" xlink:show="replace"><text:span text:style-name="T201">1088</text:span></text:a><text:span text:style-name="T202">, 2000-08-31, Žin., 2000, Nr. 76-2314 (2000-09-08), i. k. 1002070I</text:span><text:span text:style-name="T203">SAK00001088</text:span></text:p>
      <text:p text:style-name="Normal"/>
      <text:p text:style-name="P204"><text:span text:style-name="T205">46</text:span><text:span text:style-name="T206">. Kauno Vilijampolės vidurinėje mokykloje išimties tvarka vieneriems mokslo metams;</text:span></text:p>
      <text:p text:style-name="P207">Papildyta punktu:</text:p>
      <text:p text:style-name="P208"><text:span text:style-name="T209">Nr.<text:s/></text:span><text:a xlink:href="https://www.e-tar.lt/portal/legalAct.html?documentId=TAR.12C1BA56B2E9" office:target-frame-name="_top" xlink:show="replace"><text:span text:style-name="T210">1088</text:span></text:a><text:span text:style-name="T211">, 2000-08-31, Žin., 2000, Nr. 76-2314 (2000-0</text:span><text:span text:style-name="T212">9-08), i. k. 1002070ISAK00001088</text:span></text:p>
      <text:p text:style-name="Normal"/>
      <text:p text:style-name="P213"><text:span text:style-name="T214">47</text:span><text:span text:style-name="T215">. Kauno Rokų vidurinėje mokykloje išimties tvarka vieneriems mokslo metams.</text:span><text:s/></text:p>
      <text:p text:style-name="P216">Papildyta punktu:</text:p>
      <text:p text:style-name="P217"><text:span text:style-name="T218">Nr.<text:s/></text:span><text:a xlink:href="https://www.e-tar.lt/portal/legalAct.html?documentId=TAR.12C1BA56B2E9" office:target-frame-name="_top" xlink:show="replace"><text:span text:style-name="T219">1088</text:span></text:a><text:span text:style-name="T220">, 2000-08-31, Žin., 2000, Nr.<text:s/></text:span><text:span text:style-name="T221">76-2314 (2000-09-08), i. k. 1002070ISAK00001088</text:span></text:p>
      <text:p text:style-name="Normal"/>
      <text:p text:style-name="P222"/>
      <text:p text:style-name="P223"/>
      <text:p text:style-name="P224"/>
      <text:p text:style-name="P225"><text:span text:style-name="T226">švietimo ir mokslo Ministras</text:span><text:span text:style-name="T227"><text:tab/>Kornelijus Platelis</text:span></text:p>
      <text:p text:style-name="P228"/>
      <text:p text:style-name="P229"/>
      <text:soft-page-break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švietimo ir mokslo ministerija, Įsakymas</text:span></text:p>
      <text:p text:style-name="P237"><text:span text:style-name="T238">Nr.<text:s/></text:span><text:a xlink:href="https://www.e-tar.lt/portal/legalAct.html?documentId=TAR.722181A1459E" office:target-frame-name="_top" xlink:show="replace"><text:span text:style-name="T239">660</text:span></text:a><text:span text:style-name="T240">, 2000-05-17, Žin., 2000, Nr. 71-2172 (2000-08-25), i. k. 1002070ISAK00000660</text:span></text:p>
      <text:p text:style-name="P241"><text:span text:style-name="T242">Dėl 2000 05 15 įsakymo Nr. 573 dalinio pakeitimo</text:span></text:p>
      <text:p text:style-name="P243"/>
      <text:p text:style-name="P244"><text:span text:style-name="T245">2.</text:span></text:p>
      <text:p text:style-name="P246"><text:span text:style-name="T247">Lietuvos Respublikos švietimo ir mokslo mi</text:span><text:span text:style-name="T248">nisterija, Įsakymas</text:span></text:p>
      <text:p text:style-name="P249"><text:span text:style-name="T250">Nr.<text:s/></text:span><text:a xlink:href="https://www.e-tar.lt/portal/legalAct.html?documentId=TAR.12C1BA56B2E9" office:target-frame-name="_top" xlink:show="replace"><text:span text:style-name="T251">1088</text:span></text:a><text:span text:style-name="T252">, 2000-08-31, Žin., 2000, Nr. 76-2314 (2000-09-08), i. k. 1002070ISAK00001088</text:span></text:p>
      <text:p text:style-name="P253"><text:span text:style-name="T254">Dėl švietimo ir mokslo ministro 2000 05 15 įsakymo Nr. 573 dalinio p</text:span><text:span text:style-name="T255">akeitimo ir papildy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7T10:31:00Z</meta:creation-date>
    <dc:date>2018-09-07T10:31:00Z</dc:date>
    <meta:template xlink:href="Normal.dotm" xlink:type="simple"/>
    <meta:editing-cycles>2</meta:editing-cycles>
    <meta:editing-duration>PT0S</meta:editing-duration>
    <meta:document-statistic meta:page-count="3" meta:paragraph-count="66" meta:word-count="788" meta:character-count="5687" meta:row-count="225" meta:non-whitespace-character-count="4965"/>
  </office:meta>
</office:document-meta>
</file>