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text-transform="uppercase"/>
    </style:style>
    <style:style style:name="T246" style:parent-style-name="DefaultParagraphFont" style:family="text">
      <style:text-properties fo:text-transform="uppercase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9-01 iki 2002-10-18</text:span></text:p>
      <text:p text:style-name="P8"/>
      <text:p text:style-name="P9"><text:span text:style-name="T10">Įsakymas paskelbtas: Žin. 2000, Nr.<text:s/></text:span><text:a xlink:href="https://www.e-tar.lt/portal/legalAct.html?documentId=TAR.538A88A30E3A" office:target-frame-name="_top" xlink:show="replace"><text:span text:style-name="T11">71-2102</text:span></text:a><text:span text:style-name="T12">, i. k. 1002070ISAK0000057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KAUNO MIESTO SAVIVALDYBĖS MOKYKLOSE</text:p>
      <text:p text:style-name="P20"/>
      <text:p text:style-name="P21">2000 m. gegužės 15 d. Nr. 573</text:p>
      <text:p text:style-name="P22">Vilnius</text:p>
      <text:p text:style-name="P23"/>
      <text:p text:style-name="P24"/>
      <text:p text:style-name="P25"><text:span text:style-name="T26">Vadovaudamasis Lietuvos Respublikos Vyria</text:span><text:span text:style-name="T27">usybės 2000 m. balandžio 11 d. nutarimu Nr. 418 „Dėl LR Vyriausybės 1999 m. birželio 7 d. nutarimo Nr. 726 „Dėl Švietimo įstaigų steigimo, reorganizavimo ir likvidavimo nuostatų patvirtinimo“ papildymo“ ir Lietuvos Respublikos Vyriausybės 2000 m. balandžio</text:span><text:span text:style-name="T28"><text:s/>19 d. nutarimu Nr. 447 „Dėl profilinio mokymo įvedimo bendrąjį lavinimą teikiančių mokyklų trečiojoje pakopoje programos patvirtinimo“,</text:span></text:p>
      <text:p text:style-name="P29"><text:span text:style-name="T30">Leidžiu</text:span><text:span text:style-name="T31"><text:s/>nuo 2000 m. rugsėjo 1 d. profilinį mokymą įvesti šiose bendrąjį vidurinį lavinimą teikiančiose mokyklose:</text:span></text:p>
      <text:p text:style-name="P32"><text:span text:style-name="T33">1</text:span><text:span text:style-name="T34">. Kauno „Aušros“ gimnazijoje;</text:span></text:p>
      <text:p text:style-name="P35"><text:span text:style-name="T36">2</text:span><text:span text:style-name="T37">. Kauno Maironio vidurinėje mokykloje;</text:span></text:p>
      <text:p text:style-name="P38"><text:span text:style-name="T39">3</text:span><text:span text:style-name="T40">. Kauno Stepono Dariaus ir Stasio Girėno vidurinėje mokykloje;</text:span></text:p>
      <text:p text:style-name="P41"><text:span text:style-name="T42">4</text:span><text:span text:style-name="T43">. Kauno Šančių vidurinėje mokykloje;</text:span></text:p>
      <text:p text:style-name="P44"><text:span text:style-name="T45">5</text:span><text:span text:style-name="T46">. Kauno „Saulės“ gimnazijoje;</text:span></text:p>
      <text:p text:style-name="P47"><text:span text:style-name="T48">6</text:span><text:span text:style-name="T49">. Kauno jėzuitų gimnazijoje;</text:span></text:p>
      <text:p text:style-name="P50"><text:span text:style-name="T51">7</text:span><text:span text:style-name="T52">. Kauno A. Puškino vidurinėje mokykloje;</text:span></text:p>
      <text:p text:style-name="P53"><text:span text:style-name="T54">8</text:span><text:span text:style-name="T55">. Kauno Stasio Lozoraičio vidurinėje mokykloje išimties tvarka vieneriems mokslo metams;<text:s/></text:span></text:p>
      <text:p text:style-name="P56">Punkto pakeitimai:</text:p>
      <text:p text:style-name="P57"><text:span text:style-name="T58">Nr.<text:s/></text:span><text:a xlink:href="https://www.e-tar.lt/portal/legalAct.html?documentId=TAR.12C1BA56B2E9" office:target-frame-name="_top" xlink:show="replace"><text:span text:style-name="T59">1088</text:span></text:a><text:span text:style-name="T60">, 2000-</text:span><text:span text:style-name="T61">08-31, Žin., 2000, Nr. 76-2314 (2000-09-08), i. k. 1002070ISAK00001088</text:span></text:p>
      <text:p text:style-name="Normal"/>
      <text:p text:style-name="P62"><text:span text:style-name="T63">9</text:span><text:span text:style-name="T64">. Kauno Mato Šalčiaus vidurinėje mokykloje;</text:span></text:p>
      <text:p text:style-name="P65"><text:span text:style-name="T66">10</text:span><text:span text:style-name="T67">. Kauno Julijanavos vidurinėje mokykloje, jei iki 2000 m. rugsėjo 1 d. susidarys 3 vienuoliktosios klasės;</text:span></text:p>
      <text:p text:style-name="P68"><text:span text:style-name="T69">11</text:span><text:span text:style-name="T70">. Kauno<text:s/></text:span><text:span text:style-name="T71">Petrašiūnų vidurinėje mokykloje;</text:span></text:p>
      <text:p text:style-name="P72"><text:span text:style-name="T73">12</text:span><text:span text:style-name="T74">. Kauno J. Dobkevičiaus vidurinėje mokykloje išimties tvarka vieneriems mokslo metams;</text:span></text:p>
      <text:p text:style-name="P75">Punkto pakeitimai:</text:p>
      <text:p text:style-name="P76"><text:span text:style-name="T77">Nr.<text:s/></text:span><text:a xlink:href="https://www.e-tar.lt/portal/legalAct.html?documentId=TAR.12C1BA56B2E9" office:target-frame-name="_top" xlink:show="replace"><text:span text:style-name="T78">1088</text:span></text:a><text:span text:style-name="T79">, 2000-08-31, Žin., 2</text:span><text:span text:style-name="T80">000, Nr. 76-2314 (2000-09-08), i. k. 1002070ISAK00001088</text:span></text:p>
      <text:p text:style-name="Normal"/>
      <text:p text:style-name="P81"><text:span text:style-name="T82">13</text:span><text:span text:style-name="T83">. Kauno Veršvų vidurinėje mokykloje;</text:span></text:p>
      <text:p text:style-name="P84"><text:span text:style-name="T85">14</text:span><text:span text:style-name="T86">. Kauno „Nemuno“ vidurinėje mokykloje, jei iki 2000 m. rugsėjo 1 d. susidarys 3 vienuoliktosios klasės;</text:span></text:p>
      <text:p text:style-name="P87"><text:span text:style-name="T88">15</text:span><text:span text:style-name="T89">. Kauno „Purienų“ vidurinėje mokykloje;</text:span></text:p>
      <text:p text:style-name="P90"><text:span text:style-name="T91">16</text:span><text:span text:style-name="T92">. Kauno 24-ojoje vidurinėje mokykloje;</text:span></text:p>
      <text:p text:style-name="P93"><text:span text:style-name="T94">17</text:span><text:span text:style-name="T95">. Kauno 26-ojoje vidurinėje mokykloje;</text:span></text:p>
      <text:p text:style-name="P96"><text:span text:style-name="T97">18</text:span><text:span text:style-name="T98">. Kauno „Vyturio“ vidurinėje mokykloje;</text:span></text:p>
      <text:p text:style-name="P99"><text:span text:style-name="T100">19</text:span><text:span text:style-name="T101">. Kauno „Atžalyno“ vidurinėje mokykloje, jei iki 2000 m. rugsėjo 1 d. susidarys 3 vienuoliktosios klasės;</text:span></text:p>
      <text:p text:style-name="P102"><text:span text:style-name="T103">20</text:span><text:span text:style-name="T104">.</text:span><text:span text:style-name="T105"><text:s/>Kauno J. Urbšio vidurinėje mokykloje;</text:span></text:p>
      <text:p text:style-name="P106"><text:span text:style-name="T107">21</text:span><text:span text:style-name="T108">. Kauno Radvilėnų vidurinėje mokykloje išimties tvarka vieneriems mokslo metams;</text:span><text:s/></text:p>
      <text:p text:style-name="P109">Punkto pakeitimai:</text:p>
      <text:p text:style-name="P110"><text:span text:style-name="T111">Nr.<text:s/></text:span><text:a xlink:href="https://www.e-tar.lt/portal/legalAct.html?documentId=TAR.12C1BA56B2E9" office:target-frame-name="_top" xlink:show="replace"><text:span text:style-name="T112">1088</text:span></text:a><text:span text:style-name="T113">, 2000-08-31, Žin.,<text:s/></text:span><text:span text:style-name="T114">2000, Nr. 76-2314 (2000-09-08), i. k. 1002070ISAK00001088</text:span></text:p>
      <text:p text:style-name="Normal"/>
      <text:p text:style-name="P115"><text:span text:style-name="T116">22</text:span><text:span text:style-name="T117">. Kauno V. Kuprevičiaus vidurinėje mokykloje;</text:span></text:p>
      <text:p text:style-name="P118"><text:span text:style-name="T119">23</text:span><text:span text:style-name="T120">. Kauno „Žiburio“ vidurinėje mokykloje, jei iki 2000 m. rugsėjo 1 d. susidarys 3 vienuoliktosios klasės;</text:span></text:p>
      <text:p text:style-name="P121"><text:span text:style-name="T122">24</text:span><text:span text:style-name="T123">. Kauno Dainavos vidurinėje<text:s/></text:span><text:span text:style-name="T124">mokykloje;</text:span></text:p>
      <text:p text:style-name="P125"><text:span text:style-name="T126">25</text:span><text:span text:style-name="T127">. Kauno Palemono vidurinėje mokykloje išimties tvarka;</text:span></text:p>
      <text:p text:style-name="P128"><text:span text:style-name="T129">26.</text:span><text:span text:style-name="T130"><text:s/>Neteko galios nuo 2002-09-01</text:span></text:p>
      <text:p text:style-name="P131">Punkto naikinimas:</text:p>
      <text:p text:style-name="P132"><text:span text:style-name="T133">Nr.<text:s/></text:span><text:a xlink:href="https://www.e-tar.lt/portal/legalAct.html?documentId=TAR.F1826E2EC1C5" office:target-frame-name="_top" xlink:show="replace"><text:span text:style-name="T134">304</text:span></text:a><text:span text:style-name="T135">, 2002-02-28, Žin. 2002, Nr. 24-899<text:s/></text:span><text:span text:style-name="T136">(2002-03-06), i. k. 1022070ISAK00000304</text:span></text:p>
      <text:p text:style-name="Normal"/>
      <text:p text:style-name="P137"><text:span text:style-name="T138">27</text:span><text:span text:style-name="T139">. Kauno Sargėnų vidurinėje mokykloje išimties tvarka;</text:span></text:p>
      <text:p text:style-name="P140"><text:span text:style-name="T141">28</text:span><text:span text:style-name="T142">. Kauno „Versmės“ vidurinėje mokykloje, jei iki 2000 m. rugsėjo 1 d. susidarys 3 vienuoliktosios klasės;</text:span></text:p>
      <text:p text:style-name="P143"><text:span text:style-name="T144">29</text:span><text:span text:style-name="T145">. Kauno „Rasos“ gimnazijoje;</text:span></text:p>
      <text:p text:style-name="P146"><text:span text:style-name="T147">30</text:span><text:span text:style-name="T148">. K</text:span><text:span text:style-name="T149">auno Pilėnų vidurinėje mokykloje;</text:span></text:p>
      <text:p text:style-name="P150"><text:span text:style-name="T151">31</text:span><text:span text:style-name="T152">. Kauno „Varpo“ gimnazijoje;</text:span></text:p>
      <text:p text:style-name="P153"><text:span text:style-name="T154">32</text:span><text:span text:style-name="T155">. Kauno Kazio Griniaus vidurinėje mokykloje;</text:span></text:p>
      <text:p text:style-name="P156"><text:span text:style-name="T157">33</text:span><text:span text:style-name="T158">. Kauno Eigulių vidurinėje mokykloje;</text:span></text:p>
      <text:p text:style-name="P159"><text:span text:style-name="T160">34</text:span><text:span text:style-name="T161">. Kauno „Aukuro“ vidurinėje mokykloje;</text:span></text:p>
      <text:p text:style-name="P162"><text:span text:style-name="T163">35</text:span><text:span text:style-name="T164">. Kauno Šilainių vidurinėje mokykloje;</text:span></text:p>
      <text:p text:style-name="P165"><text:span text:style-name="T166">36</text:span><text:span text:style-name="T167">. Kauno Kalniečių vidurinėje mokykloje;</text:span></text:p>
      <text:p text:style-name="P168"><text:span text:style-name="T169">37</text:span><text:span text:style-name="T170">. Kauno Jono Basanavičiaus vidurinėje mokykloje;</text:span></text:p>
      <text:p text:style-name="P171"><text:span text:style-name="T172">38</text:span><text:span text:style-name="T173">. Kauno Juozo Grušo vidurinėje mokykloje;</text:span></text:p>
      <text:p text:style-name="P174"><text:span text:style-name="T175">39</text:span><text:span text:style-name="T176">. Kauno „Santaros“ vidurinėje mokykloje;</text:span></text:p>
      <text:p text:style-name="P177"><text:span text:style-name="T178">40</text:span><text:span text:style-name="T179">. Kauno Milikonių vidurinėje mokykloje;</text:span></text:p>
      <text:p text:style-name="P180"><text:span text:style-name="T181">41</text:span><text:span text:style-name="T182">. Kauno<text:s/></text:span><text:span text:style-name="T183">„Ąžuolo“ vidurinėje mokykloje;</text:span></text:p>
      <text:p text:style-name="P184"><text:span text:style-name="T185">42.</text:span><text:span text:style-name="T186"><text:s/>Neteko galios nuo 2001-09-29</text:span></text:p>
      <text:p text:style-name="P187">Punkto naikinimas:</text:p>
      <text:p text:style-name="P188"><text:span text:style-name="T189">Nr.<text:s/></text:span><text:a xlink:href="https://www.e-tar.lt/portal/legalAct.html?documentId=TAR.85DE995561ED" office:target-frame-name="_top" xlink:show="replace"><text:span text:style-name="T190">1323</text:span></text:a><text:span text:style-name="T191">, 2001-09-21, Žin. 2001, Nr. 83-2909 (2001-09-28), i. k. 1012070ISAK00001323</text:span></text:p>
      <text:p text:style-name="Normal"/>
      <text:p text:style-name="P192"><text:span text:style-name="T193">4</text:span><text:span text:style-name="T194">2</text:span><text:span text:style-name="T195">. Kauno Kovo 11-osios vidurinėje mokykloje;</text:span></text:p>
      <text:p text:style-name="P196">Punkto pakeitimai:</text:p>
      <text:p text:style-name="P197"><text:span text:style-name="T198">Nr.<text:s/></text:span><text:a xlink:href="https://www.e-tar.lt/portal/legalAct.html?documentId=TAR.722181A1459E" office:target-frame-name="_top" xlink:show="replace"><text:span text:style-name="T199">660</text:span></text:a><text:span text:style-name="T200">, 2000-05-17, Žin., 2000, Nr. 71-2172 (2000-08-25), i. k. 1002070ISAK00000660</text:span></text:p>
      <text:p text:style-name="P201">Punkto numeracijos pakeitimas:</text:p>
      <text:p text:style-name="P202"><text:span text:style-name="T203">Nr.<text:s/></text:span><text:a xlink:href="https://www.e-tar.lt/portal/legalAct.html?documentId=TAR.85DE995561ED" office:target-frame-name="_top" xlink:show="replace"><text:span text:style-name="T204">1323</text:span></text:a><text:span text:style-name="T205">, 2001-09-21, Žin., 2001, Nr. 83-2909 (2001-09-28), i. k. 1012070ISAK00001323</text:span></text:p>
      <text:p text:style-name="Normal"/>
      <text:p text:style-name="P206"><text:span text:style-name="T207">43</text:span><text:span text:style-name="T208">. Kauno Jono Jablonskio gimnazijoje;</text:span></text:p>
      <text:p text:style-name="P209">Punkto numeracijos pakeitimas:</text:p>
      <text:p text:style-name="P210"><text:span text:style-name="T211">Nr.<text:s/></text:span><text:a xlink:href="https://www.e-tar.lt/portal/legalAct.html?documentId=TAR.85DE995561ED" office:target-frame-name="_top" xlink:show="replace"><text:span text:style-name="T212">1323</text:span></text:a><text:span text:style-name="T213">, 2001-09-21, Žin., 2001, Nr. 83-2909 (2001-09-28), i. k. 1012070ISAK00001323</text:span></text:p>
      <text:p text:style-name="Normal"/>
      <text:p text:style-name="P214"><text:span text:style-name="T215">45</text:span><text:span text:style-name="T216">. Kauno A. Timinskio vidurinėje mokykloje išimties tvarka vieneriems mokslo metams;</text:span></text:p>
      <text:p text:style-name="P217">Papildyta punktu:</text:p>
      <text:p text:style-name="P218"><text:span text:style-name="T219">Nr.<text:s/></text:span><text:a xlink:href="https://www.e-tar.lt/portal/legalAct.html?documentId=TAR.12C1BA56B2E9" office:target-frame-name="_top" xlink:show="replace"><text:span text:style-name="T220">1088</text:span></text:a><text:span text:style-name="T221">, 2000-08-31, Žin., 2000, Nr. 76-2314 (2000-09-08), i. k. 1002070ISAK00001088</text:span></text:p>
      <text:p text:style-name="Normal"/>
      <text:p text:style-name="P222"><text:span text:style-name="T223">46</text:span><text:span text:style-name="T224">. Kauno Vilijampolės vidurinėje mokykloje išimties tvarka vieneri</text:span><text:span text:style-name="T225">ems mokslo metams;</text:span></text:p>
      <text:p text:style-name="P226">Papildyta punktu:</text:p>
      <text:p text:style-name="P227"><text:span text:style-name="T228">Nr.<text:s/></text:span><text:a xlink:href="https://www.e-tar.lt/portal/legalAct.html?documentId=TAR.12C1BA56B2E9" office:target-frame-name="_top" xlink:show="replace"><text:span text:style-name="T229">1088</text:span></text:a><text:span text:style-name="T230">, 2000-08-31, Žin., 2000, Nr. 76-2314 (2000-09-08), i. k. 1002070ISAK00001088</text:span></text:p>
      <text:p text:style-name="Normal"/>
      <text:p text:style-name="P231"><text:span text:style-name="T232">47</text:span><text:span text:style-name="T233">. Kauno Rokų vidurinėje mokykloje išimties t</text:span><text:span text:style-name="T234">varka vieneriems mokslo metams.</text:span><text:s/></text:p>
      <text:soft-page-break/>
      <text:p text:style-name="P235">Papildyta punktu:</text:p>
      <text:p text:style-name="P236"><text:span text:style-name="T237">Nr.<text:s/></text:span><text:a xlink:href="https://www.e-tar.lt/portal/legalAct.html?documentId=TAR.12C1BA56B2E9" office:target-frame-name="_top" xlink:show="replace"><text:span text:style-name="T238">1088</text:span></text:a><text:span text:style-name="T239">, 2000-08-31, Žin., 2000, Nr. 76-2314 (2000-09-08), i. k. 1002070ISAK00001088</text:span></text:p>
      <text:p text:style-name="Normal"/>
      <text:p text:style-name="P240"/>
      <text:p text:style-name="P241"/>
      <text:p text:style-name="P242"/>
      <text:p text:style-name="P243"><text:span text:style-name="T244">švietimo ir mokslo Ministras</text:span><text:span text:style-name="T245"><text:tab/>Ko</text:span><text:span text:style-name="T246">rnelijus Platelis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švietimo ir mokslo ministerija, Įsakymas</text:span></text:p>
      <text:p text:style-name="P256"><text:span text:style-name="T257">Nr.<text:s/></text:span><text:a xlink:href="https://www.e-tar.lt/portal/legalAct.html?documentId=TAR.722181A1459E" office:target-frame-name="_top" xlink:show="replace"><text:span text:style-name="T258">660</text:span></text:a><text:span text:style-name="T259">, 2000-05-17, Žin., 2000, Nr. 71-2172 (2000-08-25), i. k.<text:s/></text:span><text:span text:style-name="T260">1002070ISAK00000660</text:span></text:p>
      <text:p text:style-name="P261"><text:span text:style-name="T262">Dėl 2000 05 15 įsakymo Nr. 573 dalinio pakeitimo</text:span></text:p>
      <text:p text:style-name="P263"/>
      <text:p text:style-name="P264"><text:span text:style-name="T265">2.</text:span></text:p>
      <text:p text:style-name="P266"><text:span text:style-name="T267">Lietuvos Respublikos švietimo ir mokslo ministerija, Įsakymas</text:span></text:p>
      <text:p text:style-name="P268"><text:span text:style-name="T269">Nr.<text:s/></text:span><text:a xlink:href="https://www.e-tar.lt/portal/legalAct.html?documentId=TAR.12C1BA56B2E9" office:target-frame-name="_top" xlink:show="replace"><text:span text:style-name="T270">1088</text:span></text:a><text:span text:style-name="T271">, 2000-08-31, Žin., 2000, Nr. 7</text:span><text:span text:style-name="T272">6-2314 (2000-09-08), i. k. 1002070ISAK00001088</text:span></text:p>
      <text:p text:style-name="P273"><text:span text:style-name="T274">Dėl švietimo ir mokslo ministro 2000 05 15 įsakymo Nr. 573 dalinio pakeitimo ir papildymo</text:span></text:p>
      <text:p text:style-name="P275"/>
      <text:p text:style-name="P276"><text:span text:style-name="T277">3.</text:span></text:p>
      <text:p text:style-name="P278"><text:span text:style-name="T279">Lietuvos Respublikos švietimo ir mokslo ministerija, Įsakymas</text:span></text:p>
      <text:p text:style-name="P280"><text:span text:style-name="T281">Nr.<text:s/></text:span><text:a xlink:href="https://www.e-tar.lt/portal/legalAct.html?documentId=TAR.85DE995561ED" office:target-frame-name="_top" xlink:show="replace"><text:span text:style-name="T282">1323</text:span></text:a><text:span text:style-name="T283">, 2001-09-21, Žin., 2001, Nr. 83-2909 (2001-09-28), i. k. 1012070ISAK00001323</text:span></text:p>
      <text:p text:style-name="P284"><text:span text:style-name="T285">Dėl 2000 m. gegužės 15 d. įsakymo Nr. 573 dalinio pakeitimo</text:span></text:p>
      <text:p text:style-name="P286"/>
      <text:p text:style-name="P287"><text:span text:style-name="T288">4.</text:span></text:p>
      <text:p text:style-name="P289"><text:span text:style-name="T290">Lietuvos Respublikos švietimo ir mokslo ministerija, Įsakymas</text:span></text:p>
      <text:p text:style-name="P291"><text:span text:style-name="T292">Nr.<text:s/></text:span><text:a xlink:href="https://www.e-tar.lt/portal/legalAct.html?documentId=TAR.F1826E2EC1C5" office:target-frame-name="_top" xlink:show="replace"><text:span text:style-name="T293">304</text:span></text:a><text:span text:style-name="T294">, 2002-02-28, Žin., 2002, Nr. 24-899 (2002-03-06), i. k. 1022070ISAK00000304</text:span></text:p>
      <text:p text:style-name="P295"><text:span text:style-name="T296">Dėl švietimo ir mokslo ministro 2000 m. gegužės 15 d. įsakymo Nr.573 "Dėl Leidimo įvesti profilinį mokymą</text:span><text:span text:style-name="T297"><text:s/>Kauno miesto savivaldybės mokyklose" dalinio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7T10:46:00Z</meta:creation-date>
    <dc:date>2018-09-07T10:46:00Z</dc:date>
    <meta:template xlink:href="Normal.dotm" xlink:type="simple"/>
    <meta:editing-cycles>2</meta:editing-cycles>
    <meta:editing-duration>PT0S</meta:editing-duration>
    <meta:document-statistic meta:page-count="3" meta:paragraph-count="109" meta:word-count="870" meta:character-count="7010" meta:row-count="215" meta:non-whitespace-character-count="6249"/>
  </office:meta>
</office:document-meta>
</file>