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9-29 iki 2002-08-31</text:span></text:p>
      <text:p text:style-name="P8"/>
      <text:p text:style-name="P9"><text:span text:style-name="T10">Įsakymas paskelbtas: Žin. 2000, Nr.<text:s/></text:span><text:a xlink:href="https://www.e-tar.lt/portal/legalAct.html?documentId=TAR.538A88A30E3A" office:target-frame-name="_top" xlink:show="replace"><text:span text:style-name="T11">71-2102</text:span></text:a><text:span text:style-name="T12">, i. k. 1002070ISAK0000057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MIESTO SAVIVALDYBĖS MOKYKLOSE</text:p>
      <text:p text:style-name="P20"/>
      <text:p text:style-name="P21">2000 m. gegužės 15 d. Nr. 573</text:p>
      <text:p text:style-name="P22">Vilnius</text:p>
      <text:p text:style-name="P23"/>
      <text:p text:style-name="P24"/>
      <text:p text:style-name="P25"><text:span text:style-name="T26">Vadovaudamasis Lietuvos Respublikos Vyria</text:span><text:span text:style-name="T27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8"><text:s/>19 d. nutarimu Nr. 447 „Dėl profilinio mokymo įvedimo bendrąjį lavinimą teikiančių mokyklų trečiojoje pakopoje programos patvirtinimo“,</text:span></text:p>
      <text:p text:style-name="P29"><text:span text:style-name="T30">Leidžiu</text:span><text:span text:style-name="T31"><text:s/>nuo 2000 m. rugsėjo 1 d. profilinį mokymą įvesti šiose bendrąjį vidurinį lavinimą teikiančiose mokyklose:</text:span></text:p>
      <text:p text:style-name="P32"><text:span text:style-name="T33">1</text:span><text:span text:style-name="T34">. Kauno „Aušros“ gimnazijoje;</text:span></text:p>
      <text:p text:style-name="P35"><text:span text:style-name="T36">2</text:span><text:span text:style-name="T37">. Kauno Maironio vidurinėje mokykloje;</text:span></text:p>
      <text:p text:style-name="P38"><text:span text:style-name="T39">3</text:span><text:span text:style-name="T40">. Kauno Stepono Dariaus ir Stasio Girėno vidurinėje mokykloje;</text:span></text:p>
      <text:p text:style-name="P41"><text:span text:style-name="T42">4</text:span><text:span text:style-name="T43">. Kauno Šančių vidurinėje mokykloje;</text:span></text:p>
      <text:p text:style-name="P44"><text:span text:style-name="T45">5</text:span><text:span text:style-name="T46">. Kauno „Saulės“ gimnazijoje;</text:span></text:p>
      <text:p text:style-name="P47"><text:span text:style-name="T48">6</text:span><text:span text:style-name="T49">. Kauno jėzuitų gimnazijoje;</text:span></text:p>
      <text:p text:style-name="P50"><text:span text:style-name="T51">7</text:span><text:span text:style-name="T52">. Kauno A. Puškino vidurinėje mokykloje;</text:span></text:p>
      <text:p text:style-name="P53"><text:span text:style-name="T54">8</text:span><text:span text:style-name="T55">. Kauno Stasio Lozoraičio vidurinėje mokykloje išimties tvarka vieneriems mokslo metams;<text:s/></text:span></text:p>
      <text:p text:style-name="P56">Punkto pakeitimai:</text:p>
      <text:p text:style-name="P57"><text:span text:style-name="T58">Nr.<text:s/></text:span><text:a xlink:href="https://www.e-tar.lt/portal/legalAct.html?documentId=TAR.12C1BA56B2E9" office:target-frame-name="_top" xlink:show="replace"><text:span text:style-name="T59">1088</text:span></text:a><text:span text:style-name="T60">, 2000-</text:span><text:span text:style-name="T61">08-31, Žin., 2000, Nr. 76-2314 (2000-09-08), i. k. 1002070ISAK00001088</text:span></text:p>
      <text:p text:style-name="Normal"/>
      <text:p text:style-name="P62"><text:span text:style-name="T63">9</text:span><text:span text:style-name="T64">. Kauno Mato Šalčiaus vidurinėje mokykloje;</text:span></text:p>
      <text:p text:style-name="P65"><text:span text:style-name="T66">10</text:span><text:span text:style-name="T67">. Kauno Julijanavos vidurinėje mokykloje, jei iki 2000 m. rugsėjo 1 d. susidarys 3 vienuoliktosios klasės;</text:span></text:p>
      <text:p text:style-name="P68"><text:span text:style-name="T69">11</text:span><text:span text:style-name="T70">. Kauno<text:s/></text:span><text:span text:style-name="T71">Petrašiūnų vidurinėje mokykloje;</text:span></text:p>
      <text:p text:style-name="P72"><text:span text:style-name="T73">12</text:span><text:span text:style-name="T74">. Kauno J. Dobkevičiaus vidurinėje mokykloje išimties tvarka vieneriems mokslo metams;</text:span></text:p>
      <text:p text:style-name="P75">Punkto pakeitimai:</text:p>
      <text:p text:style-name="P76"><text:span text:style-name="T77">Nr.<text:s/></text:span><text:a xlink:href="https://www.e-tar.lt/portal/legalAct.html?documentId=TAR.12C1BA56B2E9" office:target-frame-name="_top" xlink:show="replace"><text:span text:style-name="T78">1088</text:span></text:a><text:span text:style-name="T79">, 2000-08-31, Žin., 2</text:span><text:span text:style-name="T80">000, Nr. 76-2314 (2000-09-08), i. k. 1002070ISAK00001088</text:span></text:p>
      <text:p text:style-name="Normal"/>
      <text:p text:style-name="P81"><text:span text:style-name="T82">13</text:span><text:span text:style-name="T83">. Kauno Veršvų vidurinėje mokykloje;</text:span></text:p>
      <text:p text:style-name="P84"><text:span text:style-name="T85">14</text:span><text:span text:style-name="T86">. Kauno „Nemuno“ vidurinėje mokykloje, jei iki 2000 m. rugsėjo 1 d. susidarys 3 vienuoliktosios klasės;</text:span></text:p>
      <text:p text:style-name="P87"><text:span text:style-name="T88">15</text:span><text:span text:style-name="T89">. Kauno „Purienų“ vidurinėje mokykloje;</text:span></text:p>
      <text:p text:style-name="P90"><text:span text:style-name="T91">16</text:span><text:span text:style-name="T92">. Kauno 24-ojoje vidurinėje mokykloje;</text:span></text:p>
      <text:p text:style-name="P93"><text:span text:style-name="T94">17</text:span><text:span text:style-name="T95">. Kauno 26-ojoje vidurinėje mokykloje;</text:span></text:p>
      <text:p text:style-name="P96"><text:span text:style-name="T97">18</text:span><text:span text:style-name="T98">. Kauno „Vyturio“ vidurinėje mokykloje;</text:span></text:p>
      <text:p text:style-name="P99"><text:span text:style-name="T100">19</text:span><text:span text:style-name="T101">. Kauno „Atžalyno“ vidurinėje mokykloje, jei iki 2000 m. rugsėjo 1 d. susidarys 3 vienuoliktosios klasės;</text:span></text:p>
      <text:p text:style-name="P102"><text:span text:style-name="T103">20</text:span><text:span text:style-name="T104">.</text:span><text:span text:style-name="T105"><text:s/>Kauno J. Urbšio vidurinėje mokykloje;</text:span></text:p>
      <text:p text:style-name="P106"><text:span text:style-name="T107">21</text:span><text:span text:style-name="T108">. Kauno Radvilėnų vidurinėje mokykloje išimties tvarka vieneriems mokslo metams;</text:span><text:s/></text:p>
      <text:p text:style-name="P109">Punkto pakeitimai:</text:p>
      <text:p text:style-name="P110"><text:span text:style-name="T111">Nr.<text:s/></text:span><text:a xlink:href="https://www.e-tar.lt/portal/legalAct.html?documentId=TAR.12C1BA56B2E9" office:target-frame-name="_top" xlink:show="replace"><text:span text:style-name="T112">1088</text:span></text:a><text:span text:style-name="T113">, 2000-08-31, Žin.,<text:s/></text:span><text:span text:style-name="T114">2000, Nr. 76-2314 (2000-09-08), i. k. 1002070ISAK00001088</text:span></text:p>
      <text:p text:style-name="Normal"/>
      <text:p text:style-name="P115"><text:span text:style-name="T116">22</text:span><text:span text:style-name="T117">. Kauno V. Kuprevičiaus vidurinėje mokykloje;</text:span></text:p>
      <text:p text:style-name="P118"><text:span text:style-name="T119">23</text:span><text:span text:style-name="T120">. Kauno „Žiburio“ vidurinėje mokykloje, jei iki 2000 m. rugsėjo 1 d. susidarys 3 vienuoliktosios klasės;</text:span></text:p>
      <text:p text:style-name="P121"><text:span text:style-name="T122">24</text:span><text:span text:style-name="T123">. Kauno Dainavos vidurinėje<text:s/></text:span><text:span text:style-name="T124">mokykloje;</text:span></text:p>
      <text:p text:style-name="P125"><text:span text:style-name="T126">25</text:span><text:span text:style-name="T127">. Kauno Palemono vidurinėje mokykloje išimties tvarka;</text:span></text:p>
      <text:p text:style-name="P128"><text:span text:style-name="T129">26</text:span><text:span text:style-name="T130">. Kauno Martyno Mažvydo vidurinėje mokykloje, jei iki 2000 m. rugsėjo 1 d. susidarys 3 vienuoliktosios klasės;</text:span></text:p>
      <text:p text:style-name="P131"><text:span text:style-name="T132">27</text:span><text:span text:style-name="T133">. Kauno Sargėnų vidurinėje mokykloje išimties tvarka;</text:span></text:p>
      <text:p text:style-name="P134"><text:span text:style-name="T135">28</text:span><text:span text:style-name="T136">.</text:span><text:span text:style-name="T137"><text:s/>Kauno „Versmės“ vidurinėje mokykloje, jei iki 2000 m. rugsėjo 1 d. susidarys 3 vienuoliktosios klasės;</text:span></text:p>
      <text:p text:style-name="P138"><text:span text:style-name="T139">29</text:span><text:span text:style-name="T140">. Kauno „Rasos“ gimnazijoje;</text:span></text:p>
      <text:p text:style-name="P141"><text:span text:style-name="T142">30</text:span><text:span text:style-name="T143">. Kauno Pilėnų vidurinėje mokykloje;</text:span></text:p>
      <text:p text:style-name="P144"><text:span text:style-name="T145">31</text:span><text:span text:style-name="T146">. Kauno „Varpo“ gimnazijoje;</text:span></text:p>
      <text:p text:style-name="P147"><text:span text:style-name="T148">32</text:span><text:span text:style-name="T149">. Kauno Kazio Griniaus vidurinėje</text:span><text:span text:style-name="T150"><text:s/>mokykloje;</text:span></text:p>
      <text:p text:style-name="P151"><text:span text:style-name="T152">33</text:span><text:span text:style-name="T153">. Kauno Eigulių vidurinėje mokykloje;</text:span></text:p>
      <text:p text:style-name="P154"><text:span text:style-name="T155">34</text:span><text:span text:style-name="T156">. Kauno „Aukuro“ vidurinėje mokykloje;</text:span></text:p>
      <text:p text:style-name="P157"><text:span text:style-name="T158">35</text:span><text:span text:style-name="T159">. Kauno Šilainių vidurinėje mokykloje;</text:span></text:p>
      <text:p text:style-name="P160"><text:span text:style-name="T161">36</text:span><text:span text:style-name="T162">. Kauno Kalniečių vidurinėje mokykloje;</text:span></text:p>
      <text:p text:style-name="P163"><text:span text:style-name="T164">37</text:span><text:span text:style-name="T165">. Kauno Jono Basanavičiaus vidurinėje mokykloje;</text:span></text:p>
      <text:p text:style-name="P166"><text:span text:style-name="T167">38</text:span><text:span text:style-name="T168">. K</text:span><text:span text:style-name="T169">auno Juozo Grušo vidurinėje mokykloje;</text:span></text:p>
      <text:p text:style-name="P170"><text:span text:style-name="T171">39</text:span><text:span text:style-name="T172">. Kauno „Santaros“ vidurinėje mokykloje;</text:span></text:p>
      <text:p text:style-name="P173"><text:span text:style-name="T174">40</text:span><text:span text:style-name="T175">. Kauno Milikonių vidurinėje mokykloje;</text:span></text:p>
      <text:p text:style-name="P176"><text:span text:style-name="T177">41</text:span><text:span text:style-name="T178">. Kauno „Ąžuolo“ vidurinėje mokykloje;</text:span></text:p>
      <text:p text:style-name="P179"><text:span text:style-name="T180">42.</text:span><text:span text:style-name="T181"><text:s/>Neteko galios nuo 2001-09-29</text:span></text:p>
      <text:p text:style-name="P182">Punkto naikinimas:</text:p>
      <text:p text:style-name="P183"><text:span text:style-name="T184">Nr.<text:s/></text:span><text:a xlink:href="https://www.e-tar.lt/portal/legalAct.html?documentId=TAR.85DE995561ED" office:target-frame-name="_top" xlink:show="replace"><text:span text:style-name="T185">1323</text:span></text:a><text:span text:style-name="T186">, 2001-09-21, Žin. 2001, Nr. 83-2909 (2001-09-28), i. k. 1012070ISAK00001323</text:span></text:p>
      <text:p text:style-name="Normal"/>
      <text:p text:style-name="P187"><text:span text:style-name="T188">42</text:span><text:span text:style-name="T189">. Kauno Kovo 11-osios vidurinėje mokykloje;</text:span></text:p>
      <text:p text:style-name="P190">Punkto pakeitimai:</text:p>
      <text:p text:style-name="P191"><text:span text:style-name="T192">Nr.<text:s/></text:span><text:a xlink:href="https://www.e-tar.lt/portal/legalAct.html?documentId=TAR.722181A1459E" office:target-frame-name="_top" xlink:show="replace"><text:span text:style-name="T193">660</text:span></text:a><text:span text:style-name="T194">, 2000-05-17, Žin., 2000, Nr. 71-2172 (2000-08-25), i. k. 1002070ISAK00000660</text:span></text:p>
      <text:p text:style-name="P195">Punkto numeracijos pakeitimas:</text:p>
      <text:p text:style-name="P196"><text:span text:style-name="T197">Nr.<text:s/></text:span><text:a xlink:href="https://www.e-tar.lt/portal/legalAct.html?documentId=TAR.85DE995561ED" office:target-frame-name="_top" xlink:show="replace"><text:span text:style-name="T198">1323</text:span></text:a><text:span text:style-name="T199">, 2001-09-21, Žin., 2001, Nr. 83-2909 (2001-09-28), i. k. 1012070ISAK00001323</text:span></text:p>
      <text:p text:style-name="Normal"/>
      <text:p text:style-name="P200"><text:span text:style-name="T201">43</text:span><text:span text:style-name="T202">. Kauno Jono Jablonskio gimnazijoje;</text:span></text:p>
      <text:p text:style-name="P203">Punkto numeracijos pakeitimas:</text:p>
      <text:p text:style-name="P204"><text:span text:style-name="T205">Nr.<text:s/></text:span><text:a xlink:href="https://www.e-tar.lt/portal/legalAct.html?documentId=TAR.85DE995561ED" office:target-frame-name="_top" xlink:show="replace"><text:span text:style-name="T206">1323</text:span></text:a><text:span text:style-name="T207">, 2001</text:span><text:span text:style-name="T208">-09-21, Žin., 2001, Nr. 83-2909 (2001-09-28), i. k. 1012070ISAK00001323</text:span></text:p>
      <text:p text:style-name="Normal"/>
      <text:p text:style-name="P209"><text:span text:style-name="T210">45</text:span><text:span text:style-name="T211">. Kauno A. Timinskio vidurinėje mokykloje išimties tvarka vieneriems mokslo metams;</text:span></text:p>
      <text:p text:style-name="P212">Papildyta punktu:</text:p>
      <text:p text:style-name="P213"><text:span text:style-name="T214">Nr.<text:s/></text:span><text:a xlink:href="https://www.e-tar.lt/portal/legalAct.html?documentId=TAR.12C1BA56B2E9" office:target-frame-name="_top" xlink:show="replace"><text:span text:style-name="T215">1088</text:span></text:a><text:span text:style-name="T216">, 2000-08-31, Žin., 2000, Nr. 76-2314 (2000-09-08), i. k. 1002070ISAK00001088</text:span></text:p>
      <text:p text:style-name="Normal"/>
      <text:p text:style-name="P217"><text:span text:style-name="T218">46</text:span><text:span text:style-name="T219">. Kauno Vilijampolės vidurinėje mokykloje išimties tvarka vieneriems mokslo metams;</text:span></text:p>
      <text:p text:style-name="P220">Papildyta punktu:</text:p>
      <text:p text:style-name="P221"><text:span text:style-name="T222">Nr.<text:s/></text:span><text:a xlink:href="https://www.e-tar.lt/portal/legalAct.html?documentId=TAR.12C1BA56B2E9" office:target-frame-name="_top" xlink:show="replace"><text:span text:style-name="T223">1088</text:span></text:a><text:span text:style-name="T224">, 2000-08-31, Žin., 2000, Nr. 76-2314 (2000-09-08), i. k. 1002070ISAK00001088</text:span></text:p>
      <text:p text:style-name="Normal"/>
      <text:p text:style-name="P225"><text:span text:style-name="T226">47</text:span><text:span text:style-name="T227">. Kauno Rokų vidurinėje mokykloje išimties tvarka vieneriems<text:s/></text:span><text:span text:style-name="T228">mokslo metams.</text:span><text:s/></text:p>
      <text:p text:style-name="P229">Papildyta punktu:</text:p>
      <text:p text:style-name="P230"><text:span text:style-name="T231">Nr.<text:s/></text:span><text:a xlink:href="https://www.e-tar.lt/portal/legalAct.html?documentId=TAR.12C1BA56B2E9" office:target-frame-name="_top" xlink:show="replace"><text:span text:style-name="T232">1088</text:span></text:a><text:span text:style-name="T233">, 2000-08-31, Žin., 2000, Nr. 76-2314 (2000-09-08), i. k. 1002070ISAK00001088</text:span></text:p>
      <text:p text:style-name="Normal"/>
      <text:p text:style-name="P234"/>
      <text:p text:style-name="P235"/>
      <text:p text:style-name="P236"/>
      <text:p text:style-name="P237"><text:span text:style-name="T238">švietimo ir mokslo Ministras</text:span><text:span text:style-name="T239"><text:tab/>Kornelijus Platelis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švietimo ir mokslo ministerija, Įsakymas</text:span></text:p>
      <text:p text:style-name="P249"><text:span text:style-name="T250">Nr.<text:s/></text:span><text:a xlink:href="https://www.e-tar.lt/portal/legalAct.html?documentId=TAR.722181A1459E" office:target-frame-name="_top" xlink:show="replace"><text:span text:style-name="T251">660</text:span></text:a><text:span text:style-name="T252">, 2000-05-17, Žin., 2000, Nr. 71-2172 (2000-08-25), i. k. 1002070ISAK00000660</text:span></text:p>
      <text:p text:style-name="P253"><text:span text:style-name="T254">Dėl 20</text:span><text:span text:style-name="T255">00 05 15 įsakymo Nr. 573 dalinio pakeitimo</text:span></text:p>
      <text:p text:style-name="P256"/>
      <text:p text:style-name="P257"><text:span text:style-name="T258">2.</text:span></text:p>
      <text:p text:style-name="P259"><text:span text:style-name="T260">Lietuvos Respublikos švietimo ir mokslo ministerija, Įsakymas</text:span></text:p>
      <text:p text:style-name="P261"><text:span text:style-name="T262">Nr.<text:s/></text:span><text:a xlink:href="https://www.e-tar.lt/portal/legalAct.html?documentId=TAR.12C1BA56B2E9" office:target-frame-name="_top" xlink:show="replace"><text:span text:style-name="T263">1088</text:span></text:a><text:span text:style-name="T264">, 2000-08-31, Žin., 2000, Nr. 76-2314 (2000-09-08), i. k.</text:span><text:span text:style-name="T265"><text:s/>1002070ISAK00001088</text:span></text:p>
      <text:p text:style-name="P266"><text:span text:style-name="T267">Dėl švietimo ir mokslo ministro 2000 05 15 įsakymo Nr. 573 dalinio pakeitimo ir papildymo</text:span></text:p>
      <text:p text:style-name="P268"/>
      <text:p text:style-name="P269"><text:span text:style-name="T270">3.</text:span></text:p>
      <text:p text:style-name="P271"><text:span text:style-name="T272">Lietuvos Respublikos švietimo ir mokslo ministerija, Įsakymas</text:span></text:p>
      <text:p text:style-name="P273"><text:span text:style-name="T274">Nr.<text:s/></text:span><text:a xlink:href="https://www.e-tar.lt/portal/legalAct.html?documentId=TAR.85DE995561ED" office:target-frame-name="_top" xlink:show="replace"><text:span text:style-name="T275">1323</text:span></text:a><text:span text:style-name="T276">, 2001-09-21, Žin., 2001, Nr. 83-2909 (2001-09-28), i. k. 1012070ISAK00001323</text:span></text:p>
      <text:p text:style-name="P277"><text:span text:style-name="T278">Dėl 2000 m. gegužės 15 d. įsakymo Nr. 573 dalini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40:00Z</meta:creation-date>
    <dc:date>2018-09-07T10:40:00Z</dc:date>
    <meta:template xlink:href="Normal.dotm" xlink:type="simple"/>
    <meta:editing-cycles>2</meta:editing-cycles>
    <meta:editing-duration>PT0S</meta:editing-duration>
    <meta:document-statistic meta:page-count="3" meta:paragraph-count="64" meta:word-count="742" meta:character-count="6559" meta:row-count="217" meta:non-whitespace-character-count="5881"/>
  </office:meta>
</office:document-meta>
</file>