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9" style:parent-style-name="DefaultParagraphFont" style:family="text">
      <style:text-properties fo:text-transform="uppercase"/>
    </style:style>
    <style:style style:name="T340" style:parent-style-name="DefaultParagraphFont" style:family="text">
      <style:text-properties fo:text-transform="uppercase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3-10-02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16BAF6F076CE" office:target-frame-name="_top" xlink:show="replace"><text:span text:style-name="T12">ISAK-1360</text:span></text:a><text:span text:style-name="T13">, 2003-09-26, Žin., 2003, Nr. 92-4177 (2003-10-01), i. k.<text:s/></text:span><text:span text:style-name="T14">1032070ISAKSAK-1360</text:span></text:p>
      <text:p text:style-name="P15"><text:span text:style-name="T16">Dėl Leidimo tęsti profilinį mokymą Kauno miesto savivaldybės mokyklose</text:span></text:p>
      <text:p text:style-name="P17"/>
      <text:p text:style-name="P18"><text:span text:style-name="T19">Suvestinė redakcija nuo 2002-10-19 iki 2003-10-01</text:span></text:p>
      <text:p text:style-name="P20"/>
      <text:p text:style-name="P21"><text:span text:style-name="T22">Įsakymas paskelbtas: Žin. 2000, Nr.<text:s/></text:span><text:a xlink:href="https://www.e-tar.lt/portal/legalAct.html?documentId=TAR.538A88A30E3A" office:target-frame-name="_top" xlink:show="replace"><text:span text:style-name="T23">71-2102</text:span></text:a><text:span text:style-name="T24">, i. k. 1002070ISAK00000573</text:span></text:p>
      <text:p text:style-name="P25"/>
      <text:p text:style-name="P26"><text:span text:style-name="T27"/><text:span text:style-name="T28">LIETUVOS RESPUBLIKOS ŠVIETIMO IR MOKSLO MINISTRAS</text:span></text:p>
      <text:p text:style-name="P29"/>
      <text:p text:style-name="P30">Į S A K Y M A S</text:p>
      <text:p text:style-name="P31">DĖL LEIDIMO ĮVESTI PROFILINĮ MOKYMĄ KAUNO MIESTO SAVIVALDYBĖS MOKYKLOSE</text:p>
      <text:p text:style-name="P32"/>
      <text:p text:style-name="P33">2000 m. gegužės 15 d. Nr. 573</text:p>
      <text:p text:style-name="P34">Vilnius</text:p>
      <text:p text:style-name="P35"/>
      <text:p text:style-name="P36"/>
      <text:p text:style-name="P37"><text:span text:style-name="T38">Vadovaudamasis Lietuvos Respublikos Vyriausybės 2000 m. balandžio 11 d. nutarimu Nr. 418 „Dėl LR Vyriausybės 1999 m. birželio 7 d. nutarimo Nr. 726 „Dėl Švietimo įstaigų steigimo, reorganizavimo ir likvidavimo nuostatų patvirtini</text:span><text:span text:style-name="T39">mo“ papildymo“ ir Lietuvos Respublikos Vyriausybės 2000 m. balandžio 19 d. nutarimu Nr. 447 „Dėl profilinio mokymo įvedimo bendrąjį lavinimą teikiančių mokyklų trečiojoje pakopoje programos patvirtinimo“,</text:span></text:p>
      <text:p text:style-name="P40"><text:span text:style-name="T41">Leidžiu</text:span><text:span text:style-name="T42"><text:s/>nuo 2000 m. rugsėjo 1 d. profilinį mokymą įvesti šiose bendrąjį vidurinį lavinimą teikiančiose mokyklose:</text:span></text:p>
      <text:p text:style-name="P43"><text:span text:style-name="T44">1</text:span><text:span text:style-name="T45">. Kauno „Aušros“ gimnazijoje;</text:span></text:p>
      <text:p text:style-name="P46"><text:span text:style-name="T47">2</text:span><text:span text:style-name="T48">. Kauno Maironio vidurinėje mokykloje;</text:span></text:p>
      <text:p text:style-name="P49"><text:span text:style-name="T50">3</text:span><text:span text:style-name="T51">. Kauno Stepono Dariaus ir Stasio Girėno gimnazijoje;</text:span></text:p>
      <text:p text:style-name="P52">Punkto pakeitimai:</text:p>
      <text:p text:style-name="P53"><text:span text:style-name="T54">Nr.<text:s/></text:span><text:a xlink:href="https://www.e-tar.lt/portal/legalAct.html?documentId=TAR.C238FBBF4B8D" office:target-frame-name="_top" xlink:show="replace"><text:span text:style-name="T55">1707</text:span></text:a><text:span text:style-name="T56">, 2002-10-08, Žin., 2002, Nr. 100-4469 (2002-10-18), i. k. 1022070ISAK00001707</text:span></text:p>
      <text:p text:style-name="Normal"/>
      <text:p text:style-name="P57"><text:span text:style-name="T58">4</text:span><text:span text:style-name="T59">. Kauno Šančių vidurinėje mokykloje;</text:span></text:p>
      <text:p text:style-name="P60"><text:span text:style-name="T61">5</text:span><text:span text:style-name="T62">. Kauno „Saulės“ gimnazijoje;</text:span></text:p>
      <text:p text:style-name="P63"><text:span text:style-name="T64">6</text:span><text:span text:style-name="T65">. Kauno jėzuitų gimnazijoje;</text:span></text:p>
      <text:p text:style-name="P66"><text:span text:style-name="T67">7</text:span><text:span text:style-name="T68">. Kauno Aleksandro Puškino vidurinėje mokykloje</text:span></text:p>
      <text:p text:style-name="P69">Punkto pakeitimai:</text:p>
      <text:p text:style-name="P70"><text:span text:style-name="T71">Nr.<text:s/></text:span><text:a xlink:href="https://www.e-tar.lt/portal/legalAct.html?documentId=TAR.C238FBBF4B8D" office:target-frame-name="_top" xlink:show="replace"><text:span text:style-name="T72">1707</text:span></text:a><text:span text:style-name="T73">, 2002-10-08, Žin., 2002, Nr. 100-4469 (2002-10-18), i. k. 10</text:span><text:span text:style-name="T74">22070ISAK00001707</text:span></text:p>
      <text:p text:style-name="Normal"/>
      <text:p text:style-name="P75"><text:span text:style-name="T76">8</text:span><text:span text:style-name="T77">. atsižvelgęs į Kauno miesto savivaldybės mero garantinį raštą dėl finansavimo lėšų užtikrinimo 2002–2003 mokslo metais Kauno Stasio Lozoraičio vidurinėje mokykloje;</text:span></text:p>
      <text:p text:style-name="P78">Punkto pakeitimai:</text:p>
      <text:p text:style-name="P79"><text:span text:style-name="T80">Nr.<text:s/></text:span><text:a xlink:href="https://www.e-tar.lt/portal/legalAct.html?documentId=TAR.12C1BA56B2E9" office:target-frame-name="_top" xlink:show="replace"><text:span text:style-name="T81">1088</text:span></text:a><text:span text:style-name="T82">, 2000-08-31, Žin., 2000, Nr. 76-2314 (2000-09-08), i. k. 1002070ISAK00001088</text:span></text:p>
      <text:p text:style-name="P83"><text:span text:style-name="T84">Nr.<text:s/></text:span><text:a xlink:href="https://www.e-tar.lt/portal/legalAct.html?documentId=TAR.C238FBBF4B8D" office:target-frame-name="_top" xlink:show="replace"><text:span text:style-name="T85">1707</text:span></text:a><text:span text:style-name="T86">, 2002-10-08, Žin., 2002, Nr. 100-4469<text:s/></text:span><text:span text:style-name="T87">(2002-10-18), i. k. 1022070ISAK00001707</text:span></text:p>
      <text:p text:style-name="Normal"/>
      <text:p text:style-name="P88"><text:span text:style-name="T89">9</text:span><text:span text:style-name="T90">. Kauno Mato Šalčiaus vidurinėje mokykloje;</text:span></text:p>
      <text:p text:style-name="P91"><text:span text:style-name="T92">10</text:span><text:span text:style-name="T93">. atsižvelgęs į Kauno miesto savivaldybės mero garantinį raštą dėl finansavimo lėšų užtikrinimo 2002–2003 mokslo metais Kauno Julijanavos vidurinėje mokykloje;</text:span></text:p>
      <text:p text:style-name="P94">Punkto pakeitimai:</text:p>
      <text:p text:style-name="P95"><text:span text:style-name="T96">Nr.<text:s/></text:span><text:a xlink:href="https://www.e-tar.lt/portal/legalAct.html?documentId=TAR.C238FBBF4B8D" office:target-frame-name="_top" xlink:show="replace"><text:span text:style-name="T97">1707</text:span></text:a><text:span text:style-name="T98">, 2002-10-08, Žin., 2002, Nr. 100-4469 (2002-10-18), i. k. 1022070ISAK00001707</text:span></text:p>
      <text:p text:style-name="Normal"/>
      <text:p text:style-name="P99"><text:span text:style-name="T100">11</text:span><text:span text:style-name="T101">. Kauno Petrašiūnų vidurinėje mokykloje;</text:span></text:p>
      <text:p text:style-name="P102"><text:span text:style-name="T103">12</text:span><text:span text:style-name="T104">. atsižvelgęs<text:s/></text:span><text:span text:style-name="T105">į Kauno miesto savivaldybės mero garantinį raštą dėl finansavimo lėšų užtikrinimo 2002–2003 mokslo metais Kauno Jurgio Dobkevičiaus vidurinėje mokykloje;</text:span></text:p>
      <text:p text:style-name="P106">Punkto pakeitimai:</text:p>
      <text:p text:style-name="P107"><text:span text:style-name="T108">Nr.<text:s/></text:span><text:a xlink:href="https://www.e-tar.lt/portal/legalAct.html?documentId=TAR.12C1BA56B2E9" office:target-frame-name="_top" xlink:show="replace"><text:span text:style-name="T109">1088</text:span></text:a><text:span text:style-name="T110">, 2000-08-31, Žin., 2000, Nr. 76-2314 (2000-09-08), i. k. 1002070ISAK00001088</text:span></text:p>
      <text:p text:style-name="P111"><text:span text:style-name="T112">Nr.<text:s/></text:span><text:a xlink:href="https://www.e-tar.lt/portal/legalAct.html?documentId=TAR.C238FBBF4B8D" office:target-frame-name="_top" xlink:show="replace"><text:span text:style-name="T113">1707</text:span></text:a><text:span text:style-name="T114">, 2002-10-08, Žin., 2002, Nr. 100-4469 (2002-10-18), i. k. 1022070ISAK00001707</text:span></text:p>
      <text:p text:style-name="Normal"/>
      <text:p text:style-name="P115"><text:span text:style-name="T116">13</text:span><text:span text:style-name="T117">. Kauno Veršvų vidurinėje mokykloje;</text:span></text:p>
      <text:p text:style-name="P118"><text:span text:style-name="T119">14</text:span><text:span text:style-name="T120">. atsižvelgęs į Kauno miesto savivaldybės mero garantinį raštą dėl finansavimo lėšų užtikrinimo 2002–2003 mokslo metais Kauno „Nemuno“ vidurinėje mokykloje;</text:span></text:p>
      <text:p text:style-name="P121">Punkto pakeitimai:</text:p>
      <text:p text:style-name="P122"><text:span text:style-name="T123">Nr.<text:s/></text:span><text:a xlink:href="https://www.e-tar.lt/portal/legalAct.html?documentId=TAR.C238FBBF4B8D" office:target-frame-name="_top" xlink:show="replace"><text:span text:style-name="T124">1707</text:span></text:a><text:span text:style-name="T125">, 2002-10-08, Žin., 2002, Nr. 100-4469 (2002-10-18), i. k. 1022070ISAK00001707</text:span></text:p>
      <text:p text:style-name="Normal"/>
      <text:p text:style-name="P126"><text:span text:style-name="T127">15</text:span><text:span text:style-name="T128">. Kauno „Purienų“ vidurinėje mokykloje;</text:span></text:p>
      <text:p text:style-name="P129"><text:span text:style-name="T130">16</text:span><text:span text:style-name="T131">. Kauno 24-ojoje vidurinėje mokykloje;</text:span></text:p>
      <text:p text:style-name="P132"><text:span text:style-name="T133">17</text:span><text:span text:style-name="T134">. Kauno 26-ojoje vidurinėje mokykloje;</text:span></text:p>
      <text:p text:style-name="P135"><text:span text:style-name="T136">18</text:span><text:span text:style-name="T137">. Kauno „Vyturio“ vidurinėje mokykloje;</text:span></text:p>
      <text:p text:style-name="P138"><text:span text:style-name="T139">19</text:span><text:span text:style-name="T140">. atsižvelgęs į Kauno miesto savivaldybės mero garantinį raštą dėl finansavimo lėšų užtikrinimo 2002–2003 mokslo metais Kauno „Atžalyno“ vidurinėje mokykloje;</text:span></text:p>
      <text:p text:style-name="P141">Punkto pakeitimai:</text:p>
      <text:p text:style-name="P142"><text:span text:style-name="T143">Nr.<text:s/></text:span><text:a xlink:href="https://www.e-tar.lt/portal/legalAct.html?documentId=TAR.C238FBBF4B8D" office:target-frame-name="_top" xlink:show="replace"><text:span text:style-name="T144">1707</text:span></text:a><text:span text:style-name="T145">, 2002-10-08, Žin., 2002, Nr. 100-4469 (2002-10-18), i. k. 1022070ISAK00001707</text:span></text:p>
      <text:p text:style-name="Normal"/>
      <text:p text:style-name="P146"><text:span text:style-name="T147">20</text:span><text:span text:style-name="T148">. Kauno Juozo Urbšio vidurinėje mokykloje;</text:span></text:p>
      <text:p text:style-name="P149">Punkto pakeitimai:</text:p>
      <text:p text:style-name="P150"><text:span text:style-name="T151">Nr.<text:s/></text:span><text:a xlink:href="https://www.e-tar.lt/portal/legalAct.html?documentId=TAR.C238FBBF4B8D" office:target-frame-name="_top" xlink:show="replace"><text:span text:style-name="T152">1707</text:span></text:a><text:span text:style-name="T153">, 2002-10-08, Žin., 2002, Nr. 100-4469 (2002-10-18), i. k. 1022070ISAK00001707</text:span></text:p>
      <text:p text:style-name="Normal"/>
      <text:p text:style-name="P154"><text:span text:style-name="T155">21</text:span><text:span text:style-name="T156">. atsižvelgęs į Kauno miesto savivaldybės mero garantinį raštą dėl finansavimo l</text:span><text:span text:style-name="T157">ėšų užtikrinimo 2002–2003 mokslo metais Kauno Radvilėnų vidurinėje mokykloje;</text:span></text:p>
      <text:p text:style-name="P158">Punkto pakeitimai:</text:p>
      <text:p text:style-name="P159"><text:span text:style-name="T160">Nr.<text:s/></text:span><text:a xlink:href="https://www.e-tar.lt/portal/legalAct.html?documentId=TAR.12C1BA56B2E9" office:target-frame-name="_top" xlink:show="replace"><text:span text:style-name="T161">1088</text:span></text:a><text:span text:style-name="T162">, 2000-08-31, Žin., 2000, Nr. 76-2314 (2000-09-08), i. k. 1002070ISAK</text:span><text:span text:style-name="T163">00001088</text:span></text:p>
      <text:p text:style-name="P164"><text:span text:style-name="T165">Nr.<text:s/></text:span><text:a xlink:href="https://www.e-tar.lt/portal/legalAct.html?documentId=TAR.C238FBBF4B8D" office:target-frame-name="_top" xlink:show="replace"><text:span text:style-name="T166">1707</text:span></text:a><text:span text:style-name="T167">, 2002-10-08, Žin., 2002, Nr. 100-4469 (2002-10-18), i. k. 1022070ISAK00001707</text:span></text:p>
      <text:p text:style-name="Normal"/>
      <text:p text:style-name="P168"><text:span text:style-name="T169">22</text:span><text:span text:style-name="T170">. Kauno Viktoro Kuprevičiaus vidurinėje mokykloje;</text:span></text:p>
      <text:p text:style-name="P171">Punkto pakeitimai:</text:p>
      <text:p text:style-name="P172"><text:span text:style-name="T173">Nr.<text:s/></text:span><text:a xlink:href="https://www.e-tar.lt/portal/legalAct.html?documentId=TAR.C238FBBF4B8D" office:target-frame-name="_top" xlink:show="replace"><text:span text:style-name="T174">1707</text:span></text:a><text:span text:style-name="T175">, 2002-10-08, Žin., 2002, Nr. 100-4469 (2002-10-18), i. k. 1022070ISAK00001707</text:span></text:p>
      <text:p text:style-name="Normal"/>
      <text:p text:style-name="P176"><text:span text:style-name="T177">23</text:span><text:span text:style-name="T178">. atsižvelgęs į Kauno miesto savivaldybės mero garantinį raštą dėl finansavimo l</text:span><text:span text:style-name="T179">ėšų užtikrinimo 2002–2003 mokslo metais Kauno „Žiburio“ vidurinėje mokykloje;</text:span></text:p>
      <text:p text:style-name="P180">Punkto pakeitimai:</text:p>
      <text:p text:style-name="P181"><text:span text:style-name="T182">Nr.<text:s/></text:span><text:a xlink:href="https://www.e-tar.lt/portal/legalAct.html?documentId=TAR.C238FBBF4B8D" office:target-frame-name="_top" xlink:show="replace"><text:span text:style-name="T183">1707</text:span></text:a><text:span text:style-name="T184">, 2002-10-08, Žin., 2002, Nr. 100-4469 (2002-10-18), i. k. 1022070ISA</text:span><text:span text:style-name="T185">K00001707</text:span></text:p>
      <text:p text:style-name="Normal"/>
      <text:p text:style-name="P186"><text:span text:style-name="T187">24</text:span><text:span text:style-name="T188">. Kauno Dainavos vidurinėje mokykloje;</text:span></text:p>
      <text:p text:style-name="P189"><text:span text:style-name="T190">25</text:span><text:span text:style-name="T191">. atsižvelgęs į Kauno miesto savivaldybės mero garantinį raštą dėl finansavimo lėšų užtikrinimo 2002–2003 mokslo metais Kauno Palemono vidurinėje mokykloje;</text:span></text:p>
      <text:p text:style-name="P192">Punkto pakeitimai:</text:p>
      <text:p text:style-name="P193"><text:span text:style-name="T194">Nr.<text:s/></text:span><text:a xlink:href="https://www.e-tar.lt/portal/legalAct.html?documentId=TAR.C238FBBF4B8D" office:target-frame-name="_top" xlink:show="replace"><text:span text:style-name="T195">1707</text:span></text:a><text:span text:style-name="T196">, 2002-10-08, Žin., 2002, Nr. 100-4469 (2002-10-18), i. k. 1022070ISAK00001707</text:span></text:p>
      <text:p text:style-name="Normal"/>
      <text:p text:style-name="P197"><text:span text:style-name="T198">26.</text:span><text:span text:style-name="T199"><text:s/>Neteko galios nuo 2002-09-01</text:span></text:p>
      <text:p text:style-name="P200">Punkto naikinimas:</text:p>
      <text:p text:style-name="P201"><text:span text:style-name="T202">Nr.<text:s/></text:span><text:a xlink:href="https://www.e-tar.lt/portal/legalAct.html?documentId=TAR.F1826E2EC1C5" office:target-frame-name="_top" xlink:show="replace"><text:span text:style-name="T203">304</text:span></text:a><text:span text:style-name="T204">, 2002-02-28, Žin. 2002, Nr. 24-899 (2002-03-06), i. k. 1022070ISAK00000304</text:span></text:p>
      <text:p text:style-name="Normal"/>
      <text:p text:style-name="P205"><text:span text:style-name="T206">27</text:span><text:span text:style-name="T207">. atsižvelgęs į Kauno miesto savivaldybės mero garantinį raštą dėl finansavimo lėšų užtikrinimo 2002–2003 mokslo metais<text:s/></text:span><text:span text:style-name="T208">Kauno Sargėnų vidurinėje mokykloje;</text:span></text:p>
      <text:p text:style-name="P209">Punkto pakeitimai:</text:p>
      <text:p text:style-name="P210"><text:span text:style-name="T211">Nr.<text:s/></text:span><text:a xlink:href="https://www.e-tar.lt/portal/legalAct.html?documentId=TAR.C238FBBF4B8D" office:target-frame-name="_top" xlink:show="replace"><text:span text:style-name="T212">1707</text:span></text:a><text:span text:style-name="T213">, 2002-10-08, Žin., 2002, Nr. 100-4469 (2002-10-18), i. k. 1022070ISAK00001707</text:span></text:p>
      <text:p text:style-name="Normal"/>
      <text:p text:style-name="P214"><text:span text:style-name="T215">28</text:span><text:span text:style-name="T216">. atsižvelgęs į Kauno mie</text:span><text:span text:style-name="T217">sto savivaldybės mero garantinį raštą dėl finansavimo lėšų užtikrinimo 2002–2003 mokslo metais Kauno „Versmės“ vidurinėje mokykloje;</text:span></text:p>
      <text:p text:style-name="P218">Punkto pakeitimai:</text:p>
      <text:p text:style-name="P219"><text:span text:style-name="T220">Nr.<text:s/></text:span><text:a xlink:href="https://www.e-tar.lt/portal/legalAct.html?documentId=TAR.C238FBBF4B8D" office:target-frame-name="_top" xlink:show="replace"><text:span text:style-name="T221">1707</text:span></text:a><text:span text:style-name="T222">, 2002-10-08,<text:s/></text:span><text:span text:style-name="T223">Žin., 2002, Nr. 100-4469 (2002-10-18), i. k. 1022070ISAK00001707</text:span></text:p>
      <text:p text:style-name="Normal"/>
      <text:p text:style-name="P224"><text:span text:style-name="T225">29</text:span><text:span text:style-name="T226">. Kauno „Rasos“ gimnazijoje;</text:span></text:p>
      <text:p text:style-name="P227"><text:span text:style-name="T228">30</text:span><text:span text:style-name="T229">. Kauno Pilėnų vidurinėje mokykloje;</text:span></text:p>
      <text:p text:style-name="P230"><text:span text:style-name="T231">31</text:span><text:span text:style-name="T232">. Kauno „Varpo“ gimnazijoje;</text:span></text:p>
      <text:p text:style-name="P233"><text:span text:style-name="T234">32</text:span><text:span text:style-name="T235">. Kauno Kazio Griniaus vidurinėje mokykloje;</text:span></text:p>
      <text:p text:style-name="P236"><text:span text:style-name="T237">33</text:span><text:span text:style-name="T238">. Kauno Eigulių vidu</text:span><text:span text:style-name="T239">rinėje mokykloje;</text:span></text:p>
      <text:p text:style-name="P240"><text:span text:style-name="T241">34</text:span><text:span text:style-name="T242">. Kauno „Aukuro“ vidurinėje mokykloje;</text:span></text:p>
      <text:p text:style-name="P243"><text:span text:style-name="T244">35</text:span><text:span text:style-name="T245">. Kauno Šilainių vidurinėje mokykloje;</text:span></text:p>
      <text:p text:style-name="P246"><text:span text:style-name="T247">36</text:span><text:span text:style-name="T248">. Kauno Kalniečių vidurinėje mokykloje;</text:span></text:p>
      <text:p text:style-name="P249"><text:span text:style-name="T250">37</text:span><text:span text:style-name="T251">. Kauno Jono Basanavičiaus vidurinėje mokykloje;</text:span></text:p>
      <text:p text:style-name="P252"><text:span text:style-name="T253">38</text:span><text:span text:style-name="T254">. Kauno Juozo Grušo vidurinėje mokykloje;</text:span></text:p>
      <text:p text:style-name="P255"><text:span text:style-name="T256">39</text:span><text:span text:style-name="T257">. Kauno „Santaros“ vidurinėje mokykloje;</text:span></text:p>
      <text:p text:style-name="P258"><text:span text:style-name="T259">40</text:span><text:span text:style-name="T260">. Kauno Milikonių vidurinėje mokykloje;</text:span></text:p>
      <text:p text:style-name="P261"><text:span text:style-name="T262">41</text:span><text:span text:style-name="T263">. Kauno „Ąžuolo“ vidurinėje mokykloje;</text:span></text:p>
      <text:p text:style-name="P264"><text:span text:style-name="T265">42.</text:span><text:span text:style-name="T266"><text:s/>Neteko galios nuo 2001-09-29</text:span></text:p>
      <text:p text:style-name="P267">Punkto naikinimas:</text:p>
      <text:p text:style-name="P268"><text:span text:style-name="T269">Nr.<text:s/></text:span><text:a xlink:href="https://www.e-tar.lt/portal/legalAct.html?documentId=TAR.85DE995561ED" office:target-frame-name="_top" xlink:show="replace"><text:span text:style-name="T270">1323</text:span></text:a><text:span text:style-name="T271">, 2001-09-21, Žin. 2001, Nr. 83-2909 (2001-09-28), i. k. 1012070ISAK00001323</text:span></text:p>
      <text:p text:style-name="Normal"/>
      <text:p text:style-name="P272"><text:span text:style-name="T273">42</text:span><text:span text:style-name="T274">. Kauno Kovo 11-osios vidurinėje mokykloje;</text:span></text:p>
      <text:p text:style-name="P275">Punkto pakeitimai:</text:p>
      <text:p text:style-name="P276"><text:span text:style-name="T277">Nr.<text:s/></text:span><text:a xlink:href="https://www.e-tar.lt/portal/legalAct.html?documentId=TAR.722181A1459E" office:target-frame-name="_top" xlink:show="replace"><text:span text:style-name="T278">660</text:span></text:a><text:span text:style-name="T279">, 2000-05-17, Žin., 2000, Nr. 71-2172 (2000-08-25), i. k. 1002070ISAK00000660</text:span></text:p>
      <text:p text:style-name="P280">Punkto numeracijos pakeitimas:</text:p>
      <text:p text:style-name="P281"><text:span text:style-name="T282">Nr.<text:s/></text:span><text:a xlink:href="https://www.e-tar.lt/portal/legalAct.html?documentId=TAR.85DE995561ED" office:target-frame-name="_top" xlink:show="replace"><text:span text:style-name="T283">1323</text:span></text:a><text:span text:style-name="T284">, 2001-09-21, Žin., 2001, Nr. 83-2909 (2001-09-28)</text:span><text:span text:style-name="T285">, i. k. 1012070ISAK00001323</text:span></text:p>
      <text:p text:style-name="Normal"/>
      <text:p text:style-name="P286"><text:span text:style-name="T287">43</text:span><text:span text:style-name="T288">. Kauno Jono Jablonskio gimnazijoje;</text:span></text:p>
      <text:p text:style-name="P289">Punkto numeracijos pakeitimas:</text:p>
      <text:p text:style-name="P290"><text:span text:style-name="T291">Nr.<text:s/></text:span><text:a xlink:href="https://www.e-tar.lt/portal/legalAct.html?documentId=TAR.85DE995561ED" office:target-frame-name="_top" xlink:show="replace"><text:span text:style-name="T292">1323</text:span></text:a><text:span text:style-name="T293">, 2001-09-21, Žin., 2001, Nr. 83-2909 (2001-09-28), i. k.<text:s/></text:span><text:span text:style-name="T294">1012070ISAK00001323</text:span></text:p>
      <text:p text:style-name="Normal"/>
      <text:p text:style-name="P295"><text:span text:style-name="T296">45</text:span><text:span text:style-name="T297">. atsižvelgęs į Kauno miesto savivaldybės mero garantinį raštą dėl finansavimo lėšų užtikrinimo 2002–2003 mokslo metais Kauno Aleksandro Timinskio vidurinėje mokykloje;</text:span></text:p>
      <text:p text:style-name="P298">Papildyta punktu:</text:p>
      <text:p text:style-name="P299"><text:span text:style-name="T300">Nr.<text:s/></text:span><text:a xlink:href="https://www.e-tar.lt/portal/legalAct.html?documentId=TAR.12C1BA56B2E9" office:target-frame-name="_top" xlink:show="replace"><text:span text:style-name="T301">1088</text:span></text:a><text:span text:style-name="T302">, 2000-08-31, Žin., 2000, Nr. 76-2314 (2000-09-08), i. k. 1002070ISAK00001088</text:span></text:p>
      <text:p text:style-name="P303">Punkto pakeitimai:</text:p>
      <text:p text:style-name="P304"><text:span text:style-name="T305">Nr.<text:s/></text:span><text:a xlink:href="https://www.e-tar.lt/portal/legalAct.html?documentId=TAR.C238FBBF4B8D" office:target-frame-name="_top" xlink:show="replace"><text:span text:style-name="T306">1707</text:span></text:a><text:span text:style-name="T307">, 2002-10-08, Žin., 2</text:span><text:span text:style-name="T308">002, Nr. 100-4469 (2002-10-18), i. k. 1022070ISAK00001707</text:span></text:p>
      <text:p text:style-name="Normal"/>
      <text:p text:style-name="P309"><text:span text:style-name="T310">46</text:span><text:span text:style-name="T311">. atsižvelgęs į Kauno miesto savivaldybės mero garantinį raštą dėl finansavimo lėšų užtikrinimo 2002–2003 mokslo metais Kauno Vilijampolės vidurinėje mokykloje;</text:span></text:p>
      <text:p text:style-name="P312">Papildyta punktu:</text:p>
      <text:p text:style-name="P313"><text:span text:style-name="T314">Nr.<text:s/></text:span><text:a xlink:href="https://www.e-tar.lt/portal/legalAct.html?documentId=TAR.12C1BA56B2E9" office:target-frame-name="_top" xlink:show="replace"><text:span text:style-name="T315">1088</text:span></text:a><text:span text:style-name="T316">, 2000-08-31, Žin., 2000, Nr. 76-2314 (2000-09-08), i. k. 1002070ISAK00001088</text:span></text:p>
      <text:p text:style-name="P317">Punkto pakeitimai:</text:p>
      <text:p text:style-name="P318"><text:span text:style-name="T319">Nr.<text:s/></text:span><text:a xlink:href="https://www.e-tar.lt/portal/legalAct.html?documentId=TAR.C238FBBF4B8D" office:target-frame-name="_top" xlink:show="replace"><text:span text:style-name="T320">1707</text:span></text:a><text:span text:style-name="T321">, 2002-10-08, Žin., 2002, Nr. 100-4469 (2002-10-18), i. k. 1022070ISAK00001707</text:span></text:p>
      <text:p text:style-name="Normal"/>
      <text:p text:style-name="P322"><text:span text:style-name="T323">47</text:span><text:span text:style-name="T324">. atsižvelgęs į Kauno miesto savivaldybės mero garantinį raštą dėl finansavimo lėšų užtikrinimo 2002–2003 mokslo metais Kauno Rokų vidurinėje mokykloje.</text:span><text:s/></text:p>
      <text:p text:style-name="P325">Papildyta punktu:</text:p>
      <text:p text:style-name="P326"><text:span text:style-name="T327">Nr.<text:s/></text:span><text:a xlink:href="https://www.e-tar.lt/portal/legalAct.html?documentId=TAR.12C1BA56B2E9" office:target-frame-name="_top" xlink:show="replace"><text:span text:style-name="T328">1088</text:span></text:a><text:span text:style-name="T329">, 2000-08-31, Žin., 2000, Nr. 76-2314 (2000-09-08), i. k. 1002070ISAK00001088</text:span></text:p>
      <text:p text:style-name="P330">Punkto pakeitimai:</text:p>
      <text:p text:style-name="P331"><text:span text:style-name="T332">Nr.<text:s/></text:span><text:a xlink:href="https://www.e-tar.lt/portal/legalAct.html?documentId=TAR.C238FBBF4B8D" office:target-frame-name="_top" xlink:show="replace"><text:span text:style-name="T333">1707</text:span></text:a><text:span text:style-name="T334">, 2002-10-08, Žin., 2002, Nr. 100-4469 (2002-10-18), i. k. 1022070ISAK00001707</text:span></text:p>
      <text:p text:style-name="Normal"/>
      <text:p text:style-name="P335"/>
      <text:p text:style-name="P336"/>
      <text:p text:style-name="P337"/>
      <text:p text:style-name="P338"><text:span text:style-name="T339">švietimo ir mokslo Ministras</text:span><text:span text:style-name="T340"><text:tab/>Kornelijus Platelis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</text:span><text:span text:style-name="T350">os švietimo ir mokslo ministerija, Įsakymas</text:span></text:p>
      <text:p text:style-name="P351"><text:span text:style-name="T352">Nr.<text:s/></text:span><text:a xlink:href="https://www.e-tar.lt/portal/legalAct.html?documentId=TAR.722181A1459E" office:target-frame-name="_top" xlink:show="replace"><text:span text:style-name="T353">660</text:span></text:a><text:span text:style-name="T354">, 2000-05-17, Žin., 2000, Nr. 71-2172 (2000-08-25), i. k. 1002070ISAK00000660</text:span></text:p>
      <text:p text:style-name="P355"><text:span text:style-name="T356">Dėl 2000 05 15 įsakymo Nr. 573 dalinio pakeit</text:span><text:span text:style-name="T357">imo</text:span></text:p>
      <text:p text:style-name="P358"/>
      <text:p text:style-name="P359"><text:span text:style-name="T360">2.</text:span></text:p>
      <text:p text:style-name="P361"><text:span text:style-name="T362">Lietuvos Respublikos švietimo ir mokslo ministerija, Įsakymas</text:span></text:p>
      <text:p text:style-name="P363"><text:span text:style-name="T364">Nr.<text:s/></text:span><text:a xlink:href="https://www.e-tar.lt/portal/legalAct.html?documentId=TAR.12C1BA56B2E9" office:target-frame-name="_top" xlink:show="replace"><text:span text:style-name="T365">1088</text:span></text:a><text:span text:style-name="T366">, 2000-08-31, Žin., 2000, Nr. 76-2314 (2000-09-08), i. k. 1002070ISAK00001088</text:span></text:p>
      <text:p text:style-name="P367"><text:span text:style-name="T368">Dėl švietimo ir<text:s/></text:span><text:span text:style-name="T369">mokslo ministro 2000 05 15 įsakymo Nr. 573 dalinio pakeitimo ir papildymo</text:span></text:p>
      <text:p text:style-name="P370"/>
      <text:p text:style-name="P371"><text:span text:style-name="T372">3.</text:span></text:p>
      <text:p text:style-name="P373"><text:span text:style-name="T374">Lietuvos Respublikos švietimo ir mokslo ministerija, Įsakymas</text:span></text:p>
      <text:p text:style-name="P375"><text:span text:style-name="T376">Nr.<text:s/></text:span><text:a xlink:href="https://www.e-tar.lt/portal/legalAct.html?documentId=TAR.85DE995561ED" office:target-frame-name="_top" xlink:show="replace"><text:span text:style-name="T377">1323</text:span></text:a><text:span text:style-name="T378">, 2001-09-21, Žin., 2001,<text:s/></text:span><text:span text:style-name="T379">Nr. 83-2909 (2001-09-28), i. k. 1012070ISAK00001323</text:span></text:p>
      <text:p text:style-name="P380"><text:span text:style-name="T381">Dėl 2000 m. gegužės 15 d. įsakymo Nr. 573 dalinio pakeitimo</text:span></text:p>
      <text:p text:style-name="P382"/>
      <text:p text:style-name="P383"><text:span text:style-name="T384">4.</text:span></text:p>
      <text:p text:style-name="P385"><text:span text:style-name="T386">Lietuvos Respublikos švietimo ir mokslo ministerija, Įsakymas</text:span></text:p>
      <text:p text:style-name="P387"><text:span text:style-name="T388">Nr.<text:s/></text:span><text:a xlink:href="https://www.e-tar.lt/portal/legalAct.html?documentId=TAR.F1826E2EC1C5" office:target-frame-name="_top" xlink:show="replace"><text:span text:style-name="T389">304</text:span></text:a><text:span text:style-name="T390">, 2002-02-28, Žin., 2002, Nr. 24-899 (2002-03-06), i. k. 1022070ISAK00000304</text:span></text:p>
      <text:p text:style-name="P391"><text:span text:style-name="T392">Dėl švietimo ir mokslo ministro 2000 m. gegužės 15 d. įsakymo Nr.573 "Dėl Leidimo įvesti profilinį mokymą Kauno miesto savivaldybės mokyklose" dalinio pakeitimo</text:span></text:p>
      <text:p text:style-name="P393"/>
      <text:p text:style-name="P394"><text:span text:style-name="T395">5.</text:span></text:p>
      <text:p text:style-name="P396"><text:span text:style-name="T397">Lie</text:span><text:span text:style-name="T398">tuvos Respublikos švietimo ir mokslo ministerija, Įsakymas</text:span></text:p>
      <text:p text:style-name="P399"><text:span text:style-name="T400">Nr.<text:s/></text:span><text:a xlink:href="https://www.e-tar.lt/portal/legalAct.html?documentId=TAR.C238FBBF4B8D" office:target-frame-name="_top" xlink:show="replace"><text:span text:style-name="T401">1707</text:span></text:a><text:span text:style-name="T402">, 2002-10-08, Žin., 2002, Nr. 100-4469 (2002-10-18), i. k. 1022070ISAK00001707</text:span></text:p>
      <text:p text:style-name="P403"><text:span text:style-name="T404">Dėl švietimo ir mokslo minis</text:span><text:span text:style-name="T405">tro 2000 m. gegužės 15 d. įsakymo Nr. 573 "Dėl Leidimo įvesti profilinį mokymą Kauno miesto savivaldybės mokyklose"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49:00Z</meta:creation-date>
    <dc:date>2018-09-07T10:49:00Z</dc:date>
    <meta:template xlink:href="Normal.dotm" xlink:type="simple"/>
    <meta:editing-cycles>2</meta:editing-cycles>
    <meta:editing-duration>PT0S</meta:editing-duration>
    <meta:document-statistic meta:page-count="4" meta:paragraph-count="168" meta:word-count="1650" meta:character-count="11780" meta:row-count="514" meta:non-whitespace-character-count="10298"/>
  </office:meta>
</office:document-meta>
</file>