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8-26 iki 2000-09-08</text:span></text:p>
      <text:p text:style-name="P8"/>
      <text:p text:style-name="P9"><text:span text:style-name="T10">Įsakymas paskelbtas: Žin. 2000, Nr.<text:s/></text:span><text:a xlink:href="https://www.e-tar.lt/portal/legalAct.html?documentId=TAR.538A88A30E3A" office:target-frame-name="_top" xlink:show="replace"><text:span text:style-name="T11">71-2102</text:span></text:a><text:span text:style-name="T12">, i. k. 1002070ISAK0000057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KAUNO MIESTO SAVIVALDYBĖS MOKYKLOSE</text:p>
      <text:p text:style-name="P20"/>
      <text:p text:style-name="P21">2000 m. gegužės 15 d. Nr. 573</text:p>
      <text:p text:style-name="P22">Vilnius</text:p>
      <text:p text:style-name="P23"/>
      <text:p text:style-name="P24"/>
      <text:p text:style-name="P25"><text:span text:style-name="T26">Vadovaudamasis Lietuvos Respublikos Vyria</text:span><text:span text:style-name="T27">usybės 2000 m. balandžio 11 d. nutarimu Nr. 418 „Dėl LR Vyriausybės 1999 m. birželio 7 d. nutarimo Nr. 726 „Dėl Švietimo įstaigų steigimo, reorganizavimo ir likvidavimo nuostatų patvirtinimo“ papildymo“ ir Lietuvos Respublikos Vyriausybės 2000 m. balandžio</text:span><text:span text:style-name="T28"><text:s/>19 d. nutarimu Nr. 447 „Dėl profilinio mokymo įvedimo bendrąjį lavinimą teikiančių mokyklų trečiojoje pakopoje programos patvirtinimo“,</text:span></text:p>
      <text:p text:style-name="P29"><text:span text:style-name="T30">Leidžiu</text:span><text:span text:style-name="T31"><text:s/>nuo 2000 m. rugsėjo 1 d. profilinį mokymą įvesti šiose bendrąjį vidurinį lavinimą teikiančiose mokyklose:</text:span></text:p>
      <text:p text:style-name="P32"><text:span text:style-name="T33">1</text:span><text:span text:style-name="T34">. Kauno „Aušros“ gimnazijoje;</text:span></text:p>
      <text:p text:style-name="P35"><text:span text:style-name="T36">2</text:span><text:span text:style-name="T37">. Kauno Maironio vidurinėje mokykloje;</text:span></text:p>
      <text:p text:style-name="P38"><text:span text:style-name="T39">3</text:span><text:span text:style-name="T40">. Kauno Stepono Dariaus ir Stasio Girėno vidurinėje mokykloje;</text:span></text:p>
      <text:p text:style-name="P41"><text:span text:style-name="T42">4</text:span><text:span text:style-name="T43">. Kauno Šančių vidurinėje mokykloje;</text:span></text:p>
      <text:p text:style-name="P44"><text:span text:style-name="T45">5</text:span><text:span text:style-name="T46">. Kauno „Saulės“ gimnazijoje;</text:span></text:p>
      <text:p text:style-name="P47"><text:span text:style-name="T48">6</text:span><text:span text:style-name="T49">. Kauno jėzuitų gimnazijoje;</text:span></text:p>
      <text:p text:style-name="P50"><text:span text:style-name="T51">7</text:span><text:span text:style-name="T52">. Kauno A. Puškino vidurinėje mokykloje;</text:span></text:p>
      <text:p text:style-name="P53"><text:span text:style-name="T54">8</text:span><text:span text:style-name="T55">. Kauno Stasio Lozoraičio vidurinėje mokykloje, jei iki 2000 m. rugsėjo 1 d. susidarys 3 vienuoliktosios klasės;</text:span></text:p>
      <text:p text:style-name="P56"><text:span text:style-name="T57">9</text:span><text:span text:style-name="T58">. Kauno Mato Šalčiaus vidurinėje mokykloje;</text:span></text:p>
      <text:p text:style-name="P59"><text:span text:style-name="T60">10</text:span><text:span text:style-name="T61">. Kauno Julijanavos vidurinėje mokyklo</text:span><text:span text:style-name="T62">je, jei iki 2000 m. rugsėjo 1 d. susidarys 3 vienuoliktosios klasės;</text:span></text:p>
      <text:p text:style-name="P63"><text:span text:style-name="T64">11</text:span><text:span text:style-name="T65">. Kauno Petrašiūnų vidurinėje mokykloje;</text:span></text:p>
      <text:p text:style-name="P66"><text:span text:style-name="T67">12</text:span><text:span text:style-name="T68">. Kauno J. Dobkevičiaus vidurinėje mokykloje, jei iki 2000 m. rugsėjo 1 d. susidarys 3 vienuoliktosios klasės;</text:span></text:p>
      <text:p text:style-name="P69"><text:span text:style-name="T70">13</text:span><text:span text:style-name="T71">. Kauno Veršvų<text:s/></text:span><text:span text:style-name="T72">vidurinėje mokykloje;</text:span></text:p>
      <text:p text:style-name="P73"><text:span text:style-name="T74">14</text:span><text:span text:style-name="T75">. Kauno „Nemuno“ vidurinėje mokykloje, jei iki 2000 m. rugsėjo 1 d. susidarys 3 vienuoliktosios klasės;</text:span></text:p>
      <text:p text:style-name="P76"><text:span text:style-name="T77">15</text:span><text:span text:style-name="T78">. Kauno „Purienų“ vidurinėje mokykloje;</text:span></text:p>
      <text:p text:style-name="P79"><text:span text:style-name="T80">16</text:span><text:span text:style-name="T81">. Kauno 24-ojoje vidurinėje mokykloje;</text:span></text:p>
      <text:p text:style-name="P82"><text:span text:style-name="T83">17</text:span><text:span text:style-name="T84">. Kauno 26-ojoje vidurinėje</text:span><text:span text:style-name="T85"><text:s/>mokykloje;</text:span></text:p>
      <text:p text:style-name="P86"><text:span text:style-name="T87">18</text:span><text:span text:style-name="T88">. Kauno „Vyturio“ vidurinėje mokykloje;</text:span></text:p>
      <text:p text:style-name="P89"><text:span text:style-name="T90">19</text:span><text:span text:style-name="T91">. Kauno „Atžalyno“ vidurinėje mokykloje, jei iki 2000 m. rugsėjo 1 d. susidarys 3 vienuoliktosios klasės;</text:span></text:p>
      <text:p text:style-name="P92"><text:span text:style-name="T93">20</text:span><text:span text:style-name="T94">. Kauno J. Urbšio vidurinėje mokykloje;</text:span></text:p>
      <text:p text:style-name="P95"><text:span text:style-name="T96">21</text:span><text:span text:style-name="T97">. Kauno Radvilėnų vidurinėje mokyk</text:span><text:span text:style-name="T98">loje, jei iki 2000 m. rugsėjo 1 d. susidarys 3 vienuoliktosios klasės;</text:span></text:p>
      <text:p text:style-name="P99"><text:span text:style-name="T100">22</text:span><text:span text:style-name="T101">. Kauno V. Kuprevičiaus vidurinėje mokykloje;</text:span></text:p>
      <text:p text:style-name="P102"><text:span text:style-name="T103">23</text:span><text:span text:style-name="T104">. Kauno „Žiburio“ vidurinėje mokykloje, jei iki 2000 m. rugsėjo 1 d. susidarys 3 vienuoliktosios klasės;</text:span></text:p>
      <text:p text:style-name="P105"><text:span text:style-name="T106">24</text:span><text:span text:style-name="T107">. Kauno Dainavos</text:span><text:span text:style-name="T108"><text:s/>vidurinėje mokykloje;</text:span></text:p>
      <text:p text:style-name="P109"><text:span text:style-name="T110">25</text:span><text:span text:style-name="T111">. Kauno Palemono vidurinėje mokykloje išimties tvarka;</text:span></text:p>
      <text:p text:style-name="P112"><text:span text:style-name="T113">26</text:span><text:span text:style-name="T114">. Kauno Martyno Mažvydo vidurinėje mokykloje, jei iki 2000 m. rugsėjo 1 d. susidarys 3 vienuoliktosios klasės;</text:span></text:p>
      <text:p text:style-name="P115"><text:span text:style-name="T116">27</text:span><text:span text:style-name="T117">. Kauno Sargėnų vidurinėje mokykloje išimties tva</text:span><text:span text:style-name="T118">rka;</text:span></text:p>
      <text:p text:style-name="P119"><text:span text:style-name="T120">28</text:span><text:span text:style-name="T121">. Kauno „Versmės“ vidurinėje mokykloje, jei iki 2000 m. rugsėjo 1 d. susidarys 3 vienuoliktosios klasės;</text:span></text:p>
      <text:p text:style-name="P122"><text:span text:style-name="T123">29</text:span><text:span text:style-name="T124">. Kauno „Rasos“ gimnazijoje;</text:span></text:p>
      <text:p text:style-name="P125"><text:span text:style-name="T126">30</text:span><text:span text:style-name="T127">. Kauno Pilėnų vidurinėje mokykloje;</text:span></text:p>
      <text:p text:style-name="P128"><text:span text:style-name="T129">31</text:span><text:span text:style-name="T130">. Kauno „Varpo“ gimnazijoje;</text:span></text:p>
      <text:p text:style-name="P131"><text:span text:style-name="T132">32</text:span><text:span text:style-name="T133">. Kauno Kazio Griniau</text:span><text:span text:style-name="T134">s vidurinėje mokykloje;</text:span></text:p>
      <text:p text:style-name="P135"><text:span text:style-name="T136">33</text:span><text:span text:style-name="T137">. Kauno Eigulių vidurinėje mokykloje;</text:span></text:p>
      <text:p text:style-name="P138"><text:span text:style-name="T139">34</text:span><text:span text:style-name="T140">. Kauno „Aukuro“ vidurinėje mokykloje;</text:span></text:p>
      <text:p text:style-name="P141"><text:span text:style-name="T142">35</text:span><text:span text:style-name="T143">. Kauno Šilainių vidurinėje mokykloje;</text:span></text:p>
      <text:p text:style-name="P144"><text:span text:style-name="T145">36</text:span><text:span text:style-name="T146">. Kauno Kalniečių vidurinėje mokykloje;</text:span></text:p>
      <text:p text:style-name="P147"><text:span text:style-name="T148">37</text:span><text:span text:style-name="T149">. Kauno Jono Basanavičiaus vidurinėje mokykloj</text:span><text:span text:style-name="T150">e;</text:span></text:p>
      <text:p text:style-name="P151"><text:span text:style-name="T152">38</text:span><text:span text:style-name="T153">. Kauno Juozo Grušo vidurinėje mokykloje;</text:span></text:p>
      <text:p text:style-name="P154"><text:span text:style-name="T155">39</text:span><text:span text:style-name="T156">. Kauno „Santaros“ vidurinėje mokykloje;</text:span></text:p>
      <text:p text:style-name="P157"><text:span text:style-name="T158">40</text:span><text:span text:style-name="T159">. Kauno Milikonių vidurinėje mokykloje;</text:span></text:p>
      <text:p text:style-name="P160"><text:span text:style-name="T161">41</text:span><text:span text:style-name="T162">. Kauno „Ąžuolo“ vidurinėje mokykloje;</text:span></text:p>
      <text:p text:style-name="P163"><text:span text:style-name="T164">42</text:span><text:span text:style-name="T165">. Kauno 54-ojoje vidurinėje mokykloje;</text:span></text:p>
      <text:p text:style-name="P166"><text:span text:style-name="T167">43</text:span><text:span text:style-name="T168">. Kauno Kovo<text:s/></text:span><text:span text:style-name="T169">11-osios vidurinėje mokykloje;</text:span></text:p>
      <text:p text:style-name="P170">Punkto pakeitimai:</text:p>
      <text:p text:style-name="P171"><text:span text:style-name="T172">Nr.<text:s/></text:span><text:a xlink:href="https://www.e-tar.lt/portal/legalAct.html?documentId=TAR.722181A1459E" office:target-frame-name="_top" xlink:show="replace"><text:span text:style-name="T173">660</text:span></text:a><text:span text:style-name="T174">, 2000-05-17, Žin., 2000, Nr. 71-2172 (2000-08-25), i. k. 1002070ISAK00000660</text:span></text:p>
      <text:p text:style-name="Normal"/>
      <text:p text:style-name="P175"><text:span text:style-name="T176">44</text:span><text:span text:style-name="T177">. Kauno Jono Jablonskio gimnazij</text:span><text:span text:style-name="T178">oje.</text:span></text:p>
      <text:p text:style-name="P179"/>
      <text:p text:style-name="P180"/>
      <text:p text:style-name="P181"/>
      <text:p text:style-name="P182"><text:span text:style-name="T183">švietimo ir mokslo Ministras</text:span><text:span text:style-name="T184"><text:tab/>Kornelijus Platelis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švietimo ir mokslo ministerija, Įsakymas</text:span></text:p>
      <text:p text:style-name="P194"><text:span text:style-name="T195">Nr.<text:s/></text:span><text:a xlink:href="https://www.e-tar.lt/portal/legalAct.html?documentId=TAR.722181A1459E" office:target-frame-name="_top" xlink:show="replace"><text:span text:style-name="T196">660</text:span></text:a><text:span text:style-name="T197">, 2000-05-17, Žin., 2000,<text:s/></text:span><text:span text:style-name="T198">Nr. 71-2172 (2000-08-25), i. k. 1002070ISAK00000660</text:span></text:p>
      <text:p text:style-name="P199"><text:span text:style-name="T200">Dėl 2000 05 15 įsakymo Nr. 573 dalinio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0:04:00Z</meta:creation-date>
    <dc:date>2018-09-07T10:04:00Z</dc:date>
    <meta:template xlink:href="Normal.dotm" xlink:type="simple"/>
    <meta:editing-cycles>2</meta:editing-cycles>
    <meta:editing-duration>PT0S</meta:editing-duration>
    <meta:document-statistic meta:page-count="2" meta:paragraph-count="25" meta:word-count="506" meta:character-count="4086" meta:row-count="83" meta:non-whitespace-character-count="3605"/>
  </office:meta>
</office:document-meta>
</file>