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style:line-height-at-least="0.1666in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 style:line-height-at-least="0.1666in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 style:line-height-at-least="0.1666in"/>
      <style:text-properties style:font-name="Times New Roman" fo:font-weight="bold" style:font-weight-asian="bold"/>
    </style:style>
    <style:style style:name="P6" style:parent-style-name="Header" style:family="paragraph">
      <style:paragraph-properties>
        <style:tab-stops/>
      </style:paragraph-properties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 style:line-height-at-least="0.3333in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Heading2" style:family="paragraph"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 fo:text-transform="uppercase"/>
    </style:style>
    <style:style style:name="P14" style:parent-style-name="Normal" style:family="paragraph">
      <style:paragraph-properties fo:text-align="center"/>
      <style:text-properties style:font-name="Times New Roman" fo:text-transform="uppercase"/>
    </style:style>
    <style:style style:name="P15" style:parent-style-name="Normal" style:family="paragraph">
      <style:paragraph-properties fo:text-align="justify" style:line-height-at-least="0.25in" fo:text-indent="0.4923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fo:letter-spacing="0.0555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20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21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/>
    </style:style>
    <style:style style:name="P23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/>
    </style:style>
    <style:style style:name="P24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/>
    </style:style>
    <style:style style:name="P25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/>
    </style:style>
    <style:style style:name="P26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/>
    </style:style>
    <style:style style:name="P28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2" style:parent-style-name="Hyperlink" style:family="text">
      <style:text-properties style:font-name="Times New Roman" fo:font-style="italic" style:font-style-asian="italic" fo:font-size="10pt" style:font-size-asian="10pt"/>
    </style:style>
    <style:style style:name="T3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4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37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38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39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40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41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42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43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44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45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46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51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style:line-height-at-least="0.25in"/>
      <style:text-properties style:font-name="Times New Roman" fo:font-size="10pt" style:font-size-asian="10pt"/>
    </style:style>
    <style:style style:name="P53" style:parent-style-name="Normal" style:family="paragraph">
      <style:paragraph-properties fo:text-align="justify" style:line-height-at-least="0.25in"/>
      <style:text-properties style:font-name="Times New Roman" fo:font-size="10pt" style:font-size-asian="10pt"/>
    </style:style>
    <style:style style:name="P5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ize="10pt" style:font-size-asian="10pt"/>
    </style:style>
    <style:style style:name="T59" style:parent-style-name="Hyperlink" style:family="text">
      <style:text-properties style:font-name="Times New Roman" fo:font-size="10pt" style:font-size-asian="10pt"/>
    </style:style>
    <style:style style:name="T60" style:parent-style-name="DefaultParagraphFont" style:family="text">
      <style:text-properties style:font-name="Times New Roman" fo:font-size="10pt" style:font-size-asian="10pt"/>
    </style:style>
    <style:style style:name="P6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8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/>
      <text:p text:style-name="P5">N U T A R I M A S</text:p>
      <text:p text:style-name="P6"/>
      <text:p text:style-name="P7"/>
      <text:p text:style-name="P8">2000 m. gegužės 2 d. Nr. 495</text:p>
      <text:p text:style-name="P9">Vilnius</text:p>
      <text:p text:style-name="P10"/>
      <text:p text:style-name="P11"/>
      <text:h text:style-name="P12" text:outline-level="2">DĖL akcinės bendrovės „lietuvos dujos“ privatizavimo proceso koordinavimo</text:h>
      <text:p text:style-name="P13"/>
      <text:p text:style-name="P14"/>
      <text:p text:style-name="P15"><text:span text:style-name="T16">Lietuvos Respublikos Vyriausybė</text:span><text:span text:style-name="T17"><text:s/>nutaria</text:span><text:span text:style-name="T18">:</text:span></text:p>
      <text:p text:style-name="P19"/>
      <text:p text:style-name="P20">1. Sudaryti šią komisiją akcinės bendrovės „Lietuvos dujos“ privatizavimo procesui koordinuoti (toliau vadinama – komisija):</text:p>
      <text:p text:style-name="P21">N.Eidukevičius<text:tab/>–<text:tab/>ūkio viceministras (komisijos pirmininkas);</text:p>
      <text:p text:style-name="P22">R.Butkus<text:tab/>–<text:tab/>valstybės įmonės Valstybės turto fondo vyresnysis specialistas;</text:p>
      <text:p text:style-name="P23">V.Gagilas<text:tab/>–<text:tab/>Ūkio ministerijos Energetikos išteklių departamento direktorius;</text:p>
      <text:p text:style-name="P24">V.Jankauskas<text:tab/>–<text:tab/>Valstybinės kainų ir energetikos kontrolės komisijos pirmininkas;</text:p>
      <text:p text:style-name="P25">L.Radzevičius<text:tab/>–<text:tab/>valstybės įmonės Valstybės turto fondo skyriaus viršininkas;</text:p>
      <text:p text:style-name="P26">S.Spėčius<text:tab/>–<text:tab/>Vyriausybės kanclerio pavaduotojas;</text:p>
      <text:p text:style-name="P27">V.Valentukevičius<text:tab/>–<text:tab/>akcinės bendrovės „Lietuvos dujos“ valdybos narys;</text:p>
      <text:p text:style-name="P28">P.Vilemas<text:tab/>–<text:tab/>Ministro Pirmininko patarėjas.</text:p>
      <text:p text:style-name="P29">Punkto pakeitimai:</text:p>
      <text:p text:style-name="P30"><text:span text:style-name="T31">Nr.<text:s/></text:span><text:a xlink:href="http://www3.lrs.lt/cgi-bin/preps2?a=150561&amp;b=" office:target-frame-name="_top" xlink:show="replace"><text:span text:style-name="T32">1165</text:span></text:a><text:span text:style-name="T33">, 2001-09-25</text:span></text:p>
      <text:p text:style-name="P34"/>
      <text:p text:style-name="P35">2. Pavesti komisijai:</text:p>
      <text:p text:style-name="P36">2.1. viešo konkurso būdu parinkti tarptautinę patirtį turintį privatizavimo konsultantą (ekspertą) pagal kvalifikacinius kriterijus ir sąlygas;</text:p>
      <text:p text:style-name="P37">2.2. svarstyti konsultanto (eksperto) pateiktas ataskaitas ir pasiūlymus;</text:p>
      <text:p text:style-name="P38">2.3. nagrinėti su įmonės akcijų privatizavimu susijusius klausimus ir problemas, teikti Ūkio ministerijai išvadas ir rekomendacijas, kaip spręsti su įmonės veikla susijusius klausimus;</text:p>
      <text:p text:style-name="P39">2.4. siūlyti valstybės įmonei Valstybės turto fondui objekto privatizavimo sąlygas (pardavimo kainą, sumokėjimo terminus, reikalavimus, keliamus investicijoms, taip pat objekto plėtojimo, būsimos veiklos ir darbo vietų išsaugojimo reikalavimus ir panašiai),<text:s/><text:soft-page-break/>objekto privatizavimo parengimo ir vykdymo grafiką, kvalifikacinius kriterijus ir sąlygas potencialiems pirkėjams ir pateiktų pasiūlymų vertinimo sistemą;</text:p>
      <text:p text:style-name="P40">2.5. nagrinėti rengiamos objekto privatizavimo programos projektą, sandorio dokumentų ir kitų su objekto privatizavimu susijusių dokumentų projektus (juose turi būti aptarti visi spręstini klausimai ir problemos) ir teikti šiais klausimais išvadas.</text:p>
      <text:p text:style-name="P41">3. Nustatyti, kad:</text:p>
      <text:p text:style-name="P42">3.1. komisija veikia pagal Ūkio ministerijos patvirtintą darbo reglamentą. Komisijos veiklą techniškai aptarnauja Ūkio ministerija;</text:p>
      <text:p text:style-name="P43">3.2. konsultantui (ekspertui) mokama Privatizavimo fondo lėšomis.</text:p>
      <text:p text:style-name="P44"/>
      <text:p text:style-name="P45"/>
      <text:p text:style-name="P46"/>
      <text:p text:style-name="P47">Ministras Pirmininkas<text:tab/>Andrius Kubilius</text:p>
      <text:p text:style-name="P48"/>
      <text:p text:style-name="P49"/>
      <text:p text:style-name="P50"/>
      <text:p text:style-name="P51">Ūkio ministras<text:tab/>Valentinas Milaknis</text:p>
      <text:p text:style-name="P52"/>
      <text:p text:style-name="P53"/>
      <text:p text:style-name="P54">Pakeitimai:</text:p>
      <text:p text:style-name="P55">1.</text:p>
      <text:p text:style-name="P56">Lietuvos Respublikos Vyriausybė, Nutarimas</text:p>
      <text:p text:style-name="P57"><text:span text:style-name="T58">Nr.<text:s/></text:span><text:a xlink:href="http://www3.lrs.lt/cgi-bin/preps2?a=150561&amp;b=" office:target-frame-name="_top" xlink:show="replace"><text:span text:style-name="T59">1165</text:span></text:a><text:span text:style-name="T60">, 2001-09-25</text:span></text:p>
      <text:p text:style-name="P61">DĖL LIETUVOS RESPUBLIKOS VYRIAUSYBĖS 2000 M. GEGUŽĖS 2 D. NUTARIMO NR. 495 "DĖL AKCINĖS BENDROVĖS "LIETUVOS DUJOS" PRIVATIZAVIMO PROCESO KOORDINAVIMO" DALINIO PAKEITIMO</text:p>
      <text:p text:style-name="P62"/>
      <text:p text:style-name="P63">*** Pabaiga ***</text:p>
      <text:p text:style-name="P64"/>
      <text:p text:style-name="P65"/>
      <text:p text:style-name="P66">Redagavo Aušra Bodin<text:s/></text:p>
      <text:p text:style-name="P67"><text:s text:c="18"/>aubodi@lrs.lt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5T03:28:00Z</meta:creation-date>
    <dc:date>2015-02-15T03:28:00Z</dc:date>
    <meta:print-date>2000-05-03T10:27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324" meta:character-count="2729" meta:row-count="81" meta:non-whitespace-character-count="2449"/>
  </office:meta>
</office:document-meta>
</file>