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5-19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535ECD39F0FD" office:target-frame-name="_top" xlink:show="replace"><text:span text:style-name="T11">70-714</text:span></text:a><text:span text:style-name="T12">, i. k. 105233SISAK001A-219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rugsėjo 7 d. Nr. 1A-219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 bei Augalų dauginamosios medžiagos tiekėjų atestacijos tvarka, p</text:span><text:span text:style-name="T30">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:</text:span></text:p>
      <text:p text:style-name="P33"><text:span text:style-name="T34">1</text:span><text:span text:style-name="T35">.<text:s/></text:span><text:span text:style-name="T36">Atestuoju</text:span><text:span text:style-name="T37"><text:s/>lauko augalų dauginamosios medžiagos t</text:span><text:span text:style-name="T38">iekėjais:</text:span></text:p>
      <text:p text:style-name="P39"><text:span text:style-name="T40">1.1.</text:span><text:span text:style-name="T41"><text:s/>Neteko galios nuo 2012-05-19</text:span></text:p>
      <text:p text:style-name="P42">Punkto naikinimas:</text:p>
      <text:p text:style-name="P43"><text:span text:style-name="T44">Nr.<text:s/></text:span><text:a xlink:href="https://www.e-tar.lt/portal/legalAct.html?documentId=TAR.7A57EC9AF0BD" office:target-frame-name="_top" xlink:show="replace"><text:span text:style-name="T45">A1-140</text:span></text:a><text:span text:style-name="T46">, 2012-05-15, Informaciniai pranešimai 2012, Nr. 40-389 (2012-05-18), i. k. 11222ATISAK00A1-140</text:span></text:p>
      <text:p text:style-name="Normal"/>
      <text:p text:style-name="P47"><text:span text:style-name="T48">1.2</text:span><text:span text:style-name="T49">. ūkininką Saulių Žliobą, Prienų r. sav., Veiverių mstl., Vingio g. 6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Valstybinės sėklų ir grūdų tarnybos prie Lietuvos Respublikos žemės ūkio ministerijos viršininko 2003 m. lapkričio 14 d. įsakymą Nr.<text:s/></text:span><text:span text:style-name="T58">1A-344 „Dėl augalų dauginamosios medžiagos tiekėjų atestacijos“, („Informaciniai pranešimai“, 2003, Nr.<text:s/></text:span><text:a xlink:href="https://www.e-tar.lt/portal/lt/legalAct/TAR.D57FB5787F9B" office:target-frame-name="_blank" xlink:show="new"><text:span text:style-name="T59">88-817</text:span></text:a><text:span text:style-name="T60">);</text:span></text:p>
      <text:p text:style-name="P61"><text:span text:style-name="T62">2.2</text:span><text:span text:style-name="T63">. augalų dauginamosios medžiagos 2003 m. lapkričio<text:s/></text:span><text:span text:style-name="T64">14 d. pažymėjimą Nr. 00226.</text:span></text:p>
      <text:p text:style-name="P65"><text:span text:style-name="T66">3</text:span><text:span text:style-name="T67">. I</text:span><text:span text:style-name="T68">šduodu</text:span><text:span text:style-name="T69"><text:s/>1 punktu atestuotiems tiekėjams augalų dauginamosios medžiagos tiekėjo pažymėjimus.</text:span></text:p>
      <text:p text:style-name="P70"/>
      <text:p text:style-name="P71"/>
      <text:p text:style-name="P72"/>
      <text:p text:style-name="P73"><text:span text:style-name="T74">VIRŠININKAS</text:span><text:span text:style-name="T75"><text:tab/>JONAS LIS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s augalininkystės tarnyba prie Žemės ūkio ministerijos, Įsakymas</text:span></text:p>
      <text:p text:style-name="P85"><text:span text:style-name="T86">Nr.<text:s/></text:span><text:a xlink:href="https://www.e-tar.lt/portal/legalAct.html?documentId=TAR.7A57EC9AF0BD" office:target-frame-name="_top" xlink:show="replace"><text:span text:style-name="T87">A1-140</text:span></text:a><text:span text:style-name="T88">, 2012-05-15, Informaciniai pranešimai, 2012, Nr. 40-389 (2012-05-18), i. k. 11222ATISAK00A1-140</text:span></text:p>
      <text:p text:style-name="P89"><text:span text:style-name="T90">Dėl Valstybinės sėklų ir grūdų tarnybos prie Žemės ūkio ministerij</text:span><text:span text:style-name="T91">os viršininko 2003 m. kovo 14 d. įsakymo Nr. 1A-36 "Dėl augalų dauginamosios medžiagos tiekėjų atestacijos" ir Valstybinės sėklų ir grūdų tarnybos prie Žemės ūkio ministerijos viršininko 2005 m. rugsėjo 7 d. įsakymo Nr. 1A-219 "Dėl augalų dauginamosios med</text:span><text:span text:style-name="T92">žiagos tiekėjų atestacijos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14:43:00Z</meta:creation-date>
    <dc:date>2016-03-11T14:43:00Z</dc:date>
    <meta:template xlink:href="Normal" xlink:type="simple"/>
    <meta:editing-cycles>2</meta:editing-cycles>
    <meta:editing-duration>PT0S</meta:editing-duration>
    <meta:document-statistic meta:page-count="1" meta:paragraph-count="33" meta:word-count="347" meta:character-count="2486" meta:row-count="103" meta:non-whitespace-character-count="2172"/>
  </office:meta>
</office:document-meta>
</file>