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MĖLYNOJO LIEŽUVIO LIGOS APSAUGOS IR PRIEŽIŪROS ZONŲ NUSTATYMO IR GYVULIŲ JUDĖJIMO Į ŠIAS ZONAS IR IŠ JŲ REIKALAVIMŲ PATVIRTINIMO</text:p>
      <text:p text:style-name="P13"/>
      <text:p text:style-name="P14">2003 m. rugsėjo 29 d. Nr.<text:s/>B1-758</text:p>
      <text:p text:style-name="P15">Vilnius</text:p>
      <text:p text:style-name="P16"/>
      <text:p text:style-name="P17">Neteko galios nuo 2007-03-16</text:p>
      <text:p text:style-name="P18"><text:span text:style-name="T19">Nr.<text:s/></text:span><text:a xlink:href="https://www.e-tar.lt/portal/legalAct.html?documentId=TAR.FF28C6608018" office:target-frame-name="_top" xlink:show="replace"><text:span text:style-name="T20">B1-292</text:span></text:a><text:span text:style-name="T21">, 2007-03-09, Žin., 2007, Nr. 31-1152 (2007-03-15), i. k. 107110MISAK00B1-2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03:06:00Z</meta:creation-date>
    <dc:date>2016-04-22T03:06:00Z</dc:date>
    <meta:template xlink:href="Normal" xlink:type="simple"/>
    <meta:editing-cycles>2</meta:editing-cycles>
    <meta:editing-duration>PT0S</meta:editing-duration>
    <meta:document-statistic meta:page-count="1" meta:paragraph-count="4" meta:word-count="62" meta:character-count="469" meta:row-count="14" meta:non-whitespace-character-count="411"/>
  </office:meta>
</office:document-meta>
</file>