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style:font-weight-complex="bold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4-05-16:</text:span></text:p>
      <text:p text:style-name="P10"><text:span text:style-name="T11">Lietuvos Respublikos žemės ūkio ministerija, Įsakymas</text:span></text:p>
      <text:p text:style-name="P12"><text:span text:style-name="T13">Nr.<text:s/></text:span><text:a xlink:href="https://www.e-tar.lt/portal/legalAct.html?documentId=0029cd50db6b11e39a43a3f57c05722e" office:target-frame-name="_top" xlink:show="replace"><text:span text:style-name="T14">3D-268</text:span></text:a><text:span text:style-name="T15">, 2014-05-09, paskelbta TAR 2014-05-15, i. k. 2014-05458</text:span></text:p>
      <text:p text:style-name="P16"><text:span text:style-name="T17">Dėl Žvejybos produktų iškrovimo iš jūrų vandenyse žvejojančių laivų tvarkos aprašo ir Jūrų vandenyse žvejojančiais laivais sugautų žvejybos produktų iškrovimo, pirminio pardavimo ir supirkimo vietų sąrašo patvirtinimo</text:span></text:p>
      <text:p text:style-name="P18"/>
      <text:p text:style-name="P19"><text:span text:style-name="T20">Suvestinė redakcija nuo 2009-05-31 ik</text:span><text:span text:style-name="T21">i 2014-05-15</text:span></text:p>
      <text:p text:style-name="P22"/>
      <text:p text:style-name="P23"><text:span text:style-name="T24">Įsakymas paskelbtas: Žin. 2004, Nr.<text:s/></text:span><text:a xlink:href="https://www.e-tar.lt/portal/legalAct.html?documentId=TAR.52F351F0FD36" office:target-frame-name="_top" xlink:show="replace"><text:span text:style-name="T25">109-4099</text:span></text:a><text:span text:style-name="T26">, i. k. 1042330ISAK003D-410</text:span></text:p>
      <text:p text:style-name="P27"/>
      <text:p text:style-name="P28">Nauja redakcija nuo 2009-05-31:</text:p>
      <text:p text:style-name="Normal"><text:span text:style-name="T29">Nr.<text:s/></text:span><text:a xlink:href="https://www.e-tar.lt/portal/legalAct.html?documentId=TAR.057885AD7B3F" office:target-frame-name="_top" xlink:show="replace"><text:span text:style-name="T30">3D-374</text:span></text:a><text:span text:style-name="T31">, 2009-05-27, Žin. 2009, Nr. 64-2583 (2009-05-30), i. k. 1092330ISAK003D-374</text:span></text:p>
      <text:p text:style-name="P32"/>
      <text:p text:style-name="P33">LIETUVOS RESPUBLIKOS ŽEMĖS ŪKIO MINISTRAS</text:p>
      <text:p text:style-name="P34"/>
      <text:p text:style-name="P35">ĮSAKYMAS</text:p>
      <text:p text:style-name="P36">DĖL PIRMINIO ŽUVININKYSTĖS PRODUKTŲ PARDAVIMO IR SUPIRKIMO VIETŲ KLAIPĖDOS UOSTE NUSTATYMO</text:p>
      <text:p text:style-name="P37"/>
      <text:p text:style-name="P38">2004 m. liepos 12 d. Nr. 3D-410</text:p>
      <text:p text:style-name="P39">Vilniu</text:p>
      <text:p text:style-name="P40"/>
      <text:p text:style-name="P41"/>
      <text:p text:style-name="P42">Vadovaudamasis Lietuvos Respublikos žuvininkystės įstatymo (Žin., 2000, Nr.<text:s/><text:a xlink:href="https://www.e-tar.lt/portal/lt/legalAct/TAR.D22016A0EC70" office:target-frame-name="_blank" xlink:show="new"><text:span text:style-name="T43">56-1648</text:span></text:a>; 2004, Nr.<text:s/><text:a xlink:href="https://www.e-tar.lt/portal/lt/legalAct/TAR.6CF198C6E9D0" office:target-frame-name="_blank" xlink:show="new"><text:span text:style-name="T44">73-2527</text:span></text:a>) 22 straipsnio 3 dalimi ir Pirminio žuvininkystės produktų pardavimo, supirkimo ir kontrolės taisyklių, patvirtintų Lietuvos Respublikos Vyriausybės 2004 m. lapkričio 25 d. nutarimu Nr. 1490 (Žin., 2004, 171-6334), 14 punktu,</text:p>
      <text:p text:style-name="P45"><text:span text:style-name="T46">nustata</text:span>u, kad pirminis žuvininkystės produktų, išskyrus pagamintų iš žuvų, sugautų Baltijos jūros priekrantėje, pardavimas ir supirkimas Klaipėdos valstybiniame jūrų uoste vykdomi tik prie šių<text:s/>krantinių (išskyrus žuvininkystės produktus, iškrautus iš laivų-šaldytuvų ir laivų, kurių pilnai pakrautų grimzlės dydis daugiau nei 4,5 m):</text:p>
      <text:p text:style-name="P47">1. Nr. 121, Nr. 121A, Nr. 122, Nr. 122A ir mažųjų žvejybos laivų prieplaukos krantinėje (krovos krantinėje);</text:p>
      <text:p text:style-name="P48">2. pakrovimo krantinėje Danės upėje, Žvejų g. 8;</text:p>
      <text:p text:style-name="P49">3. Nr. 24 ir Nr. 25 (tik UAB „Baltlanta“ laivai);</text:p>
      <text:p text:style-name="P50">4. Nr. 99, Nr. 100 ir Nr. 101 (išskyrus Lietuvos ir kitų Europos Sąjungos valstybių žvejybos laivus).</text:p>
      <text:p text:style-name="P51"/>
      <text:p text:style-name="P52"/>
      <text:p text:style-name="P53"/>
      <text:p text:style-name="P54"><text:span text:style-name="T55">Žemės ūkio Ministras</text:span><text:span text:style-name="T56"><text:tab/>Jeronimas Kraujelis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žemės ūkio ministerija, Įsakymas</text:span></text:p>
      <text:p text:style-name="P66"><text:span text:style-name="T67">Nr.<text:s/></text:span><text:a xlink:href="https://www.e-tar.lt/portal/legalAct.html?documentId=TAR.C76AD949C403" office:target-frame-name="_top" xlink:show="replace"><text:span text:style-name="T68">3D-96</text:span></text:a><text:span text:style-name="T69">, 2008-02-27, Žin., 2008, Nr. 26-950 (2008-03-04), i. k. 1082330ISAK0003D-96</text:span></text:p>
      <text:p text:style-name="P70"><text:span text:style-name="T71">Dėl žemės ūk</text:span><text:span text:style-name="T72">io ministro 2004 m. liepos 12 d. įsakymo Nr. 3D-410 "Dėl pirminio žuvininkystės produktų pardavimo ir supirkimo vietų Lietuvos Respublikos teritorijoje nustatymo" pakeitimo</text:span></text:p>
      <text:p text:style-name="P73"/>
      <text:p text:style-name="P74"><text:span text:style-name="T75">2.</text:span></text:p>
      <text:p text:style-name="P76"><text:span text:style-name="T77">Lietuvos Respublikos žemės ūkio ministerija, Įsakymas</text:span></text:p>
      <text:soft-page-break/>
      <text:p text:style-name="P78"><text:span text:style-name="T79">Nr.<text:s/></text:span><text:a xlink:href="https://www.e-tar.lt/portal/legalAct.html?documentId=TAR.057885AD7B3F" office:target-frame-name="_top" xlink:show="replace"><text:span text:style-name="T80">3D-374</text:span></text:a><text:span text:style-name="T81">, 2009-05-27, Žin., 2009, Nr. 64-2583 (2009-05-30), i. k. 1092330ISAK003D-374</text:span></text:p>
      <text:p text:style-name="P82"><text:span text:style-name="T83">Dėl žemės ūkio ministro 2004 m. liepos 12 d. įsakymo Nr. 3D-410 "Dėl pirminio žuvininkystės produktų pardavimo<text:s/></text:span><text:span text:style-name="T84">ir supirkimo vietų Klaipėdos uoste nustatymo"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6T12:11:00Z</meta:creation-date>
    <dc:date>2019-11-26T12:11:00Z</dc:date>
    <meta:template xlink:href="Normal.dotm" xlink:type="simple"/>
    <meta:editing-cycles>2</meta:editing-cycles>
    <meta:editing-duration>PT0S</meta:editing-duration>
    <meta:document-statistic meta:page-count="2" meta:paragraph-count="36" meta:word-count="431" meta:character-count="3065" meta:row-count="116" meta:non-whitespace-character-count="2670"/>
  </office:meta>
</office:document-meta>
</file>