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font-size-complex="5.5pt"/>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font-size-complex="5.5pt"/>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olumn138" style:family="table-column">
      <style:table-column-properties style:column-width="2.3319in"/>
    </style:style>
    <style:style style:name="TableColumn139" style:family="table-column">
      <style:table-column-properties style:column-width="4.5111in"/>
    </style:style>
    <style:style style:name="Table137" style:family="table">
      <style:table-properties style:width="6.84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style:text-properties fo:color="#000000"/>
    </style:style>
    <style:style style:name="TableRow145" style:family="table-row">
      <style:table-row-properties/>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style:snap-to-layout-grid="false"/>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text-properties fo:color="#000000"/>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style:text-properties fo:color="#000000"/>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style:text-properties fo:color="#000000"/>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style:snap-to-layout-grid="false"/>
      <style:text-properties fo:color="#000000"/>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PAGRINDINIŲ MIŠKO KIRTIMŲ TAISYKLIŲ DALINIO PAKEITIMO</text:p>
      <text:p text:style-name="P9"/>
      <text:p text:style-name="P10">2000 m. spalio 31 d. Nr. 477</text:p>
      <text:p text:style-name="P11">Vilnius</text:p>
      <text:p text:style-name="P12"/>
      <text:p text:style-name="P13"><text:span text:style-name="T14">Iš dalies<text:s/></text:span><text:span text:style-name="T15">keičiu</text:span><text:span text:style-name="T16"><text:s/>Pagrindinių miško kirtimų taisykles, patvirtintas<text:s/></text:span><text:span text:style-name="T17">aplinkos ministro 1999 m. kovo 5 d. įsakymu Nr. 73 „Dėl Pagrindinių miško kirtimų taisyklių patvirtinimo“ (Žin., 1999, Nr.<text:s/></text:span><text:a xlink:href="https://www.e-tar.lt/portal/lt/legalAct/TAR.1834D9F1D51D" office:target-frame-name="_blank" xlink:show="new"><text:span text:style-name="T18">29-844</text:span></text:a><text:span text:style-name="T19">):</text:span></text:p>
      <text:p text:style-name="P20"><text:span text:style-name="T21">1</text:span><text:span text:style-name="T22">. Papildau 5 punkto antrą pastraip</text:span><text:span text:style-name="T23">ą papunkčiu:</text:span></text:p>
      <text:p text:style-name="P24"><text:span text:style-name="T25">„d) perbrendę medynai;“.</text:span></text:p>
      <text:p text:style-name="P26"><text:span text:style-name="T27">2</text:span><text:span text:style-name="T28">. Išdėstau 7 punkto 3) papunktį taip:</text:span></text:p>
      <text:p text:style-name="P29"><text:span text:style-name="T30">„</text:span><text:span text:style-name="T31">3</text:span><text:span text:style-name="T32">) palikti biržėse stuobrius ir uoksinius medžius, taip pat pavienius, ypač vyresnio amžiaus nei vidutinis kertamo medyno amžius, drevėtus pušies, ąžuolo, uosio, liepos</text:span><text:span text:style-name="T33"><text:s/>bei kitų kietųjų ir minkštųjų lapuočių medžius (5-10 medžių 1 ha);“.</text:span></text:p>
      <text:p text:style-name="P34"><text:span text:style-name="T35">3</text:span><text:span text:style-name="T36">. Išdėstau 9 punktą taip:</text:span></text:p>
      <text:p text:style-name="P37"><text:span text:style-name="T38">„</text:span><text:span text:style-name="T39">9</text:span><text:span text:style-name="T40">. Miško kirtimai projektuojami ir medynai kertami vienodų ar panašių augaviečių sąlygų taksacinių sklypų ar jų grupių, kuriose formuotinas tos pači</text:span><text:span text:style-name="T41">os tikslinės rūšinės sudėties medynas, ribose.</text:span></text:p>
      <text:p text:style-name="P42">Vienoje biržėje pageidautina taikyti vieną kirtimo būdą. Atskirose biržės dalyse, ne mažesnėse kaip 1,0 ha, kai tai būtina miškininkystės požiūriu, galima taikyti skirtingus kirtimo būdus. Mažesniuose plotuose<text:s/>taikytinas didžiajai biržės daliai tinkamiausias kirtimo būdas.</text:p>
      <text:p text:style-name="P43"><text:span text:style-name="T44">Jei greta yra kirstini skirtingi pagal augaviečių sąlygas ir medynų sudėtis brandžių medynų sklypai, juos galima sujungti į vieną biržę. Tačiau miško kirtimo bei atkūrimo būdai parenkami atsk</text:span><text:span text:style-name="T45">irai kiekvienam sklypui ar jo daliai.“</text:span></text:p>
      <text:p text:style-name="P46"><text:span text:style-name="T47">4</text:span><text:span text:style-name="T48">. Papildau 10.1 punktą pastraipa:</text:span></text:p>
      <text:p text:style-name="P49"><text:span text:style-name="T50">„Šlaituose, statesniuose kaip 15</text:span><text:span text:style-name="T51">0</text:span><text:span text:style-name="T52">, plyni kirtimai nevykdomi;“.</text:span></text:p>
      <text:p text:style-name="P53"><text:span text:style-name="T54">5</text:span><text:span text:style-name="T55">. Išdėstau 10.2 punktą taip:</text:span></text:p>
      <text:p text:style-name="P56"><text:span text:style-name="T57">„</text:span><text:span text:style-name="T58">10.2</text:span><text:span text:style-name="T59">. maksimalūs leistini plynų kirtimų biržių pločiai nurodyti 2<text:s/></text:span><text:span text:style-name="T60">lentelėje.</text:span></text:p>
      <text:p text:style-name="P61">Siekiant biržių ribas derinti su sklypų ribomis, jas leidžiama išplėsti iki 1,5 maksimalaus biržės pločio. Sklypų dalis, kurių plotas neviršija 3 ha, o vidutinis plotis – dvigubo maksimalaus leistino biržės pločio ir iki 3 ha ploto sklypus, leidžiama kirsti plynai, nesilaikant 2 lentelėje nurodytų maksimalių leistinų biržių pločių apribojimų.</text:p>
      <text:p text:style-name="P62">Maksimalus iškertamos biržės (sklypo) plotas IV grupės miškuose – 8 ha, III grupės miškuose – 5 ha.</text:p>
      <text:p text:style-name="P63"><text:span text:style-name="T64">Ligų, kenkėjų, gaisrų, vėjų stipriai pažeisti ar kitaip<text:s/></text:span><text:span text:style-name="T65">labai sudarkyti neperspektyvūs 0,3 – 0,4 skalsumo medynai kertami iš karto faktiškose pažeisto medyno ribose;“.</text:span></text:p>
      <text:p text:style-name="P66"><text:span text:style-name="T67">6</text:span><text:span text:style-name="T68">. Išbraukiu 10.3 punkto antrą pastraipą.</text:span></text:p>
      <text:p text:style-name="P69"><text:span text:style-name="T70">7</text:span><text:span text:style-name="T71">. Išdėstau 10.4 punktą taip:</text:span></text:p>
      <text:p text:style-name="P72"><text:span text:style-name="T73">„</text:span><text:span text:style-name="T74">10.4</text:span><text:span text:style-name="T75">. minimalus plynų kirtimų biržių šliejimo laikas, kai</text:span><text:span text:style-name="T76"><text:s/>atkuriami minkštųjų lapuočių medynai – 4 metai, kai atkuriami spygliuočių ar kietųjų lapuočių medynai – 6 metai, kai atkuriami pušynai nenusausintose pelkinėse augavietėse – 10 metų. Paprastai gretima biržė kertama, kai anksčiau iškirstoje biržėje želdini</text:span><text:span text:style-name="T77">ai įskaitomi į mišku apaugusį plotą. Maksimalus biržės ilgis – 1 km. Jei bendras šliejamų biržių ilgis viršija maksimalų biržės ilgį, biržės galais šliejamos ne anksčiau kaip praėjus minimaliam šliejimo laikotarpiui. Šliejimo taisyklės netaikytinos, kai bi</text:span><text:span text:style-name="T78">ržės galais liečiasi ne ilgesnėje kaip 30 m atkarpoje;“.</text:span></text:p>
      <text:p text:style-name="P79"><text:span text:style-name="T80">8</text:span><text:span text:style-name="T81">. Išdėstau 10.5 punktą taip:</text:span></text:p>
      <text:p text:style-name="P82"><text:span text:style-name="T83">„</text:span><text:span text:style-name="T84">10.5</text:span><text:span text:style-name="T85">. kai būtina greičiau iškirsti didelius brandžių bei perbrendusių medynų plotus, leidžiami kulisiniai kirtimai, tačiau užkirtimai galimi atstumu, ne mažes</text:span><text:span text:style-name="T86">niu už dvigubą normalios plynų kirtimų biržės plotį (kirsti kas trečią), kai atkuriami minkštųjų lapuočių medynai, ir trigubą biržės plotį (kirsti kas ketvirtą), kai atkuriami spygliuočių ar kietųjų lapuočių medynai. Paskutinės kulisos plotį biržių sekoje<text:s/></text:span><text:span text:style-name="T87">leidžiama didinti iki 1,5 karto.</text:span></text:p>
      <text:p text:style-name="P88">III ir IV miško grupių gamtinę brandą pasiekę medynai, nusakinti pušynai, privačiose valdose, ne didesnėse nei 10 ha, esantys brandūs medynai, taip pat viena su kita besiribojančiose privačiose valdose esantys brandūs medynai kertami pražanginiu būdu, paliekant kulisas, ne siauresnes kaip maksimalus plynų kirtimų biržės plotis.</text:p>
      <text:p text:style-name="P89"><text:span text:style-name="T90">Šliejimo apribojimų netaikyti, kai du kirstinus medynus skiria pusamžis ar jaunesnis medynas, kurio plotis ne mažesnis kaip maksimalus leistinas birž</text:span><text:span text:style-name="T91">ės plotis;“.</text:span></text:p>
      <text:p text:style-name="P92"><text:span text:style-name="T93">9</text:span><text:span text:style-name="T94">. Papildau 11.2 punktą pastraipa:</text:span></text:p>
      <text:p text:style-name="P95"><text:span text:style-name="T96">„- šlaituose, statesniuose nei 15</text:span><text:span text:style-name="T97">0</text:span><text:span text:style-name="T98">;“.</text:span></text:p>
      <text:p text:style-name="P99"><text:span text:style-name="T100">10</text:span><text:span text:style-name="T101">. Išdėstau 11.5 punktą taip:</text:span></text:p>
      <text:p text:style-name="P102"><text:span text:style-name="T103">„</text:span><text:span text:style-name="T104">11.5</text:span><text:span text:style-name="T105">. atvejiniais kirtimais sausesnėse augavietėse paprastai aprėpiamas visas medyno sklypas. Didelio ploto drėgnų ir šl</text:span><text:span text:style-name="T106">apių augaviečių eglynuose, lapuočių su eglėmis (ne mažiau kaip 20% medyno sudėties) ir antru eglių ardu medynuose kertant paskutinį atvejį, biržės plotis negali viršyti dvigubo plynų kirtimų numatyto maksimalaus biržių pločio;“.</text:span></text:p>
      <text:p text:style-name="P107"><text:span text:style-name="T108">11</text:span><text:span text:style-name="T109">. Išdėstau 13.1 p</text:span><text:span text:style-name="T110">unktą taip:</text:span></text:p>
      <text:p text:style-name="P111"><text:span text:style-name="T112">„</text:span><text:span text:style-name="T113">13.1</text:span><text:span text:style-name="T114">. pusamžiuose medynuose ir bręstančiuose medynuose, kuriems iki brandos amžiaus liko ne mažiau kaip 10 metų, esančius brandžius bei perbrendusius medžius galima iškirsti neplynais pagrindiniais kirtimais. Tokia priemonė taikytina mišriuo</text:span><text:span text:style-name="T115">se medynuose su labai skirtingais (skirtumas – ne mažiau kaip 20 metų) atskirų medžių rūšių kirtimo amžiais bei medynuose, kuriuose yra išskirtos kelios kartos ir amžiaus skirtumas tarp kartų yra ne mažesnis nei 20 metų. Paliekamo po kirtimo medyno skalsum</text:span><text:span text:style-name="T116">as neturi būti mažesnis kaip 0,5;“.</text:span></text:p>
      <text:p text:style-name="P117"><text:span text:style-name="T118">12</text:span><text:span text:style-name="T119">. Išdėstau 20.3 punktą taip:</text:span></text:p>
      <text:p text:style-name="P120"><text:span text:style-name="T121">„</text:span><text:span text:style-name="T122">20.3</text:span><text:span text:style-name="T123">. biržės dalys, kuriose yra saugotinas gyvybingas pomiškis, pažymimos jos brėžinyje. Kirtavietės patikrinimo ir priėmimo akte nurodomas išlikusio pomiškio kiekis ir procentas</text:span><text:span text:style-name="T124">, jo išsidėstymas bei būklė ir, jei būtina, – miško atkūrimo priemonės;“.</text:span></text:p>
      <text:p text:style-name="P125"><text:span text:style-name="T126">13</text:span><text:span text:style-name="T127">. Išdėstau 20.4 punktą taip:</text:span></text:p>
      <text:p text:style-name="P128"><text:span text:style-name="T129">„</text:span><text:span text:style-name="T130">20.4</text:span><text:span text:style-name="T131">. pagrindiniams kirtimams naudojamos valksmos, prakirstos vykdant ugdymo ar sanitarinius kirtimus. Naujai projektuojant valksmų išdėstym</text:span><text:span text:style-name="T132">ą pagrindinių kirtimų biržėse, vidutinis atstumas tarp valksmų centrų turi būti ne mažesnis negu 24 m. Atstumas tarp valksmų centrų gali būti mažesnis tuo atveju, kai valksmų biržėse negalima išdėstyti nurodytu atstumu dėl biržės pločio. Tokiu atveju valks</text:span><text:span text:style-name="T133">mų užimamas plotas negali viršyti 24% biržės ploto. Kertant biržes, važinėti ne valksmomis draudžiama;“.</text:span></text:p>
      <text:p text:style-name="P134"><text:span text:style-name="T135">14</text:span><text:span text:style-name="T136">. Išdėstau 5 priedo lentelę taip:</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Metrais nuo lizdavietės<text:s/></text:p>
          </table:table-cell>
          <table:table-cell table:style-name="TableCell143">
            <text:p text:style-name="P144">Saugomos lizdavietės</text:p>
          </table:table-cell>
        </table:table-row>
        <table:table-row table:style-name="TableRow145">
          <table:table-cell table:style-name="TableCell146">
            <text:p text:style-name="P147">200<text:s/></text:p>
          </table:table-cell>
          <table:table-cell table:style-name="TableCell148">
            <text:p text:style-name="P149">Gyvatėdžio, didžiojo erelio rėksnio, kilniojo ir<text:s/>jūrinio erelių, erelio žuvininko, juodojo gandro, sakalo keleivio</text:p>
          </table:table-cell>
        </table:table-row>
        <table:table-row table:style-name="TableRow150">
          <table:table-cell table:style-name="TableCell151">
            <text:p text:style-name="P152">100<text:s/></text:p>
          </table:table-cell>
          <table:table-cell table:style-name="TableCell153">
            <text:p text:style-name="P154">Juodojo ir rudojo peslio, vapsvaėdžio, mažojo erelio rėksnio, suopio, vištvanagio, gervės</text:p>
          </table:table-cell>
        </table:table-row>
        <table:table-row table:style-name="TableRow155">
          <table:table-cell table:style-name="TableCell156">
            <text:p text:style-name="P157">50<text:s/></text:p>
          </table:table-cell>
          <table:table-cell table:style-name="TableCell158">
            <text:p text:style-name="P159">Startsakalio, pelėsakalio, skėtsakalio</text:p>
          </table:table-cell>
        </table:table-row>
      </table:table>
      <text:p text:style-name="Normal"/>
      <text:p text:style-name="P160"><text:span text:style-name="T161">15</text:span><text:span text:style-name="T162">. Ministerijos informacijos kompiuterinėje</text:span><text:span text:style-name="T163"><text:s/>sistemoje vadovautis reikšminiu žodžiu „miškai“.</text:span></text:p>
      <text:p text:style-name="P164"/>
      <text:p text:style-name="P165"/>
      <text:p text:style-name="P166"><text:span text:style-name="T167">L. E. APLINKOS MINISTRO PAREIGAS</text:span><text:span text:style-name="T168"><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2:26:00Z</meta:creation-date>
    <dc:date>2016-10-10T12:26:00Z</dc:date>
    <meta:template xlink:href="Normal.dotm" xlink:type="simple"/>
    <meta:editing-cycles>2</meta:editing-cycles>
    <meta:editing-duration>PT0S</meta:editing-duration>
    <meta:document-statistic meta:page-count="2" meta:paragraph-count="77" meta:word-count="924" meta:character-count="6384" meta:row-count="263" meta:non-whitespace-character-count="5537"/>
  </office:meta>
</office:document-meta>
</file>