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02 M. LAPKRIČIO 25 D. ĮSAKYMO Nr. 548 „DĖL VALSTYBĖS TARNYBOS DEPARTAMENTO PRIE vidaus reikalų MINISTERIJOS<text:s/>NUOSTATŲ PATVIRTINIMO“ PAKEITIMO</text:p>
      <text:p text:style-name="P9"/>
      <text:p text:style-name="P10">2011 m. gruodžio 14 d. Nr. 1V-912<text:s/></text:p>
      <text:p text:style-name="P11">Vilnius</text:p>
      <text:p text:style-name="P12"/>
      <text:p text:style-name="P13"><text:span text:style-name="T14">1</text:span><text:span text:style-name="T15">. P a k e i č i u Valstybės tarnybos departamento prie Lietuvos Respublikos vidaus reikalų ministerijos nuostatus, patvirtintus Lietuvos Respublikos vidaus reikalų ministro 20</text:span><text:span text:style-name="T16">02 m. lapkričio 25 d. įsakymu Nr. 548 „Dėl Valstybės tarnybos departamento prie Vidaus reikalų ministerijos nuostatų patvirtinimo“ (Žin., 2002, Nr.<text:s/></text:span><text:span text:style-name="T17">114-5104</text:span><text:span text:style-name="T18">; 2009, Nr.<text:s/></text:span><text:span text:style-name="T19">10-395</text:span><text:span text:style-name="T20">; 2011, Nr.<text:s/></text:span><text:span text:style-name="T21">7-257</text:span><text:span text:style-name="T22">):</text:span></text:p>
      <text:p text:style-name="P23"><text:span text:style-name="T24">1.1</text:span><text:span text:style-name="T25">. Pripažįstu netekusiu galios 12 punktą.</text:span></text:p>
      <text:p text:style-name="P26"><text:span text:style-name="T27">1.2</text:span><text:span text:style-name="T28">. Pripažį</text:span><text:span text:style-name="T29">stu netekusiu galios 13 punktą.</text:span></text:p>
      <text:p text:style-name="P30"><text:span text:style-name="T31">1.3</text:span><text:span text:style-name="T32">. Išdėstau 14 punktą taip:</text:span></text:p>
      <text:p text:style-name="P33"><text:span text:style-name="T34">„</text:span><text:span text:style-name="T35">14</text:span><text:span text:style-name="T36">. Laikinai nesant Valstybės tarnybos departamento direktoriaus jo funkcijas atlieka Valstybės tarnybos departamento direktoriaus paskirtas Valstybės tarnybos departamento valstybės tarn</text:span><text:span text:style-name="T37">autojas.“</text:span></text:p>
      <text:p text:style-name="P38"><text:span text:style-name="T39">2</text:span><text:span text:style-name="T40">. N u s t a t a u, kad šis įsakymas įsigalioja 2011 m. gruodžio 31 dieną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0T11:43:00Z</meta:creation-date>
    <dc:date>2016-10-10T11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124" meta:row-count="44" meta:non-whitespace-character-count="974"/>
  </office:meta>
</office:document-meta>
</file>