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style:snap-to-layout-grid="false" fo:text-align="center"/>
      <style:text-properties fo:font-weight="bold" style:font-weight-asian="bold" fo:color="#000000"/>
    </style:style>
    <style:style style:name="P29" style:parent-style-name="Normal" style:family="paragraph">
      <style:paragraph-properties style:snap-to-layout-grid="false" fo:text-align="center"/>
      <style:text-properties fo:color="#000000"/>
    </style:style>
    <style:style style:name="P30" style:parent-style-name="Normal" style:family="paragraph">
      <style:paragraph-properties style:snap-to-layout-grid="false" fo:text-align="center"/>
      <style:text-properties fo:font-weight="bold" style:font-weight-asian="bold" fo:color="#000000" fo:letter-spacing="0.0416in"/>
    </style:style>
    <style:style style:name="P31" style:parent-style-name="Normal" style:family="paragraph">
      <style:paragraph-properties style:snap-to-layout-grid="false" fo:text-align="center"/>
      <style:text-properties fo:font-weight="bold" style:font-weight-asian="bold"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fo:letter-spacing="0.0416in"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letter-spacing="0.0416in" style:font-size-complex="11pt"/>
    </style:style>
    <style:style style:name="T50" style:parent-style-name="DefaultParagraphFont" style:family="text">
      <style:text-properties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letter-spacing="0.0416in"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letter-spacing="0.0416in"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tab-stops>
          <style:tab-stop style:type="left" style:position="0.909in"/>
        </style:tab-stops>
      </style:paragraph-propertie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P79" style:parent-style-name="Normal" style:family="paragraph">
      <style:paragraph-properties style:snap-to-layout-grid="false" fo:text-align="justify" fo:margin-left="0.4722in" fo:text-indent="0.3069in">
        <style:tab-stops/>
      </style:paragraph-properties>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margin-left="0.4722in" fo:text-indent="0.3069in">
        <style:tab-stops/>
      </style:paragraph-properties>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margin-left="0.4722in" fo:text-indent="0.3069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P93" style:parent-style-name="Normal" style:family="paragraph">
      <style:paragraph-properties style:snap-to-layout-grid="false" fo:text-align="justify" fo:margin-left="0.4722in" fo:text-indent="0.3069in">
        <style:tab-stops/>
      </style:paragraph-properties>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P101" style:parent-style-name="Normal" style:family="paragraph">
      <style:paragraph-properties style:snap-to-layout-grid="false" fo:text-align="justify" fo:margin-left="0.4722in" fo:text-indent="0.3069in">
        <style:tab-stops>
          <style:tab-stop style:type="left" style:position="0.3069in"/>
        </style:tab-stops>
      </style:paragraph-properties>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P106" style:parent-style-name="Normal" style:family="paragraph">
      <style:paragraph-properties style:snap-to-layout-grid="false" fo:text-align="justify" fo:margin-left="0.4722in" fo:text-indent="0.3069in">
        <style:tab-stops/>
      </style:paragraph-propertie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font-style="italic" style:font-style-asian="italic" style:font-style-complex="italic" fo:color="#000000" style:font-size-complex="11pt"/>
    </style:style>
    <style:style style:name="P115" style:parent-style-name="Normal" style:family="paragraph">
      <style:paragraph-properties style:snap-to-layout-grid="false" fo:text-align="justify" fo:margin-left="0.4722in" fo:text-indent="0.4923in">
        <style:tab-stops>
          <style:tab-stop style:type="left" style:position="0.3069in"/>
        </style:tab-stops>
      </style:paragraph-properties>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margin-left="0.4722in" fo:text-indent="0.3069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margin-left="0.4722in" fo:text-indent="0.3069in">
        <style:tab-stops/>
      </style:paragraph-properties>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P125" style:parent-style-name="Normal" style:family="paragraph">
      <style:paragraph-properties style:snap-to-layout-grid="false" fo:text-align="justify" fo:margin-left="0.4722in" fo:text-indent="0.3069in">
        <style:tab-stops/>
      </style:paragraph-properties>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margin-left="0.4722in" fo:text-indent="0.3069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margin-left="0.4722in" fo:text-indent="0.3069in">
        <style:tab-stops/>
      </style:paragraph-properties>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margin-left="0.4722in" fo:text-indent="0.3069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tab-stops>
          <style:tab-stop style:type="left" style:position="0.909in"/>
        </style:tab-stops>
      </style:paragraph-propertie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font-style="italic" style:font-style-asian="italic" style:font-style-complex="italic" fo:color="#000000" style:font-size-complex="11pt"/>
    </style:style>
    <style:style style:name="P146" style:parent-style-name="Normal" style:family="paragraph">
      <style:paragraph-properties style:snap-to-layout-grid="false" fo:text-align="justify" fo:margin-left="0.4722in" fo:text-indent="0.3069in">
        <style:tab-stops/>
      </style:paragraph-propertie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margin-left="0.4722in" fo:text-indent="0.3069in">
        <style:tab-stops/>
      </style:paragraph-properties>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P154" style:parent-style-name="Normal" style:family="paragraph">
      <style:paragraph-properties style:snap-to-layout-grid="false" fo:text-align="justify" fo:margin-left="0.4722in" fo:text-indent="0.3069in">
        <style:tab-stops/>
      </style:paragraph-propertie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margin-left="0.4722in" fo:text-indent="0.3069in">
        <style:tab-stops/>
      </style:paragraph-properties>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style="italic" style:font-style-asian="italic" style:font-style-complex="italic"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color="#0000FF" style:font-size-complex="11pt" style:text-underline-type="single" style:text-underline-style="solid" style:text-underline-width="auto" style:text-underline-mode="continuous"/>
    </style:style>
    <style:style style:name="T318" style:parent-style-name="DefaultParagraphFont" style:family="text">
      <style:text-properties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indent="3.543in"/>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indent="0.4923in"/>
      <style:text-properties fo:color="#000000"/>
    </style:style>
    <style:style style:name="TableColumn352" style:family="table-column">
      <style:table-column-properties style:column-width="1.893in"/>
    </style:style>
    <style:style style:name="TableColumn353" style:family="table-column">
      <style:table-column-properties style:column-width="1.5284in"/>
    </style:style>
    <style:style style:name="TableColumn354" style:family="table-column">
      <style:table-column-properties style:column-width="1.7111in"/>
    </style:style>
    <style:style style:name="TableColumn355" style:family="table-column">
      <style:table-column-properties style:column-width="1.7111in"/>
    </style:style>
    <style:style style:name="Table351" style:family="table">
      <style:table-properties style:width="6.8437in" fo:margin-left="0in" table:align="left"/>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ext-properties fo:color="#000000" fo:font-size="10pt" style:font-size-asian="10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text-properties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fo:font-size="10pt" style:font-size-asian="10pt"/>
    </style:style>
    <style:style style:name="TableRow401" style:family="table-row">
      <style:table-row-properties/>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fo:color="#000000" fo:font-size="10pt" style:font-size-asian="10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P410" style:parent-style-name="Normal" style:family="paragraph">
      <style:paragraph-properties style:snap-to-layout-grid="false"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style:snap-to-layout-grid="false" fo:text-indent="0.4923in"/>
      <style:text-properties fo:color="#000000"/>
    </style:style>
    <style:style style:name="TableColumn415" style:family="table-column">
      <style:table-column-properties style:column-width="1.7631in"/>
    </style:style>
    <style:style style:name="TableColumn416" style:family="table-column">
      <style:table-column-properties style:column-width="1.6583in"/>
    </style:style>
    <style:style style:name="TableColumn417" style:family="table-column">
      <style:table-column-properties style:column-width="1.7111in"/>
    </style:style>
    <style:style style:name="TableColumn418" style:family="table-column">
      <style:table-column-properties style:column-width="1.7111in"/>
    </style:style>
    <style:style style:name="Table414" style:family="table">
      <style:table-properties style:width="6.8437in" fo:margin-left="0in" table:align="lef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fo:text-indent="0.0347in"/>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align="justify"/>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justify"/>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text-properties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fo:text-indent="0.0347in"/>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color="#000000"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fo:text-align="justify"/>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fo:text-align="justify"/>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fo:text-align="justify"/>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fo:text-align="justify"/>
      <style:text-properties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color="#000000"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fo:text-align="justify"/>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fo:text-align="justify"/>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fo:text-align="justify"/>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fo:text-align="justify"/>
      <style:text-properties fo:color="#000000"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fo:color="#000000"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fo:text-align="justify"/>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fo:text-align="justify"/>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fo:text-align="justify"/>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text-align="justify"/>
      <style:text-properties fo:color="#000000"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color="#000000"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indent="0.0347in"/>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text-align="justify"/>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fo:text-align="justify"/>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fo:text-align="justify"/>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fo:text-align="justify"/>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fo:text-indent="0.0347in"/>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Row689" style:family="table-row">
      <style:table-row-propertie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style:snap-to-layout-grid="false"/>
      <style:text-properties fo:color="#000000" fo:font-size="10pt" style:font-size-asian="10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fo:color="#000000" fo:font-size="10pt" style:font-size-asian="10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fo:color="#000000"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style>
    <style:style style:name="P698" style:parent-style-name="Normal" style:family="paragraph">
      <style:paragraph-properties style:snap-to-layout-grid="false" fo:text-indent="0.4923in"/>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style:snap-to-layout-grid="false" fo:text-indent="0.4923in"/>
      <style:text-properties fo:color="#000000"/>
    </style:style>
    <style:style style:name="TableColumn703" style:family="table-column">
      <style:table-column-properties style:column-width="1.7104in"/>
    </style:style>
    <style:style style:name="TableColumn704" style:family="table-column">
      <style:table-column-properties style:column-width="1.7111in"/>
    </style:style>
    <style:style style:name="TableColumn705" style:family="table-column">
      <style:table-column-properties style:column-width="1.7111in"/>
    </style:style>
    <style:style style:name="TableColumn706" style:family="table-column">
      <style:table-column-properties style:column-width="1.7111in"/>
    </style:style>
    <style:style style:name="Table702" style:family="table">
      <style:table-properties style:width="6.8437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TableRow716" style:family="table-row">
      <style:table-row-properties/>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style:snap-to-layout-grid="false"/>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text-properties fo:color="#000000"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color="#000000"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fo:text-align="justify"/>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fo:text-align="justify"/>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justify"/>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fo:text-align="justify"/>
      <style:text-properties fo:color="#000000" fo:font-size="10pt" style:font-size-asian="10pt"/>
    </style:style>
    <style:style style:name="TableRow770" style:family="table-row">
      <style:table-row-properties/>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fo:color="#000000" fo:font-size="10pt" style:font-size-asian="10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style:snap-to-layout-grid="false" fo:text-indent="0.0347in"/>
      <style:text-properties fo:color="#000000" fo:font-size="10pt" style:font-size-asian="10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style:snap-to-layout-grid="false"/>
      <style:text-properties fo:color="#000000" fo:font-size="10pt" style:font-size-asian="10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style>
    <style:style style:name="P779" style:parent-style-name="Normal" style:family="paragraph">
      <style:paragraph-properties style:snap-to-layout-grid="false" fo:text-indent="0.4923in"/>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style="italic" style:font-style-asian="italic" style:font-style-complex="italic"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text-properties fo:color="#000000"/>
    </style:style>
    <style:style style:name="P894" style:parent-style-name="Normal" style:family="paragraph">
      <style:paragraph-properties style:snap-to-layout-grid="false" fo:text-align="justify" fo:text-indent="0.4923in"/>
      <style:text-properties fo:color="#000000"/>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snap-to-layout-grid="false" fo:text-align="center"/>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akymas netenka galios 2015-06-01:</text:span></text:p>
      <text:p text:style-name="P3"><text:span text:style-name="T4">Lietuvos Respublikos aplinkos ministerija, Lietuvos Respublikos sveikatos apsaugos ministerija, Įsakymas</text:span></text:p>
      <text:p text:style-name="P5"><text:span text:style-name="T6">Nr.<text:s/></text:span><text:a xlink:href="https://www.e-tar.lt/portal/legalAct.html?documentId=997027c0f55f11e4927fda1d051299fb" office:target-frame-name="_top" xlink:show="replace"><text:span text:style-name="T7">D1-392/V-587</text:span></text:a><text:span text:style-name="T8">, 2015-05-07, paskelbta TAR 2015-05-08, i. k. 2015-06984</text:span></text:p>
      <text:p text:style-name="P9"><text:span text:style-name="T10">Dėl Lietuvos Respublikos aplinkos ministro ir Lietuvos Respublikos sveikatos apsaugos ministro 2000 m. gruodžio 19 d. įsakymo Nr. 532/742 „Dėl Pavojingų cheminių medžiagų ir preparatų klasifikavimo i</text:span><text:span text:style-name="T11">r ženklinimo tvarkos“ pripažinimo netekusiu galios</text:span></text:p>
      <text:p text:style-name="P12"/>
      <text:p text:style-name="P13"><text:span text:style-name="T14">Suvestinė redakcija nuo 2010-01-01 iki 2015-05-31</text:span></text:p>
      <text:p text:style-name="P15"/>
      <text:p text:style-name="P16"><text:span text:style-name="T17">Įsakymas paskelbtas: Žin. 2003, Nr.<text:s/></text:span><text:a xlink:href="https://www.e-tar.lt/portal/legalAct.html?documentId=TAR.52403412E466" office:target-frame-name="_top" xlink:show="replace"><text:span text:style-name="T18">81(1)-3703</text:span></text:a><text:span text:style-name="T19">, i. k. 103301MISAK11/V-4</text:span><text:span text:style-name="T20">60</text:span></text:p>
      <text:p text:style-name="P21"/>
      <text:p text:style-name="P22"/>
      <text:p text:style-name="P23"/>
      <text:p text:style-name="P24"><text:span text:style-name="T25"/><text:span text:style-name="T26"><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27">LIETUVOS RESPUBLIKOS APLINKOS MINISTRO IR<text:s/></text:span></text:p>
      <text:p text:style-name="P28">LIETUVOS RESPUBLIKOS SVEIKATOS APSAUGOS MINISTRO</text:p>
      <text:p text:style-name="P29"/>
      <text:p text:style-name="P30">ĮSAKYMAS</text:p>
      <text:p text:style-name="P31">DĖL LIETUVOS RESPUBLIKOS APLINKOS MINISTRO IR LIETUVOS RESPUBLIKOS SVEIKATOS APSAUGOS<text:s/>MINISTRO 2000 M. GRUODŽIO 19 D. ĮSAKYMO NR. 532/742 „DĖL PAVOJINGŲ CHEMINIŲ MEDŽIAGŲ IR PREPARATŲ KLASIFIKAVIMO IR ŽENKLINIMO TVARKOS“ IR JĮ KEITUSIO ĮSAKYMO PAKEITIMO</text:p>
      <text:p text:style-name="P32"/>
      <text:p text:style-name="P33">2003 m. rugpjūčio 4 d. Nr. 411/V-460</text:p>
      <text:p text:style-name="P34">Vilnius</text:p>
      <text:p text:style-name="P35"/>
      <text:p text:style-name="P36"/>
      <text:p text:style-name="P37"><text:span text:style-name="T38">Vadovaudamiesi Lietuvos Respublikos chem</text:span><text:span text:style-name="T39">inių medžiagų ir preparatų įstatymo (Žin., 2000, Nr.<text:s/></text:span><text:a xlink:href="https://www.e-tar.lt/portal/lt/legalAct/TAR.2A629A227788" office:target-frame-name="_blank" xlink:show="new"><text:span text:style-name="T40">36-987</text:span></text:a><text:span text:style-name="T41">) 9 ir 11 straipsniais, taip pat atsižvelgdami į Europos Tarybos direktyvos 67/548/EEB dėl pavojingų medžiagų kl</text:span><text:span text:style-name="T42">asifikavimą, pakavimą ir ženklinimą reglamentuojančių įstatymų ir kitų teisės aktų derinimo ir ją pataisančių bei papildančių Europos Komisijos direktyvų nuostatas,</text:span></text:p>
      <text:p text:style-name="P43"><text:span text:style-name="T44">1</text:span><text:span text:style-name="T45">.<text:s/></text:span><text:span text:style-name="T46">Papildome</text:span><text:span text:style-name="T47"><text:s/>Lietuvos Respublikos aplinkos ministro ir Lietuvos Respublikos sveikatos a</text:span><text:span text:style-name="T48">psaugos ministro 2000 m. gruodžio 19 d. įsakymą Nr. 532/742 „Dėl Pavojingų cheminių medžiagų ir preparatų klasifikavimo ir ženklinimo tvarkos“ (Žin. 2001, Nr. 16-509) nauju 4 punktu ir<text:s/></text:span><text:span text:style-name="T49">išdėstome</text:span><text:span text:style-name="T50"><text:s/>jį taip:</text:span></text:p>
      <text:p text:style-name="P51"><text:span text:style-name="T52">„</text:span><text:span text:style-name="T53">4</text:span><text:span text:style-name="T54">.<text:s/></text:span><text:span text:style-name="T55">Nustatome</text:span><text:span text:style-name="T56">, kad šiuo įsakymu patvirtintos Pavoj</text:span><text:span text:style-name="T57">ingų cheminių medžiagų ir preparatų klasifikavimo ir ženklinimo tvarkos reikalavimai cheminiams augalų apsaugos preparatams įsigalioja nuo 2004 m. liepos 30 d.“.</text:span></text:p>
      <text:p text:style-name="P58"><text:span text:style-name="T59">2</text:span><text:span text:style-name="T60">.<text:s/></text:span><text:span text:style-name="T61">Pakeičiame</text:span><text:span text:style-name="T62"><text:s/>1 punkte nurodytu įsakymu patvirtintą Pavojingų cheminių medžiagų ir preparatų klasifikavimo ir ženklinimo tvarką (Žin., 2001, Nr.<text:s/></text:span><text:a xlink:href="https://www.e-tar.lt/portal/lt/legalAct/TAR.B03710F29930" office:target-frame-name="_blank" xlink:show="new"><text:span text:style-name="T63">16-509</text:span></text:a><text:span text:style-name="T64">; 2002, Nr.<text:s/></text:span><text:a xlink:href="https://www.e-tar.lt/portal/lt/legalAct/TAR.AA36048687D5" office:target-frame-name="_blank" xlink:show="new"><text:span text:style-name="T65">81-3501</text:span></text:a><text:span text:style-name="T66">) (toliau</text:span><text:span text:style-name="T67"><text:s/>– Tvarka):</text:span></text:p>
      <text:p text:style-name="P68"><text:span text:style-name="T69">2.1</text:span><text:span text:style-name="T70">. Tvarkos 5 skyriaus „Saugos frazių parinkimas“ pavojingų cheminių medžiagų ir preparatų saugos frazių (S frazės) S8, S30, S39 ir S50 parinkimo bendruosius kri</text:span><text:span text:style-name="T71">terijus išdėstome taip:</text:span></text:p>
      <text:p text:style-name="P72"/>
      <text:p text:style-name="P73"><text:span text:style-name="T74">„S8<text:s/></text:span><text:span text:style-name="T75"><text:tab/>Pakuotę laikyti sausoje vietoje</text:span></text:p>
      <text:p text:style-name="P76"><text:span text:style-name="T77">-<text:s/></text:span><text:span text:style-name="T78">Taikymo sritis</text:span></text:p>
      <text:p text:style-name="P79"><text:span text:style-name="T80">- Medžiagos ir preparatai, kurie gali aktyviai reaguoti su vandeniu.</text:span></text:p>
      <text:p text:style-name="P81"><text:span text:style-name="T82">- Medžiagos ir preparatai, kurie, sąveikaudami su</text:span><text:span text:style-name="T83"><text:s/></text:span><text:span text:style-name="T84">vandeniu, išskiria ypač degias dujas.</text:span></text:p>
      <text:p text:style-name="P85"><text:span text:style-name="T86">- Medžiagos ir<text:s/></text:span><text:span text:style-name="T87">preparatai, kurie, sąveikaudami</text:span><text:span text:style-name="T88"><text:s/></text:span><text:span text:style-name="T89">su vandeniu, išskiria labai toksiškas arba toksiškas dujas.</text:span></text:p>
      <text:p text:style-name="P90"><text:span text:style-name="T91">-<text:s/></text:span><text:span text:style-name="T92">Naudojimo kriterijai</text:span></text:p>
      <text:p text:style-name="P93"><text:span text:style-name="T94">- Paprastai apsiribojama aukščiau minėtomis taikymo sritimis, kai reikia sugriežtinti įspėjimus, apibūdintus R14, ypač R15, ir R29 frazėmis.</text:span></text:p>
      <text:p text:style-name="P95"/>
      <text:p text:style-name="P96"><text:span text:style-name="T97">S30 Niekada nepilti į šią medžiagą vandens</text:span></text:p>
      <text:p text:style-name="P98"><text:span text:style-name="T99">-<text:s/></text:span><text:span text:style-name="T100">Taikymo sritis</text:span></text:p>
      <text:p text:style-name="P101"><text:span text:style-name="T102">- Medžiagos ir preparatai, kurie smarkiai reaguoja su vandeniu.</text:span></text:p>
      <text:p text:style-name="P103"><text:span text:style-name="T104">-<text:s/></text:span><text:span text:style-name="T105">Naudojimo kriterijai</text:span></text:p>
      <text:p text:style-name="P106"><text:span text:style-name="T107">- Paprastai apsiribojama specialiaisiais atvejais (pvz.: sieros rūgštis), taip pat gali būti taikoma aiškesn</text:span><text:span text:style-name="T108">ei informacijai pateikti arba įspėjimams, apibūdinamiems R14 fraze, sugriežtinti arba kaip rizikos frazės R14 alternatyva.</text:span></text:p>
      <text:p text:style-name="P109"/>
      <text:p text:style-name="P110"><text:span text:style-name="T111">S39 Naudoti akių (veido) apsaugos priemones</text:span></text:p>
      <text:p text:style-name="P112"><text:span text:style-name="T113">-</text:span><text:span text:style-name="T114"><text:s/>Taikymo sritis</text:span></text:p>
      <text:p text:style-name="P115"><text:span text:style-name="T116">- Organiniai peroksidai.</text:span></text:p>
      <text:p text:style-name="P117"><text:span text:style-name="T118">- Ardančios (ėsdinančios) medžiagos ir prepara</text:span><text:span text:style-name="T119">tai, turintys dirginančių medžiagų, kurios kelia pavojų sunkiai pažeisti akis.</text:span></text:p>
      <text:p text:style-name="P120"><text:span text:style-name="T121">- Labai toksiškos ir toksiškos medžiagos bei preparatai.</text:span></text:p>
      <text:p text:style-name="P122"><text:span text:style-name="T123">-<text:s/></text:span><text:span text:style-name="T124">Naudojimo kriterijai</text:span></text:p>
      <text:p text:style-name="P125"><text:span text:style-name="T126">- Privaloma medžiagoms ir preparatams, kuriems priskirtos rizikos frazės R34, R35 ar R41.</text:span></text:p>
      <text:p text:style-name="P127"><text:span text:style-name="T128">-<text:s/></text:span><text:span text:style-name="T129">Privaloma</text:span><text:span text:style-name="T130"><text:s/></text:span><text:span text:style-name="T131">organiniams peroksidams.</text:span></text:p>
      <text:p text:style-name="P132"><text:span text:style-name="T133">- Rekomenduojama, kai būtina atkreipti naudotojo dėmesį dėl galimo poveikio akims, patekus į jas medžiagoms ir preparatams, kuris nebuvo paminėtas priskiriant anksčiau paminėtas rizikos frazes.</text:span></text:p>
      <text:p text:style-name="P134"><text:span text:style-name="T135">- Paprastai apsiribojama sp</text:span><text:span text:style-name="T136">ecialiaisiais atvejais labai toksiškoms ir toksiškoms medžiagoms bei preparatams, kai egzistuoja pavojus apsitaškyti ir kai yra tikimybė, kad juos lengvai gali sugerti oda.</text:span></text:p>
      <text:p text:style-name="P137"/>
      <text:p text:style-name="P138"><text:span text:style-name="T139">S50<text:s/></text:span><text:span text:style-name="T140"><text:tab/>Nemaišyti su</text:span><text:span text:style-name="T141"><text:s/>…<text:s/></text:span><text:span text:style-name="T142">(nurodo gamintojas)</text:span></text:p>
      <text:p text:style-name="P143"><text:span text:style-name="T144">-<text:s/></text:span><text:span text:style-name="T145">Taikymo sritis</text:span></text:p>
      <text:p text:style-name="P146"><text:span text:style-name="T147">- Medžiagos ir preparatai</text:span><text:span text:style-name="T148">, kurie gali reaguoti su tiksliai nurodytu produktu, išskirdami labai toksiškas ar toksiškas dujas.</text:span></text:p>
      <text:p text:style-name="P149"><text:span text:style-name="T150">- Organiniai peroksidai.</text:span></text:p>
      <text:soft-page-break/>
      <text:p text:style-name="P151"><text:span text:style-name="T152">-<text:s/></text:span><text:span text:style-name="T153">Naudojimo kriterijai</text:span></text:p>
      <text:p text:style-name="P154"><text:span text:style-name="T155">Rekomenduojama aukščiau paminėtoms medžiagoms ir preparatams, kai yra tikimybė, kad juos naudos plačioji vis</text:span><text:span text:style-name="T156">uomenė ir kai ši saugos frazė yra geresnė alternatyva nei R31 ar R32.</text:span></text:p>
      <text:p text:style-name="P157"><text:span text:style-name="T158">- Privaloma tam tikriems peroksidams, kurie gali aktyviai reaguoti su katalizatoriais ar aktyvatoriais“.</text:span></text:p>
      <text:p text:style-name="P159"/>
      <text:p text:style-name="P160"><text:span text:style-name="T161">2.2</text:span><text:span text:style-name="T162">. Tvarkos 7 skyriuje „Pavojingų cheminių medžiagų ir preparatų ženklini</text:span><text:span text:style-name="T163">mas“:</text:span></text:p>
      <text:p text:style-name="P164"><text:span text:style-name="T165">2.2.1</text:span><text:span text:style-name="T166">. išdėstome 7.2.1.2 punktą taip:</text:span></text:p>
      <text:p text:style-name="P167"><text:span text:style-name="T168">„</text:span><text:span text:style-name="T169">7.2.1.2</text:span><text:span text:style-name="T170">. registruoto Lietuvos Respublikoje (Lietuvos Respublikai tapus Europos Sąjungos nare – registruoto Europos Bendrijoje) fizinio arba juridinio asmens, atsakingo už cheminės medžiagos tiekimą į rinką,</text:span><text:span text:style-name="T171"><text:s/></text:span><text:span text:style-name="T172">inicialai, pavardė arba pavadinimas ir visas adresas</text:span><text:span text:style-name="T173"><text:s/>(įskaitant telefono numerį), nesvarbu, ar tai būtų gamintojas, importuotojas, ar skirstytojas (platintojas)“;</text:span></text:p>
      <text:p text:style-name="P174"><text:span text:style-name="T175">2.2.2</text:span><text:span text:style-name="T176">. išdėstome 7.2.3.2 punktą taip:</text:span></text:p>
      <text:p text:style-name="P177"><text:span text:style-name="T178">„</text:span><text:span text:style-name="T179">7.2.3.2</text:span><text:span text:style-name="T180">. registruoto Lietuvos Respublikoje<text:s/></text:span><text:span text:style-name="T181">(Lietuvos Respublikai tapus Europos Sąjungos nare – registruoto Europos Bendrijoje) fizinio arba juridinio asmens, atsakingo už preparato tiekimą į rinką,</text:span><text:span text:style-name="T182"><text:s/>inicialai, pavardė arba pavadinimas ir visas adresas</text:span><text:span text:style-name="T183"><text:s/>(įskaitant telefono numerį), nesvarbu, ar tai bū</text:span><text:span text:style-name="T184">tų gamintojas, importuotojas, ar skirstytojas (platintojas)“;</text:span></text:p>
      <text:p text:style-name="P185"><text:span text:style-name="T186">2.2.3</text:span><text:span text:style-name="T187">. išdėstome 7.3.1 punktą taip:</text:span></text:p>
      <text:p text:style-name="P188"><text:span text:style-name="T189">„</text:span><text:span text:style-name="T190">7.3.1</text:span><text:span text:style-name="T191">. Informacija, nurodyta 7.2 skyriuje, turi būti tokio dydžio ir tankumo, kad būtų lengvai įskaitoma, turi gerai išsiskirti nuo fono, kuriame j</text:span><text:span text:style-name="T192">i išspausdinta, turi būti pateikiama gerai pritvirtintoje prie vienos arba kelių pakuotės paviršių etiketėje (įspėjamoji etiketė) taip, kad ši informacija būtų skaitoma (išdėstyta) horizontaliai, kai pakuotė padėta normalioje padėtyje. Įspėjamosios etiketė</text:span><text:span text:style-name="T193">s pateikimo forma bei spalva turi būti tokios, kad pavojingumo simbolis bei jo oranžiniai geltonas fonas aiškiai išsiskirtų etiketės bei</text:span><text:span text:style-name="T194"><text:s/></text:span><text:span text:style-name="T195">pakuotės fone.</text:span></text:p>
      <text:p text:style-name="P196"><text:span text:style-name="T197">Įspėjamoji etiketė gali sudaryti dalį didesnės etiketės su sąlyga, kad bus įvykdyti 7.3.3 bei 7.3.5 punk</text:span><text:span text:style-name="T198">tų reikalavimai. Etiketėje pateikiama kita informacija neturi prieštarauti šios Tvarkos tikslams.“;</text:span></text:p>
      <text:p text:style-name="P199"><text:span text:style-name="T200">2.2.4</text:span><text:span text:style-name="T201">. išdėstome 7.3.10.2.2.1 punktą taip:</text:span></text:p>
      <text:p text:style-name="P202"><text:span text:style-name="T203">„</text:span><text:span text:style-name="T204">7.3.10.2.2.1</text:span><text:span text:style-name="T205">. paženklinta etiketėmis pagal tarptautinius pavojingų medžiagų pervežimo reikalavimus ir<text:s/></text:span><text:span text:style-name="T206">pagal šios Tvarkos 7.2.3.1, 7.2.3.2, 7.2.3.3, 7.2.3.5, 7.2.3.6 punktų pavojingų preparatų ženklinimo reikalavimus; pavojingų preparatų, kurie klasifikuojami kaip aplinkai pavojingi pagal 4.4 skyrių, etiketėje papildomai turi būti pateikta informacija pagal</text:span><text:span text:style-name="T207"><text:s/>7.2.3.4 punkto reikalavimus, jeigu ši preparatų savybė dar nenurodyta etiketėje“;</text:span></text:p>
      <text:p text:style-name="P208"><text:span text:style-name="T209">2.2.5</text:span><text:span text:style-name="T210">. išdėstome 7.4.1–7.4.3 punktus taip:</text:span></text:p>
      <text:p text:style-name="P211"><text:span text:style-name="T212">„</text:span><text:span text:style-name="T213">7.4.1</text:span><text:span text:style-name="T214">. Metalų gabalais (masyvios formos) klasifikavimas ir ženklinimas nustatytas Suklasifikuotų cheminių medžiagų<text:s/></text:span><text:span text:style-name="T215">sąraše arba šios medžiagos turi būti klasifikuojamos ir ženklinamos pagal šios Tvarkos 4 ir šio (7) skyrių reikalavimus. Tačiau kai tokios cheminės medžiagos, nors ir klasifikuojamos kaip pavojingos, tiekiamos į rinką tokios formos, kad nekelia pavojaus žm</text:span><text:span text:style-name="T216">ogaus sveikatai įkvepiant, praryjant arba patenkant ant odos, taip pat nekelia pavojaus vandens organizmams, jų ženklinti nebūtina. Tokiais atvejais atsakingas už šių pavojingų cheminių medžiagų tiekimą į rinką juridinis ar fizinis asmuo privalo suteikti p</text:span><text:span text:style-name="T217">rofesionaliam naudotojui visą informaciją (saugos duomenų lape), kuri būtų nurodyta etiketėje taikant klasifikavimo ir ženklinimo reikalavimus.</text:span></text:p>
      <text:p text:style-name="P218"><text:span text:style-name="T219">Lydiniai ir preparatai, turintys elastomerų, turi būti klasifikuojami pagal šios tvarkos 4 skyriaus ir ženklinam</text:span><text:span text:style-name="T220">i pagal šio (7) skyriaus reikalavimus. Tačiau tais atvejais, kai tokie preparatai atitinka šio punkto 1 pastraipos sąlygas, jiems taikomos šios pastraipos išlygos.</text:span></text:p>
      <text:p text:style-name="P221"><text:span text:style-name="T222">7.4.2</text:span><text:span text:style-name="T223">. Kilnojamųjų dujų konteinerių ženklinimo reikalavimai yra įvykdyti, jeigu jų ženkl</text:span><text:span text:style-name="T224">inimas atitinka 7.2, 7.3.1–7.3.7 arba 7.3.10.2 punktų reikalavimus.</text:span></text:p>
      <text:p text:style-name="P225"><text:span text:style-name="T226">Tačiau dujų konteinerius (balionus), kurių vandens tūris mažesnis arba lygus 150 l, leidžiama ženklinti pagal LST ISO 7225:2001 „Dujų balionai. Įspėjamasis žymėjimas“ reikalavimus. Šiuo at</text:span><text:span text:style-name="T227">veju dujinių preparatų etiketėje gali būti nurodomas bendrinis arba pramoninis (komercinis) preparato pavadinimas su sąlyga, kad pavojingos cheminės medžiagos, įeinančios į preparato sudėtį, bus nurodomos aiškiai ir neišdildomai ant paties baliono.</text:span></text:p>
      <text:p text:style-name="P228"><text:span text:style-name="T229">Ženklin</text:span><text:span text:style-name="T230">ant 2 pastraipoje nurodyto tūrio dujų balionus, leidžiama 7.2 punkte nurodytą informaciją pateikti ilgalaikėje plokštelėje (informacijos diske) arba įspėjamoji etiketė gali būti kitaip pritvirtinta prie baliono.</text:span></text:p>
      <text:p text:style-name="P231"><text:span text:style-name="T232">7.4.3</text:span><text:span text:style-name="T233">. Propanas, butanas ir suskystintos</text:span><text:span text:style-name="T234"><text:s/>naftos dujos klasifikuojami Suklasifikuotų cheminių medžiagų sąraše. Nors šios cheminės medžiagos arba preparatai, turintys minėtų medžiagų, klasifikuojami pavojingais pagal šią Tvarką, jie nekelia pavojaus žmogaus sveikatai, kai yra tiekiami į rinką sand</text:span><text:span text:style-name="T235">ariuose, daugkartinio naudojimo balionuose arba vienkartiniuose balionėliuose (pagal LST EN 417:1999 „Metaliniai vienkartiniai suskystintųjų naftos dujų balionėliai su vožtuvu arba be jo, naudojami nešiojamuosiuose prietaisuose. Konstravimas, tikrinimas, b</text:span><text:span text:style-name="T236">andymas ir ženklinimas“) kaip kuras (degalai), kurie išleidžiami iš balionų tik deginti.</text:span></text:p>
      <text:p text:style-name="P237"><text:span text:style-name="T238">Propano, butano arba suskystintų naftos dujų balionus ir balionėlius, taip pat dujų balionus ir balionėlius su preparatais, kurių sudėtyje yra dvokiančių propano, buta</text:span><text:span text:style-name="T239">no arba suskystintų naftos dujų, privaloma ženklinti atitinkamais pavojingumo simboliais, R ir S frazėmis, nurodančiomis juose esančių dujų degumo savybes. Informacija apie poveikį žmogaus sveikatai etiketėje nebūtina. Tačiau atsakingas už šių pavojingų ch</text:span><text:span text:style-name="T240">eminių medžiagų ir preparatų tiekimą į rinką asmuo privalo perduoti profesionaliam naudotojui informaciją (saugos duomenų lape) apie jų poveikį žmogaus sveikatai, kuri būtų nurodyta etiketėje, taikant klasifikavimo ir ženklinimo reikalavimus. Pakankama inf</text:span><text:span text:style-name="T241">ormacija (remiantis saugos duomenų lapo turiniu) turi būti perduota vartotojui, kad šis galėtų imtis būtinų sveikatos apsaugos bei saugos priemonių“;</text:span></text:p>
      <text:p text:style-name="P242"><text:span text:style-name="T243">2.2.6</text:span><text:span text:style-name="T244">. išdėstome 7.4.6.1, 7.4.6.2, 7.4.6.4, 7.4.6.11, 7.4.6.12 punktus taip:</text:span></text:p>
      <text:p text:style-name="P245"><text:span text:style-name="T246">„</text:span><text:span text:style-name="T247">7.4.6.1</text:span><text:span text:style-name="T248">. Jeigu daž</text:span><text:span text:style-name="T249">ų ir lakų sudėtyje švino yra daugiau nei 0,15% (perskaičiavus pagal metalo masę) bendros preparato masės, kaip nustatyta pagal standartą LST ISO 6503, jų pakuočių etiketėse privaloma pateikti šią informaciją:</text:span></text:p>
      <text:p text:style-name="P250"><text:span text:style-name="T251">„Sudėtyje yra švino. Neturi būti naudojamas ant</text:span><text:span text:style-name="T252"><text:s/>paviršių, kurie gali būti vaikų kramtomi arba čiulpiami“.</text:span></text:p>
      <text:p text:style-name="P253"><text:span text:style-name="T254">Tais atvejais, kai pakuotės tūris mažesnis negu 125 ml, galima pateikti šią informaciją:</text:span></text:p>
      <text:p text:style-name="P255"><text:span text:style-name="T256">„Įspėjimas! Sudėtyje yra švino“.</text:span></text:p>
      <text:p text:style-name="P257"><text:span text:style-name="T258">7.4.6.2</text:span><text:span text:style-name="T259">. Ant klijų, pagamintų naudojant cianoakrilatą, pagrindinės paku</text:span><text:span text:style-name="T260">otės turi būti šie užrašai:</text:span></text:p>
      <text:p text:style-name="P261"><text:span text:style-name="T262">„Cianoakrilatas.</text:span></text:p>
      <text:p text:style-name="P263"><text:span text:style-name="T264">Pavojinga.</text:span></text:p>
      <text:p text:style-name="P265"><text:span text:style-name="T266">Staigiai suklijuoja odą ir akis.</text:span></text:p>
      <text:p text:style-name="P267"><text:span text:style-name="T268">Laikyti vaikams neprieinamoje vietoje“.</text:span></text:p>
      <text:p text:style-name="P269"><text:span text:style-name="T270">Atitinkama informacija apie saugą turi būti pateikiama kartu su pakuote.</text:span></text:p>
      <text:p text:style-name="P271"><text:span text:style-name="T272">7.4.6.4</text:span><text:span text:style-name="T273">. Preparatų, turinčių sudėtyje<text:s/></text:span><text:span text:style-name="T274">epoksidinių komponentų, kurių vidutinė molekulinė masė yra lygi arba mažesnė negu 700, pakuočių etiketėse turi būti šie užrašai:</text:span></text:p>
      <text:p text:style-name="P275"><text:span text:style-name="T276">„Sudėtyje yra epoksidinių komponentų.</text:span></text:p>
      <text:soft-page-break/>
      <text:p text:style-name="P277"><text:span text:style-name="T278">Žiūrėti gamintojo pateiktą informaciją“.</text:span></text:p>
      <text:p text:style-name="P279"><text:span text:style-name="T280">7.4.6.11</text:span><text:span text:style-name="T281">. Jeigu į preparato sudėtį įeina v</text:span><text:span text:style-name="T282">iena ar daugiau cheminių medžiagų, kurioms priskirta rizikos frazė R67, ir suminė tokių cheminių medžiagų koncentracija preparate yra 15% ar daugiau, preparato etiketėje turi būti pateikta šios frazės formuluotė, kaip tai numatyta šios tvarkos 2 priede, iš</text:span><text:span text:style-name="T283">skyrus atvejus, kai:</text:span></text:p>
      <text:p text:style-name="P284"><text:span text:style-name="T285">7.4.6.11.1</text:span><text:span text:style-name="T286">. preparatas suklasifikuotas ir jam priskiriamos rizikos frazės R20, R23, R26, R68/20, R39/23 arba R39/26;</text:span></text:p>
      <text:p text:style-name="P287"><text:span text:style-name="T288">7.4.6.11.2</text:span><text:span text:style-name="T289">. arba preparato pakuotės turis yra ne didesnis negu 125 ml.</text:span></text:p>
      <text:p text:style-name="P290"><text:span text:style-name="T291">7.4.6.12</text:span><text:span text:style-name="T292">. Cemento ir cemento turinčių</text:span><text:span text:style-name="T293"><text:s/>preparatų, kuriuose tirpus chromas (VI) sudaro daugiau kaip 0,0002% bendros sauso cemento masės, pakuotėse turi būti užrašas:</text:span></text:p>
      <text:p text:style-name="P294"><text:span text:style-name="T295">„Sudėtyje yra chromo (VI). Gali sukelti alergiją.“</text:span></text:p>
      <text:p text:style-name="P296"><text:span text:style-name="T297">Šis reikalavimas nebūtinas, jeigu preparatas suklasifikuotas ir ženklinamas<text:s/></text:span><text:span text:style-name="T298">kaip alergenas ir jam priskiriama rizikos frazė R43“.“;</text:span></text:p>
      <text:p text:style-name="P299"><text:span text:style-name="T300">2.2.7</text:span><text:span text:style-name="T301">. išdėstome 7.4.7–7.4.8 punktus taip:</text:span></text:p>
      <text:p text:style-name="P302"><text:span text:style-name="T303">„</text:span><text:span text:style-name="T304">7.4.7</text:span><text:span text:style-name="T305">. Preparatų, kurie neklasifikuojami kaip pavojingi pagal šios Tvarkos reikalavimus, tačiau sudėtyje turi bent vieną pavojingą cheminę<text:s/></text:span><text:span text:style-name="T306">medžiagą, keliančią pavojų žmogaus sveikatai arba aplinkai arba kuriai kitais teisės aktais nustatyta ribinė vertė darbo aplinkos ore, ir kurios koncentracija lygi arba didesnė negu 1% pagal masę nedujinių preparatų atžvilgiu bei lygi arba didesnė negu 0,2</text:span><text:span text:style-name="T307">% dujinių preparatų tūrio atžvilgiu, pakuočių etiketėse turi būti užrašas:</text:span></text:p>
      <text:p text:style-name="P308"><text:span text:style-name="T309">„Profesionaliems naudotojams saugos duomenų lapas pateikiamas pareikalavus“,</text:span></text:p>
      <text:p text:style-name="P310"><text:span text:style-name="T311">jeigu šie preparatai neparduodami plačiajai visuomenei.</text:span></text:p>
      <text:p text:style-name="P312"><text:span text:style-name="T313">7.4.8</text:span><text:span text:style-name="T314">. Tam tikros ribojamos tiekti į rinką b</text:span><text:span text:style-name="T315">ei naudoti cheminės medžiagos ir preparatai turi būti papildomai ženklinami pagal Lietuvos Respublikos sveikatos apsaugos ministro 2002 05 27 įsakymu Nr. 239 patvirtintos Lietuvos higienos normos HN 36-2002 „Draudžiamos ir ribojamos medžiagos“ (Žin., 2002,</text:span><text:span text:style-name="T316"><text:s/>Nr.<text:s/></text:span><text:a xlink:href="https://www.e-tar.lt/portal/lt/legalAct/TAR.9EE81784C4A3" office:target-frame-name="_blank" xlink:show="new"><text:span text:style-name="T317">59-2402</text:span></text:a><text:span text:style-name="T318">) reikalavimus“;</text:span></text:p>
      <text:p text:style-name="P319"><text:span text:style-name="T320">2.2.8</text:span><text:span text:style-name="T321">. išdėstome 7.5.2 punktą taip:</text:span></text:p>
      <text:p text:style-name="P322"><text:span text:style-name="T323">„</text:span><text:span text:style-name="T324">7.5.2</text:span><text:span text:style-name="T325">. Išimtys, nurodytos 7.5.1 punkte, netaikomos, jeigu cheminei medžiagai kitais teisės akta</text:span><text:span text:style-name="T326">is yra nustatyta ribinė vertė“.</text:span></text:p>
      <text:p text:style-name="P327"><text:span text:style-name="T328">2.3</text:span><text:span text:style-name="T329">. Tvarkos 3 priedo „Saugos frazės</text:span><text:span text:style-name="T330">“ S30 frazę „Niekada nemaišyti šios medžiagos su vandeniu“ pavadinimą išdėstome taip:</text:span></text:p>
      <text:p text:style-name="P331"><text:span text:style-name="T332">„- Niekada nepilti į šią medžiagą vandens“.</text:span></text:p>
      <text:p text:style-name="P333"><text:span text:style-name="T334">2.4</text:span><text:span text:style-name="T335">. Tvarkos 4 priedą „Ryšys tarp klasif</text:span><text:span text:style-name="T336">ikavimo ir ženklinimo“ išdėstome taip:</text:span></text:p>
      <text:p text:style-name="P337"/>
      <text:p text:style-name="P338"><text:span text:style-name="T339">„4 priedas</text:span></text:p>
      <text:p text:style-name="P340"/>
      <text:p text:style-name="P341"><text:span text:style-name="T342">Ryšys tarp klasifikavimo ir ženklinimo</text:span></text:p>
      <text:p text:style-name="P343"/>
      <text:p text:style-name="P344"><text:span text:style-name="T345">Žemiau pateikiamas ryšys tarp klasifikavimo pagal pavojingumo kategorijas su atitinkamomis rizikos frazėmis ir ženklinimo, nurodant etiketėje pavojingumo<text:s/></text:span><text:span text:style-name="T346">simbolius ir pavojingumo nuorodas. Simbolio raidė naudojama tik pavojingumo simboliui ir pavojingumo nuorodai įvardyti. Simbolio raidė nėra ženklinimo sudedamoji dalis.</text:span></text:p>
      <text:p text:style-name="P347"/>
      <text:p text:style-name="P348"><text:span text:style-name="T349">Cheminės medžiagos, pavojingos dėl jų fizikinių cheminių savybių</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avojingumo kategorija<text:s/></text:p>
          </table:table-cell>
          <table:table-cell table:style-name="TableCell359">
            <text:p text:style-name="P360">Simbolio raidė<text:s/></text:p>
          </table:table-cell>
          <table:table-cell table:style-name="TableCell361">
            <text:p text:style-name="P362">Pavojingumo simbolis<text:s/></text:p>
          </table:table-cell>
          <table:table-cell table:style-name="TableCell363">
            <text:p text:style-name="P364">Pavojingumo nuoroda</text:p>
          </table:table-cell>
        </table:table-row>
        <table:table-row table:style-name="TableRow365">
          <table:table-cell table:style-name="TableCell366">
            <text:p text:style-name="P367">Sprogstamoji<text:s/></text:p>
          </table:table-cell>
          <table:table-cell table:style-name="TableCell368">
            <text:p text:style-name="P369">E</text:p>
          </table:table-cell>
          <table:table-cell table:style-name="TableCell370">
            <text:p text:style-name="P371">Sprogimo simbolis<text:s/></text:p>
          </table:table-cell>
          <table:table-cell table:style-name="TableCell372">
            <text:p text:style-name="P373">Sprogstamoji</text:p>
          </table:table-cell>
        </table:table-row>
        <table:table-row table:style-name="TableRow374">
          <table:table-cell table:style-name="TableCell375">
            <text:p text:style-name="P376">Oksiduojanti<text:s/></text:p>
          </table:table-cell>
          <table:table-cell table:style-name="TableCell377">
            <text:p text:style-name="P378">O<text:s/></text:p>
          </table:table-cell>
          <table:table-cell table:style-name="TableCell379">
            <text:p text:style-name="P380">Liepsna ir apskritimas</text:p>
          </table:table-cell>
          <table:table-cell table:style-name="TableCell381">
            <text:p text:style-name="P382">Oksiduojanti</text:p>
          </table:table-cell>
        </table:table-row>
        <table:table-row table:style-name="TableRow383">
          <table:table-cell table:style-name="TableCell384">
            <text:p text:style-name="P385">Ypač degi<text:s/></text:p>
          </table:table-cell>
          <table:table-cell table:style-name="TableCell386">
            <text:p text:style-name="P387">F+</text:p>
          </table:table-cell>
          <table:table-cell table:style-name="TableCell388">
            <text:p text:style-name="P389">Liepsna<text:s/></text:p>
          </table:table-cell>
          <table:table-cell table:style-name="TableCell390">
            <text:p text:style-name="P391">Ypač degi</text:p>
          </table:table-cell>
        </table:table-row>
        <table:table-row table:style-name="TableRow392">
          <table:table-cell table:style-name="TableCell393">
            <text:p text:style-name="P394">Labai degi</text:p>
          </table:table-cell>
          <table:table-cell table:style-name="TableCell395">
            <text:p text:style-name="P396">F</text:p>
          </table:table-cell>
          <table:table-cell table:style-name="TableCell397">
            <text:p text:style-name="P398">Liepsna<text:s/></text:p>
          </table:table-cell>
          <table:table-cell table:style-name="TableCell399">
            <text:p text:style-name="P400">Labai degi</text:p>
          </table:table-cell>
        </table:table-row>
        <table:table-row table:style-name="TableRow401">
          <table:table-cell table:style-name="TableCell402">
            <text:p text:style-name="P403">Degi<text:s/></text:p>
          </table:table-cell>
          <table:table-cell table:style-name="TableCell404">
            <text:p text:style-name="P405">Nėra pavojingumo simbolio<text:s/></text:p>
          </table:table-cell>
          <table:table-cell table:style-name="TableCell406">
            <text:p text:style-name="P407">Nėra pavojingumo nuorodos</text:p>
          </table:table-cell>
          <table:table-cell table:style-name="TableCell408">
            <text:p text:style-name="P409"/>
          </table:table-cell>
        </table:table-row>
      </table:table>
      <text:p text:style-name="P410"/>
      <text:p text:style-name="P411"><text:span text:style-name="T412">Cheminės medžiagos, pavojingos sveikatai</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Pavojingumo kategorija<text:s/></text:p>
          </table:table-cell>
          <table:table-cell table:style-name="TableCell422">
            <text:p text:style-name="P423">Simbolio raidė</text:p>
          </table:table-cell>
          <table:table-cell table:style-name="TableCell424">
            <text:p text:style-name="P425">Pavojingumo simbolis<text:s/></text:p>
          </table:table-cell>
          <table:table-cell table:style-name="TableCell426">
            <text:p text:style-name="P427">Pavojingumo nuoroda</text:p>
          </table:table-cell>
        </table:table-row>
        <table:table-row table:style-name="TableRow428">
          <table:table-cell table:style-name="TableCell429">
            <text:p text:style-name="P430">Labai toksiška</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R26, R27, R28 ir R39)<text:s/></text:p>
          </table:table-cell>
          <table:table-cell table:style-name="TableCell440">
            <text:p text:style-name="P441">T+<text:s/></text:p>
          </table:table-cell>
          <table:table-cell table:style-name="TableCell442">
            <text:p text:style-name="P443">Kaukolė ir sukryžiuoti kaulai<text:s/></text:p>
          </table:table-cell>
          <table:table-cell table:style-name="TableCell444">
            <text:p text:style-name="P445">Labai toksiška</text:p>
          </table:table-cell>
        </table:table-row>
        <table:table-row table:style-name="TableRow446">
          <table:table-cell table:style-name="TableCell447">
            <text:p text:style-name="P448">Toksiška</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R23, R24, R25, R39 ir R48)</text:p>
          </table:table-cell>
          <table:table-cell table:style-name="TableCell458">
            <text:p text:style-name="P459">T<text:s/></text:p>
          </table:table-cell>
          <table:table-cell table:style-name="TableCell460">
            <text:p text:style-name="P461">Kaukolė ir sukryžiuoti kaulai<text:s/></text:p>
          </table:table-cell>
          <table:table-cell table:style-name="TableCell462">
            <text:p text:style-name="P463">Toksišk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Kenksminga</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R20, R21, R22, R65,<text: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R68 ir R48)<text:s/></text:p>
          </table:table-cell>
          <table:table-cell table:style-name="TableCell494">
            <text:p text:style-name="P495">Xn<text:s/></text:p>
          </table:table-cell>
          <table:table-cell table:style-name="TableCell496">
            <text:p text:style-name="P497">Šv. Andrejaus kryžius<text:s/></text:p>
          </table:table-cell>
          <table:table-cell table:style-name="TableCell498">
            <text:p text:style-name="P499">Kenksminga</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Ardanti (ėsdinanti)</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R34 ir R35)<text:s/></text:p>
          </table:table-cell>
          <table:table-cell table:style-name="TableCell521">
            <text:p text:style-name="P522">C<text:s/></text:p>
          </table:table-cell>
          <table:table-cell table:style-name="TableCell523">
            <text:p text:style-name="P524">Korozijos simbolis<text:s/></text:p>
          </table:table-cell>
          <table:table-cell table:style-name="TableCell525">
            <text:p text:style-name="P526">Ardanti (ėsdinanti)</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Dirginanti</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R36, R37, R38 ir R41)<text:s/></text:p>
          </table:table-cell>
          <table:table-cell table:style-name="TableCell548">
            <text:p text:style-name="P549">Xi</text:p>
          </table:table-cell>
          <table:table-cell table:style-name="TableCell550">
            <text:p text:style-name="P551">Šv. Andrejaus kryžius<text:s/></text:p>
          </table:table-cell>
          <table:table-cell table:style-name="TableCell552">
            <text:p text:style-name="P553">Dirginanti</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Jautrinanti (sensibilizuojanti)</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R42)<text:s/></text:p>
          </table:table-cell>
          <table:table-cell table:style-name="TableCell575">
            <text:p text:style-name="P576">Xn<text:s/></text:p>
          </table:table-cell>
          <table:table-cell table:style-name="TableCell577">
            <text:p text:style-name="P578">Šv. Andrejaus kryžius<text:s/></text:p>
          </table:table-cell>
          <table:table-cell table:style-name="TableCell579">
            <text:p text:style-name="P580">Kenksminga</text:p>
          </table:table-cell>
        </table:table-row>
        <table:table-row table:style-name="TableRow581">
          <table:table-cell table:style-name="TableCell582">
            <text:p text:style-name="P583">(R43)<text:s/></text:p>
          </table:table-cell>
          <table:table-cell table:style-name="TableCell584">
            <text:p text:style-name="P585">Xi<text:s/></text:p>
          </table:table-cell>
          <table:table-cell table:style-name="TableCell586">
            <text:p text:style-name="P587">Šv. Andrejaus kryžius<text:s/></text:p>
          </table:table-cell>
          <table:table-cell table:style-name="TableCell588">
            <text:p text:style-name="P589">Dirginanti</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Kancerogeninė</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 ir 2 kategorijos; R45 ir R49) T Kaukolė ir sukryžiuoti kaulai Toksiška</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 kategorijos; R40) Xn Šv.<text:s/><text:soft-page-break/>Andrejaus kryžius Kenksming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Mutageninė</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 ir 2 kategorijos; R46)<text:s/></text:p>
          </table:table-cell>
          <table:table-cell table:style-name="TableCell647">
            <text:p text:style-name="P648">T<text:s/></text:p>
          </table:table-cell>
          <table:table-cell table:style-name="TableCell649">
            <text:p text:style-name="P650">Kaukolė ir sukryžiuoti kaulai<text:s/></text:p>
          </table:table-cell>
          <table:table-cell table:style-name="TableCell651">
            <text:p text:style-name="P652">Toksiška</text:p>
          </table:table-cell>
        </table:table-row>
        <table:table-row table:style-name="TableRow653">
          <table:table-cell table:style-name="TableCell654">
            <text:p text:style-name="P655">(3 kategorijos; R68)<text:s/></text:p>
          </table:table-cell>
          <table:table-cell table:style-name="TableCell656">
            <text:p text:style-name="P657">Xn</text:p>
          </table:table-cell>
          <table:table-cell table:style-name="TableCell658">
            <text:p text:style-name="P659">Šv. Andrejaus kryžius<text:s/></text:p>
          </table:table-cell>
          <table:table-cell table:style-name="TableCell660">
            <text:p text:style-name="P661">Kenksminga</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oksiška reprodukcijai</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 ir 2 kategorijos; R60 ir R61)<text:s/></text:p>
          </table:table-cell>
          <table:table-cell table:style-name="TableCell683">
            <text:p text:style-name="P684">T</text:p>
          </table:table-cell>
          <table:table-cell table:style-name="TableCell685">
            <text:p text:style-name="P686">Kaukolė ir sukryžiuoti kaulai<text:s/></text:p>
          </table:table-cell>
          <table:table-cell table:style-name="TableCell687">
            <text:p text:style-name="P688">Toksiška</text:p>
          </table:table-cell>
        </table:table-row>
        <table:table-row table:style-name="TableRow689">
          <table:table-cell table:style-name="TableCell690">
            <text:p text:style-name="P691">(3 kategorijos; R62 ir R63)<text:s/></text:p>
          </table:table-cell>
          <table:table-cell table:style-name="TableCell692">
            <text:p text:style-name="P693">Xn<text:s/></text:p>
          </table:table-cell>
          <table:table-cell table:style-name="TableCell694">
            <text:p text:style-name="P695">Šv. Andrejaus kryžius<text:s/></text:p>
          </table:table-cell>
          <table:table-cell table:style-name="TableCell696">
            <text:p text:style-name="P697">Kenksminga</text:p>
          </table:table-cell>
        </table:table-row>
      </table:table>
      <text:p text:style-name="P698"/>
      <text:p text:style-name="P699"><text:span text:style-name="T700">Aplinkai pavojingos cheminės medžiago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Pavojingumo kategorija<text:s/></text:p>
          </table:table-cell>
          <table:table-cell table:style-name="TableCell710">
            <text:p text:style-name="P711">Simbolio raidė<text:s/></text:p>
          </table:table-cell>
          <table:table-cell table:style-name="TableCell712">
            <text:p text:style-name="P713">Pavojingumo simbolis<text:s/></text:p>
          </table:table-cell>
          <table:table-cell table:style-name="TableCell714">
            <text:p text:style-name="P715">Pavojingumo nuoroda</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plinkai pavojing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R50, R50/R53, R51/R53,<text: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R54, R55, R56, R57, R58<text: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r tam tikrais atvejais R59)<text:s/></text:p>
          </table:table-cell>
          <table:table-cell table:style-name="TableCell755">
            <text:p text:style-name="P756">N<text:s/></text:p>
          </table:table-cell>
          <table:table-cell table:style-name="TableCell757">
            <text:p text:style-name="P758">Pavojaus aplinkai simbolis<text:s/></text:p>
          </table:table-cell>
          <table:table-cell table:style-name="TableCell759">
            <text:p text:style-name="P760">Aplinkai pavojing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R52/R53, R52, R53 ir tam tikrais atvejais R59) nuorodos</text:p>
          </table:table-cell>
          <table:table-cell table:style-name="TableCell773">
            <text:p text:style-name="P774">—<text:s/></text:p>
          </table:table-cell>
          <table:table-cell table:style-name="TableCell775">
            <text:p text:style-name="P776">Nėra pavojingumo simbolio<text:s/></text:p>
          </table:table-cell>
          <table:table-cell table:style-name="TableCell777">
            <text:p text:style-name="P778">Nėra pavojingumo<text:s/></text:p>
          </table:table-cell>
        </table:table-row>
      </table:table>
      <text:p text:style-name="P779"/>
      <text:p text:style-name="P780"><text:span text:style-name="T781">2.5</text:span><text:span text:style-name="T782">. Tvarkos 5 priedo „Rekomendacijos pavojingų<text:s/></text:span><text:span text:style-name="T783">cheminių medžiagų ir preparatų klasifikavimo reikalavimams įgyvendinti“ 19 punktą išdėstome taip:</text:span></text:p>
      <text:p text:style-name="P784"><text:span text:style-name="T785">„</text:span><text:span text:style-name="T786">19</text:span><text:span text:style-name="T787">. Pavojingų cheminių medžiagų ir preparatų klasifikavimo ir ženklinimo tvarkos reikalavimų laikymasis privalomas visiems gamintojams, importuotojams, ski</text:span><text:span text:style-name="T788">rstytojams (platintojams) tiekiant į rinką ar kitaip tvarkant, taip pat laikinai įvežant į Lietuvos Respublikos teritoriją perdirbimui pavojingas chemines medžiagas bei preparatus, išskyrus cheminius augalų apsaugos preparatus, kuriems šios Tvarkos reikala</text:span><text:span text:style-name="T789">vimai bus privalomi nuo 2004 m. liepos 30 d.“.</text:span></text:p>
      <text:p text:style-name="P790"><text:span text:style-name="T791">2.6</text:span><text:span text:style-name="T792">. Tvarkos 6 priede</text:span><text:span text:style-name="T793"><text:s/></text:span><text:span text:style-name="T794">„Rekomendacijos dėl pavojingų cheminių medžiagų ir preparatų ženklinimo reikalavimų taikymo“:</text:span></text:p>
      <text:p text:style-name="P795"><text:span text:style-name="T796">2.6.1</text:span><text:span text:style-name="T797">. išdėstome 1 punkto 5 pastraipos c papunktį taip:</text:span></text:p>
      <text:p text:style-name="P798"><text:span text:style-name="T799">„(c) asmens, atsakingo už c</text:span><text:span text:style-name="T800">heminės medžiagos ar preparato tiekimą į rinką, inicialai, pavardė arba pavadinimas ir visas adresas (įskaitant telefono numerį), nesvarbu, ar tai būtų gamintojas, importuotojas, ar skirstytojas (platintojas)“;</text:span></text:p>
      <text:p text:style-name="P801"><text:span text:style-name="T802">2.6.2</text:span><text:span text:style-name="T803">. išdėstome 1 punkto 5<text:s/></text:span><text:span text:style-name="T804">pastraipos h papunktį taip:</text:span></text:p>
      <text:p text:style-name="P805"><text:span text:style-name="T806">„(h) preparatų, kuriuos numatoma siūlyti arba parduoti plačiajai visuomenei, etiketėje arba pakuotėje nurodomas nominalus preparato kiekis“;</text:span></text:p>
      <text:p text:style-name="P807"><text:span text:style-name="T808">2.6.3</text:span><text:span text:style-name="T809">. išdėstome 1.1 punktą taip:</text:span></text:p>
      <text:p text:style-name="P810"><text:span text:style-name="T811">„</text:span><text:span text:style-name="T812">1.1</text:span><text:span text:style-name="T813">. Tam tikri preparatai, nurodyti šios T</text:span><text:span text:style-name="T814">varkos 7.2.6, 7.4.5–7.4.8 punktuose, turi būti papildomai paženklinti pagal minėtų punktų reikalavimus. Augalų apsaugos preparatai ir biocidai taip pat turi būti papildomai ženklinami, jeigu tai nustato šiuos preparatus reglamentuojantys teisės aktai“;</text:span></text:p>
      <text:p text:style-name="P815"><text:span text:style-name="T816">2.6.4</text:span><text:span text:style-name="T817">. išdėstome 5 punktą taip:</text:span></text:p>
      <text:p text:style-name="P818"><text:span text:style-name="T819">„</text:span><text:span text:style-name="T820">5</text:span><text:span text:style-name="T821">. Saugos frazės.</text:span></text:p>
      <text:p text:style-name="P822"><text:span text:style-name="T823">S frazių formuluotė turi atitikti 3 priede išdėstytus reikalavimus. 3 priede nurodytos kombinuotos S frazės turi būti vartojamos tada, kai tinka:</text:span></text:p>
      <text:p text:style-name="P824"><text:span text:style-name="T825">5.1</text:span><text:span text:style-name="T826">. Cheminėms medžiagoms, kurios išvardytos Sukla</text:span><text:span text:style-name="T827">sifikuotų cheminių medžiagų sąraše, turi būti taikomos S frazės, nurodytos šiame sąraše. Jeigu S frazės nenurodytos, gamintojas (importuotojas) gali pasirinkti bet kurią tinkamą S frazę (-es). Neišvardytoms šiame sąraše cheminėms medžiagoms ir preparatams<text:s/></text:span><text:span text:style-name="T828">S frazės turi būti parenkamos pagal Tvarkos 5 skyriaus reikalavimus.</text:span></text:p>
      <text:p text:style-name="P829"><text:span text:style-name="T830">5.2</text:span><text:span text:style-name="T831">. Saugos frazių parinkimas.</text:span></text:p>
      <text:p text:style-name="P832"><text:span text:style-name="T833">Galutinis saugos frazių parinkimas priklauso nuo rizikos frazių, nurodytų etiketėje, ir nuo numatomo cheminės medžiagos ar preparato naudojimo:</text:span></text:p>
      <text:p text:style-name="P834"><text:span text:style-name="T835">5.2.1</text:span><text:span text:style-name="T836">.</text:span><text:span text:style-name="T837"><text:s/>galioja bendra taisyklė, kad tinkamiausiam preparatų saugos patarimui suformuluoti užtenka šešių S frazių; šiam tikslui kiekviena iš kombinuotų saugos frazių, išvardytų 3 priede, turi būti laikoma viena fraze,</text:span></text:p>
      <text:p text:style-name="P838"><text:span text:style-name="T839">5.2.2</text:span><text:span text:style-name="T840">. vieną saugos frazę, nurodančią tuš</text:span><text:span text:style-name="T841">čios pakuotės ir cheminės medžiagos (preparato) atliekų šalinimo patarimus, būtina nurodyti visais atvejais, išskyrus atvejus, kai žinoma, kad cheminės medžiagos (preparato) atliekų bei jos pakuotės šalinimas nesukeltų pavojaus žmogaus sveikatai bei aplink</text:span><text:span text:style-name="T842">ai. Saugos patarimas dėl atliekų šalinimo yra svarbus toms cheminėms medžiagos ir preparatams, kurie parduodami plačiajai visuomenei;</text:span></text:p>
      <text:p text:style-name="P843"><text:span text:style-name="T844">5.2.3</text:span><text:span text:style-name="T845">. kai kurios R frazės yra nebūtinos, jeigu S frazės kruopščiai parenkamos ir jų pakanka nustatyti galimam pavojui</text:span><text:span text:style-name="T846">, ir atvirkščiai. Susietos su R frazėmis S frazės nurodomos etiketėje tik tada, jeigu būtina įspėti apie galimą ypatingą pavojų;</text:span></text:p>
      <text:p text:style-name="P847"><text:span text:style-name="T848">5.2.4</text:span><text:span text:style-name="T849">. ypač kruopščiai saugos frazes reikia parinkti tais atvejais, kai numatomos tam tikros cheminių medžiagų ir preparatų</text:span><text:span text:style-name="T850"><text:s/>naudojimo sąlygos, pvz., purškimo ar kitas aerozolių naudojimo poveikis; saugos frazės parenkamos atsižvelgiant į numatomas cheminės medžiagos ar preparato naudojimo sąlygas;</text:span></text:p>
      <text:p text:style-name="P851"><text:span text:style-name="T852">5.2.5</text:span><text:span text:style-name="T853">. visoms labai toksiškoms, toksiškoms ir ardančioms cheminėms medžiagom</text:span><text:span text:style-name="T854">s bei preparatams, kurie parduodami plačiajai visuomenei, privalomos saugos frazės S1, S2 ir S45;</text:span></text:p>
      <text:p text:style-name="P855"><text:span text:style-name="T856">5.2.6</text:span><text:span text:style-name="T857">. saugos frazės S2 ir S46 yra privalomos visoms kitoms pavojingoms cheminėms medžiagoms ir preparatams (išskyrus tuos, kurie klasifikuojami kaip<text:s/></text:span><text:span text:style-name="T858">aplinkai pavojingi), parduodamiems visuomenei; cheminėms medžiagoms ir preparatams, kurie įkvepiant jautrina (sensibilizuoja), taip pat privaloma saugos frazė S45.</text:span></text:p>
      <text:p text:style-name="P859"><text:span text:style-name="T860">5.3</text:span><text:span text:style-name="T861">. Jei frazės, parinktos laikantis griežtų Tvarkos 5 skyriaus reikalavimų, pasižymi<text:s/></text:span><text:span text:style-name="T862">daugiažodiškumu ar dviprasmybe arba konkretaus produkto (pakuotės) atveju jos yra aiškiai nereikalingos, kai kurios frazės gali būti pašalintos“;</text:span></text:p>
      <text:p text:style-name="P863"><text:span text:style-name="T864">2.6.5</text:span><text:span text:style-name="T865">. išdėstome 8 punktą taip:</text:span></text:p>
      <text:p text:style-name="P866"><text:span text:style-name="T867">„</text:span><text:span text:style-name="T868">8</text:span><text:span text:style-name="T869">. Jeigu preparatas (toliau – Naujas preparatas) susideda iš kitų</text:span><text:span text:style-name="T870"><text:s/>preparatų (toliau – Pirminis preparatas) arba medžiagų</text:span><text:span text:style-name="T871">,<text:s/></text:span><text:span text:style-name="T872">turinčių daugiau, nei nurodyta 1 lentelėje, priemaišų, priedų ar sudedamųjų dalių (toliau – Pirminė cheminė medžiaga), jis turi būti ženklinamas pagal šios Tvarkos 7<text:s/></text:span><text:soft-page-break/><text:span text:style-name="T873">skyriaus reikalavimus bei šio pri</text:span><text:span text:style-name="T874">edo nuostatas. Tačiau kai kuriais atvejais informacija, pateikta naujo preparato sudedamųjų dalių pakuočių etiketėse, yra nepakankama jam paženklinti.</text:span></text:p>
      <text:p text:style-name="P875"><text:span text:style-name="T876">Tokiais atvejais atsakingas už pirminių preparatų arba pirminių cheminių medžiagų tiekimą į Lietuvos Resp</text:span><text:span text:style-name="T877">ublikos rinką (Lietuvos Respublikai tapus Europos Sąjungos nare – į Europos Bendrijos rinką) fizinis arba juridinis asmuo – nesvarbu, ar tai būtų gamintojas, importuotojas, ar skirstytojas (platintojas), vadovaudamasis naujo preparato gamintojo pagrįsta pa</text:span><text:span text:style-name="T878">raiška, nedelsdamas privalo pateikti šiam visą informaciją apie pavojingas chemines medžiagas, esančias jo gaminamo (importuojamo) pirminio preparato (cheminės medžiagos) sudėtyje, kad gamintojas galėtų teisingai suklasifikuoti ir paženklinti naują prepara</text:span><text:span text:style-name="T879">tą“.</text:span></text:p>
      <text:p text:style-name="P880"><text:span text:style-name="T881">3.</text:span><text:span text:style-name="T882"><text:s/>Neteko galios nuo 2010-01-01</text:span></text:p>
      <text:p text:style-name="P883">Punkto naikinimas:</text:p>
      <text:p text:style-name="P884"><text:span text:style-name="T885">Nr.<text:s/></text:span><text:a xlink:href="https://www.e-tar.lt/portal/legalAct.html?documentId=TAR.87B74D68A05A" office:target-frame-name="_top" xlink:show="replace"><text:span text:style-name="T886">D1-804/V-1066</text:span></text:a><text:span text:style-name="T887">, 2009-12-24, Žin. 2009, Nr. 157-7112 (2009-12-31), i. k. 109301MISAK4/V-1066</text:span></text:p>
      <text:p text:style-name="Normal"/>
      <text:p text:style-name="P888"><text:span text:style-name="T889">4</text:span><text:span text:style-name="T890">. P r i</text:span><text:span text:style-name="T891"><text:s/>p a ž į s t a m e netekusiu galios Lietuvos Respublikos aplinkos ministro ir Lietuvos Respublikos sveikatos apsaugos ministro 2002 m. birželio 27 d. įsakymo Nr. 345/313 „Dėl Lietuvos Respublikos aplinkos ministro ir Lietuvos Respublikos sveikatos apsaugos</text:span><text:span text:style-name="T892"><text:s/>ministro 2000 m. gruodžio 19 d. įsakymo Nr. 532/742 „Dėl Pavojingų cheminių medžiagų ir preparatų klasifikavimo ir ženklinimo tvarkos“ pakeitimo“ (Žin. 2002, Nr. 81-3501) 2 punktą.</text:span></text:p>
      <text:p text:style-name="P893"/>
      <text:p text:style-name="P894"/>
      <text:p text:style-name="P895">APLINKOS MINISTRAS<text:tab/>ARŪNAS KUNDROTAS</text:p>
      <text:p text:style-name="P896"/>
      <text:p text:style-name="P897">SVEIKATOS APSAUGOS MINISTRAS<text:tab/>JUOZAS<text:s/>OLEKAS</text:p>
      <text:p text:style-name="P898"><text:span text:style-name="T899">______________</text:span></text:p>
      <text:p text:style-name="P900"><text:span text:style-name="T901">Patvirtinta.</text:span><text:span text:style-name="T902"><text:s/>Neteko galios nuo 2010-01-01</text:span></text:p>
      <text:p text:style-name="P903">Priedo naikinimas:</text:p>
      <text:p text:style-name="P904"><text:span text:style-name="T905">Nr.<text:s/></text:span><text:a xlink:href="https://www.e-tar.lt/portal/legalAct.html?documentId=TAR.87B74D68A05A" office:target-frame-name="_top" xlink:show="replace"><text:span text:style-name="T906">D1-804/V-1066</text:span></text:a><text:span text:style-name="T907">, 2009-12-24, Žin. 2009, Nr. 157-7112 (2009-12-31), i. k. 109301MISAK</text:span><text:span text:style-name="T908">4/V-1066</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sveikatos apsaugos ministerija, Lietuvos Respublikos aplinkos ministerija, Įsakymas</text:span></text:p>
      <text:p text:style-name="P918"><text:span text:style-name="T919">Nr.<text:s/></text:span><text:a xlink:href="https://www.e-tar.lt/portal/legalAct.html?documentId=TAR.87B74D68A05A" office:target-frame-name="_top" xlink:show="replace"><text:span text:style-name="T920">D1-804/V-1066</text:span></text:a><text:span text:style-name="T921">, 2009-12-24, Žin.,<text:s/></text:span><text:span text:style-name="T922">2009, Nr. 157-7112 (2009-12-31), i. k. 109301MISAK4/V-1066</text:span></text:p>
      <text:p text:style-name="P923"><text:span text:style-name="T924">Dėl aplinkos ministro ir sveikatos apsaugos ministro 2000 m. gruodžio 19 d. įsakymo Nr. 532/742 "Dėl Pavojingų cheminių medžiagų ir preparatų klasifikavimo ir ženklinimo tvarkos"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LIETUVOS RESPUBLIKOS SVEIKATOS APSAUGOS MINISTRO</dc:title>
    <meta:initial-creator>Mindaugas ft. Giedre</meta:initial-creator>
    <dc:creator>adlibuser</dc:creator>
    <meta:creation-date>2017-04-25T07:54:00Z</meta:creation-date>
    <dc:date>2017-04-25T07:54:00Z</dc:date>
    <meta:template xlink:href="Normal.dotm" xlink:type="simple"/>
    <meta:editing-cycles>2</meta:editing-cycles>
    <meta:editing-duration>PT0S</meta:editing-duration>
    <meta:document-statistic meta:page-count="9" meta:paragraph-count="484" meta:word-count="3010" meta:character-count="22791" meta:row-count="810" meta:non-whitespace-character-count="20265"/>
  </office:meta>
</office:document-meta>
</file>