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indent="0.043in"/>
      <style:text-properties style:font-size-complex="12pt" fo:language="en" fo:country="U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8" style:parent-style-name="Normal" style:family="paragraph">
      <style:paragraph-properties fo:margin-left="3.5in">
        <style:tab-stops/>
      </style:paragraph-properties>
      <style:text-properties style:language-asian="ar" style:country-asian="SA"/>
    </style:style>
    <style:style style:name="P59" style:parent-style-name="Normal" style:family="paragraph">
      <style:paragraph-properties fo:margin-left="3.5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8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ize="8pt" style:font-size-asian="8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fo:text-indent="0.5in"/>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fo:color="#FF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text-properties fo:font-weight="bold" style:font-weight-asian="bold" style:font-weight-complex="bold" fo:text-transform="uppercase"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fo:text-indent="0.5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fo:color="#000000" style:font-size-complex="12pt" fo:background-color="#FFFFFF"/>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text-indent="0.5in"/>
      <style:text-properties fo:font-weight="bold" style:font-weight-asian="bold"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margin-right="-0.0006in" fo:text-indent="0.5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weight-complex="bold"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weight-complex="bold"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weight-complex="bold"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weight-complex="bold" fo:color="#000000" style:font-size-complex="12pt" fo:background-color="#FFFFFF"/>
    </style:style>
    <style:style style:name="T604" style:parent-style-name="DefaultParagraphFont" style:family="text">
      <style:text-properties fo:font-weight="bold" style:font-weight-asian="bold"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center" fo:text-indent="0.5in"/>
    </style:style>
    <style:style style:name="T771" style:parent-style-name="DefaultParagraphFont" style:family="text">
      <style:text-properties fo:font-weight="bold" style:font-weight-asian="bold" style:font-weight-complex="bold" fo:color="#000000" style:font-size-complex="12pt" fo:background-color="#FFFFFF"/>
    </style:style>
    <style:style style:name="T772" style:parent-style-name="DefaultParagraphFont" style:family="text">
      <style:text-properties fo:font-weight="bold" style:font-weight-asian="bold" style:font-weight-complex="bold" fo:color="#000000" style:font-size-complex="12pt" fo:background-color="#FFFFFF"/>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style:font-weight-complex="bold" fo:color="#000000" style:font-size-complex="12pt" fo:background-color="#FFFFFF"/>
    </style:style>
    <style:style style:name="T775" style:parent-style-name="DefaultParagraphFont" style:family="text">
      <style:text-properties fo:font-weight="bold" style:font-weight-asian="bold" style:font-weight-complex="bold" fo:color="#000000" style:font-size-complex="12pt" fo:background-color="#FFFFFF"/>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weight-complex="bold"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P863" style:parent-style-name="Normal" style:family="paragraph">
      <style:paragraph-properties fo:text-align="justify" fo:text-indent="0.54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fo:text-transform="uppercase"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font-size-complex="12pt"/>
    </style:style>
    <style:style style:name="P86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text-transform="uppercase" style:font-size-complex="12pt"/>
    </style:style>
    <style:style style:name="T875" style:parent-style-name="DefaultParagraphFont" style:family="text">
      <style:text-properties style:font-weight-complex="bold" fo:text-transform="uppercase"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fo:background-color="#FFFFFF"/>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rial" style:font-name-complex="Arial" fo:color="#000000" fo:font-size="11pt" style:font-size-asian="11pt" style:font-size-complex="11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fo:language="en" fo:country="US"/>
    </style:style>
    <style:style style:name="T1133" style:parent-style-name="DefaultParagraphFont" style:family="text">
      <style:text-properties fo:color="#000000" style:font-size-complex="12pt" fo:language="en" fo:country="US"/>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fo:language="en" fo:country="US"/>
    </style:style>
    <style:style style:name="T1137" style:parent-style-name="DefaultParagraphFont" style:family="text">
      <style:text-properties fo:color="#000000" style:font-size-complex="12pt" fo:language="en" fo:country="US"/>
    </style:style>
    <style:style style:name="P1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P1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5194in"/>
          <style:tab-stop style:type="left" style:position="0.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letter-kerning="true" style:font-size-complex="12pt" style:language-asian="hi" style:country-asian="IN" style:language-complex="hi" style:country-complex="IN"/>
    </style:style>
    <style:style style:name="T1272" style:parent-style-name="DefaultParagraphFont" style:family="text">
      <style:text-properties style:letter-kerning="true" style:font-size-complex="12pt" style:language-asian="hi" style:country-asian="IN" style:language-complex="hi" style:country-complex="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justify" fo:text-indent="0.493in"/>
    </style:style>
    <style:style style:name="T1281" style:parent-style-name="DefaultParagraphFont" style:family="text">
      <style:text-properties style:letter-kerning="true" style:font-size-complex="12pt" fo:language="en" fo:country="US" style:language-asian="hi" style:country-asian="IN" style:language-complex="hi" style:country-complex="IN"/>
    </style:style>
    <style:style style:name="T1282" style:parent-style-name="DefaultParagraphFont" style:family="text">
      <style:text-properties style:letter-kerning="true" style:font-size-complex="12pt" fo:language="en" fo:country="US" style:language-asian="hi" style:country-asian="IN" style:language-complex="hi" style:country-complex="IN"/>
    </style:style>
    <style:style style:name="T1283" style:parent-style-name="DefaultParagraphFont" style:family="text">
      <style:text-properties fo:color="#000000" style:font-size-complex="12pt" fo:background-color="#FFFFFF"/>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13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1" style:parent-style-name="Normal" style:family="paragraph">
      <style:paragraph-properties>
        <style:tab-stops>
          <style:tab-stop style:type="left" style:position="4.3312in"/>
          <style:tab-stop style:type="right" style:position="5.768in"/>
        </style:tab-stops>
      </style:paragraph-properties>
    </style:style>
    <style:style style:name="P1302" style:parent-style-name="Normal" style:family="paragraph">
      <style:paragraph-properties fo:text-align="center">
        <style:tab-stops>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5" style:parent-style-name="Normal" style:family="paragraph">
      <style:paragraph-properties fo:text-align="justify"/>
      <style:text-properties style:font-name="Arial" fo:font-weight="bold" style:font-weight-asian="bold" fo:font-size="10pt" style:font-size-asian="10pt"/>
    </style:style>
    <style:style style:name="P1306" style:parent-style-name="Normal" style:family="paragraph">
      <style:paragraph-properties fo:text-align="justify"/>
      <style:text-properties style:font-name="Arial"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weight="bold" style:font-weight-asian="bold"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9">Suvestinė redakcija nuo 2024-11-30 iki 2026-01-05</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21-11-20:</text:p>
      <text:p text:style-name="Normal"><text:span text:style-name="T17">Nr.<text:s/></text:span><text:a xlink:href="https://www.e-tar.lt/portal/legalAct.html?documentId=d6877800490111ec992fe4cdfceb5666" office:target-frame-name="_top" xlink:show="replace"><text:span text:style-name="T18">951</text:span></text:a><text:span text:style-name="T19">, 2021-11-17, paskelbta TAR 2021-11-19, i. k. 2021-23932</text:span></text:p>
      <text:p text:style-name="P20"/>
      <text:p text:style-name="P21"><text:span text:style-name="T22">LIETUVOS RESPUBLIKOS VYRIAUSYBĖ</text:span></text:p>
      <text:p text:style-name="P23"/>
      <text:p text:style-name="P24"><text:span text:style-name="T25">NUTARIMAS</text:span></text:p>
      <text:p text:style-name="P26">DĖL TURTO AREŠTO AKTŲ REGISTRO NUOSTATŲ PATVIRTINIMO</text:p>
      <text:p text:style-name="P27"/>
      <text:p text:style-name="P28"><text:span text:style-name="T29">20</text:span><text:span text:style-name="T30">02 m. kovo 5 d. Nr. 314</text:span></text:p>
      <text:p text:style-name="P31">Vilnius</text:p>
      <text:p text:style-name="P32"/>
      <text:p text:style-name="P33"><text:span text:style-name="T34">Vadovaudamasi Lietuvos Respublikos turto arešto aktų registro įstatymo 3 straipsniu, 7 straipsnio 1 dalimi ir Lietuvos Respublikos valstybės informacinių išteklių valdymo įstatymo 18 straipsnio 2 dalimi, Lietuvos Respublikos Vyriausybė <text:s/></text:span><text:span text:style-name="T35">nutari</text:span><text:span text:style-name="T36">a:</text:span></text:p>
      <text:p text:style-name="P37"><text:span text:style-name="T38">Patvirti</text:span><text:span text:style-name="T39">nti Turto arešto akt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soft-page-break/>
      <text:p text:style-name="P50">PATVIRTINTA</text:p>
      <text:p text:style-name="P58">Lietuvos Respublikos Vyriausybės<text:line-break/>2002 m. kovo 5 d. nutarimu Nr. 314</text:p>
      <text:p text:style-name="P59"><text:span text:style-name="T60">(Lietuvos Respublikos Vyriausybės</text:span><text:span text:style-name="T61"><text:line-break/></text:span><text:span text:style-name="T62">2021 m. lapkričio 17 d.<text:s/></text:span><text:span text:style-name="T63"><text:s/></text:span><text:span text:style-name="T64">nutarimo Nr. 951</text:span><text:line-break/>redakcija)</text:p>
      <text:p text:style-name="P65"/>
      <text:p text:style-name="P66"><text:span text:style-name="T67">TURTO AREŠTO AKTŲ REGISTRO NUOSTATAI</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 Turto arešto aktų registro nuostatai (toliau – Nuostatai) reglamentuoja Turto arešto aktų registro (toliau – Registras) paskirtį, jo objektą, Registro valdytoją ir tvarkytoją, jų teises ir pareigas, Registro duomenų ir informacijos, Regis</text:span><text:span text:style-name="T79">trui pateiktų dokumentų ir (ar) jų kopijų</text:span><text:span text:style-name="T80"><text:s/></text:span><text:span text:style-name="T81">tvarkymą (toliau – Registro duomenys), sąveiką su kitais registrais ir valstybės informacinėmis sistemomis, Registro duomenų saugą, jų teikimą ir perdavimą užsienio valstybėms, Registro finansavimą, reorganizavimą<text:s/></text:span><text:span text:style-name="T82">ir likvidavimą.</text:span></text:p>
      <text:p text:style-name="P83"><text:span text:style-name="T84">2</text:span><text:span text:style-name="T85">. Registro paskirtis – Nuostatų<text:s/></text:span><text:span text:style-name="T86">13<text:s/></text:span><text:span text:style-name="T87">punkte nurodytam Registro objektui registruoti, Registro duomenims rinkti, kaupti, apdoroti, sisteminti, saugoti ir teikti, kitiems Registro duomenų tvarkymo veiksmams atlikti.</text:span></text:p>
      <text:p text:style-name="P88"><text:span text:style-name="T89">3</text:span><text:span text:style-name="T90">.<text:s/></text:span><text:span text:style-name="T91">Registras<text:s/></text:span><text:span text:style-name="T92">yra va</text:span><text:span text:style-name="T93">lstybės registras,<text:s/></text:span>kuriame registruojami įstatymų nustatyta tvarka valstybės institucijų,<text:span text:style-name="T94"> </text:span>pareigūnų,<text:span text:style-name="T95"> </text:span>teismų priimti turto arešto aktai.<text:span text:style-name="T96"><text:s/>Registro duomenys kaupiami vienoje duomenų bazėje.</text:span></text:p>
      <text:p text:style-name="P97"><text:span text:style-name="T98">4</text:span><text:span text:style-name="T99">. Asmens duomenys tvarkomi siekiant registruoti Registro objektą</text:span><text:span text:style-name="T100">, rinkti, kaupti, apdoroti, sisteminti, saugoti ir teikti išsamius bei tikslius duomenis apie Registro objektą.</text:span></text:p>
      <text:p text:style-name="P101"><text:span text:style-name="T102">5</text:span><text:span text:style-name="T103">. Registras tvarkomas vadovaujantis<text:s/></text:span><text:span text:style-name="T104">Lietuvos Respublikos civilinio proceso kodeksu,</text:span><text:span text:style-name="T105"><text:s/>Lietuvos Respublikos turto arešto aktų registro įstatym</text:span><text:span text:style-name="T106">u, Lietuvos Respublikos valstybės informacinių išteklių valdymo įstatymu, Lietuvos Respublikos asmens duomenų teisinės apsaugos įstatymu,<text:s/></text:span><text:span text:style-name="T107">2016 m. balandžio 27 d. Europos Parlamento ir Tarybos reglamentu (ES) 2016/679 dėl fizinių asmenų apsaugos tvarkant as</text:span><text:span text:style-name="T108">mens duomenis ir dėl laisvo tokių duomenų judėjimo ir kuriuo panaikinama Direktyva 95/46/EB (Bendrasis duomenų apsaugos reglamentas),<text:s/></text:span><text:span text:style-name="T109">Nuostatais, Registro tvarkytojo patvirtintomis taisyklėmis<text:s/></text:span><text:span text:style-name="T110">ir kitais teisės aktais, reglamentuojančiais registrų veiklą, a</text:span><text:span text:style-name="T111">smens duomenų tvarkymą bei saugą ir Registro duomenų tvarkymą.</text:span></text:p>
      <text:p text:style-name="P112"><text:span text:style-name="T113">6</text:span><text:span text:style-name="T114">. Nuostatuose vartojamos sąvokos:</text:span></text:p>
      <text:p text:style-name="P115"><text:span text:style-name="T116">6.1</text:span><text:span text:style-name="T117">.<text:s/></text:span><text:span text:style-name="T118">Areštuoto turto bendraturčiai<text:s/></text:span><text:span text:style-name="T119">–</text:span><text:span text:style-name="T120"><text:s/></text:span><text:span text:style-name="T121">asmenys, kuriems bendrosios nuosavybės teise priklauso areštuotas turtas.</text:span></text:p>
      <text:p text:style-name="P122"><text:span text:style-name="T123">6.2</text:span><text:span text:style-name="T124">.</text:span><text:span text:style-name="T125"><text:s/>Areštuoto turto savininkas<text:s/></text:span><text:span text:style-name="T126">– asm</text:span><text:span text:style-name="T127">uo, kuriam asmeninės nuosavybės teise priklauso areštuotas turtas.</text:span></text:p>
      <text:p text:style-name="P128"><text:span text:style-name="T129">6.3</text:span><text:span text:style-name="T130">.<text:s/></text:span><text:span text:style-name="T131">Juridiniai asmenys</text:span><text:span text:style-name="T132"><text:s/>– Lietuvos Respublikos, Europos Sąjungos valstybių narių ir (ar) Europos ekonominės erdvės valstybių narių, kitų valstybių juridiniai asmenys, juridinio asmens s</text:span><text:span text:style-name="T133">tatuso neturintys subjektai, jų filialai ar atstovybės.</text:span></text:p>
      <text:p text:style-name="P134"><text:span text:style-name="T135">6.4</text:span><text:span text:style-name="T136">.<text:s/></text:span><text:span text:style-name="T137">Kreditorius<text:s/></text:span><text:span text:style-name="T138">– asmuo, kurio reikalavimų įvykdymas užtikrinamas areštuojant skolininkui ar kitam asmeniui priklausantį turtą.</text:span></text:p>
      <text:p text:style-name="P139"><text:span text:style-name="T140">6.5</text:span><text:span text:style-name="T141">.<text:s/></text:span><text:span text:style-name="T142">Skolininkas</text:span><text:span text:style-name="T143"><text:s/>– asmuo, kurio prievolės ar galimos prievolės įvykdymas užtikrinamas areštuojant jo turtą<text:s/></text:span><text:span text:style-name="T144">ir (arba) turtą, kuris nepriklauso jam asmeninės nuosavybės teise.</text:span></text:p>
      <text:p text:style-name="P145"><text:span text:style-name="T146">6.6</text:span><text:span text:style-name="T147">.<text:s/></text:span><text:span text:style-name="T148">Turtas</text:span><text:span text:style-name="T149"><text:s/>– viešuose registruose registruojamas arba neregistruojamas kilnojamasis ar nekiln</text:span><text:span text:style-name="T150">ojamasis daiktas, pinigai, vertybiniai popieriai, turtinės teisės arba jų dalys (valdymo, naudojimo ar disponavimo teisė).<text:s/></text:span></text:p>
      <text:p text:style-name="P151"><text:span text:style-name="T152">6.7</text:span><text:span text:style-name="T153">. Kitos Nuostatuose vartojamos sąvokos suprantamos taip, kaip jos apibrėžtos<text:s/></text:span><text:span text:style-name="T154">Reglamente (ES) 2016/679, Civilinio</text:span><text:span text:style-name="T155"><text:s/>proceso kode</text:span><text:span text:style-name="T156">kse, Valstybės informacinių išteklių valdymo įstatyme,<text:s/></text:span><text:span text:style-name="T157">Turto</text:span><text:span text:style-name="T158"><text:s/>arešto aktų registro įstatyme,<text:s/></text:span><text:span text:style-name="T159">Lietuvos Respublikos teisės gauti informaciją ir duomenų pakartotinio naudojimo įstatyme</text:span><text:span text:style-name="T160">.</text:span></text:p>
      <text:p text:style-name="P161"/>
      <text:p text:style-name="P162"><text:span text:style-name="T163">ii</text:span><text:span text:style-name="T164"><text:s/></text:span><text:span text:style-name="T165">SKYRIUS</text:span></text:p>
      <text:p text:style-name="P166"><text:span text:style-name="T167">REGISTRO VALDYTOJAS IR TVARKYTOJAS, JŲ TEISĖS IR PAREI</text:span><text:span text:style-name="T168">GOS</text:span></text:p>
      <text:p text:style-name="P169"/>
      <text:p text:style-name="P170"><text:span text:style-name="T171">7</text:span><text:span text:style-name="T172">. Registro valdytoja</text:span><text:span text:style-name="T173">,</text:span><text:span text:style-name="T174"><text:s/></text:span><text:span text:style-name="T175">Registre tvarkomų asmens duomenų valdytoja</text:span><text:span text:style-name="T176"><text:s/>yra Lietuvos Respublikos teisingumo ministerija (toliau – Registro valdytojas).</text:span></text:p>
      <text:p text:style-name="P177"><text:span text:style-name="T178">8</text:span><text:span text:style-name="T179">. Registro tvarkytoja</text:span><text:span text:style-name="T180">,<text:s/></text:span><text:span text:style-name="T181">Registre tvarkomų asmens duomenų tvarkytoja</text:span><text:span text:style-name="T182"><text:s/>yra valstybės įmonė Registrų centras (toliau – Registro tvarkytojas).</text:span></text:p>
      <text:p text:style-name="P183"><text:span text:style-name="T184">9</text:span><text:span text:style-name="T185">. Registro valdytojas<text:s/></text:span><text:span text:style-name="T186">vykdo Reglamente (ES) 2016/679 nustatytas duomenų valdytojo prievoles ir</text:span><text:span text:style-name="T187"><text:s/></text:span><text:span text:style-name="T188">Valstybės informacinių išteklių valdymo įstatyme nustatytas funkcijas,<text:s/></text:span><text:span text:style-name="T189">taip pat turi<text:s/></text:span><text:span text:style-name="T190">šiame įstatyme nustatytas teises ir atlieka jame nurodytas pareigas.</text:span></text:p>
      <text:p text:style-name="P191"><text:span text:style-name="T192">10</text:span><text:span text:style-name="T193">. Registro tvarkytojas vykdo Reglamente (ES) 2016/679 nustatytas duomenų tvarkytojo prievoles ir Valstybės informacinių išteklių valdymo įstatyme nustatytas funkcijas, taip pat turi</text:span><text:span text:style-name="T194"><text:s/>šiame įstatyme nustatytas teises ir atlieka jame nurodytas pareigas.</text:span></text:p>
      <text:p text:style-name="P195"><text:span text:style-name="T196">11</text:span><text:span text:style-name="T197">. Registro tvarkytojas privalo:</text:span></text:p>
      <text:p text:style-name="P198"><text:span text:style-name="T199">11.1</text:span><text:span text:style-name="T200">. užtikrinti, kad asmens duomenys būtų tvarkomi vadovaujantis Reglamentu (ES) 2016/679 ir Asmens duomenų teisinės apsaugos įstatymu;</text:span></text:p>
      <text:p text:style-name="P201"><text:span text:style-name="T202">11.2</text:span><text:span text:style-name="T203">.</text:span><text:span text:style-name="T204"><text:s/>užtikrinti Registro techninės ir programinės įrangos priežiūrą;</text:span></text:p>
      <text:p text:style-name="P205"><text:span text:style-name="T206">11.3</text:span><text:span text:style-name="T207">. užtikrinti, kad įrašant duomenis į Registrą būtų naudojami nuolat atnaujinami susijusių registrų ir valstybės informacinių sistemų duomenys;</text:span></text:p>
      <text:p text:style-name="P208"><text:span text:style-name="T209">11.4</text:span><text:span text:style-name="T210">. tvarkyti Registro duomenų bazę</text:span><text:span text:style-name="T211"><text:s/>ir duomenų bazės archyvą;</text:span></text:p>
      <text:p text:style-name="P212"><text:span text:style-name="T213">11.5</text:span><text:span text:style-name="T214">. tvarkyti Registrui pateiktų dokumentų (kopijų) archyvą;</text:span></text:p>
      <text:p text:style-name="P215"><text:span text:style-name="T216">11.6</text:span><text:span text:style-name="T217">. sudaryti Registro duomenų teikimo ir duomenų teikimo Registrui sutartis;</text:span></text:p>
      <text:p text:style-name="P218"><text:span text:style-name="T219">11.7</text:span><text:span text:style-name="T220">. perduoti Registro duomenis susijusiems registrams ir valstybės informa</text:span><text:span text:style-name="T221">cinėms sistemoms;</text:span></text:p>
      <text:p text:style-name="P222"><text:span text:style-name="T223">11.8</text:span><text:span text:style-name="T224">. teikti metodinę ir informacinę pagalbą Registro duomenų teikimo ir gavimo klausimais asmenims, teikiantiems duomenis Registrui (toliau – duomenų teikėjai), ir asmenims, gaunantiems Registro duomenis (toliau – duomenų gavėjai);</text:span></text:p>
      <text:p text:style-name="P225"><text:span text:style-name="T226">11.9</text:span><text:span text:style-name="T227">. Registro valdytojo vardu užtikrinti duomenų subjekto teisių, nustatytų Reglamento (ES) 2016/679 III skyriuje, įgyvendinimą pagal Registro valdytojo tvirtinamas duomenų subjekto teisių įgyvendinimo tvarkant asmens duomenis registruose ir valstybės<text:s/></text:span><text:span text:style-name="T228">informacinėse sistemose taisykles;</text:span></text:p>
      <text:p text:style-name="P229"><text:span text:style-name="T230">11.10</text:span><text:span text:style-name="T231">. padėti Registro valdytojui vykdant pareigas, nustatytas<text:s/></text:span><text:span text:style-name="T232">Reglamento (ES) 2016/679</text:span><text:span text:style-name="T233"><text:s/>32–36 straipsniuose, teikti pranešimus apie asmens duomenų saugumo pažeidimus Registro valdytojui, asmens duomenų priežiūros inst</text:span><text:span text:style-name="T234">itucijai ir duomenų subjektui bei atlikti kitas reikalingas asmens duomenų saugumo pažeidimų valdymo procedūras pagal Registro valdytojo tvirtinamas asmens duomenų saugumo pažeidimų valdymo tvarkant asmens duomenis registruose ir valstybės informacinėse si</text:span><text:span text:style-name="T235">stemose taisykles</text:span><text:span text:style-name="T236">;</text:span></text:p>
      <text:p text:style-name="P237"><text:span text:style-name="T238">11.11</text:span><text:span text:style-name="T239">. nedelsdamas informuoti duomenų valdytoją, jei, jo nuomone, duomenų valdytojo nurodymas pažeidžia Reglamentą (ES) 2016/679 ar kitas Europos Sąjungos ar valstybės narės duomenų apsaugos nuostatas, ir teikti Registro valdytojui v</text:span><text:span text:style-name="T240">isą informaciją apie Registro veiklą, Reglamento (ES) 2016/679 28 straipsnyje nustatytų prievolių vykdymą, taip pat sudaryti sąlygas bei padėti Registre tvarkomų asmens duomenų valdytojui arba kitam jo įgaliotam auditoriui atlikti auditą, įskaitant patikri</text:span><text:span text:style-name="T241">nimus;</text:span></text:p>
      <text:p text:style-name="P242"><text:span text:style-name="T243">11.12</text:span><text:span text:style-name="T244">. tvarkyti asmens duomenis tik pagal Registro valdytojo dokumentais įformintus nurodymus, įskaitant nurodymus, susijusius su asmens duomenų perdavimu trečiajai valstybei ar tarptautinei organizacijai, išskyrus atvejus, kai tai daryti reikal</text:span><text:span text:style-name="T245">aujama pagal Europos Sąjungos arba valstybės narės teisę, kuri taikoma asmens duomenų tvarkytojui (tokiu atveju asmens duomenų tvarkytojas, prieš pradėdamas tvarkyti duomenis, apie tokį teisinį reikalavimą praneša asmens duomenų valdytojui, išskyrus atveju</text:span><text:span text:style-name="T246">s, kai pagal tą teisę toks pranešimas draudžiamas dėl svarbių priežasčių, susijusių su viešuoju interesu);</text:span></text:p>
      <text:p text:style-name="P247"><text:span text:style-name="T248">11.13</text:span><text:span text:style-name="T249">. užtikrinti, kad Registro tvarkytojo įgalioti asmenys, tvarkantys asmens duomenis, būtų įsipareigoję laikytis konfidencialumo reikalavimų;</text:span></text:p>
      <text:p text:style-name="P250"><text:span text:style-name="T251">11.14</text:span><text:span text:style-name="T252">. taikyti reikiamas technines ir organizacines priemones, kad būtų užtikrintas asmens duomenų saugumas, įskaitant apsaugą nuo atsitiktinio ar neteisėto duomenų</text:span><text:span text:style-name="T253"><text:s/></text:span><text:span text:style-name="T254">sunaikinimo, pakeitimo, atskleidimo, taip pat nuo bet kokio kito neteisėto tvarkymo, o<text:s/></text:span><text:span text:style-name="T255">Registro valdytojui prašant – per nurodytą terminą pateikti reikalingą informaciją, įrodančią, kad tokios priemonės buvo taikomos;</text:span></text:p>
      <text:p text:style-name="P256"><text:span text:style-name="T257">11.15</text:span><text:span text:style-name="T258">. nustojęs vykdyti Registro tvarkytojo funkcijas, atsižvelgdamas į Registro valdytojo nurodymus, sunaikinti visus as</text:span><text:span text:style-name="T259">mens duomenis arba grąžinti juos Registro valdytojui, taip pat sunaikinti turimas jų kopijas, išskyrus atvejus, kai pagal Europos Sąjungos ar Lietuvos Respublikos teisės aktus jam nustatyta pareiga juos saugoti;</text:span></text:p>
      <text:p text:style-name="P260"><text:span text:style-name="T261">11.16</text:span><text:span text:style-name="T262">. inventorizuoti Registro duomenis<text:s/></text:span><text:span text:style-name="T263">ir sudaryti Registro duomenų rinkinius, kaip tai apibrėžta Teisės gauti informaciją ir duomenų pakartotinio naudojimo įstatyme;</text:span></text:p>
      <text:p text:style-name="P264"><text:span text:style-name="T265">11.17</text:span><text:span text:style-name="T266">. užtikrinti, kad sudaryti Registro duomenų rinkiniai būtų pateikti skelbti Lietuvos atvirų duomenų portale Teisės gaut</text:span><text:span text:style-name="T267">i informaciją ir duomenų pakartotinio naudojimo įstatymo bei šio portalo nuostatų nustatyta tvarka.</text:span></text:p>
      <text:p text:style-name="P268"><text:span text:style-name="T269">12</text:span><text:span text:style-name="T270">. Registro tvarkytojas turi šias teises:</text:span></text:p>
      <text:p text:style-name="P271"><text:span text:style-name="T272">12.1</text:span><text:span text:style-name="T273">. teisę teikti informaciją apie Registro veiklą ir statistinius Registro duomenis;</text:span></text:p>
      <text:p text:style-name="P274"><text:span text:style-name="T275">12.</text:span><text:span text:style-name="T276">2</text:span><text:span text:style-name="T277">.<text:s/></text:span><text:span text:style-name="T278">teisę<text:s/></text:span><text:span text:style-name="T279">rengti ir tvirtinti techninio pobūdžio teisės aktus Registro tvarkymo klausimais.</text:span></text:p>
      <text:p text:style-name="P280"/>
      <text:p text:style-name="P281"><text:span text:style-name="T282">III</text:span><text:span text:style-name="T283"><text:s/></text:span><text:span text:style-name="T284">SKYRIUS</text:span><text:span text:style-name="T285"><text:s/></text:span></text:p>
      <text:p text:style-name="P286"><text:span text:style-name="T287">REGISTRO OBJEKTAS IR DUOMENYS</text:span></text:p>
      <text:p text:style-name="P288"/>
      <text:p text:style-name="P289"><text:span text:style-name="T290">13</text:span><text:span text:style-name="T291">. Registro objektas yra<text:s/></text:span>teismų, antstolių, prokurorų, Valstybinės mokesčių inspekcijos prie<text:s/><text:span text:style-name="T292">Lietuvos Respublikos fi</text:span><text:span text:style-name="T293">nansų ministerijos (toliau – Valstybinė mokesčių inspekcija)</text:span>, kitų valstybės institucijų ir pareigūnų<text:s/><text:span text:style-name="T294">turto arešto aktai, kuriais įstatymų nustatytais pagrindais ir tvarka laikinai priverstinai apribojamos teisės į Lietuvos Respublikoje esantį turtą, jį ar</text:span><text:span text:style-name="T295">eštuojant.</text:span></text:p>
      <text:p text:style-name="P296"><text:span text:style-name="T297">14</text:span><text:span text:style-name="T298">. Registre tvarkomi šie duomenys, susiję su turto arešto aktais:</text:span></text:p>
      <text:p text:style-name="P299"><text:span text:style-name="T300">14.1</text:span><text:span text:style-name="T301">. turto arešto akto ar jo duomenų gavimo<text:s/></text:span><text:span text:style-name="T302">Registre</text:span><text:span text:style-name="T303"><text:s/>data ir laikas, registracijos numeris, suteiktas gautų dokumentų žurnale;</text:span></text:p>
      <text:p text:style-name="P304"><text:span text:style-name="T305">14.2</text:span><text:span text:style-name="T306">. turto arešto aktą, jo pakeitimą ar</text:span><text:span text:style-name="T307"><text:s/>sprendimą panaikinti turto areštą priėmusi institucija (pavadinimas), pareigūnas (pareigybė, vardas (vardai), pavardė (pavardės));</text:span></text:p>
      <text:p text:style-name="P308"><text:span text:style-name="T309">14.3</text:span><text:span text:style-name="T310">. turto arešto akto priėmimo data;</text:span></text:p>
      <text:p text:style-name="P311"><text:span text:style-name="T312">14.4</text:span><text:span text:style-name="T313">. turto arešto akto įregistravimo, išregistravimo, duomenų įrašymo ir<text:s/></text:span><text:span text:style-name="T314">keitimo Registre data, laikas;</text:span></text:p>
      <text:p text:style-name="P315"><text:span text:style-name="T316">14.5</text:span><text:span text:style-name="T317">. turto arešto akto identifikavimo kodas;</text:span></text:p>
      <text:p text:style-name="P318"><text:span text:style-name="T319">14.6</text:span><text:span text:style-name="T320">. skolininko fizinio asmens vardas (vardai), pavardė (pavardės), Lietuvos Respublikos gyventojų registro suteiktas asmens kodas (toliau – asmens kodas) (jeigu fizinio<text:s/></text:span><text:span text:style-name="T321">asmens duomenų Gyventojų registre nėra, – asmens gimimo data<text:s/></text:span><text:span text:style-name="T322">ir užsienio valstybė, kuri asmeniui išdavė asmens dokumentą</text:span><text:span text:style-name="T323">); juridinio asmens pavadinimas, Juridinių asmenų registro suteiktas juridinio asmens kodas (toliau – juridinio asmens kodas) (jeigu jur</text:span><text:span text:style-name="T324">idinis asmuo neregistruotas Juridinių asmenų registre, – juridinio asmens kodas arba registravimo numeris, užsienio valstybė, kurioje įregistruotas juridinis asmuo, juridinio asmens pavadinimas, buveinės adresas);</text:span></text:p>
      <text:p text:style-name="P325"><text:span text:style-name="T326">14.7</text:span><text:span text:style-name="T327">. kreditoriaus fizinio asmens vard</text:span><text:span text:style-name="T328">as (vardai), pavardė (pavardės), asmens kodas (jeigu fizinio asmens duomenų Gyventojų registre nėra, –<text:s/></text:span><text:span text:style-name="T329">asmens gimimo data<text:s/></text:span><text:span text:style-name="T330">ir užsienio valstybė, kuri asmeniui išdavė asmens dokumentą</text:span><text:span text:style-name="T331">), juridinio asmens pavadinimas, juridinio asmens kodas (jeigu juridinis as</text:span><text:span text:style-name="T332">muo neregistruotas Juridinių asmenų registre, – juridinio asmens kodas arba registravimo numeris, užsienio valstybė, kurioje įregistruotas juridinis asmuo, juridinio asmens teisinė forma ir pavadinimas, buveinės adresas), jeigu jie nurodyti turto arešto ak</text:span><text:span text:style-name="T333">te;</text:span></text:p>
      <text:p text:style-name="P334"><text:span text:style-name="T335">14.8</text:span><text:span text:style-name="T336">. areštuotas turtas (turto pavadinimas, turtą identifikuojantis kodas (jeigu turtas registruojamas viešame registre), kiti turtą identifikuojantys duomenys: buvimo vieta, trumpas aprašymas, vertė);</text:span></text:p>
      <text:p text:style-name="P337"><text:span text:style-name="T338">14.9</text:span><text:span text:style-name="T339">. areštuoto turto savininko ar bendrat</text:span><text:span text:style-name="T340">určių vardas (vardai), pavardė (pavardės), asmens kodas (jeigu fizinio asmens duomenų Gyventojų registre nėra, – asmens gimimo data</text:span><text:span text:style-name="T341"><text:s/></text:span><text:span text:style-name="T342">ir užsienio valstybė, kuri asmeniui išdavė asmens dokumentą</text:span><text:span text:style-name="T343">); juridinio asmens pavadinimas, juridinio asmens kodas (jeigu ju</text:span><text:span text:style-name="T344">ridinis asmuo neregistruotas Juridinių asmenų registre, – juridinio asmens kodas arba registravimo numeris, užsienio valstybė, kurioje įregistruotas juridinis asmuo, juridinio asmens pavadinimas, buveinės adresas). Tais atvejais, kai susijusiame registre a</text:span><text:span text:style-name="T345">rba valstybės informacinėje sistemoje nurodyti areštuoto turto savininko duomenys neatitinka faktinio turto savininko duomenų, duomenų teikėjas, teikdamas duomenis Registrui, turi pateikti duomenis, pagrindžiančius faktinį daikto priklausymą kitam asmeniui</text:span><text:span text:style-name="T346">;</text:span></text:p>
      <text:p text:style-name="P347"><text:span text:style-name="T348">14.10</text:span><text:span text:style-name="T349">. turto arešto būdai (nuosavybės teisė į turtą gali būti apribojama visiškai ar apribojamos atskiros šios teisės sudedamosios dalys). Jeigu turto arešto akte nenurodyta, kad uždraudžiamas ar apribojamas turto valdymas ir (ar) naudojimas, laikoma</text:span><text:span text:style-name="T350">, kad taikomas tik draudimas disponuoti turtu;</text:span></text:p>
      <text:p text:style-name="P351"><text:span text:style-name="T352">14.11</text:span><text:span text:style-name="T353">. turto arešto mastas (eurais), jeigu nustatomas. Jei jis nustatomas kita valiuta (ne eurais), – turto arešto akte turi būti nurodomas šio turto arešto masto ekvivalentas eurais. Tais atvejais, kai pa</text:span><text:span text:style-name="T354">gal turto arešto aktą Registre įregistruojami keli turto arešto aktai, bendras turto arešto mastas nurodomas kiekviename turto arešto akte;</text:span></text:p>
      <text:p text:style-name="P355"><text:span text:style-name="T356">14.12</text:span><text:span text:style-name="T357">. turto arešto terminas, jeigu nustatomas;</text:span></text:p>
      <text:p text:style-name="P358"><text:span text:style-name="T359">14.13</text:span><text:span text:style-name="T360">.<text:s/></text:span><text:span text:style-name="T361">konkreti lėšų suma (eurais), kurią turto savininkas g</text:span><text:span text:style-name="T362">ali panaudoti kiekvieną kalendorinį mėnesį (toliau – periodinė lėšų suma), ir (ar) konkreti lėšų suma (eurais), kurią turto savininkas gali panaudoti per duomenų teikėjo nurodytą terminą (toliau – vienkartinė lėšų suma), kai areštuojamos lėšos, esančios kr</text:span><text:span text:style-name="T363">edito, mokėjimo ir (ar) elektroninių pinigų įstaigų sąskaitose, jeigu nustatomos. Jei periodinė lėšų suma ir (ar) vienkartinė lėšų suma nustatomos kita valiuta (ne eurais), turto arešto akte turi būti nurodytas šių sumų ekvivalentas eurais</text:span><text:span text:style-name="T364">. Jeigu turto are</text:span><text:span text:style-name="T365">što akte nustatyta vienkartinė lėšų suma, Registre tvarkomas komentaras dėl šios sumos, kuriame nurodomas terminas (pradžios ir pabaigos data), per kurį gali būti panaudota vienkartinė lėšų suma. Jeigu turto arešto akte nurodyta, kad periodinė lėšų suma ir</text:span><text:span text:style-name="T366"><text:s/>(ar) vienkartinė lėšų suma gali būti panaudojamos tik konkrečiai piniginių lėšų pervedimo operacijai (operacijoms) atlikti, komentaruose dėl šių sumų nurodomi asmens, kuriam gali būti pervesta periodinė lėšų suma ir (ar) vienkartinė lėšų suma, duomenys (f</text:span><text:span text:style-name="T367">izinio asmens vardas, pavardė ar juridinio asmens pavadinimas) ir sąskaitos, į kurią turi būti pervesta periodinė lėšų suma ir (ar) vienkartinė lėšų suma, numeris;</text:span><text:s/></text:p>
      <text:p text:style-name="P368">Papunkčio pakeitimai:</text:p>
      <text:p text:style-name="P369"><text:span text:style-name="T370">Nr.<text:s/></text:span><text:a xlink:href="https://www.e-tar.lt/portal/legalAct.html?documentId=8b5d21300b6a11efbcbfb318996800a8" office:target-frame-name="_top" xlink:show="replace"><text:span text:style-name="T371">299</text:span></text:a><text:span text:style-name="T372">, 2024-05-03, paskelbta TAR 2024-05-06, i. k. 2024-08318</text:span></text:p>
      <text:p text:style-name="Normal"/>
      <text:p text:style-name="P373"><text:span text:style-name="T374">14.14</text:span><text:span text:style-name="T375">.<text:s/></text:span><text:span text:style-name="T376">reikalavimų patenkinimo eilė ar specialusis požymis, jeigu taikomas, kai antstolis turi<text:s/></text:span><text:span text:style-name="T377">išsiaiškinti, ar į kredito, mokėjimo ir (ar) elektroninių pinigų įstaigų atidarytą asmens sąskaitą gali būti pervedamos lėšos, į kurias negalima nukreipti išieškojimo, arba duomenys, kad turto areštas taikomas siekiant užtikrinti galimą turto konfiskavimą,</text:span><text:span text:style-name="T378"><text:s/>išplėstinį turto konfiskavimą ar civilinį turto konfiskavimą Lietuvos Respublikos baudžiamojo proceso kodekso ar Lietuvos Respublikos civilinio turto konfiskavimo įstatymo nustatyta tvarka (toliau kartu – galimas turto konfiskavimas) ir (ar) civilinį iešk</text:span><text:span text:style-name="T379">inį, kuriuo Baudžiamojo proceso kodekso nustatyta tvarka siekiama užtikrinti nusikalstamu būdu užvaldyto turto išsaugojimą ir grąžinimą savininkui ar teisėtam valdytojui (toliau – turto grąžinimas);</text:span><text:s/></text:p>
      <text:p text:style-name="P380">Papunkčio pakeitimai:</text:p>
      <text:p text:style-name="P381"><text:span text:style-name="T382">Nr.<text:s/></text:span><text:a xlink:href="https://www.e-tar.lt/portal/legalAct.html?documentId=8b5d21300b6a11efbcbfb318996800a8" office:target-frame-name="_top" xlink:show="replace"><text:span text:style-name="T383">299</text:span></text:a><text:span text:style-name="T384">, 2024-05-03, paskelbta TAR 2024-05-06, i. k. 2024-08318</text:span></text:p>
      <text:p text:style-name="Normal"/>
      <text:p text:style-name="P385"><text:span text:style-name="T386">14.15</text:span><text:span text:style-name="T387">. areštuoto turto saugotojo ar administratoriaus fizinio asmens vardas (vardai), pavardė (pavardės), asmens kodas (jei</text:span><text:span text:style-name="T388">gu fizinio asmens duomenų Gyventojų registre nėra, – asmens gimimo data), juridinio asmens pavadinimas, juridinio asmens kodas (jeigu juridinis asmuo neregistruotas Juridinių asmenų registre, – juridinio asmens kodas arba registravimo numeris, užsienio val</text:span><text:span text:style-name="T389">stybė, kurioje įregistruotas juridinis asmuo, juridinio asmens pavadinimas, buveinės adresas);</text:span></text:p>
      <text:p text:style-name="P390"><text:span text:style-name="T391">14.16</text:span><text:span text:style-name="T392">. kita su turto areštu susijusi informacija;</text:span></text:p>
      <text:p text:style-name="P393"><text:span text:style-name="T394">14.17</text:span><text:span text:style-name="T395">. turto arešto akto tekstas ar skaitmeninė dokumento kopija, jeigu pateikiama;<text:s/></text:span></text:p>
      <text:p text:style-name="P396"><text:span text:style-name="T397">14.18</text:span><text:span text:style-name="T398">. duomenų</text:span><text:span text:style-name="T399"><text:s/>teikėjas (institucijos pavadinimas, asmens pareigos, vardas (vardai) ir pavardė (pavardės)).</text:span></text:p>
      <text:p text:style-name="P400"><text:span text:style-name="T401">15</text:span><text:span text:style-name="T402">. Duomenims tvarkyti ir Registro objektui įregistruoti (išregistruoti) naudojami šie klasifikatoriai:</text:span></text:p>
      <text:p text:style-name="P403"><text:span text:style-name="T404">15.1</text:span><text:span text:style-name="T405">. turto arešto būdų;</text:span></text:p>
      <text:p text:style-name="P406"><text:span text:style-name="T407">15.2</text:span><text:span text:style-name="T408">. siunčiamų<text:s/></text:span><text:span text:style-name="T409">pranešimų rūšių;</text:span></text:p>
      <text:p text:style-name="P410"><text:span text:style-name="T411">15.3</text:span><text:span text:style-name="T412">. gautų dokumentų rūšių;</text:span></text:p>
      <text:p text:style-name="P413"><text:span text:style-name="T414">15.4</text:span><text:span text:style-name="T415">. areštuojančių institucijų;</text:span></text:p>
      <text:p text:style-name="P416"><text:span text:style-name="T417">15.5</text:span><text:span text:style-name="T418">. areštuoto turto rūšių;</text:span></text:p>
      <text:p text:style-name="P419"><text:span text:style-name="T420">15.6</text:span><text:span text:style-name="T421">. areštuoto nekilnojamojo turto tipų;</text:span></text:p>
      <text:p text:style-name="P422"><text:span text:style-name="T423">15.7</text:span><text:span text:style-name="T424">. valiutų;</text:span></text:p>
      <text:p text:style-name="P425"><text:span text:style-name="T426">15.8</text:span><text:span text:style-name="T427">. valstybių;</text:span></text:p>
      <text:p text:style-name="P428"><text:span text:style-name="T429">15.9</text:span><text:span text:style-name="T430">. savivaldybių;</text:span></text:p>
      <text:p text:style-name="P431"><text:span text:style-name="T432">15.10</text:span><text:span text:style-name="T433">. turto arešto ak</text:span><text:span text:style-name="T434">tų išregistravimo priežasčių.</text:span></text:p>
      <text:p text:style-name="P435"><text:span text:style-name="T436">16</text:span><text:span text:style-name="T437">.<text:s/></text:span><text:span text:style-name="T438">Registro duomenys tvarkomi siekiant rinkti, kaupti, apdoroti, sisteminti, saugoti ir teikti išsamius bei tikslius duomenis apie Registro objektą.</text:span></text:p>
      <text:p text:style-name="P439"/>
      <text:p text:style-name="P440"><text:span text:style-name="T441">iv</text:span><text:span text:style-name="T442"><text:s/>SKYRIUS</text:span></text:p>
      <text:p text:style-name="P443"><text:span text:style-name="T444">registro ObjektO registravimas</text:span></text:p>
      <text:p text:style-name="P445"/>
      <text:p text:style-name="P446"><text:span text:style-name="T447">PIRMASIS</text:span><text:span text:style-name="T448"><text:s/>SKIRSNIS</text:span></text:p>
      <text:p text:style-name="P449"><text:span text:style-name="T450">REGISTRO DUOMENŲ TEIKĖJAI, JŲ TEISĖS IR PAREIGOS</text:span></text:p>
      <text:p text:style-name="P451"/>
      <text:p text:style-name="P452"><text:span text:style-name="T453">17</text:span><text:span text:style-name="T454">. Registro duomenų teikėjai yra teismai, antstoliai, prokurorai, Valstybinė mokesčių inspekcija, Valstybinio socialinio draudimo fondo administravimo įstaigos, Muitinės departamentas prie Li</text:span><text:span text:style-name="T455">etuvos Respublikos finansų ministerijos, Lietuvos bankas, kitos valstybės institucijos ir pareigūnai, turintys teisę areštuoti turtą.<text:s/></text:span></text:p>
      <text:p text:style-name="P456"><text:span text:style-name="T457">18</text:span><text:span text:style-name="T458">. Duomenų teikėjai turto arešto aktus arba jų duomenis, nurodytus Nuostatų 14.2, 14.3, 14.6–14.18 papunkčiuose (tol</text:span><text:span text:style-name="T459">iau – turto arešto aktas), Registro tvarkytojui teikia elektroniniu būdu Lietuvos Respublikos įstatymų, Nuostatų ir Registro tvarkytojo nustatyta tvarka.</text:span></text:p>
      <text:p text:style-name="P460"><text:span text:style-name="T461">19</text:span><text:span text:style-name="T462">. Duomenų teikėjai privalo:</text:span></text:p>
      <text:p text:style-name="P463"><text:span text:style-name="T464">19.1</text:span><text:span text:style-name="T465">. pateikti turto arešto aktą registruoti ne vėliau kaip kitą d</text:span><text:span text:style-name="T466">arbo dieną nuo sprendimo dėl turto arešto (jo pakeitimo ar panaikinimo) priėmimo dienos (jeigu sprendimas vykdomas tik įsiteisėjęs, – ne vėliau kaip kitą darbo dieną nuo sprendimo įsiteisėjimo dienos);</text:span></text:p>
      <text:p text:style-name="P467"><text:span text:style-name="T468">19.2</text:span><text:span text:style-name="T469">. užtikrinti, kad turto arešto aktai būtų<text:s/></text:span><text:span text:style-name="T470">tikslūs ir teisingi, atitiktų susijusiuose registruose ir valstybės informacinėse sistemose esančius duomenis, o gavę informaciją apie tai, kad jų pateikti turto arešto aktai yra neteisingi ar neišsamūs, – nedelsdami juos ištaisyti ir pateikti Registro tva</text:span><text:span text:style-name="T471">rkytojui.</text:span></text:p>
      <text:p text:style-name="P472"/>
      <text:p text:style-name="P473"><text:span text:style-name="T474">ANTRASIS</text:span><text:span text:style-name="T475"><text:s/>SKIRSNIS</text:span></text:p>
      <text:p text:style-name="P476"><text:span text:style-name="T477">REGISTRO OBJEKTO ĮREGISTRAVIMO,<text:s/></text:span><text:span text:style-name="T478">DUOMENŲ KEITIMO,<text:s/></text:span><text:span text:style-name="T479">REGISTRO OBJEKTO IŠREGISTRAVIMO TVARKA IR TERMINAI</text:span></text:p>
      <text:p text:style-name="P480"/>
      <text:p text:style-name="P481"><text:span text:style-name="T482">20</text:span><text:span text:style-name="T483">. Registre registruojami tik Lietuvos Respublikos institucijų ir pareigūnų priimti turto arešto aktai.</text:span></text:p>
      <text:p text:style-name="P484"><text:span text:style-name="T485">21</text:span><text:span text:style-name="T486">. V</text:span><text:span text:style-name="T487">isi dokumentai ir duomenys Registro tvarkytojui pateikiami lietuvių kalba.</text:span></text:p>
      <text:p text:style-name="P488"><text:span text:style-name="T489">22</text:span><text:span text:style-name="T490">. Turto arešto aktas laikomas įregistruotu, kai jo duomenys įrašomi į Registro duomenų bazę ir suteikiamas Registro objekto identifikavimo kodas. Registro objekto identifikavi</text:span><text:span text:style-name="T491">mo kodą sudaro 10 skaitmenų seka, sukurta informacinių technologijų priemonėmis.</text:span></text:p>
      <text:p text:style-name="P492"><text:span text:style-name="T493">23</text:span><text:span text:style-name="T494">. Registro tvarkytojas, gavęs turto arešto aktą, jį įregistruoja Registre nedelsdamas, ne vėliau kaip per 8 darbo valandas nuo gavimo momento, išskyrus atvejus, kai turt</text:span><text:span text:style-name="T495">o arešto aktą atsisakoma įregistruoti.<text:s/></text:span></text:p>
      <text:p text:style-name="P496"><text:span text:style-name="T497">24</text:span><text:span text:style-name="T498">. Įregistruojant turto arešto aktą, įrašant ar keičiant Registro duomenis arba išregistruojant turto arešto aktą, dokumento, kuriuo taikomas, keičiamas ar naikinamas turto areštas, teisėtumas ir pagrįstumas net</text:span><text:span text:style-name="T499">ikrinami.</text:span></text:p>
      <text:p text:style-name="P500"><text:span text:style-name="T501">25</text:span><text:span text:style-name="T502">. Įregistravus turto arešto aktą, įrašius ir pakeitus Registro duomenis ar išregistravus turto arešto aktą, pranešimas apie turto arešto akto įregistravimą, Registro duomenų įrašymą ir pakeitimą ar turto arešto akto išregistravimą ne vėliau</text:span><text:span text:style-name="T503"><text:s/>kaip kitą darbo dieną nuo turto arešto akto įregistravimo, Registro duomenų įrašymo ar pakeitimo arba turto arešto akto išregistravimo elektroniniu būdu dienos išsiunčiamas turto arešto aktą, jo pakeitimą ar sprendimą jį panaikinti priėmusiai institucijai</text:span><text:span text:style-name="T504"><text:s/>(pareigūnui).</text:span></text:p>
      <text:p text:style-name="P505"><text:span text:style-name="T506">26</text:span><text:span text:style-name="T507">.<text:s/></text:span><text:span text:style-name="T508">Registro duomenys keičiami, kai Registro tvarkytojui Nuostatų 18 punkte nustatyta tvarka pateikiamas dokumentas (sprendimas, nutartis, nutarimas, papildomas turto arešto aktas ar kitas dokumentas), kuriuo pakeistas ar papildytas įreg</text:span><text:span text:style-name="T509">istruotas turto arešto aktas arba panaikintas dalies areštuoto turto areštas, arba kai yra gautas susijusio registro ar valstybės informacinės sistemos tvarkytojo pranešimas apie areštuoto turto duomenų pasikeitimą, arba pasibaigus duomenų teikėjo nurodyta</text:span><text:span text:style-name="T510">m terminui, per kurį gali būti panaudota vienkartinė lėšų suma. Registro duomenys keičiami ta pačia tvarka, kaip ir registruojamas Registro objektas. Duomenys apie pasikeitusį areštuoto turto savininką į Registrą įrašomi tik remiantis turto arešto aktą pri</text:span><text:span text:style-name="T511">ėmusios institucijos, teismo sprendimo (nutarties) arba kitos institucijos ar pareigūno, turinčių teisę teikti duomenis Registrui, sprendimo duomenimis.</text:span><text:s/></text:p>
      <text:p text:style-name="P512">Punkto pakeitimai:</text:p>
      <text:p text:style-name="P513"><text:span text:style-name="T514">Nr.<text:s/></text:span><text:a xlink:href="https://www.e-tar.lt/portal/legalAct.html?documentId=8b5d21300b6a11efbcbfb318996800a8" office:target-frame-name="_top" xlink:show="replace"><text:span text:style-name="T515">299</text:span></text:a><text:span text:style-name="T516">, 2024-05-03, paskelbta TAR 2024-05-06, i. k. 2024-08318</text:span></text:p>
      <text:p text:style-name="Normal"/>
      <text:p text:style-name="P517"><text:span text:style-name="T518">27</text:span><text:span text:style-name="T519">. Registro duomenys apie areštuoto turto duomenų pakeitimus (turto sujungimą, padalijimą ar kitus duomenis) pagal susijusio registro tvarkytojo pranešimą Registre pakeičiami per 24 valandas nuo pranešimo gavimo momento. Susijusio registro tvarkytojas prane</text:span><text:span text:style-name="T520">šimus apie areštuoto turto duomenų pakeitimus Registrui teikia duomenų teikimo (keitimosi) sutartyje nustatytais atvejais<text:s/></text:span><text:span text:style-name="T521">arba susijusio registro tvarkytojo nustatyta tvarka</text:span><text:span text:style-name="T522">. Turto arešto aktą priėmusiai institucijai arba pareigūnui apie Registro duomenų p</text:span><text:span text:style-name="T523">akeitimą pranešama elektroniniu būdu per vieną darbo dieną nuo duomenų įrašymo ir pakeitimo dienos. Gavus susijusio registro tvarkytojo pranešimą apie areštuoto turto išregistravimą iš susijusio registro, Registre įrašoma iš susijusio registro tvarkytojo g</text:span><text:span text:style-name="T524">auta informacija, o turto arešto aktas iš Registro išregistruojamas tik remiantis turto arešto aktą priėmusios institucijos, teismo sprendimo (nutarties) arba kitos institucijos ar pareigūno, turinčių teisę panaikinti turto areštą, sprendimo duomenimis.</text:span></text:p>
      <text:p text:style-name="P525"><text:span text:style-name="T526">28</text:span><text:span text:style-name="T527">. Turto arešto aktas iš Registro išregistruojamas:</text:span></text:p>
      <text:p text:style-name="P528"><text:span text:style-name="T529">28.1</text:span><text:span text:style-name="T530">. remiantis turto arešto aktą priėmusios institucijos, teismo sprendimo (nutarties) arba kitos institucijos ar pareigūno, turinčių teisę panaikinti turto areštą, sprendimo duomenimis;<text:s/></text:span></text:p>
      <text:p text:style-name="P531"><text:span text:style-name="T532">28.2</text:span><text:span text:style-name="T533">.<text:s/></text:span><text:span text:style-name="T534">remiantis turto pardavimo (perdavimo išieškotojui) akto duomenimis, kai turtas parduotas (perduotas išieškotojui) Civilinio proceso kodekso nustatyta tvarka. Areštuotą turtą realizavus, Civilinio proceso kodekso nustatyta tvarka išregistruojami visi Regist</text:span><text:span text:style-name="T535">re įregistruoti tokio turto areštai;</text:span></text:p>
      <text:p text:style-name="P536"><text:span text:style-name="T537">28.3</text:span><text:span text:style-name="T538">. remiantis Civilinio proceso kodekso 150 straipsnio 3 dalyje nurodytu antstolio pranešimu apie laikinųjų apsaugos priemonių taikymo pabaigą;</text:span></text:p>
      <text:p text:style-name="P539"><text:span text:style-name="T540">28.4</text:span><text:span text:style-name="T541">. pasibaigus turto arešto terminui;</text:span></text:p>
      <text:p text:style-name="P542"><text:span text:style-name="T543">28.5</text:span><text:span text:style-name="T544">. Lietuvos Respub</text:span><text:span text:style-name="T545">likos civilinio kodekso 6.927 straipsnio 3 dalyje nustatytu atveju;</text:span></text:p>
      <text:p text:style-name="P546"><text:span text:style-name="T547">28.6</text:span><text:span text:style-name="T548">. Civilinio proceso kodekso 147 straipsnio 6 dalyje nustatytais atvejais:</text:span></text:p>
      <text:p text:style-name="P549"><text:span text:style-name="T550">28.6.1</text:span><text:span text:style-name="T551">. antstoliui pateikus turto aprašą ar kitą dokumentą, kuriuo tikslinami areštuoto turto duomenys,<text:s/></text:span><text:span text:style-name="T552">pagal teismo nutartį įrašyti duomenys, susiję su neidentifikuoto turto areštu, išbraukiami ir į Registrą įrašomi turto apraše ar kitame antstolio dokumente nurodyto turto duomenys;<text:s/></text:span></text:p>
      <text:p text:style-name="P553"><text:span text:style-name="T554">28.6.2</text:span><text:span text:style-name="T555">. per Civilinio proceso kodekso 147 straipsnio 6 dalyje nustatyt</text:span><text:span text:style-name="T556">us terminus nepateikus nutarties antstoliui vykdyti arba antstoliui neatlikus pirminio areštuoto turto duomenų patikslinimo;</text:span><text:span text:style-name="T557"><text:s/></text:span></text:p>
      <text:p text:style-name="P558"><text:span text:style-name="T559">28.7</text:span><text:span text:style-name="T560">. kai juridinis asmuo, Registre įregistruotame turto arešto akte nurodytas kaip skolininkas ar areštuojamo turto savinin</text:span><text:span text:style-name="T561">kas, yra išregistruotas iš Juridinių asmenų registro;</text:span></text:p>
      <text:p text:style-name="P562"><text:span text:style-name="T563">28.8</text:span><text:span text:style-name="T564">. kai Registre įregistruotame turto arešto akte nurodytas areštuotas turtas yra netinkamai identifikuotas, nepateikti (pateikti ne visi) Nuostatuose nurodyti turtą identifikuojantys duomenys,<text:s/></text:span><text:span text:style-name="T565">nepateiktas turto registro (jeigu turtas įregistruotas viešame registre) ar valstybės informacinės sistemos suteiktas identifikavimo kodas, išskyrus Civilinio proceso kodekse ir Baudžiamojo proceso kodekse nustatytus atvejus, kuriais išsamūs, turtą identif</text:span><text:span text:style-name="T566">ikuojantys duomenys gali būti nenurodyti.</text:span><text:s/></text:p>
      <text:p text:style-name="P567">Papunkčio pakeitimai:</text:p>
      <text:p text:style-name="P568"><text:span text:style-name="T569">Nr.<text:s/></text:span><text:a xlink:href="https://www.e-tar.lt/portal/legalAct.html?documentId=8b5d21300b6a11efbcbfb318996800a8" office:target-frame-name="_top" xlink:show="replace"><text:span text:style-name="T570">299</text:span></text:a><text:span text:style-name="T571">, 2024-05-03, paskelbta TAR 2024-05-06, i. k. 2024-08318</text:span></text:p>
      <text:p text:style-name="Normal"/>
      <text:p text:style-name="P572"><text:span text:style-name="T573">29</text:span><text:span text:style-name="T574">. Turto arešto aktai</text:span><text:span text:style-name="T575"><text:s/>išregistruojami ne vėliau kaip per 8 darbo valandas nuo tada, kai Registro tvarkytojas gauna turto arešto akto panaikinimo faktą patvirtinančius dokumentus ar duomenis.</text:span></text:p>
      <text:p text:style-name="P576"><text:span text:style-name="T577">30</text:span><text:span text:style-name="T578">. Civilinio proceso kodekso 147 straipsnio 6 dalyje nustatytais atvejais turto a</text:span><text:span text:style-name="T579">rešto aktas išregistruojamas kitą darbo dieną:</text:span></text:p>
      <text:p text:style-name="P580"><text:span text:style-name="T581">30.1</text:span><text:span text:style-name="T582">. suėjus 14 dienų nuo nutarties dėl laikinųjų apsaugos priemonių taikymo priėmimo dienos, jeigu Registrui nepateikiamas antstolio patvarkymas priimti šią nutartį vykdyti;</text:span></text:p>
      <text:p text:style-name="P583"><text:span text:style-name="T584">30.2</text:span><text:span text:style-name="T585">. suėjus 14 dienų nuo di</text:span><text:span text:style-name="T586">enos, kai antstolis priėmė nutartį vykdyti, jeigu jis nepatikslino pirminio areštuoto turto duomenų. Teikdamas patikslintus areštuoto turto duomenis, antstolis privalo pateikti duomenis, nurodytus Nuostatų 14.8 ir 14.9 papunkčiuose.</text:span></text:p>
      <text:p text:style-name="P587"><text:span text:style-name="T588">31</text:span><text:span text:style-name="T589">.<text:s/></text:span><text:span text:style-name="T590">Civilinio</text:span><text:span text:style-name="T591"><text:s/>kod</text:span><text:span text:style-name="T592">ekso 6.927 straipsnio 3 dalyje nurodytu atveju piniginių lėšų, esančių kredito, mokėjimo ir (ar) elektroninių pinigų įstaigų sąskaitose, areštas (toliau – piniginių lėšų areštas) išregistruojamas ne vėliau kaip kitą darbo dieną<text:s/></text:span><text:span text:style-name="T593">nuo tada</text:span><text:span text:style-name="T594">, kai iš Valstybinės</text:span><text:span text:style-name="T595"><text:s/>mokesčių inspekcijos gaunami duomenys apie Lietuvos ir užsienio juridinių asmenų (jų filialų ir atstovybių) bei fizinių asmenų uždarytas sąskaitas kredito, mokėjimo ir (ar) elektroninių pinigų įstaigose, kuriose esančios piniginės lėšos yra areštuotos (to</text:span><text:span text:style-name="T596">liau – sąskaitos). Šiame Nuostatų punkte nurodytos procedūros vykdymo tikslu Registro tvarkytojas registro duomenis, susijusius su piniginių lėšų areštu, teikia Valstybinei mokesčių inspekcijai ir Valstybinė mokesčių inspekcija duomenis apie sąskaitas teik</text:span><text:span text:style-name="T597">ia Registrui Registro tvarkytojo ir Valstybinės mokesčių inspekcijos tarpusavio sutartyje nustatyta apimtimi ir tvarka.<text:s/></text:span></text:p>
      <text:p text:style-name="P598"><text:span text:style-name="T599">32</text:span><text:span text:style-name="T600">. Pasibaigus B</text:span><text:span text:style-name="T601">audžiamojo</text:span><text:span text:style-name="T602"><text:s/>proceso kodekso 151 straipsnio 6 dalyje nustatyta tvarka<text:s/></text:span><text:span text:style-name="T603">paskirtam</text:span><text:span text:style-name="T604"><text:s/></text:span><text:span text:style-name="T605">arba Baudžiamojo proceso kodekse apibrėžtam maksimaliam 6 mėnesių laikino nuosavybės teisės apribojimo terminui, turto arešto aktas išregistruojamas kitą darbo dieną.<text:s/></text:span><text:span text:style-name="T606">Jeigu turto arešto aktas išregistruojamas pasibaigus arešto terminui, pranešimas apie tur</text:span><text:span text:style-name="T607">to arešto akto išregistravimą ikiteisminio tyrimo metu siunčiamas šiam tyrimui vadovaujančiam prokurorui, bylos teisminio nagrinėjimo metu – bylą nagrinėjančiam teismui.</text:span></text:p>
      <text:p text:style-name="P608"><text:span text:style-name="T609">33</text:span><text:span text:style-name="T610">.<text:s/></text:span><text:span text:style-name="T611">Turto<text:s/></text:span><text:span text:style-name="T612">arešto aktas, kuriuo antstolis areštavo pinigines lėšas, kad išsiaiškint</text:span><text:span text:style-name="T613">ų, ar į kredito, mokėjimo ir (ar) elektroninių pinigų įstaigų atidarytą asmens sąskaitą galėjo būti pervedamos lėšos, į kurias nebuvo galima nukreipti išieškojimo, išregistruojamas antrą darbo dieną nuo antstolio nurodymo laikinai areštuoti pinigines lėšas</text:span><text:span text:style-name="T614"><text:s/>galiojimo termino pabaigos.</text:span></text:p>
      <text:p text:style-name="P615">34.<text:span text:style-name="T616"><text:s/></text:span>Kai Registras<text:span text:style-name="T617"><text:s/></text:span>gauna Juridinių asmenų registro pranešimą apie skolininko arba turto savininko juridinio asmens išregistravimą iš Juridinių asmenų registro, turto arešto aktas išregistruojamas Nuostatų 29 punkte nustatytais terminais. Tais atvejais, kai įregistruotame turto arešto akte yra nurodyti keli skolininkai arba areštuotas kelių asmenų turtas, gavus Juridinių asmenų registro pranešimą apie skolininko arba turto savininko juridinio asmens išregistravimą, turto arešto aktas neišregistruojamas iš Registro, o turto arešto akto duomenys, susiję su išregistruotu juridiniu asmeniu, išbraukiami iš Registro objekto duomenų. Kai juridinis asmuo iš Juridinių asmenų registro išregistruojamas juridinį asmenį reorganizavus arba Registre įrašytas skolininkas ir turto savininkas nesutampa, gavus Juridinių asmenų registro pranešimą apie skolininko arba turto savininko juridinio asmens išregistravimą iš Juridinių asmenų registro Registre įrašoma gauta informacija, o turto arešto aktas<text:s/>iš Registro išregistruojamas arba turto arešto akto duomenys, susiję su išregistruotu juridiniu asmeniu, išbraukiami iš Registro objekto duomenų tik remiantis turto arešto aktą priėmusios institucijos, teismo sprendimo (nutarties) arba kitos institucijos<text:s/>ar pareigūno, turinčių teisę teikti duomenis Registrui, sprendimo duomenimis.</text:p>
      <text:p text:style-name="P618"><text:span text:style-name="T619">35</text:span><text:span text:style-name="T620">. Kai turto arešto aktą priėmusi institucija, teismas arba kitos institucijos ar pareigūnai, turintys teisę teikti duomenis Registrui, per 30 dienų nuo Registro tvarkytojo<text:s/></text:span><text:span text:style-name="T621">pranešimo dėl turto arešto akto duomenų patikslinimo Registre turto arešto aktą priėmusiai institucijai, teismui arba kitoms institucijoms ar pareigūnams išsiuntimo dienos nepatikslina turto arešto akto duomenų ar nepraneša Registro tvarkytojui apie pradėt</text:span><text:span text:style-name="T622">us procesinius veiksmus dėl skolininko ar areštuoto turto savininko pakeitimo, turto arešto aktas išregistruojamas iš Registro arba turto arešto akto duomenys, susiję su išregistruotu juridiniu asmeniu, išbraukiami iš Registro objekto duomenų.</text:span></text:p>
      <text:p text:style-name="P623"><text:span text:style-name="T624">36</text:span><text:span text:style-name="T625">. Teikdamas įrašyti turto arešto akto pakeitimo duomenis ar turto arešto akto panaikinimo faktą patvirtinančius duomenis, duomenų teikėjas privalo nurodyti keičiamo ar naikinamo turto arešto akto identifikavimo kodą Registre. Jeigu keičiamas turto arešto a</text:span><text:span text:style-name="T626">ktas Registrui nebuvo pateiktas ir nėra registruotas, Registro duomenys įrašomi Nuostatų IV skyriaus antrajame skirsnyje nustatyta tvarka, jeigu šis turto arešto aktas pateiktas kartu su turto arešto akto pakeitimu.</text:span><text:span text:style-name="T627"><text:s/></text:span></text:p>
      <text:p text:style-name="P628"><text:span text:style-name="T629">36</text:span><text:span text:style-name="T630">1</text:span><text:span text:style-name="T631">. Jei turto arešto akte ar jo pa</text:span><text:span text:style-name="T632">keitimo dokumente, kuriais areštuojamos lėšos, esančios kredito, mokėjimo ir (ar) elektroninių pinigų įstaigų sąskaitose, yra nurodyta periodinė lėšų suma ir (ar) vienkartinė lėšų suma, duomenys apie šias sumas Registre tvarkomi šia tvarka:</text:span></text:p>
      <text:p text:style-name="P633"><text:span text:style-name="T634">36</text:span><text:span text:style-name="T635">1</text:span><text:span text:style-name="T636">.1</text:span><text:span text:style-name="T637">. jeigu<text:s/></text:span><text:span text:style-name="T638">duomenų teikėjas nurodė periodinę lėšų sumą, bet nenurodė konkrečios piniginių lėšų pervedimo operacijos, kuriai atlikti gali būti panaudota ši suma, į Registrą įrašoma tik periodinė lėšų suma (eurais). Jeigu duomenų teikėjas nurodė, kad periodinė lėšų sum</text:span><text:span text:style-name="T639">a gali būti panaudota tik konkrečiai piniginių lėšų pervedimo operacijai atlikti, į Registrą įrašomas komentaras dėl periodinės lėšų sumos, kuriame nurodomi asmens, kuriam gali būti pervesta ši suma, duomenys (fizinio asmens vardas, pavardė ar juridinio as</text:span><text:span text:style-name="T640">mens pavadinimas) ir sąskaitos, į kurią turi būti pervesta periodinė lėšų suma, numeris;</text:span></text:p>
      <text:p text:style-name="P641"><text:span text:style-name="T642">36</text:span><text:span text:style-name="T643">1</text:span><text:span text:style-name="T644">.2</text:span><text:span text:style-name="T645">. jeigu duomenų teikėjas nurodė vienkartinę lėšų sumą, bet nenurodė konkrečios piniginių lėšų pervedimo operacijos, kuriai atlikti gali būti panaudota ši suma</text:span><text:span text:style-name="T646">, į Registrą įrašoma vienkartinė lėšų suma (eurais) ir komentaras dėl šios sumos, kuriame nurodomas terminas (pradžios ir pabaigos data), per kurį gali būti panaudota vienkartinė lėšų suma. Jeigu duomenų teikėjas nurodė, kad vienkartinė lėšų suma gali būti</text:span><text:span text:style-name="T647"><text:s/>panaudota tik konkrečiai piniginių lėšų pervedimo operacijai atlikti, komentare dėl vienkartinės lėšų sumos taip pat nurodomi asmens, kuriam gali būti pervesta ši suma, duomenys (fizinio asmens vardas, pavardė ar juridinio asmens pavadinimas) ir sąskaitos</text:span><text:span text:style-name="T648">, į kurią turi būti pervesta vienkartinė lėšų suma, numeris. Pasibaigus duomenų teikėjo nurodytam terminui, per kurį gali būti panaudota vienkartinė lėšų suma, duomenys apie šią sumą išbraukiami iš Registro kitą darbo dieną;</text:span></text:p>
      <text:p text:style-name="P649"><text:span text:style-name="T650">36</text:span><text:span text:style-name="T651">1</text:span><text:span text:style-name="T652">.3</text:span><text:span text:style-name="T653">. Registro tvarkytojas</text:span><text:span text:style-name="T654"><text:s/>ne vėliau kaip per 8 darbo valandas nuo turto arešto akto ar jo pakeitimo dokumento gavimo momento atsisako į Registrą įrašyti duomenis apie periodinę lėšų sumą ir (ar) vienkartinę lėšų sumą ir su šiomis sumomis susijusius komentarus, jeigu turto arešto a</text:span><text:span text:style-name="T655">kte ar jo pakeitimo dokumente:</text:span></text:p>
      <text:p text:style-name="P656"><text:span text:style-name="T657">36</text:span><text:span text:style-name="T658">1</text:span><text:span text:style-name="T659">.3.1</text:span><text:span text:style-name="T660">. pateikta tik informacija apie leidimą atlikti operacijas iš areštuotų piniginių lėšų, bet nėra nurodyta konkrečia skaitine reikšme (eurais) išreikšta periodinė lėšų suma ir (ar) vienkartinė lėšų suma;</text:span></text:p>
      <text:p text:style-name="P661"><text:span text:style-name="T662">36</text:span><text:span text:style-name="T663">1</text:span><text:span text:style-name="T664">.3.2</text:span><text:span text:style-name="T665">.<text:s/></text:span><text:span text:style-name="T666">nenurodyta konkreti kredito, mokėjimo ir (ar) elektroninių pinigų įstaigos sąskaita, kuriai nustatoma periodinė lėšų suma ir (ar) vienkartinė lėšų suma;</text:span></text:p>
      <text:p text:style-name="P667"><text:span text:style-name="T668">36</text:span><text:span text:style-name="T669">1</text:span><text:span text:style-name="T670">.3.3</text:span><text:span text:style-name="T671">. nurodyta, kad periodinė lėšų suma ir (ar) vienkartinė lėšų suma gali būti panaudojamos tik</text:span><text:span text:style-name="T672"><text:s/>konkrečiai piniginių lėšų pervedimo operacijai (operacijoms) atlikti, bet nenurodyti asmens, kuriam gali būti pervesta periodinė lėšų suma ir (ar) vienkartinė lėšų suma,</text:span><text:span text:style-name="T673"><text:s/></text:span><text:span text:style-name="T674">duomenys (fizinio asmens vardas, pavardė ar juridinio asmens pavadinimas) ir (ar) sąs</text:span><text:span text:style-name="T675">kaitos, į kurią turi būti pervesta periodinė lėšų suma ir (ar) vienkartinė lėšų suma, numeris;</text:span></text:p>
      <text:p text:style-name="P676"><text:span text:style-name="T677">36</text:span><text:span text:style-name="T678">1</text:span><text:span text:style-name="T679">.3.4</text:span><text:span text:style-name="T680">. nurodyta vienkartinė lėšų suma, bet nenurodytas terminas (pradžios ir pabaigos data), per kurį ši suma gali būti panaudota, arba nurodytas terminas<text:s/></text:span><text:span text:style-name="T681">jau yra pasibaigęs.</text:span><text:s/></text:p>
      <text:p text:style-name="P682">Papildyta punktu:</text:p>
      <text:p text:style-name="P683"><text:span text:style-name="T684">Nr.<text:s/></text:span><text:a xlink:href="https://www.e-tar.lt/portal/legalAct.html?documentId=8b5d21300b6a11efbcbfb318996800a8" office:target-frame-name="_top" xlink:show="replace"><text:span text:style-name="T685">299</text:span></text:a><text:span text:style-name="T686">, 2024-05-03, paskelbta TAR 2024-05-06, i. k. 2024-08318</text:span></text:p>
      <text:p text:style-name="Normal"/>
      <text:p text:style-name="P687"><text:span text:style-name="T688">36</text:span><text:span text:style-name="T689">2</text:span><text:span text:style-name="T690">. Jei turto arešto aktu ar jo pakeitimo dok</text:span><text:span text:style-name="T691">umentu areštuojamos lėšos, esančios kredito, mokėjimo ir (ar) elektroninių pinigų įstaigų sąskaitose, ir (ar) kitas turtas duomenys apie reikalavimų patenkinimo eilę arba lėšų ir (ar) kito turto areštą siekiant užtikrinti<text:s/></text:span><text:span text:style-name="T692">galimą turto konfiskavimą ir (ar)<text:s/></text:span><text:span text:style-name="T693">turto grąžinimą</text:span><text:span text:style-name="T694"><text:s/>Registre tvarkomi šia tvarka:</text:span></text:p>
      <text:p text:style-name="P695"><text:span text:style-name="T696">36</text:span><text:span text:style-name="T697">2</text:span><text:span text:style-name="T698">.1</text:span><text:span text:style-name="T699">. jeigu duomenų teikėjas nurodė, kad lėšų ir (ar) kito turto areštas taikomas siekiant užtikrinti galimą turto konfiskavimą ir (ar) turto grąžinimą, į Registrą įrašomi duomenys, kad lėšų ir (ar) kito tur</text:span><text:span text:style-name="T700">to areštas taikomas galimam turto konfiskavimui ir (ar) turto grąžinimui užtikrinti;</text:span></text:p>
      <text:p text:style-name="P701"><text:span text:style-name="T702">36</text:span><text:span text:style-name="T703">2</text:span><text:span text:style-name="T704">.2</text:span><text:span text:style-name="T705">. jeigu duomenų teikėjas nurodė, kad lėšų ir (ar) kito turto areštas taikomas civiliniam ieškiniui civilinėje ar baudžiamojoje byloje užtikrinti, išskyrus<text:s/></text:span><text:span text:style-name="T706">civilinius ieškinius, kuriais siekiama užtikrinti turto grąžinimą, ir nurodė, kurios reikalavimų patenkinimo eilės civilinis ieškinys užtikrinamas, į Registrą įrašomi duomenų teikėjo nurodytos reikalavimų patenkinimo eilės duomenys. Jeigu duomenų teikėjas<text:s/></text:span><text:span text:style-name="T707">nenurodė reikalavimų patenkinimo eilės, į Registrą įrašomi duomenys, kad lėšų ir (ar) kito turto areštas taikomas trečios reikalavimų patenkinimo eilės civiliniam ieškiniui užtikrinti;</text:span></text:p>
      <text:p text:style-name="P708"><text:span text:style-name="T709">36</text:span><text:span text:style-name="T710">2</text:span><text:span text:style-name="T711">.3</text:span><text:span text:style-name="T712">. jeigu duomenų teikėjas nurodė, kad lėšų ir (ar) kito turto a</text:span><text:span text:style-name="T713">reštas taikomas tiek<text:s/></text:span><text:span text:style-name="T714">galimam</text:span><text:span text:style-name="T715"><text:s/>turto konfiskavimui ir (ar) turto grąžinimui, tiek civiliniam ieškiniui baudžiamojoje byloje užtikrinti, Registre įregistruojami du turto arešto aktai šia tvarka:</text:span></text:p>
      <text:p text:style-name="P716"><text:span text:style-name="T717">36</text:span><text:span text:style-name="T718">2</text:span><text:span text:style-name="T719">.3.1</text:span><text:span text:style-name="T720">. viename turto arešto akte į Registrą įrašomi arešto a</text:span><text:span text:style-name="T721">kto ar jo pakeitimo dokumento duomenys, susiję su lėšų ir (ar) kito turto areštu turto konfiskavimui ir (ar) turto grąžinimui užtikrinti, ir duomenys, kad lėšų ir (ar) kito turto areštas taikomas galimam turto konfiskavimui ir (ar) turto grąžinimui užtikri</text:span><text:span text:style-name="T722">nti;<text:s/></text:span></text:p>
      <text:p text:style-name="P723"><text:span text:style-name="T724">36</text:span><text:span text:style-name="T725">2</text:span><text:span text:style-name="T726">.3.2</text:span><text:span text:style-name="T727">. kitame turto arešto akte į Registrą įrašomi arešto akto ar jo pakeitimo dokumento duomenys, susiję su lėšų ir (ar) kito turto areštu civiliniam ieškiniu užtikrinti, ir Nuostatų 36</text:span><text:span text:style-name="T728">2</text:span><text:span text:style-name="T729">.2 papunktyje nustatyta tvarka įrašomi duomenys, kurios r</text:span><text:span text:style-name="T730">eikalavimų patenkinimo eilės civilinis ieškinys užtikrinamas.<text:s/></text:span></text:p>
      <text:p text:style-name="P731"><text:span text:style-name="T732">36</text:span><text:span text:style-name="T733">2</text:span><text:span text:style-name="T734">.4</text:span><text:span text:style-name="T735">. Registro tvarkytojas ne vėliau kaip per 8 darbo valandas nuo turto arešto akto ar jo pakeitimo dokumento gavimo momento atsisako į Registrą įrašyti duomenis apie lėšų ir (ar) kito<text:s/></text:span><text:span text:style-name="T736">turto areštą, jeigu turto arešto akte ar jo pakeitimo dokumente, išskyrus atvejus, kai lėšos ir (ar) kitas turtas areštuojami taikant laikinąsias apsaugos priemones (Civilinio proceso kodekso 147 straipsnio 6 dalis), nenurodyta:</text:span></text:p>
      <text:p text:style-name="P737"><text:span text:style-name="T738">36</text:span><text:span text:style-name="T739">2</text:span><text:span text:style-name="T740">.4.1</text:span><text:span text:style-name="T741">. lėšų ir (ar) kit</text:span><text:span text:style-name="T742">o turto arešto tikslas (nenurodyta, ar lėšos ir (ar) kitas turtas areštuojami siekiant užtikrinti civilinį ieškinį baudžiamojoje byloje, ar<text:s/></text:span><text:span text:style-name="T743">galimą turto konfiskavimą ir (ar) turto grąžinimą);</text:span></text:p>
      <text:p text:style-name="P744"><text:span text:style-name="T745">36</text:span><text:span text:style-name="T746">2</text:span><text:span text:style-name="T747">.4.2</text:span><text:span text:style-name="T748">. areštuojamų lėšų suma, išskyrus atvejus, kai turto<text:s/></text:span><text:span text:style-name="T749">arešto akte ar jo pakeitimo dokumente nurodoma, kad areštuojamos visos kredito, mokėjimo ir (ar) elektroninių pinigų įstaigos sąskaitoje esančios lėšos, o tais atvejais, kai lėšos ir (ar) kitas turtas areštuojami tiek galimam turto konfiskavimui ir (ar) tu</text:span><text:span text:style-name="T750">rto grąžinimui, tiek civiliniam ieškiniui užtikrinti, nenurodyta, kokia lėšų suma ir (ar) kitas turtas areštuojami galimam turto konfiskavimui ir (ar) turto grąžinimui užtikrinti ir kokia lėšų suma ir (ar) kitas turtas areštuojami civiliniam ieškiniui užti</text:span><text:span text:style-name="T751">krinti.</text:span><text:s/></text:p>
      <text:p text:style-name="P752">Papildyta punktu:</text:p>
      <text:p text:style-name="P753"><text:span text:style-name="T754">Nr.<text:s/></text:span><text:a xlink:href="https://www.e-tar.lt/portal/legalAct.html?documentId=8b5d21300b6a11efbcbfb318996800a8" office:target-frame-name="_top" xlink:show="replace"><text:span text:style-name="T755">299</text:span></text:a><text:span text:style-name="T756">, 2024-05-03, paskelbta TAR 2024-05-06, i. k. 2024-08318</text:span></text:p>
      <text:p text:style-name="Normal"/>
      <text:p text:style-name="P757"><text:span text:style-name="T758">37</text:span><text:span text:style-name="T759">. Turto arešto aktas išregistruojamas iš Registro su visais įrašytais jo pakeitimais ir papildymais.<text:s/></text:span></text:p>
      <text:p text:style-name="P760"><text:span text:style-name="T761">38</text:span><text:span text:style-name="T762">. Tais atvejais, kai patenkinamas asmens skundas dėl turto arešto akto panaikinimo ar turto arešto aktas išregistruojamas per klaidą, Registro duome</text:span><text:span text:style-name="T763">nų teikėjo rašytiniu prašymu Registro tvarkytojas duomenis iš Registro duomenų bazės archyvo įrašo į aktualią Registro duomenų bazės dalį ir praneša apie tai susijusio registro ir (arba) valstybės informacinės sistemos tvarkytojui.</text:span></text:p>
      <text:p text:style-name="P764"><text:span text:style-name="T765">39</text:span><text:span text:style-name="T766">. Išregistruotų<text:s/></text:span><text:span text:style-name="T767">turto arešto aktų duomenys ir dokumentai saugomi duomenų bazės archyve, išregistruotų turto arešto aktų kopijos – dokumentų archyve. Duomenys apie išregistruotus turto arešto aktus duomenų bazės archyve saugomi 10 metų nuo turto arešto akto išregistravimo<text:s/></text:span><text:span text:style-name="T768">dienos. Turto arešto aktų dokumentai archyve saugomi 5 metus nuo turto arešto akto išregistravimo dienos. Pasibaigus duomenų ir dokumentų saugojimo terminui, Registro duomenys ir dokumentai sunaikinami.</text:span></text:p>
      <text:p text:style-name="P769"/>
      <text:p text:style-name="P770"><text:span text:style-name="T771">TREČIASIS</text:span><text:span text:style-name="T772"><text:s/>SKIRSNIS</text:span></text:p>
      <text:p text:style-name="P773"><text:span text:style-name="T774">ATSISAKYMO ĮREGISTRUOTI, IŠ</text:span><text:span text:style-name="T775">REGISTRUOTI REGISTRO OBJEKTĄ, ĮRAŠYTI IR KEISTI DUOMENIS TVARKA IR TERMINAI</text:span></text:p>
      <text:p text:style-name="P776"/>
      <text:p text:style-name="P777"><text:span text:style-name="T778">40</text:span><text:span text:style-name="T779">. Registro tvarkytojas nedelsdamas, ne vėliau kaip per 8 darbo valandas nuo turto arešto akto gavimo momento atsisako įregistruoti turto arešto aktą, įrašyti ir keisti duome</text:span><text:span text:style-name="T780">nis, taip pat išregistruoti turto arešto aktą, jeigu:</text:span></text:p>
      <text:p text:style-name="P781"><text:span text:style-name="T782">40.1</text:span><text:span text:style-name="T783">. nepateikti Nuostatų 14.6, 14.8 ir 14.9 papunkčiuose nurodyti duomenys ar pateikti netikslūs šiuose ir 14.3, 14.12 papunkčiuose nurodyti duomenys, ar nepateiktas Nuostatų 14.11 ir 14.13 papunkčiu</text:span><text:span text:style-name="T784">ose nurodytų duomenų ekvivalentas eurais. Tais atvejais, kai turto arešto aktas iš Registro išregistruojamas vadovaujantis Nuostatų 28.2 papunkčiu, Nuostatų 14.9 papunktyje nurodyti duomenys nėra tikrinami;</text:span></text:p>
      <text:p text:style-name="P785"><text:span text:style-name="T786">40.2</text:span><text:span text:style-name="T787">. turto arešto aktą priėmė (pakeitė) ar p</text:span><text:span text:style-name="T788">rocesinį dokumentą dėl turto arešto panaikinimo surašė neįgaliotas asmuo;</text:span></text:p>
      <text:p text:style-name="P789"><text:span text:style-name="T790">40.3</text:span><text:span text:style-name="T791">. pateiktas dokumentas, keičiantis turto arešto aktą, kuris Registre nebuvo įregistruotas arba yra išregistruotas;</text:span></text:p>
      <text:p text:style-name="P792"><text:span text:style-name="T793">40.4</text:span><text:span text:style-name="T794">. pateiktas dokumentas dėl turto arešto, kuris nebu</text:span><text:span text:style-name="T795">vo įregistruotas arba yra išregistruotas, panaikinimo;</text:span></text:p>
      <text:p text:style-name="P796"><text:span text:style-name="T797">40.5</text:span><text:span text:style-name="T798">. tas pats dokumentas pateikiamas pakartotinai;<text:s/></text:span></text:p>
      <text:p text:style-name="P799"><text:span text:style-name="T800">40.6</text:span><text:span text:style-name="T801">. pateikti neįsiteisėjusio sprendimo (nutarties) duomenys, išskyrus teisės aktuose nustatytus skubaus sprendimo vykdymo atvejus;</text:span></text:p>
      <text:p text:style-name="P802"><text:span text:style-name="T803">40.7</text:span><text:span text:style-name="T804">. pateiktas dokumentas neatitinka Civilinio proceso kodekso 613 straipsnio 1 dalyje, 675 straipsnio 2, 3 dalyse ar 677 straipsnio 1 dalyje nurodytų dokumentų formų,</text:span><text:span text:style-name="T805"><text:s/></text:span><text:span text:style-name="T806">išskyrus atvejus, kai turto arešto aktą pateikia Valstybinė mokesčių inspekcija, kai turta</text:span><text:span text:style-name="T807">s areštuojamas vadovaujantis Lietuvos Respublikos mokesčių administravimo įstatymo 101 straipsniu.</text:span></text:p>
      <text:p text:style-name="P808"><text:span text:style-name="T809">41</text:span><text:span text:style-name="T810">. Duomenų teikėjas, pašalinęs priežastis, dėl kurių buvo atsisakyta įregistruoti turto arešto aktą, įrašyti ir pakeisti duomenis, taip pat išregistru</text:span><text:span text:style-name="T811">oti turto arešto aktą, turi teisę pateikti Registrui duomenis iš naujo.</text:span></text:p>
      <text:p text:style-name="P812"><text:span text:style-name="T813">42</text:span><text:span text:style-name="T814">. Registro tvarkytojas, nustatęs, kad pateiktu turto arešto aktu yra areštuojami keli turto objektai ar turto arešto akte nurodyti keli skolininkai, bet ne apie visus juos<text:s/></text:span><text:span text:style-name="T815">pateikti duomenys, nurodyti Nuostatų 14.6, 14.8 ir 14.9 papunkčiuose, arba jie yra netikslūs, Registre įrašo tik tuos duomenis apie turto arešto akte nurodytus skolininkus ar turto arešto aktu areštuotus turto objektus, apie kuriuos yra pateikti visi Nuost</text:span><text:span text:style-name="T816">atų 14.6, 14.8 ir 14.9 papunkčiuose nurodyti duomenys, o kitus turto arešto akto duomenis įrašyti atsisako.</text:span></text:p>
      <text:p text:style-name="P817"><text:span text:style-name="T818">43</text:span><text:span text:style-name="T819">. Registre neregistruojami:<text:s/></text:span></text:p>
      <text:p text:style-name="P820"><text:span text:style-name="T821">43.1</text:span><text:span text:style-name="T822">. turto arešto aktai:<text:s/></text:span></text:p>
      <text:p text:style-name="P823"><text:span text:style-name="T824">43.1.1</text:span><text:span text:style-name="T825">. kuriais areštuotas kilnojamasis turtas (produktai, kiti greitai gendantys<text:s/></text:span><text:span text:style-name="T826">daiktai, gyvūnai) įstatymų nustatyta tvarka paimamas ir nedelsiant perduodamas realizuoti;<text:s/></text:span></text:p>
      <text:p text:style-name="P827"><text:span text:style-name="T828">43.1.2</text:span><text:span text:style-name="T829">. kuriais areštuojami mažaverčiai asmeniniams ir namų ūkio poreikiams tenkinti naudojami daiktai;<text:s/></text:span></text:p>
      <text:p text:style-name="P830"><text:span text:style-name="T831">43.1.3</text:span><text:span text:style-name="T832">. pateikti pasibaigus turto arešto terminui;</text:span></text:p>
      <text:p text:style-name="P833"><text:span text:style-name="T834">43.1.4</text:span><text:span text:style-name="T835">. kuriais areštuojamas ne Lietuvos Respublikoje esantis turtas;</text:span></text:p>
      <text:p text:style-name="P836"><text:span text:style-name="T837">43.1.5</text:span><text:span text:style-name="T838">. kuriuose pateiktas tekstas ar skaitmeninė dokumento kopija neįskaitomi ar pateiktas ne visas dokumento tekstas;</text:span></text:p>
      <text:p text:style-name="P839"><text:span text:style-name="T840">43.2</text:span><text:span text:style-name="T841">. pateikti dokumentai ar jų duomenys, kuriais nė</text:span><text:span text:style-name="T842">ra taikomas, keičiamas ar naikinamas turto areštas;</text:span></text:p>
      <text:p text:style-name="P843"><text:span text:style-name="T844">43.3</text:span><text:span text:style-name="T845">. jeigu dokumentai ar jų duomenys pateikti nesilaikant Nuostatų 18 punkte nustatytos tvarkos.</text:span></text:p>
      <text:p text:style-name="P846"><text:span text:style-name="T847">44</text:span><text:span text:style-name="T848">. Pranešimas apie atsisakymą įregistruoti turto arešto aktą, įrašyti ir pakeisti Registro duom</text:span><text:span text:style-name="T849">enis ar išregistruoti turto arešto aktą, taip pat Nuostatų 43 punkte nurodytais atvejais pranešimas apie atsisakymą priimti dokumentą registruoti ar įrašyti duomenis elektroniniu būdu išsiunčiamas dokumentą priėmusiai institucijai (duomenų teikėjui) ne vėl</text:span><text:span text:style-name="T850">iau kaip kitą darbo dieną nuo turto arešto akto, jo pakeitimo, panaikinimo dokumento ar dokumento, kurį atsisakoma priimti registruoti, ar duomenų, kuriuos atsisakoma priimti įrašyti, gavimo dienos.</text:span></text:p>
      <text:p text:style-name="P851"><text:span text:style-name="T852">45</text:span><text:span text:style-name="T853">. Atsisakymas įregistruoti turto arešto aktą, įrašy</text:span><text:span text:style-name="T854">ti ir keisti Registro duomenis, išregistruoti turto arešto aktą ar priimti dokumentą ar duomenis registruoti gali būti skundžiamas Lietuvos Respublikos administracinių bylų teisenos įstatymo nustatyta tvarka.</text:span></text:p>
      <text:p text:style-name="P855"><text:span text:style-name="T856">46</text:span><text:span text:style-name="T857">. Jeigu Registro tvarkytojo atsisakymas į</text:span><text:span text:style-name="T858">registruoti turto arešto aktą, įrašyti ir pakeisti Registro duomenis, išregistruoti turto arešto aktą, priimti dokumentą ar jo duomenis registruoti buvo panaikintas išnagrinėjus skundą<text:s/></text:span><text:span text:style-name="T859">Administracinių</text:span><text:span text:style-name="T860"><text:s/>bylų teisenos įstatymo nustatyta tvarka ir priimtas spr</text:span><text:span text:style-name="T861">endimas, įpareigojantis Registro tvarkytoją įregistruoti turto arešto aktą, įrašyti ir pakeisti Registro duomenis ar išregistruoti turto arešto aktą, turto arešto aktas turi būti įregistruotas Registre, Registro duomenys įrašyti ir pakeisti ar turto arešto</text:span><text:span text:style-name="T862"><text:s/>aktas išregistruotas iš Registro nedelsiant, ne vėliau kaip per 8 darbo valandas nuo įsiteisėjusio sprendimo, įpareigojančio įregistruoti turto arešto aktą, įrašyti ir pakeisti Registro duomenis ar išregistruoti turto arešto aktą, gavimo momento.</text:span></text:p>
      <text:p text:style-name="P863"/>
      <text:p text:style-name="P864"><text:span text:style-name="T865">v</text:span><text:span text:style-name="T866"><text:s/>SKYRIUS</text:span></text:p>
      <text:p text:style-name="P867"><text:span text:style-name="T868">registro DUOMENŲ TAISYMAS</text:span></text:p>
      <text:p text:style-name="P869"/>
      <text:p text:style-name="P870"><text:span text:style-name="T871">47</text:span><text:span text:style-name="T872">. Registro duomenys taisomi:</text:span></text:p>
      <text:p text:style-name="P873"><text:span text:style-name="T874">47.1</text:span><text:span text:style-name="T875">.<text:s/></text:span><text:span text:style-name="T876">Registro tvarkytojo iniciatyva;</text:span></text:p>
      <text:p text:style-name="P877"><text:span text:style-name="T878">47.2</text:span><text:span text:style-name="T879">. gavus suinteresuoto asmens (duomenų gavėjo, susijusio registro ar valstybės informacinės sistemos tvarkytojo, duomenų subjekto) prašy</text:span><text:span text:style-name="T880">mą ir jį pagrindžiančius dokumentus;</text:span></text:p>
      <text:p text:style-name="P881"><text:span text:style-name="T882">47.3</text:span><text:span text:style-name="T883">. gavus rašytinį duomenų teikėjo prašymą pataisyti klaidingus, netikslius ar papildyti neišsamius duomenis.</text:span></text:p>
      <text:p text:style-name="P884"><text:span text:style-name="T885">48</text:span><text:span text:style-name="T886">. Jeigu nustatoma, kad klaidingi, netikslūs, neišsamūs duomenys į Registro duomenų bazę įrašyti</text:span><text:span text:style-name="T887"><text:s/>dėl Registro tvarkytojo kaltės, šis privalo nedelsdamas, ne vėliau kaip per 24 valandas nuo nustatymo momento tokius duomenis ištaisyti ir neatlygintinai apie tai pranešti visiems duomenų gavėjams, susijusių registrų ar valstybės informacinių sistemų tvar</text:span><text:span text:style-name="T888">kytojams, kuriems perduoti klaidingi, netikslūs, neišsamūs duomenys, taip pat duomenų subjektui.</text:span></text:p>
      <text:p text:style-name="P889"><text:span text:style-name="T890">49</text:span><text:span text:style-name="T891">. Duomenų teikėjai, pastebėję, kad Registre nurodyti klaidingi, netikslūs ar neišsamūs duomenys, turi teisę reikalauti, kad klaidingi ar netikslūs duomen</text:span><text:span text:style-name="T892">ys būtų ištaisyti, o neišsamūs – papildyti. Gavęs šį reikalavimą ir įsitikinęs jo pagrįstumu, Registro tvarkytojas šiame skyriuje nustatyta tvarka privalo jį įvykdyti ir elektroniniu būdu pranešti apie tai duomenų teikėjui. Reikalavimas turi būti išnagrinė</text:span><text:span text:style-name="T893">tas ir klaida ištaisyta arba pateiktas motyvuotas atsisakymas įvykdyti reikalavimą per 5 darbo dienas nuo jo gavimo dienos.</text:span></text:p>
      <text:p text:style-name="P894"><text:span text:style-name="T895">50</text:span><text:span text:style-name="T896">. Registro tvarkytojas, nustatęs duomenų teikėjo pateiktų duomenų arba susijusio registro ar valstybės informacinės sistemos s</text:span><text:span text:style-name="T897">ąveikos būdu perduotų duomenų netikslumų, ne vėliau kaip per 5 darbo dienas nuo duomenų netikslumų nustatymo dienos apie tai praneša duomenų teikėjui arba susijusio registro ar valstybės informacinės sistemos tvarkytojui ir pareikalauja ištaisyti netikslum</text:span><text:span text:style-name="T898">us bei pateikti patikslintus duomenis, o šis, gavęs tokį prašymą, ne vėliau kaip per 5 darbo dienas privalo pateikti patikslintus duomenis arba motyvuotą atsisakymą juos patikslinti.<text:s/></text:span></text:p>
      <text:p text:style-name="P899"><text:span text:style-name="T900">51</text:span><text:span text:style-name="T901">. Registro tvarkytojas, gavęs iš susijusio registro ar valstybės i</text:span><text:span text:style-name="T902">nformacinės sistemos informaciją apie nustatytus jam perduotų duomenų netikslumus ir aplinkybių paaiškinimus, privalo per 3 darbo dienas nuo tokios informacijos ir aplinkybių paaiškinimų gavimo dienos patikrinti pateiktą informaciją ir, jai pasitvirtinus,<text:s/></text:span><text:span text:style-name="T903">netikslumus ištaisyti. Jeigu dėl netikslumų ištaisymo Registro tvarkytojas turi kreiptis į duomenų teikėją, Registro duomenys ištaisomi per vieną darbo dieną nuo duomenų teikėjo pranešimo gavimo dienos. Ištaisęs Registro duomenų netikslumus, Registro tvark</text:span><text:span text:style-name="T904">ytojas apie tai nedelsdamas, ne vėliau kaip per 3 darbo dienas nuo jų ištaisymo dienos praneša duomenų gavėjams, kuriems perduoti klaidingi, netikslūs ar neišsamūs duomenys, ir susijusio registro ar valstybės informacinės sistemos tvarkytojui.</text:span></text:p>
      <text:p text:style-name="P905"><text:span text:style-name="T906">52</text:span><text:span text:style-name="T907">. Duom</text:span><text:span text:style-name="T908">enų subjekto teisės įgyvendinamos vadovaujantis<text:s/></text:span>Reglamentu (ES) 2016/679<text:span text:style-name="T909"><text:s/>ir Registro valdytojo tvirtinamose duomenų subjekto teisių įgyvendinimo tvarkant asmens duomenis registruose ir valstybės informacinėse sistemose taisyklėse nustatyta tvarka.</text:span></text:p>
      <text:p text:style-name="P910"><text:span text:style-name="T911">53</text:span><text:span text:style-name="T912">.<text:s/></text:span><text:span text:style-name="T913">Registro tvarkytojas privalo per 5 darbo dienas nuo duomenų subjekto reikalavimo ištaisyti klaidingus, netikslius ar papildyti neišsamius duomenis ir jame nurodytus faktus patvirtinančių dokumentų gavimo dienos ištaisyti nurodytus netikslumus ir apie tai p</text:span><text:span text:style-name="T914">ranešti to reikalavusiam asmeniui bei neatlygintinai perduoti patikslintus duomenis duomenų gavėjams, susijusių registrų arba valstybės informacinių sistemų tvarkytojams. Jeigu Registre negaunama nurodytus faktus patvirtinančių dokumentų, duomenys nėra tai</text:span><text:span text:style-name="T915">somi ir apie atsisakymą juos taisyti bei atsisakymo priežastis per 5 darbo dienas nuo reikalavimo gavimo dienos tokiu pačiu būdu, kokiu buvo pateiktas reikalavimas, pranešama suinteresuotam asmeniui.</text:span></text:p>
      <text:p text:style-name="P916"/>
      <text:p text:style-name="P917"><text:span text:style-name="T918">VI</text:span><text:span text:style-name="T919"><text:s/>SKYRIUS</text:span></text:p>
      <text:p text:style-name="P920"><text:span text:style-name="T921">REGISTRO SĄVEIKA SU KITAIS REGISTRAIS<text:s/></text:span><text:span text:style-name="T922">IR VALSTYBĖS INFORMACINĖMIS SISTEMOMIS</text:span></text:p>
      <text:p text:style-name="P923"/>
      <text:p text:style-name="P924"><text:span text:style-name="T925">54</text:span><text:span text:style-name="T926">.<text:s/></text:span><text:span text:style-name="T927">Registrui tvarkyti<text:s/></text:span><text:span text:style-name="T928">naudojami šių Lietuvos Respublikos valstybės registrų ir valstybės informacinių sistemų duomenys:</text:span></text:p>
      <text:p text:style-name="P929"><text:span text:style-name="T930">54.1</text:span><text:span text:style-name="T931">. Gyventojų registro – skolininko, kreditoriaus, areštuoto turto savininko ar<text:s/></text:span><text:span text:style-name="T932">bendraturčių, saugotojo ar administratoriaus fizinio asmens vardui (vardams), pavardei (pavardėms), asmens kodui įrašyti ir patikrinti;</text:span></text:p>
      <text:p text:style-name="P933"><text:span text:style-name="T934">54.2</text:span><text:span text:style-name="T935">. Juridinių asmenų registro – skolininko, kreditoriaus, areštuoto turto savininko ar bendraturčių, saugotojo ar<text:s/></text:span><text:span text:style-name="T936">administratoriaus juridinio asmens pavadinimui ir juridinio asmens kodui įrašyti ir patikrinti. Skolininko ir areštuoto turto savininko ar bendraturčių juridinio asmens teisiniam statusui ir išregistravimo iš Juridinių asmenų registro datai įrašyti ir pati</text:span><text:span text:style-name="T937">krinti;</text:span></text:p>
      <text:p text:style-name="P938"><text:span text:style-name="T939">54.3</text:span><text:span text:style-name="T940">. Nekilnojamojo turto registro – turto pavadinimui, turtą identifikuojančiam kodui, buvimo vietai, trumpam turto aprašymui ir areštuoto turto savininko ar bendraturčių fizinio asmens vardui (vardams), pavardei (pavardėms), asmens kodui, gim</text:span><text:span text:style-name="T941">imo datai arba juridinio asmens pavadinimui ir juridinio asmens kodui įrašyti ir patikrinti;</text:span></text:p>
      <text:p text:style-name="P942"><text:span text:style-name="T943">54.4</text:span><text:span text:style-name="T944">. Lietuvos Respublikos jūrų laivų registro – turto pavadinimui, turtą identifikuojančiam kodui, trumpam turto aprašymui ir areštuoto turto savininko ar ben</text:span><text:span text:style-name="T945">draturčių fizinio asmens vardui (vardams), pavardei (pavardėms), asmens kodui, gimimo datai arba juridinio asmens pavadinimui ir juridinio asmens kodui įrašyti ir patikrinti;</text:span></text:p>
      <text:p text:style-name="P946"><text:span text:style-name="T947">54.5</text:span><text:span text:style-name="T948">. Lietuvos Respublikos vidaus vandenų laivų registro – turto pavadinimui,</text:span><text:span text:style-name="T949"><text:s/>turtą identifikuojančiam kodui, trumpam turto aprašymui ir areštuoto turto savininko ar bendraturčių fizinio asmens vardui (vardams), pavardei (pavardėms), asmens kodui, gimimo datai</text:span><text:span text:style-name="T950"><text:s/></text:span><text:span text:style-name="T951">arba juridinio asmens pavadinimui ir juridinio asmens kodui įrašyti ir p</text:span><text:span text:style-name="T952">atikrinti;</text:span></text:p>
      <text:p text:style-name="P953"><text:span text:style-name="T954">54.6</text:span><text:span text:style-name="T955">. Lietuvos Respublikos prekių ženklų registro – turto pavadinimui, turtą identifikuojančiam kodui, trumpam turto aprašymui ir areštuoto turto savininko ar bendraturčių fizinio asmens vardui (vardams), pavardei (pavardėms), asmens kodui,<text:s/></text:span><text:span text:style-name="T956">gimimo datai arba juridinio asmens pavadinimui ir juridinio asmens kodui įrašyti ir patikrinti;</text:span></text:p>
      <text:p text:style-name="P957"><text:span text:style-name="T958">54.7</text:span><text:span text:style-name="T959">. Lietuvos Respublikos patentų registro – turto pavadinimui, turtą identifikuojančiam kodui, trumpam turto aprašymui ir areštuoto turto savininko ar ben</text:span><text:span text:style-name="T960">draturčių fizinio asmens vardui (vardams), pavardei (pavardėms), asmens kodui, gimimo datai arba juridinio asmens pavadinimui ir juridinio asmens kodui įrašyti ir patikrinti;</text:span></text:p>
      <text:p text:style-name="P961"><text:span text:style-name="T962">54.8</text:span><text:span text:style-name="T963">. Lietuvos Respublikos dizaino registro – turto pavadinimui, turtą<text:s/></text:span><text:span text:style-name="T964">identifikuojančiam kodui, trumpam turto aprašymui ir areštuoto turto savininko ar bendraturčių fizinio asmens vardui (vardams), pavardei (pavardėms), asmens kodui, gimimo datai arba juridinio asmens pavadinimui ir juridinio asmens kodui įrašyti ir patikrin</text:span><text:span text:style-name="T965">ti;</text:span></text:p>
      <text:p text:style-name="P966"><text:span text:style-name="T967">54.9</text:span><text:span text:style-name="T968">. Lietuvos Respublikos traktorių, savaeigių ir žemės ūkio mašinų ir jų priekabų registro – turto pavadinimui, turtą identifikuojančiam kodui, trumpam turto aprašymui ir areštuoto turto savininko ar bendraturčių fizinio asmens vardui (vardams),<text:s/></text:span><text:span text:style-name="T969">pavardei (pavardėms), asmens kodui, gimimo datai arba juridinio asmens pavadinimui ir juridinio asmens kodui įrašyti ir patikrinti;</text:span></text:p>
      <text:p text:style-name="P970"><text:span text:style-name="T971">54.10</text:span><text:span text:style-name="T972">. Lietuvos Respublikos civilinių orlaivių registro – turto pavadinimui, turtą identifikuojančiam kodui, trumpam tur</text:span><text:span text:style-name="T973">to aprašymui ir areštuoto turto savininko ar bendraturčių fizinio asmens vardui (vardams), pavardei (pavardėms), asmens kodui, gimimo datai arba juridinio asmens pavadinimui ir juridinio asmens kodui įrašyti ir patikrinti;</text:span></text:p>
      <text:p text:style-name="P974"><text:span text:style-name="T975">54.11</text:span><text:span text:style-name="T976">. Lietuvos Respublikos k</text:span><text:span text:style-name="T977">elių transporto priemonių registro – turto pavadinimui, turtą identifikuojančiam kodui, transporto priemonės valstybiniam registracijos numeriui, trumpam turto aprašymui įrašyti ir patikrinti;</text:span></text:p>
      <text:p text:style-name="P978"><text:span text:style-name="T979">54.12</text:span><text:span text:style-name="T980">. Ginklų registro – turto pavadinimui, turtą identifik</text:span><text:span text:style-name="T981">uojančiam kodui, trumpam turto aprašymui ir areštuoto turto savininko ar bendraturčių fizinio asmens vardui (vardams), pavardei (pavardėms), asmens kodui, gimimo datai arba juridinio asmens pavadinimui ir juridinio asmens kodui įrašyti ir patikrinti;</text:span></text:p>
      <text:p text:style-name="P982"><text:span text:style-name="T983">54.</text:span><text:span text:style-name="T984">13</text:span><text:span text:style-name="T985">. Valstybinės mokesčių inspekcijos Mokesčių mokėtojų registro – kredito, mokėjimo ir (ar) elektroninių pinigų įstaigų sąskaitos numeriui patikrinti;</text:span></text:p>
      <text:p text:style-name="P986"><text:span text:style-name="T987">54.14</text:span><text:span text:style-name="T988">. Piniginių lėšų apribojimų informacinės sistemos – informacijai, susijusiai su kredito, mokėj</text:span><text:span text:style-name="T989">imo ir (ar) elektroninių pinigų įstaigų atmestais apribojimo nurodymais, gauti;</text:span></text:p>
      <text:p text:style-name="P990"><text:span text:style-name="T991">54.15</text:span><text:span text:style-name="T992">. Transporto priemonių savininkų apskaitos informacinės sistemos – turto pavadinimui, turtą identifikuojančiam kodui ir areštuoto turto savininko ar bendraturčių fizin</text:span><text:span text:style-name="T993">io asmens vardui (vardams), pavardei (pavardėms), asmens kodui</text:span><text:span text:style-name="T994">, gimimo datai</text:span><text:span text:style-name="T995"><text:s/>arba juridinio asmens pavadinimui ir juridinio asmens kodui įrašyti ir patikrinti</text:span><text:span text:style-name="T996">.</text:span></text:p>
      <text:p text:style-name="P997"><text:span text:style-name="T998">55</text:span><text:span text:style-name="T999">. Sąveika su kiekvienu registru ir valstybės informacine sistema detalizuojama duomenų<text:s/></text:span><text:span text:style-name="T1000">teikimo (keitimosi) sutartimi. Susiję registrai ir valstybės informacinės sistemos, nurodyti Nuostatų 54 punkte, duomenis Registrui teikia elektroniniu būdu.</text:span></text:p>
      <text:p text:style-name="P1001"><text:span text:style-name="T1002">56</text:span><text:span text:style-name="T1003">. Registro tvarkytojas duomenis apie turto arešto akto įregistravimą, Registro duomenų įrašy</text:span><text:span text:style-name="T1004">mą ir pakeitimą ar turto arešto akto išregistravimą ne vėliau kaip per 8 darbo valandas nuo turto arešto akto įregistravimo, Registro duomenų įrašymo ir keitimo ar turto arešto akto išregistravimo momento perduoda atitinkamam susijusiam registrui ir (arba)</text:span><text:span text:style-name="T1005"><text:s/>valstybės informacinei sistemai keitimosi duomenimis sutartyse nustatyta tvarka. Registre įregistravus lėšų, esančių<text:s/></text:span><text:span text:style-name="T1006">kredito, mokėjimo ir (ar) elektroninių pinigų įstaigų sąskaitose,</text:span><text:span text:style-name="T1007"><text:s/>areštą, <text:s/>be turto arešto akto ar jo pakeitimo dokumento duomenų, susijus</text:span><text:span text:style-name="T1008">ių su lėšų areštu, Piniginių lėšų apribojimų informacinei sistemai perduodami:<text:s/></text:span></text:p>
      <text:p text:style-name="P1009"><text:span text:style-name="T1010">56.1</text:span><text:span text:style-name="T1011">. duomenys apie periodinę lėšų sumą ir (ar) vienkartinę lėšų sumą, jeigu nustatytos. Jeigu tai pačiai sąskaitai nustatytos kelios periodinės lėšų sumos ir (ar) vienkartin</text:span><text:span text:style-name="T1012">ės lėšų sumos, perduodama bendra šių lėšų suma. Jeigu duomenų teikėjas pakeitė arba panaikino periodinę lėšų sumą ir (ar) vienkartinę lėšų sumą arba suėjo duomenų teikėjo nurodytas vienkartinės lėšų sumos galiojimo terminas, perduodami duomenys apie period</text:span><text:span text:style-name="T1013">inės lėšų sumos ir (ar) vienkartinės lėšų sumos pakeitimą ar panaikinimą;</text:span></text:p>
      <text:p text:style-name="P1014"><text:span text:style-name="T1015">56.2</text:span><text:span text:style-name="T1016">. komentaras dėl periodinės lėšų sumos ir (ar) vienkartinės lėšų sumos panaudojimo, jeigu įrašytas į Registrą. Jeigu dėl tos pačios sąskaitos Registre įrašyti keli komentarai</text:span><text:span text:style-name="T1017">, perduodamas bendras komentaras, apimantis visų Registre įrašytų komentarų turinį.</text:span><text:s/></text:p>
      <text:p text:style-name="P1018">Punkto pakeitimai:</text:p>
      <text:p text:style-name="P1019"><text:span text:style-name="T1020">Nr.<text:s/></text:span><text:a xlink:href="https://www.e-tar.lt/portal/legalAct.html?documentId=8b5d21300b6a11efbcbfb318996800a8" office:target-frame-name="_top" xlink:show="replace"><text:span text:style-name="T1021">299</text:span></text:a><text:span text:style-name="T1022">, 2024-05-03, paskelbta TAR 2024-05-06, i. k.</text:span><text:span text:style-name="T1023"><text:s/>2024-08318</text:span></text:p>
      <text:p text:style-name="Normal"/>
      <text:p text:style-name="P1024"><text:span text:style-name="T1025">57</text:span><text:span text:style-name="T1026">. Nuostatų 54.3–54.13 ir 54.15 papunkčiuose nurodyti registrai, valstybės informacinės sistemos ir atitinkamus turto objektus registruojančios institucijos duomenis apie areštuoto turto duomenų pasikeitimus perduoda Registro tvarkytojui<text:s/></text:span><text:span text:style-name="T1027">nedelsdami, ne vėliau kaip per 8 darbo valandas nuo areštuoto turto duomenų pasikeitimo momento. Registro duomenys pagal registrų, valstybės informacinių sistemų ir institucijų, registruojančių atitinkamus turto objektus, pranešimus keičiami Nuostatų 27 pu</text:span><text:span text:style-name="T1028">nkte nustatyta tvarka ir terminais. Nuostatų 54.14 papunktyje nurodyta informacija į Registrą neįrašoma – ją Registro tvarkytojas kartu su Registro duomenimis perduoda duomenų teikėjui.</text:span></text:p>
      <text:p text:style-name="P1029"/>
      <text:p text:style-name="P1030"><text:span text:style-name="T1031">VII</text:span><text:span text:style-name="T1032"><text:s/>SKYRIUS</text:span></text:p>
      <text:p text:style-name="P1033"><text:span text:style-name="T1034">REGISTRO DUOMENŲ TEIKIMAS IR NAUDOJIMAS</text:span></text:p>
      <text:p text:style-name="P1035"/>
      <text:p text:style-name="P1036"><text:span text:style-name="T1037">58</text:span><text:span text:style-name="T1038">. Registro duomenis duomenų gavėjams teikia Registro tvarkytojas. Registro duomenys, išskyrus fizinio asmens duomenis, yra vieši. Registre tvarkomi asmens duomenys teikiami<text:s/></text:span><text:span text:style-name="T1039">tik pagal prašymą (esant vienkartiniam duomenų teikimui) ar pagal asmens duomenų te</text:span><text:span text:style-name="T1040">ikimo sutartį (jei duomenų teikimas daugkartinis)</text:span><text:span text:style-name="T1041">. Asmens duomenys teikiami vadovaujantis Reglamentu (ES) 2016/679 ir Asmens duomenų teisinės apsaugos įstatymu.</text:span></text:p>
      <text:p text:style-name="P1042">59. Registro duomenis (ir asmens duomenis) turi teisę gauti asmenys,<text:span text:style-name="T1043"><text:s/>nurodę Registro duomen</text:span><text:span text:style-name="T1044">ų naudojimo tikslą ir asmens duomenų teisėto tvarkymo sąlygą. Duomenis, susijusius su konkretaus turto arešto akto registravimo faktu Registre (Registro išrašą, liudijantį turto arešto buvimo ar nebuvimo Registre faktą), turi teisę gauti bet kuris fizinis<text:s/></text:span><text:span text:style-name="T1045">ir (ar) juridinis asmuo, nurodęs Registro duomenų naudojimo tikslą</text:span><text:span text:style-name="T1046">.</text:span></text:p>
      <text:p text:style-name="P1047"><text:span text:style-name="T1048">60</text:span><text:span text:style-name="T1049">. Registro duomenys teikiami:</text:span></text:p>
      <text:p text:style-name="P1050"><text:span text:style-name="T1051">60.1</text:span><text:span text:style-name="T1052">. teikiant Registro išrašus;</text:span></text:p>
      <text:p text:style-name="P1053"><text:span text:style-name="T1054">60.2</text:span><text:span text:style-name="T1055">. teikiant užsakomuosius Registro duomenų rinkinius (suvestines).</text:span></text:p>
      <text:p text:style-name="P1056"><text:span text:style-name="T1057">61</text:span><text:span text:style-name="T1058">. Registro išsamios informacijos iš</text:span><text:span text:style-name="T1059">rašuose teikiami šie Registro duomenys:</text:span></text:p>
      <text:p text:style-name="P1060"><text:span text:style-name="T1061">61.1</text:span><text:span text:style-name="T1062">.<text:s/></text:span><text:span text:style-name="T1063">turto arešto akto identifikavimo kodas;</text:span></text:p>
      <text:p text:style-name="P1064"><text:span text:style-name="T1065">61.2</text:span><text:span text:style-name="T1066">. turto arešto akto ar jo duomenų gavimo Registre data ir laikas;</text:span></text:p>
      <text:p text:style-name="P1067"><text:span text:style-name="T1068">61.3</text:span><text:span text:style-name="T1069">. turto arešto aktą ar jo pakeitimą priėmusi institucija (pavadinimas), pareigūnas (va</text:span><text:span text:style-name="T1070">rdas (vardai), pavardė (pavardės));</text:span></text:p>
      <text:p text:style-name="P1071"><text:span text:style-name="T1072">61.4</text:span><text:span text:style-name="T1073">. turto arešto akto priėmimo data;</text:span></text:p>
      <text:p text:style-name="P1074"><text:span text:style-name="T1075">61.5</text:span><text:span text:style-name="T1076">. turto arešto akto įregistravimo, duomenų įrašymo ir pakeitimo Registre data ir laikas;</text:span></text:p>
      <text:p text:style-name="P1077"><text:span text:style-name="T1078">61.6</text:span><text:span text:style-name="T1079">. skolininko fizinio asmens vardas (vardai), pavardė (pavardės), asmens<text:s/></text:span><text:span text:style-name="T1080">kodas (jeigu fizinio asmens duomenų Gyventojų registre nėra, – jo gimimo data); juridinio asmens pavadinimas, juridinio asmens kodas (jeigu juridinis asmuo neregistruotas Juridinių asmenų registre, – juridinio asmens pavadinimas, juridinio asmens kodas arb</text:span><text:span text:style-name="T1081">a registravimo numeris);</text:span></text:p>
      <text:p text:style-name="P1082"><text:span text:style-name="T1083">61.7</text:span><text:span text:style-name="T1084">. kreditoriaus fizinio asmens vardas (vardai), pavardė (pavardės), asmens kodas (jeigu fizinio asmens duomenų Gyventojų registre nėra, – jo gimimo data); juridinio asmens pavadinimas, juridinio asmens kodas (jeigu juridinis</text:span><text:span text:style-name="T1085"><text:s/>asmuo neregistruotas Juridinių asmenų registre, – juridinio asmens pavadinimas, juridinio asmens kodas arba registravimo numeris), jeigu jie nurodyti turto arešto akte;</text:span></text:p>
      <text:p text:style-name="P1086"><text:span text:style-name="T1087">61.8</text:span><text:span text:style-name="T1088">. areštuotas turtas (turto pavadinimas, turtą identifikuojantis kodas (jeigu<text:s/></text:span><text:span text:style-name="T1089">turtas registruojamas viešame registre), kiti turtą identifikuojantys duomenys: jo buvimo vieta, trumpas aprašymas, vertė);</text:span></text:p>
      <text:p text:style-name="P1090"><text:span text:style-name="T1091">61.9</text:span><text:span text:style-name="T1092">. areštuoto turto savininko ar bendraturčių vardas (vardai), pavardė (pavardės), asmens kodas (jeigu fizinio asmens duomenų<text:s/></text:span><text:span text:style-name="T1093">Gyventojų registre nėra, – asmens gimimo data); juridinio asmens pavadinimas, juridinio asmens kodas (jeigu juridinis asmuo neregistruotas Juridinių asmenų registre, – juridinio asmens pavadinimas, juridinio asmens kodas arba registravimo numeris);</text:span></text:p>
      <text:p text:style-name="P1094"><text:span text:style-name="T1095">61.10</text:span><text:span text:style-name="T1096">. turto arešto būdai (nuosavybės teisė į turtą gali būti apribojama visiškai ar apribojamos atskiros šios teisės sudedamosios dalys);</text:span></text:p>
      <text:p text:style-name="P1097"><text:span text:style-name="T1098">61.11</text:span><text:span text:style-name="T1099">. turto arešto mastas, jeigu nustatomas;</text:span></text:p>
      <text:p text:style-name="P1100"><text:span text:style-name="T1101">61.12</text:span><text:span text:style-name="T1102">. turto arešto terminas, jeigu nustatomas;</text:span></text:p>
      <text:p text:style-name="P1103"><text:span text:style-name="T1104">61.13</text:span><text:span text:style-name="T1105">. konkret</text:span><text:span text:style-name="T1106">i lėšų suma (eurais), kuri per vieną kalendorinį mėnesį gali būti panaudota</text:span><text:span text:style-name="T1107"><text:s/></text:span><text:span text:style-name="T1108">operacijoms atlikti, kai areštuojamos lėšos, esančios kredito, mokėjimo ir (ar) elektroninių pinigų įstaigų sąskaitose, jeigu nustatoma (duomuo Registre tvarkomas nuo 2015 m. rugpj</text:span><text:span text:style-name="T1109">ūčio 1 d.);</text:span></text:p>
      <text:p text:style-name="P1110"><text:span text:style-name="T1111">61.14</text:span><text:span text:style-name="T1112">. reikalavimų patenkinimo eilė (duomuo Registre tvarkomas nuo 2015 m. rugpjūčio 1 d.);</text:span></text:p>
      <text:p text:style-name="P1113"><text:span text:style-name="T1114">61.15</text:span><text:span text:style-name="T1115">. areštuoto turto saugotojo ar administratoriaus fizinio asmens vardas (vardai), pavardė (pavardės), asmens kodas (jeigu fizinio asmens duo</text:span><text:span text:style-name="T1116">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1117"><text:span text:style-name="T1118">61.16</text:span><text:span text:style-name="T1119">. kita su turto areštu susijusi informacija (turto arešto pagrindai, dokumento rūšis, dokumento (bylos) numeris, pastabos, kiti teisių apribojimai, susiję su turto areštu, jeigu taikomi);</text:span></text:p>
      <text:p text:style-name="P1120"><text:span text:style-name="T1121">61.17</text:span><text:span text:style-name="T1122">. jei teikiamas išrašas apie išregistruotą Registro<text:s/></text:span><text:span text:style-name="T1123">objektą, neskaitant Nuostatų 61.1–61.16 papunkčiuose nurodytų duomenų, teikiami šie Registro duomenys:</text:span></text:p>
      <text:p text:style-name="P1124"><text:span text:style-name="T1125">61.17.1</text:span><text:span text:style-name="T1126">. sprendimą panaikinti turto arešto aktą priėmusi institucija (pavadinimas), pareigūnas (vardas (vardai), pavardė (pavardės);</text:span></text:p>
      <text:p text:style-name="P1127"><text:span text:style-name="T1128">61.17.2</text:span><text:span text:style-name="T1129">. dokum</text:span><text:span text:style-name="T1130">ento, naikinančio turto arešto aktą, rūšis, dokumento (bylos) numeris;</text:span></text:p>
      <text:p text:style-name="P1131"><text:span text:style-name="T1132">61.17.3</text:span><text:span text:style-name="T1133">. dokumento</text:span><text:span text:style-name="T1134">, naikinančio turto arešto aktą, priėmimo data, laikas ir vieta;</text:span></text:p>
      <text:p text:style-name="P1135"><text:span text:style-name="T1136">61.17.4</text:span><text:span text:style-name="T1137">. turto arešto akto išregistravimo iš Registro data ir laikas.</text:span></text:p>
      <text:p text:style-name="P1138"><text:span text:style-name="T1139">62</text:span><text:span text:style-name="T1140">. Registro<text:s/></text:span><text:span text:style-name="T1141">išrašai ir užsakomieji Registro duomenų rinkiniai (suvestinės) gali būti teikiami raštu, elektroniniu būdu ar kitomis ryšio priemonėmis, kuriomis galima tinkamai identifikuoti asmenį. Registro duomenų teikimo tvarką detalizuoja ir Registro išrašų formas tv</text:span><text:span text:style-name="T1142">irtina Registro tvarkytojas. Mažesnė nei Nuostatų 61 punkte nurodytų duomenų apimtis gali būti nustatyta Registro tvarkytojo tvirtinamose Registro objektų registravimo ir duomenų teikimo taisyklėse.</text:span></text:p>
      <text:p text:style-name="P1143"><text:span text:style-name="T1144">63</text:span><text:span text:style-name="T1145">. Registro išrašai gali būti pateikti pagal:</text:span></text:p>
      <text:p text:style-name="P1146"><text:span text:style-name="T1147">63.1</text:span><text:span text:style-name="T1148">. turto arešto akto identifikavimo kodą;</text:span></text:p>
      <text:p text:style-name="P1149"><text:span text:style-name="T1150">63.2</text:span><text:span text:style-name="T1151">. skolininko ir (ar) areštuoto turto savininko fizinio ar juridinio asmens kodą;</text:span></text:p>
      <text:p text:style-name="P1152"><text:span text:style-name="T1153">63.3</text:span><text:span text:style-name="T1154">. areštuoto turto identifikavimo kodą, suteiktą turto registre (jeigu turtas įregistruotas viešame registre) ar valsty</text:span><text:span text:style-name="T1155">bės informacinėje sistemoje, arba areštuotos banko sąskaitos numerį;</text:span><text:s/></text:p>
      <text:p text:style-name="P1156">Papunkčio pakeitimai:</text:p>
      <text:p text:style-name="P1157"><text:span text:style-name="T1158">Nr.<text:s/></text:span><text:a xlink:href="https://www.e-tar.lt/portal/legalAct.html?documentId=8b5d21300b6a11efbcbfb318996800a8" office:target-frame-name="_top" xlink:show="replace"><text:span text:style-name="T1159">299</text:span></text:a><text:span text:style-name="T1160">, 2024-05-03, paskelbta TAR 2024-05-06, i. k. 2024-08318</text:span></text:p>
      <text:p text:style-name="Normal"/>
      <text:p text:style-name="P1161"><text:span text:style-name="T1162">63.4</text:span><text:span text:style-name="T1163">. skolininko ir (ar) areštuoto turto savininko fizinio asmens vardą (vardus), pavardę (pavardes) ir gimimo datą, jeigu asmuo neregistruotas Gyventojų registre.</text:span></text:p>
      <text:p text:style-name="P1164"><text:span text:style-name="T1165">64</text:span><text:span text:style-name="T1166">. Asmenys prašymus dėl Registro duomenų gavimo gali pateikti asmeniškai, per<text:s/></text:span><text:span text:style-name="T1167">įgaliotą asmenį, paštu arba elektroninėmis ryšių priemonėmis, kuriomis galima tinkamai identifikuoti asmenį ir užtikrinti teksto apsaugą. Prašyme turi būti nurodyti šie duomenys: asmens, teikiančio prašymą, vardas (vardai), pavardė (pavardės) (juridinio as</text:span><text:span text:style-name="T1168">mens kodas ir pavadinimas), adresas, prašomų duomenų gavimo teisinis pagrindas, teisėtas duomenų naudojimo tikslas, asmens duomenų teisėto tvarkymo sąlyga (jei prašoma gauti asmens duomenis), apimtis, gavimo būdas, vienas iš duomenų, nurodytų Nuostatų 63 p</text:span><text:span text:style-name="T1169">unkte. Kartu su prašymu būtina pateikti asmens tapatybę patvirtinantį dokumentą (kreipiantis asmeniškai). Jeigu prašymas pateikiamas per įgaliotą asmenį, kartu turi būti pateikiamas Civilinio kodekso nustatyta tvarka patvirtintas įgaliojimas.</text:span></text:p>
      <text:p text:style-name="P1170"><text:span text:style-name="T1171">65</text:span><text:span text:style-name="T1172">. Regis</text:span><text:span text:style-name="T1173">tro tvarkytojas Registro išrašus turi pateikti (išsiųsti paštu arba elektroninių ryšių priemonėmis, kuriomis galima tinkamai identifikuoti asmenį ir užtikrinti teksto apsaugą, arba asmeniškai) ne vėliau kaip per 3 darbo dienas, o užsakomuosius Registro duo</text:span><text:span text:style-name="T1174">menų rinkinius (suvestines) – per 14 darbo dienų nuo prašymo gavimo dienos.</text:span></text:p>
      <text:p text:style-name="P1175"><text:span text:style-name="T1176">66</text:span><text:span text:style-name="T1177">. Pagal Registro tvarkytojo ir Registro duomenų gavėjų sutartis (esant daugkartiniam teikimui), kuriose nurodytos Nuostatų 68 punkte nustatytos sąlygos, Registro duomenys tei</text:span><text:span text:style-name="T1178">kiami elektroniniu būdu. Duomenų gavėjas, kuriam duomenys teikiami elektroniniu būdu pagal duomenų teikimo sutartį, norėdamas gauti Registre suteiktų paslaugų išklotinę, Registro tvarkytojui turi pateikti rašytinį prašymą ir sumokėti<text:s/></text:span><text:span text:style-name="T1179">Lietuvos Respublikos V</text:span><text:span text:style-name="T1180">yriausybės</text:span><text:span text:style-name="T1181"><text:s/>nustatyto dydžio atlyginimą.<text:s/></text:span><text:span text:style-name="T1182">Atlyginimo mokėjimo tvarką nustato Registro tvarkytojas.<text:s/></text:span></text:p>
      <text:p text:style-name="P1183"><text:span text:style-name="T1184">67</text:span><text:span text:style-name="T1185">. Registro duomenų pakartotinio naudojimo sąlygas, Registro duomenų rinkinių sudarymo ir su šiais rinkiniais susijusių paslaugų teikimo tvarką nustato T</text:span><text:span text:style-name="T1186">eisės gauti informaciją ir duomenų pakartotinio naudojimo įstatymas. Registro duomenų gavėjai, teikiantys Registro duomenis tretiesiems asmenims, negali keisti Registro duomenų ir privalo nurodyti teikiamų duomenų šaltinį.</text:span></text:p>
      <text:p text:style-name="P1187"><text:span text:style-name="T1188">68</text:span><text:span text:style-name="T1189">. Registro duomenų teikimo sutartyje turi būti nurodyti Registro duomenų naudojimo tikslas, duomenų teikimo ir gavimo teisinis pagrindas, sąlygos ir tvarka, kriterijai, pagal kuriuos teikiami Registro duomenys, teikiamų duomenų apimtis, kuri nurodoma vadov</text:span><text:span text:style-name="T1190">aujantis Registro objektų registravimo ir duomenų teikimo taisyklėmis, taip pat atsiskaitymo už gautus Registro duomenis sąlygos bei tvarka.<text:s/></text:span></text:p>
      <text:p text:style-name="P1191"><text:span text:style-name="T1192">69</text:span><text:span text:style-name="T1193">. Duomenų gavėjas Registro duomenis gali naudoti tik tokiam tikslui, tokia apimtimi ir tokiu būdu, kokie buv</text:span><text:span text:style-name="T1194">o nurodyti juos gaunant. Asmens duomenys naudojami vadovaujantis<text:s/></text:span><text:span text:style-name="T1195">Reglamentu (ES) 2016/</text:span><text:span text:style-name="T1196">679.</text:span></text:p>
      <text:p text:style-name="P1197"><text:span text:style-name="T1198">70</text:span><text:span text:style-name="T1199">. Kai atsisakoma teikti Registro duomenis, asmeniui, pateikusiam prašymą juos gauti, per 3 darbo dienas nuo prašymo gavimo dienos tokiu pačiu būdu, kokiu buvo<text:s/></text:span><text:span text:style-name="T1200">gautas prašymas, pranešama apie priimtą sprendimą atsisakyti tenkinti jo prašymą ir suteikiama informacija apie tokio sprendimo apskundimo tvarką. Atsisakymas teikti Registro duomenis gali būti skundžiamas Administracinių bylų teisenos įstatymo nustatyta t</text:span><text:span text:style-name="T1201">varka.</text:span></text:p>
      <text:p text:style-name="P1202"><text:span text:style-name="T1203">71</text:span><text:span text:style-name="T1204">.<text:s/></text:span><text:span text:style-name="T1205">Registro duomenys teikiami atlygintinai. Atlyginimo už Registro duomenų teikimą dydžius nustato Lietuvos Respublikos Vyriausybė. Atlyginimo mokėjimo tvarką nustato Registro tvarkytojas. Neatlygintinai Registro duomenis Registro tvarkytojas t</text:span><text:span text:style-name="T1206">eikia Valstybės informacinių išteklių valdymo įstatymo nustatytais atvejais.</text:span></text:p>
      <text:p text:style-name="P1207"><text:span text:style-name="T1208">72</text:span><text:span text:style-name="T1209">.<text:s/></text:span><text:span text:style-name="T1210">Registro tvarkytojo interneto svetainėje pateikiama informacija apie Registro objektą, Registro paskirtį, asmens duomenų tvarkymo tikslus, Registro valdytoją, Registro tva</text:span><text:span text:style-name="T1211">rkytoją, Registro tvarkymą, duomenų subjekto teises, Registro duomenų teikėjus ir Registro duomenų gavėjus, taip pat informacija, susijusi su asmens duomenų saugojimo Registre laikotarpiu ir teise pateikti skundą dėl Registre tvarkomų asmens duomenų, bei k</text:span><text:span text:style-name="T1212">ita Reglamento (ES) 2016/679 13–14 straipsniuose nurodyta informacija (Registro tvarkytojo interneto svetainėje nėra viešinami asmens duomenys). Detali duomenų subjekto teisių įgyvendinimo tvarka nustatyta Registro valdytojo tvirtinamose duomenų subjekto t</text:span><text:span text:style-name="T1213">eisių įgyvendinimo tvarkant asmens duomenis registruose ir valstybės informacinėse sistemose taisyklėse.</text:span></text:p>
      <text:p text:style-name="P1214"><text:span text:style-name="T1215">73</text:span><text:span text:style-name="T1216">.<text:s/></text:span><text:span text:style-name="T1217">Registro duomenys Europos Sąjungos valstybių narių ir (arba) Europos ekonominės erdvės valstybių fiziniams, juridiniams asmenims, juridinio asm</text:span><text:span text:style-name="T1218">ens statuso neturintiems subjektams, jų filialams ir atstovybėms teikiami Valstybės informacinių išteklių valdymo įstatymo nustatyta tvarka.<text:s/></text:span><text:span text:style-name="T1219">Trečiosioms valstybėms arba tarptautinėms organizacijoms Registre tvarkomi asmens duomenys perduodami laikantis Reg</text:span><text:span text:style-name="T1220">lamento (ES) 2016/679 V skyriuje nustatytų asmens duomenų perdavimo sąlygų.</text:span></text:p>
      <text:p text:style-name="P1221"/>
      <text:p text:style-name="P1222"><text:span text:style-name="T1223">VIII</text:span><text:span text:style-name="T1224"><text:s/>SKYRIUS</text:span></text:p>
      <text:p text:style-name="P1225"><text:span text:style-name="T1226">REGISTRO DUOMENŲ SAUGA</text:span></text:p>
      <text:p text:style-name="P1227"/>
      <text:p text:style-name="P1228"><text:span text:style-name="T1229">74</text:span><text:span text:style-name="T1230">. Už Registro duomenų saugą pagal kompetenciją atsako Registro valdytojas ir Registro tvarkytojas.<text:s/></text:span></text:p>
      <text:p text:style-name="P1231"><text:span text:style-name="T1232">75</text:span><text:span text:style-name="T1233">. Teisinėmis, administra</text:span><text:span text:style-name="T1234">cinėmis, organizacinėmis, techninėmis ir kitomis priemonėmis užtikrinama, kad tvarkant Registrą nebūtų įrašyti neteisingi, netikslūs, neišsamūs duomenys, taip pat – kad Registro duomenys atitiktų pateiktus registruoti dokumentų, susijusių registrų ir valst</text:span><text:span text:style-name="T1235">ybės informacinių sistemų duomenis.</text:span></text:p>
      <text:p text:style-name="P1236"><text:span text:style-name="T1237">76</text:span><text:span text:style-name="T1238">. Registro duomenų saugą reglamentuoja Registro valdytojo tvirtinami Registro duomenų saugos nuostatai ir kiti saugos dokumentai,<text:s/></text:span><text:span text:style-name="T1239">Bendrųjų elektroninės informacijos saugos reikalavimų aprašas, patvirtintas Lietuvos</text:span><text:span text:style-name="T1240"><text:s/>Respublikos Vyriausybės 2013 m. liepos 24 d. nutarimu Nr. 716 „Dėl Bendrųjų elektroninės informacijos saugos reikalavimų aprašo, Saugos dokumentų turinio gairių aprašo ir Elektroninės informacijos, sudarančios valstybės informacinius išteklius, svarbos įv</text:span><text:span text:style-name="T1241">ertinimo ir valstybės informacinių sistemų, registrų ir kitų informacinių sistemų klasifikavimo gairių aprašo patvirtinimo“ (toliau – Bendrųjų elektroninės informacijos saugos reikalavimų aprašas), taip pat Organizacinių ir techninių kibernetinio saugumo r</text:span><text:span text:style-name="T1242">eikalavimų, taikomų kibernetinio saugumo subjektams, aprašas, patvirtintas Lietuvos Respublikos Vyriausybės 2018 m. rugpjūčio 13 d. nutarimu Nr. 818 „Dėl Lietuvos</text:span><text:span text:style-name="T1243"><text:s/></text:span><text:span text:style-name="T1244">Respublikos kibernetinio saugumo įstatymo įgyvendinimo“ (toliau – Organizacinių ir techninių<text:s/></text:span><text:span text:style-name="T1245">kibernetinio saugumo reikalavimų, taikomų kibernetinio saugumo subjektams, aprašas),<text:s/></text:span><text:span text:style-name="T1246">Techninių valstybės registrų (kadastrų), žinybinių registrų, valstybės informacinių sistemų ir kitų informacinių sistemų elektroninės informacijos saugos reikalavimų apraš</text:span><text:span text:style-name="T1247">as, patvirtintas Lietuvos Respublikos krašto apsaugos ministro 2020 m. gruodžio 4 d. įsakymu Nr. V-941 „Dėl Techninių valstybės registrų (kadastrų), žinybinių registrų, valstybės informacinių sistemų ir kitų informacinių sistemų elektroninės informacijos s</text:span><text:span text:style-name="T1248">augos reikalavimų aprašo ir Informacinių technologijų saugos atitikties vertinimo metodikos patvirtinimo“.</text:span></text:p>
      <text:p text:style-name="P1249"><text:span text:style-name="T1250">77</text:span><text:span text:style-name="T1251">.<text:s/></text:span><text:span text:style-name="T1252">Registro duomenų sauga užtikrinama vadovaujantis Reglamentu (ES) 2016/679, Valstybės informacinių išteklių valdymo įstatymu, Lietuvos<text:s/></text:span><text:span text:style-name="T1253">Respublikos kibernetinio saugumo įstatymu, Bendrųjų elektroninės informacijos saugos reikalavimų aprašu bei Organizacinių ir techninių kibernetinio saugumo reikalavimų, taikomų kibernetinio saugumo subjektams, aprašu</text:span><text:span text:style-name="T1254">.</text:span></text:p>
      <text:p text:style-name="P1255"><text:span text:style-name="T1256">78</text:span><text:span text:style-name="T1257">.<text:s/></text:span><text:span text:style-name="T1258">Asmenys, tvarkantys asmens duo</text:span><text:span text:style-name="T1259">menis Registre, privalo laikytis Reglamento (ES) 2016/679 nuostatų ir saugoti asmens duomenų paslaptį, jeigu šie duomenys neskirti teikti ir skelbti viešai. Ši pareiga galioja ir perėjus dirbti į kitas pareigas arba pasibaigus darbo ar sutartiniams santyki</text:span><text:span text:style-name="T1260">ams.</text:span></text:p>
      <text:p text:style-name="P1261"><text:span text:style-name="T1262">79</text:span><text:span text:style-name="T1263">.<text:s/></text:span><text:span text:style-name="T1264">Už neteisėtą asmens duomenų paskelbimą, perdavimą, pakeitimą ar sunaikinimą<text:s/></text:span><text:span text:style-name="T1265">asmenys, tvarkantys asmens duomenis Registre,<text:s/></text:span><text:span text:style-name="T1266">atsako įstatymų nustatyta tvarka</text:span><text:span text:style-name="T1267">.</text:span></text:p>
      <text:p text:style-name="P1268"><text:span text:style-name="T1269">80</text:span><text:span text:style-name="T1270">. Fizinių asmenų duomenų saugumas užtikrinamas vadovaujantis<text:s/></text:span><text:span text:style-name="T1271">Reglamentu (ES) 2016</text:span><text:span text:style-name="T1272">/679.</text:span></text:p>
      <text:p text:style-name="P1273"/>
      <text:p text:style-name="P1274"><text:span text:style-name="T1275">IX</text:span><text:span text:style-name="T1276"><text:s/>SKYRIUS</text:span></text:p>
      <text:p text:style-name="P1277"><text:span text:style-name="T1278">REGISTRO FINANSAVIMAS</text:span></text:p>
      <text:p text:style-name="P1279"/>
      <text:p text:style-name="P1280"><text:span text:style-name="T1281">81</text:span><text:span text:style-name="T1282">.<text:s/></text:span><text:span text:style-name="T1283">Registras finansuojamas Turto arešto aktų registro įstatyme nustatyta tvarka.</text:span></text:p>
      <text:p text:style-name="P1284"/>
      <text:p text:style-name="P1285"><text:span text:style-name="T1286">X</text:span><text:span text:style-name="T1287"><text:s/>SKYRIUS</text:span></text:p>
      <text:p text:style-name="P1288"><text:span text:style-name="T1289">REGISTRO REORGANIZAVIMAS IR LIKVIDAVIMAS</text:span></text:p>
      <text:p text:style-name="P1290"/>
      <text:p text:style-name="P1291"><text:span text:style-name="T1292">82</text:span><text:span text:style-name="T1293">. Registras reorganizuojamas ir likviduojamas Valstybės<text:s/></text:span><text:span text:style-name="T1294">informacinių išteklių valdymo įstatymo nustatytais atvejais ir tvarka.</text:span></text:p>
      <text:p text:style-name="P1295"><text:span text:style-name="T1296">83</text:span><text:span text:style-name="T1297">. Reorganizuojamo ar likviduojamo Registro duomenys perduodami kitam registrui, sunaikinami arba perduodami valstybės archyvams Lietuvos Respublikos dokumentų ir archyvų įstatymo<text:s/></text:span><text:span text:style-name="T1298">nustatyta tvarka.</text:span></text:p>
      <text:p text:style-name="P1299"/>
      <text:p text:style-name="P1300"/>
      <text:p text:style-name="P1301"/>
      <text:p text:style-name="P1302"><text:span text:style-name="T1303">–––––––––––––––––––</text:span></text:p>
      <text:p text:style-name="P1304"/>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Vyriausybė, Nutarimas</text:span></text:p>
      <text:p text:style-name="P1314"><text:span text:style-name="T1315">Nr.<text:s/></text:span><text:a xlink:href="https://www.e-tar.lt/portal/legalAct.html?documentId=TAR.EF06FF53F102" office:target-frame-name="_top" xlink:show="replace"><text:span text:style-name="T1316">888</text:span></text:a><text:span text:style-name="T1317">, 2003-07-08, Žin., 2003, Nr. 69-3129 (2003-07-10), i. k.<text:s/></text:span><text:span text:style-name="T1318">1031100NUTA00000888</text:span></text:p>
      <text:p text:style-name="P1319"><text:span text:style-name="T1320">Dėl Lietuvos Respublikos Vyriausybės 2002 m. kovo 5 d. nutarimo Nr. 314 "Dėl Turto arešto aktų registro nuostatų patvirtinimo" pakeitimo</text:span></text:p>
      <text:p text:style-name="P1321"/>
      <text:p text:style-name="P1322"><text:span text:style-name="T1323">2.</text:span></text:p>
      <text:p text:style-name="P1324"><text:span text:style-name="T1325">Lietuvos Respublikos Vyriausybė, Nutarimas</text:span></text:p>
      <text:p text:style-name="P1326"><text:span text:style-name="T1327">Nr.<text:s/></text:span><text:a xlink:href="https://www.e-tar.lt/portal/legalAct.html?documentId=TAR.129D54FD6C87" office:target-frame-name="_top" xlink:show="replace"><text:span text:style-name="T1328">578</text:span></text:a><text:span text:style-name="T1329">, 2007-06-13, Žin., 2007, Nr. 68-2666 (2007-06-21), i. k. 1071100NUTA00000578</text:span></text:p>
      <text:p text:style-name="P1330"><text:span text:style-name="T1331">Dėl Lietuvos Respublikos Vyriausybės 2002 m. kovo 5 d. nutarimo Nr. 314 "Dėl Turto arešto aktų registro nuostatų patvirtinimo" pakeitimo</text:span></text:p>
      <text:p text:style-name="P1332"/>
      <text:p text:style-name="P1333"><text:span text:style-name="T1334">3.</text:span></text:p>
      <text:p text:style-name="P1335"><text:span text:style-name="T1336">Lietuvos Respublikos Vyriausybė, Nutarimas</text:span></text:p>
      <text:p text:style-name="P1337"><text:span text:style-name="T1338">Nr.<text:s/></text:span><text:a xlink:href="https://www.e-tar.lt/portal/legalAct.html?documentId=TAR.C30102E69D3A" office:target-frame-name="_top" xlink:show="replace"><text:span text:style-name="T1339">1292</text:span></text:a><text:span text:style-name="T1340">, 2011-11-09, Žin., 2011, Nr. 135-6411 (2011-11-12), i. k. 1111100NUTA00001292</text:span></text:p>
      <text:p text:style-name="P1341"><text:span text:style-name="T1342">Dėl Lietuvos Respublikos Vyriausybės 2002 m.</text:span><text:span text:style-name="T1343"><text:s/>kovo 5 d. nutarimo Nr. 314 "Dėl Turto arešto aktų registro nuostatų patvirtinimo" pakeitimo</text:span></text:p>
      <text:p text:style-name="P1344"/>
      <text:p text:style-name="P1345"><text:span text:style-name="T1346">4.</text:span></text:p>
      <text:p text:style-name="P1347"><text:span text:style-name="T1348">Lietuvos Respublikos Vyriausybė, Nutarimas</text:span></text:p>
      <text:p text:style-name="P1349"><text:span text:style-name="T1350">Nr.<text:s/></text:span><text:a xlink:href="https://www.e-tar.lt/portal/legalAct.html?documentId=TAR.F93BF0130DEA" office:target-frame-name="_top" xlink:show="replace"><text:span text:style-name="T1351">572</text:span></text:a><text:span text:style-name="T1352">, 2012-05-23, Žin., 2012, N</text:span><text:span text:style-name="T1353">r. 61-3061 (2012-05-30), i. k. 1121100NUTA00000572</text:span></text:p>
      <text:p text:style-name="P1354"><text:span text:style-name="T1355">Dėl Lietuvos Respublikos Vyriausybės 2002 m. kovo 5 d. nutarimo Nr. 314 "Dėl Turto arešto aktų registro nuostatų patvirtinimo" pakeitimo</text:span></text:p>
      <text:p text:style-name="P1356"/>
      <text:p text:style-name="P1357"><text:span text:style-name="T1358">5.</text:span></text:p>
      <text:p text:style-name="P1359"><text:span text:style-name="T1360">Lietuvos Respublikos Vyriausybė, Nutarimas</text:span></text:p>
      <text:p text:style-name="P1361"><text:span text:style-name="T1362">Nr.<text:s/></text:span><text:a xlink:href="https://www.e-tar.lt/portal/legalAct.html?documentId=f3435040054711e588da8908dfa91cac" office:target-frame-name="_top" xlink:show="replace"><text:span text:style-name="T1363">506</text:span></text:a><text:span text:style-name="T1364">, 2015-05-27, paskelbta TAR 2015-05-29, i. k. 2015-08260</text:span></text:p>
      <text:p text:style-name="P1365"><text:span text:style-name="T1366">Dėl Lietuvos Respublikos Vyriausybės 2002 m. kovo 5 d. nutarimo Nr. 314 „Dėl Turto arešto aktų registro nuostatų pa</text:span><text:span text:style-name="T1367">tvirtinimo“ pakeitimo</text:span></text:p>
      <text:p text:style-name="P1368"/>
      <text:p text:style-name="P1369"><text:span text:style-name="T1370">6.</text:span></text:p>
      <text:p text:style-name="P1371"><text:span text:style-name="T1372">Lietuvos Respublikos Vyriausybė, Nutarimas</text:span></text:p>
      <text:p text:style-name="P1373"><text:span text:style-name="T1374">Nr.<text:s/></text:span><text:a xlink:href="https://www.e-tar.lt/portal/legalAct.html?documentId=c9e06a20473311e5a38cd6cdb94b0c51" office:target-frame-name="_top" xlink:show="replace"><text:span text:style-name="T1375">865</text:span></text:a><text:span text:style-name="T1376">, 2015-08-19, paskelbta TAR 2015-08-20, i. k. 2015-12462</text:span></text:p>
      <text:p text:style-name="P1377"><text:span text:style-name="T1378">Dėl Lietuvos Respublikos<text:s/></text:span><text:span text:style-name="T1379">Vyriausybės 2002 m. kovo 5 d. nutarimo Nr. 314 „Dėl Turto arešto aktų registro nuostatų patvirtinimo“ pakeitimo</text:span></text:p>
      <text:p text:style-name="P1380"/>
      <text:p text:style-name="P1381"><text:span text:style-name="T1382">7.</text:span></text:p>
      <text:p text:style-name="P1383"><text:span text:style-name="T1384">Lietuvos Respublikos Vyriausybė, Nutarimas</text:span></text:p>
      <text:p text:style-name="P1385"><text:span text:style-name="T1386">Nr.<text:s/></text:span><text:a xlink:href="https://www.e-tar.lt/portal/legalAct.html?documentId=cd390b6095f611e69ad4c8713b612d0f" office:target-frame-name="_top" xlink:show="replace"><text:span text:style-name="T1387">1029</text:span></text:a><text:span text:style-name="T1388">, 2016-10-12, paskelbta TAR 2016-10-19, i. k. 2016-25400</text:span></text:p>
      <text:p text:style-name="P1389"><text:span text:style-name="T1390">Dėl Lietuvos Respublikos Vyriausybės 2002 m. kovo 5 d. nutarimo Nr. 314 „Dėl Turto arešto aktų registro nuostatų patvirtinimo“ pakeitimo</text:span></text:p>
      <text:p text:style-name="P1391"/>
      <text:p text:style-name="P1392"><text:span text:style-name="T1393">8.</text:span></text:p>
      <text:p text:style-name="P1394"><text:span text:style-name="T1395">Lietuvos Respublikos Vyriausybė, Nutarimas</text:span></text:p>
      <text:p text:style-name="P1396"><text:span text:style-name="T1397">Nr.<text:s/></text:span><text:a xlink:href="https://www.e-tar.lt/portal/legalAct.html?documentId=4baa17208b2111e8adc2b65cf0f647e0" office:target-frame-name="_top" xlink:show="replace"><text:span text:style-name="T1398">692</text:span></text:a><text:span text:style-name="T1399">, 2018-07-11, paskelbta TAR 2018-07-19, i. k. 2018-12193</text:span></text:p>
      <text:p text:style-name="P1400"><text:span text:style-name="T1401">Dėl Lietuvos Respublikos Vyriausybės 2002 m. kovo 5 d. nutarimo Nr. 314 „Dėl Turto arešto aktų regis</text:span><text:span text:style-name="T1402">tro reorganizavimo ir Turto arešto aktų registro nuostatų patvirtinimo“ pakeitimo</text:span></text:p>
      <text:p text:style-name="P1403"/>
      <text:p text:style-name="P1404"><text:span text:style-name="T1405">9.</text:span></text:p>
      <text:p text:style-name="P1406"><text:span text:style-name="T1407">Lietuvos Respublikos Vyriausybė, Nutarimas</text:span></text:p>
      <text:p text:style-name="P1408"><text:span text:style-name="T1409">Nr.<text:s/></text:span><text:a xlink:href="https://www.e-tar.lt/portal/legalAct.html?documentId=f4ed7e10c4d311ea997c9ee767e856b4" office:target-frame-name="_top" xlink:show="replace"><text:span text:style-name="T1410">775</text:span></text:a><text:span text:style-name="T1411">, 2020-07-08, paskelbt</text:span><text:span text:style-name="T1412">a TAR 2020-07-13, i. k. 2020-15598</text:span></text:p>
      <text:p text:style-name="P1413"><text:span text:style-name="T1414">Dėl Lietuvos Respublikos Vyriausybės 2002 m. kovo 5 d. nutarimo Nr. 314 „Dėl Turto arešto aktų registro reorganizavimo ir Turto arešto aktų registro nuostatų patvirtinimo“ pakeitimo</text:span></text:p>
      <text:p text:style-name="P1415"/>
      <text:p text:style-name="P1416"><text:span text:style-name="T1417">10.</text:span></text:p>
      <text:p text:style-name="P1418"><text:span text:style-name="T1419">Lietuvos Respublikos Vyriausybė, N</text:span><text:span text:style-name="T1420">utarimas</text:span></text:p>
      <text:p text:style-name="P1421"><text:span text:style-name="T1422">Nr.<text:s/></text:span><text:a xlink:href="https://www.e-tar.lt/portal/legalAct.html?documentId=d6877800490111ec992fe4cdfceb5666" office:target-frame-name="_top" xlink:show="replace"><text:span text:style-name="T1423">951</text:span></text:a><text:span text:style-name="T1424">, 2021-11-17, paskelbta TAR 2021-11-19, i. k. 2021-23932</text:span></text:p>
      <text:p text:style-name="P1425"><text:span text:style-name="T1426">Dėl Lietuvos Respublikos Vyriausybės 2002 m. kovo 5 d. nutarimo Nr. 314 "Dėl Turto ar</text:span><text:span text:style-name="T1427">ešto aktų registro reorganizavimo ir Turto arešto aktų registro nuostatų patvirtinimo“ pakeitimo</text:span></text:p>
      <text:p text:style-name="P1428"/>
      <text:p text:style-name="P1429"><text:span text:style-name="T1430">11.</text:span></text:p>
      <text:p text:style-name="P1431"><text:span text:style-name="T1432">Lietuvos Respublikos Vyriausybė, Nutarimas</text:span></text:p>
      <text:p text:style-name="P1433"><text:span text:style-name="T1434">Nr.<text:s/></text:span><text:a xlink:href="https://www.e-tar.lt/portal/legalAct.html?documentId=8b5d21300b6a11efbcbfb318996800a8" office:target-frame-name="_top" xlink:show="replace"><text:span text:style-name="T1435">299</text:span></text:a><text:span text:style-name="T1436">, 2024</text:span><text:span text:style-name="T1437">-05-03, paskelbta TAR 2024-05-06, i. k. 2024-08318</text:span></text:p>
      <text:p text:style-name="P1438"><text:span text:style-name="T1439">Dėl Lietuvos Respublikos Vyriausybės 2002 m. kovo 5 d. nutarimo Nr. 314 „Dėl Turto arešto aktų registro nuostatų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7T11:38:00Z</meta:creation-date>
    <dc:date>2024-05-07T11:38:00Z</dc:date>
    <meta:template xlink:href="Normal.dotm" xlink:type="simple"/>
    <meta:editing-cycles>2</meta:editing-cycles>
    <meta:editing-duration>PT0S</meta:editing-duration>
    <meta:document-statistic meta:page-count="3" meta:paragraph-count="1304" meta:word-count="8364" meta:character-count="70462" meta:row-count="3336" meta:non-whitespace-character-count="63402"/>
  </office:meta>
</office:document-meta>
</file>