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text-properties fo:color="#000000"/>
    </style:style>
    <style:style style:name="TableColumn52" style:family="table-column">
      <style:table-column-properties style:column-width="2.9319in"/>
    </style:style>
    <style:style style:name="TableColumn53" style:family="table-column">
      <style:table-column-properties style:column-width="2.2076in"/>
    </style:style>
    <style:style style:name="TableColumn54" style:family="table-column">
      <style:table-column-properties style:column-width="1.5527in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break-before="page"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style="italic" style:font-style-asian="italic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center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ERIJOS</text:span></text:p>
      <text:p text:style-name="P13"/>
      <text:p text:style-name="P14">Į S A K Y M A S</text:p>
      <text:p text:style-name="P15">DĖL LIETUVOS MEDICINOS NORMOS MN 35:1996 „BURNOS HIGIENISTAS. FUNKCIJOS, TEISĖS, PAREIGOS, KOMPETENCIJA IR ATSAKOMYBĖ“ PATVIRTINIMO</text:p>
      <text:p text:style-name="P16"/>
      <text:p text:style-name="P17">1996 m. rugpjūčio<text:s/>21 d. Nr. 435</text:p>
      <text:p text:style-name="P18">Vilnius</text:p>
      <text:p text:style-name="P19"/>
      <text:p text:style-name="P20"><text:span text:style-name="T21">ĮSAKAU:</text:span></text:p>
      <text:p text:style-name="P22"><text:span text:style-name="T23">1</text:span><text:span text:style-name="T24">. Patvirtinti Lietuvos medicinos normą MN 35:1996 „Burnos higienistas. Funkcijos, teisės, pareigos, kompetencija ir atsakomybė“ (pridedama) ir nustatyti jos įsigaliojimo datą nuo 1996 09 16.</text:span></text:p>
      <text:p text:style-name="P25"><text:span text:style-name="T26">2</text:span><text:span text:style-name="T27">. Patvirtinti MN 35:1996</text:span><text:span text:style-name="T28"><text:s/>įdiegimo priemonių planą (pridedama).</text:span></text:p>
      <text:p text:style-name="P29"><text:span text:style-name="T30">3</text:span><text:span text:style-name="T31">. Sveikatos priežiūros įstaigų vadovams nuo 1996 09 16 organizuoti šios normos įdiegimą ir užtikrinti burnos higienisto darbą, vadovaujantis šios normos nurodymais.</text:span></text:p>
      <text:p text:style-name="P32"><text:span text:style-name="T33">4</text:span><text:span text:style-name="T34">. Įsakymo vykdymą kontroliuoti ministerijo</text:span><text:span text:style-name="T35">s sekretorei I. Degutienei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NTANAS VINKUS</text:span></text:p>
      <text:soft-page-break/>
      <text:p text:style-name="P42"><text:span text:style-name="T43">PATVIRTINTA</text:span></text:p>
      <text:p text:style-name="P44">Lietuvos Respublikos sveikatos apsaugos</text:p>
      <text:p text:style-name="P45">ministerijos 1996 08 21 įsakymu Nr. 435</text:p>
      <text:p text:style-name="P46"/>
      <text:p text:style-name="P47"><text:span text:style-name="T48">MEDICINOS NORMOS MN 35:1996 „BURNOS HIGIENISTAS. FUNKCIJOS, TEISĖS, PAREIGOS,<text:s/></text:span><text:span text:style-name="T49">KOMPETENCIJA IR ATSAKOMYBĖ“ ĮDIEGIMO PRIEMONIŲ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iemonė</text:p>
          </table:table-cell>
          <table:table-cell table:style-name="TableCell58">
            <text:p text:style-name="P59">Vykdytojas</text:p>
          </table:table-cell>
          <table:table-cell table:style-name="TableCell60">
            <text:p text:style-name="P61">Įvykdymo terminas</text:p>
          </table:table-cell>
        </table:table-row>
        <table:table-row table:style-name="TableRow62">
          <table:table-cell table:style-name="TableCell63">
            <text:p text:style-name="P64">1. Pateikti informaciją apie patvirtintą ir įregistruotą medicinos normą MN 35 Lietuvos standartizacijos departamentui dėl jos išspausdinimo informaciniame<text:s/>biuletenyje</text:p>
          </table:table-cell>
          <table:table-cell table:style-name="TableCell65">
            <text:p text:style-name="P66">Valstybinė akreditavimo sveikatos priežiūros veiklai tarnyba prie SAM</text:p>
          </table:table-cell>
          <table:table-cell table:style-name="TableCell67">
            <text:p text:style-name="P68">Iki 1996 09 06</text:p>
          </table:table-cell>
        </table:table-row>
        <table:table-row table:style-name="TableRow69">
          <table:table-cell table:style-name="TableCell70">
            <text:p text:style-name="P71">2. Padauginti 300 egz. MN 35 ir pateikti privalomuosius egzempliorius</text:p>
          </table:table-cell>
          <table:table-cell table:style-name="TableCell72">
            <text:p text:style-name="P73">SAM Leidybos ir spaudos biuras</text:p>
          </table:table-cell>
          <table:table-cell table:style-name="TableCell74">
            <text:p text:style-name="P75">Iki 1996 09 10</text:p>
          </table:table-cell>
        </table:table-row>
        <table:table-row table:style-name="TableRow76">
          <table:table-cell table:style-name="TableCell77">
            <text:p text:style-name="P78">3. Kontroliuoti, kaip laikomasi MN 35 reikalavimų</text:p>
          </table:table-cell>
          <table:table-cell table:style-name="TableCell79">
            <text:p text:style-name="P80">SAM Personalo skyriui</text:p>
          </table:table-cell>
          <table:table-cell table:style-name="TableCell81">
            <text:p text:style-name="P82">Nuolat nuo 1996 09 16</text:p>
          </table:table-cell>
        </table:table-row>
      </table:table>
      <text:p text:style-name="P83">______________</text:p>
      <text:p text:style-name="P84"/>
      <text:p text:style-name="P85"><text:span text:style-name="T86">LIETUVOS MEDICINOS NORMA MN 35:1996</text:span></text:p>
      <text:p text:style-name="P87"/>
      <text:p text:style-name="P88">BURNOS HIGIENISTAS</text:p>
      <text:p text:style-name="P89">Funkcijos, teisės, pareigos, kompetencija ir atsakomybė</text:p>
      <text:p text:style-name="P90"/>
      <text:p text:style-name="P91"><text:span text:style-name="T92">1</text:span><text:span text:style-name="T93">. TAIKYMO SRITIS</text:span></text:p>
      <text:p text:style-name="P94"/>
      <text:p text:style-name="P95"><text:span text:style-name="T96">1.1</text:span><text:span text:style-name="T97">. Ši medicinos norma nustato individualios<text:s/></text:span><text:span text:style-name="T98">ir profesionalios burnos higienos sampratą ir burnos higienisto praktikos apimtį bei jos funkcijas, teises, pareigas, kompetenciją ir atsakomybę.</text:span></text:p>
      <text:p text:style-name="P99"><text:span text:style-name="T100">1.2</text:span><text:span text:style-name="T101">. Ji privaloma visiems burnos higienistams, jų darbdaviams, taip pat asmenims, kurie moko šiuos special</text:span><text:span text:style-name="T102">istus ir koreguoja jų mokymo planą.</text:span></text:p>
      <text:p text:style-name="P103"/>
      <text:p text:style-name="P104"><text:span text:style-name="T105">2</text:span><text:span text:style-name="T106">. NUORODOS</text:span></text:p>
      <text:p text:style-name="P107"/>
      <text:p text:style-name="P108"><text:span text:style-name="T109">2.1</text:span><text:span text:style-name="T110">. Lietuvos Respublikos sveikatos sistemos įstatymas. 1994 07 19, Nr. I-552.</text:span></text:p>
      <text:p text:style-name="P111"><text:span text:style-name="T112">2.2</text:span><text:span text:style-name="T113">. HN 39:1994. Medicininių gaminių dezinfekavimas, ikisterilizacinis plovimas, sterilizavimas, metodai, priemonės</text:span><text:span text:style-name="T114">, režimas. LR sveikatos apsaugos ministerija, 1994.</text:span></text:p>
      <text:p text:style-name="P115"><text:span text:style-name="T116">2.3</text:span><text:span text:style-name="T117">. Stomatologinės priežiūros (pagalbos) įstatymas.</text:span></text:p>
      <text:p text:style-name="P118"/>
      <text:p text:style-name="P119"><text:span text:style-name="T120">3</text:span><text:span text:style-name="T121">. SĄVOKOS</text:span></text:p>
      <text:p text:style-name="P122"/>
      <text:p text:style-name="P123">Šioje normoje vartojamos sąvokos:</text:p>
      <text:p text:style-name="P124"><text:span text:style-name="T125">3.1</text:span><text:span text:style-name="T126">.<text:s/></text:span><text:span text:style-name="T127">Burnos higiena</text:span></text:p>
      <text:p text:style-name="P128"><text:span text:style-name="T129">Asmens higienos dalis, skirta dantų ir kitų burnos ertmės organų<text:s/></text:span><text:span text:style-name="T130">priežiūrai, apnašoms nuo dantų pašalinti, burnos ertmei gaivinti ir bendrai savijautai pagerinti.</text:span></text:p>
      <text:p text:style-name="P131"><text:span text:style-name="T132">3.2</text:span><text:span text:style-name="T133">.<text:s/></text:span><text:span text:style-name="T134">Profesionalioji burnos higiena</text:span></text:p>
      <text:p text:style-name="P135"><text:span text:style-name="T136">Burnos higiena, kurią atlieka specialistas, burnos higienistas, pašalindamas nuo dantų kietąsias ir minkštąsias apnaša</text:span><text:span text:style-name="T137">s.</text:span></text:p>
      <text:p text:style-name="P138"><text:span text:style-name="T139">3.3</text:span><text:span text:style-name="T140">.<text:s/></text:span><text:span text:style-name="T141">Burnos higienistas</text:span></text:p>
      <text:p text:style-name="P142"><text:span text:style-name="T143">Asmuo, turintis aukštojo ar aukštesniojo medicinos mokslo diplomą bei licenciją burnos higienisto praktikai.</text:span></text:p>
      <text:p text:style-name="P144"><text:span text:style-name="T145">3.4</text:span><text:span text:style-name="T146">.<text:s/></text:span><text:span text:style-name="T147">Pacientas</text:span></text:p>
      <text:p text:style-name="P148">Asmuo, kuris naudojasi burnos higienisto(-ės) teikiamomis paslaugomis.</text:p>
      <text:p text:style-name="P149"/>
      <text:p text:style-name="P150"><text:span text:style-name="T151">4</text:span><text:span text:style-name="T152">. BENDROSIOS NUOST</text:span><text:span text:style-name="T153">ATOS</text:span></text:p>
      <text:p text:style-name="P154"/>
      <text:p text:style-name="P155"><text:span text:style-name="T156">4.1</text:span><text:span text:style-name="T157">. Burnos higienistas savo kvalifikaciją atitinkančią kompetenciją įgyja baigęs atitinkamą programą Švietimo ir mokslo ministerijos mokymo licenciją turinčiose įstaigose. Medicinos dalykų programos ir jų dėstymo trukmė derinama su Sveikatos apsau</text:span><text:span text:style-name="T158">gos ministerija. Mokymo programa apima socialinių, gamtos mokslų, bendrąsias medicinos ir specialybės žinias, kurios leidžia specialistui gauti licenciją pagal įgytą kompetenciją burnos higienisto veiklai.</text:span></text:p>
      <text:p text:style-name="P159"><text:span text:style-name="T160">4.2</text:span><text:span text:style-name="T161">. Mokymo trukmė, kvalifikacijos suteikimo t</text:span><text:span text:style-name="T162">varka.</text:span></text:p>
      <text:p text:style-name="P163"><text:span text:style-name="T164">4.2.1</text:span><text:span text:style-name="T165">. Mokymo trukmė asmenims, turintiems aukštesnįjį medicininį išsilavinimą, yra ne mažesnė kaip 850 valandų, skirtų specialybės dalykams, ne mažiau kaip 60% mokymo laiko skirta praktiniams užsiėmimams. Asmenims, neturintiems medicininio išsilav</text:span><text:span text:style-name="T166">inimo, – ne mažiau kaip 2400 valandų, iš jų ne mažiau kaip 850 valandų specialybės dalykams (60% iš jų sudaro praktiniai užsiėmimai).</text:span></text:p>
      <text:p text:style-name="P167"><text:span text:style-name="T168">4.3</text:span><text:span text:style-name="T169">. Teisę užsiimti burnos higienisto praktika suteikia licencija, kurioje įrašyta medicininės veiklos rūšis ir lice</text:span><text:span text:style-name="T170">ncijos galiojimo laikas. Licencijos išduodamos Lietuvos Respublikos įstatymų ir kitų teisės aktų nustatyta tvarka.</text:span></text:p>
      <text:p text:style-name="P171"><text:span text:style-name="T172">4.4</text:span><text:span text:style-name="T173">. Burnos higienistas dirba savarankiškai pagal įgytą kompetenciją, bendradarbiaudamas su kitais asmenimis ir visuomenės sveikatos prie</text:span><text:span text:style-name="T174">žiūros specialistais.</text:span></text:p>
      <text:p text:style-name="P175"><text:span text:style-name="T176">4.5</text:span><text:span text:style-name="T177">. Burnos higienisto darbo sritis – stomatologinių ligų ir jų rizikos faktorių išaiškinimas ir profilaktika siekiant sumažinti įvairių gyventojų grupių ėduonies (karieso) ir periodonto ligų paplitimą ir intensyvumą.</text:span></text:p>
      <text:p text:style-name="P178"><text:span text:style-name="T179">4.6</text:span><text:span text:style-name="T180">. Bur</text:span><text:span text:style-name="T181">nos higienistas savo veikloje vadovaujasi Lietuvos Respublikos įstatymais ir kitais teisės aktais, šia norma, HN:39 bei įstaigos, kurioje dirba, vidaus taisyklėmis.</text:span></text:p>
      <text:p text:style-name="P182"/>
      <text:p text:style-name="P183"><text:span text:style-name="T184">5</text:span><text:span text:style-name="T185">. FUNKCIJOS</text:span></text:p>
      <text:p text:style-name="P186"/>
      <text:p text:style-name="P187"><text:span text:style-name="T188">5.1</text:span><text:span text:style-name="T189">. Burnos higienistas:</text:span></text:p>
      <text:p text:style-name="P190"><text:span text:style-name="T191">5.1.1</text:span><text:span text:style-name="T192">. Teikia pacientui burnos ertmės<text:s/></text:span><text:span text:style-name="T193">organų priežiūros paslaugas ir konsultacijas, atitinkančias jo kompetenciją.</text:span></text:p>
      <text:p text:style-name="P194"><text:span text:style-name="T195">5.1.2</text:span><text:span text:style-name="T196">. Dalyvauja kuriant ir diegiant naujus stomatologinių ligų profilaktikos būdus.</text:span></text:p>
      <text:p text:style-name="P197"><text:span text:style-name="T198">5.1.3</text:span><text:span text:style-name="T199">. Kuria stomatologinių ligų profilaktikos programas ir dalyvauja jas vykdant,<text:s/></text:span><text:span text:style-name="T200">vertinant jų efektyvumą bei ekonominę naudą.</text:span></text:p>
      <text:p text:style-name="P201"><text:span text:style-name="T202">5.1.4</text:span><text:span text:style-name="T203">. Bendradarbiauja įvairiose sveikatos gerinimo ir stiprinimo programose, padėdamas kitiems medicinos specialistams išaiškinti įvairias ligas ir užkirsti joms kelią.</text:span></text:p>
      <text:p text:style-name="P204"><text:span text:style-name="T205">5.1.5</text:span><text:span text:style-name="T206">. Dalyvauja ir talkina moksl</text:span><text:span text:style-name="T207">iniuose stomatologinių ligų profilaktikos tyrimuose.</text:span></text:p>
      <text:p text:style-name="P208"><text:span text:style-name="T209">5.1.6</text:span><text:span text:style-name="T210">. Dirba (turintis bakalauro ar magistro laipsnį) pedagoginį darbą rengiant burnos higienistus aukštesniosiose medicinos mokyklose.</text:span></text:p>
      <text:p text:style-name="P211"><text:span text:style-name="T212">5.1.7</text:span><text:span text:style-name="T213">. Propaguoja vaikų ir suaugusiųjų sveiką gyvenseną.</text:span></text:p>
      <text:p text:style-name="P214"/>
      <text:p text:style-name="P215"><text:span text:style-name="T216">6</text:span><text:span text:style-name="T217">. TEISĖS</text:span></text:p>
      <text:p text:style-name="P218"/>
      <text:p text:style-name="P219">Burnos higienistas turi teisę praktikuoti visose stomatologijos bei visuomenės sveikatos priežiūros įstaigose, įmonėse, organizacijose pagal savo kompetenciją. Burnos higienistas taip pat turi teisę:</text:p>
      <text:p text:style-name="P220"><text:span text:style-name="T221">6.1</text:span><text:span text:style-name="T222">. Gauti informaciją, priemones, į</text:span><text:span text:style-name="T223">rangą, instrumentus, medikamentus, būtinus darbui.</text:span></text:p>
      <text:p text:style-name="P224"><text:span text:style-name="T225">6.2</text:span><text:span text:style-name="T226">. Teikti pasiūlymus darbdaviui dėl paciento aptarnavimo ir darbo sąlygų gerinimo.</text:span></text:p>
      <text:p text:style-name="P227"><text:span text:style-name="T228">6.3</text:span><text:span text:style-name="T229">. Tobulinti savo kvalifikaciją.</text:span></text:p>
      <text:p text:style-name="P230"><text:span text:style-name="T231">6.4</text:span><text:span text:style-name="T232">. Steigti privatų burnos higienisto kabinetą pagal galiojančius Lietuv</text:span><text:span text:style-name="T233">os Respublikos įstatymus ir kitus teisės aktus.</text:span></text:p>
      <text:p text:style-name="P234"><text:span text:style-name="T235">6.5</text:span><text:span text:style-name="T236">. Dalyvauti įvairiose stomatologinių ligų profilaktikos programose pagal kompetenciją.</text:span></text:p>
      <text:p text:style-name="P237"><text:span text:style-name="T238">6.6</text:span><text:span text:style-name="T239">. Dalyvauti (turintiems bakalauro ar magistro laipsnį) moksliniuose tyrimuose.</text:span></text:p>
      <text:p text:style-name="P240"/>
      <text:p text:style-name="P241"><text:span text:style-name="T242">7</text:span><text:span text:style-name="T243">. PAREIGOS</text:span></text:p>
      <text:p text:style-name="P244"/>
      <text:p text:style-name="P245">Burnos higienistas privalo:</text:p>
      <text:p text:style-name="P246"><text:span text:style-name="T247">7.1</text:span><text:span text:style-name="T248">. Mokyti pacientus sveikos gyvensenos, racionalios mitybos ir dantų priežiūros.</text:span></text:p>
      <text:p text:style-name="P249"><text:span text:style-name="T250">7.2</text:span><text:span text:style-name="T251">. Teikti burnos higienisto kompetencijos neviršijančią stomatologinę pagalbą (priežiūrą).</text:span></text:p>
      <text:p text:style-name="P252"><text:span text:style-name="T253">7.3</text:span><text:span text:style-name="T254">. Laikytis aseptikos ir antiseptikos<text:s/></text:span><text:span text:style-name="T255">reikalavimų.</text:span></text:p>
      <text:p text:style-name="P256"><text:span text:style-name="T257">7.4</text:span><text:span text:style-name="T258">. Laikytis AIDS, virusinio hepatito profilaktikos reikalavimų.</text:span></text:p>
      <text:p text:style-name="P259"><text:span text:style-name="T260">7.5</text:span><text:span text:style-name="T261">. Atpažinti danties kietųjų audinių ir periodonto bei kitų burnos ertmės organų pakitimus pagal išorinius požymius ir prireikus nukreipti pas gydytoją stomatologą spe</text:span><text:span text:style-name="T262">cialistą.</text:span></text:p>
      <text:p text:style-name="P263"><text:span text:style-name="T264">7.6</text:span><text:span text:style-name="T265">. Atitinkamuose dokumentuose žymėti darbo su pacientais rezultatus ir teikti statistinius duomenis Sveikatos apsaugos ministerijos nustatyta tvarka.</text:span></text:p>
      <text:p text:style-name="P266"><text:span text:style-name="T267">7.7</text:span><text:span text:style-name="T268">. Bendradarbiauti su kitais stomatologinės bei visuomenės sveikatos priežiūros (pag</text:span><text:span text:style-name="T269">albos) darbuotojais.</text:span></text:p>
      <text:p text:style-name="P270"><text:span text:style-name="T271">7.8</text:span><text:span text:style-name="T272">. Vadovautis etikos ir deontologijos taisyklėmis, gerbti pacientų teises ir saugoti jų medicinines paslaptis, vykdyti sveikatos priežiūros teisės aktų ir norminių dokumentų reikalavimus.</text:span></text:p>
      <text:p text:style-name="P273"><text:span text:style-name="T274">7.9</text:span><text:span text:style-name="T275">. Burnos higienisto darbo vietą<text:s/></text:span><text:span text:style-name="T276">įrengti pagal galiojančius Lietuvoje reikalavimus.</text:span></text:p>
      <text:p text:style-name="P277"/>
      <text:p text:style-name="P278"><text:span text:style-name="T279">8</text:span><text:span text:style-name="T280">. KOMPETENCIJA</text:span></text:p>
      <text:p text:style-name="P281"/>
      <text:p text:style-name="P282"><text:span text:style-name="T283">8.1</text:span><text:span text:style-name="T284">. Burnos higienistas savo kvalifikaciją atitinkančią kompetenciją įgyja gavęs tokį išsilavinimą:</text:span></text:p>
      <text:p text:style-name="P285">– gamtos ir medicinos mokslų pagrindus;</text:p>
      <text:p text:style-name="P286"><text:span text:style-name="T287">– bendrųjų mokslų ir socialinių mokslų<text:s/></text:span><text:span text:style-name="T288">pagrindus pagal Švietimo ir mokslo ministerijos reikalavimus ir specialybės dalykus.</text:span></text:p>
      <text:p text:style-name="P289"><text:span text:style-name="T290">8.2</text:span><text:span text:style-name="T291">. Burnos higienistas turi žinoti:</text:span></text:p>
      <text:p text:style-name="P292">– AIDS ir virusinio hepatito profilaktikos priemones;</text:p>
      <text:p text:style-name="P293">– aseptikos ir antiseptikos reikalavimus;</text:p>
      <text:p text:style-name="P294">– ekstremalias organizmo būkles;</text:p>
      <text:p text:style-name="P295">–<text:s/>įvairaus amžiaus žmonių burnos ertmės ir veido-žandikaulių sistemos anatomiją, fiziologiją ir patologiją;</text:p>
      <text:p text:style-name="P296">– žmogaus anatomijos, fiziologijos, patologijos, biochemijos, mikrobiologijos, histologijos pagrindus;</text:p>
      <text:p text:style-name="P297">– užkrečiamąsias ligas, plintančias per kraują<text:s/>ir seiles, bei jų profilaktiką;</text:p>
      <text:p text:style-name="P298">– dantų kietųjų audinių pažeidimus, periodonto, burnos gleivinės ligų pagrindus, rizikos faktorius ir pagrindinius profilaktikos principus;</text:p>
      <text:p text:style-name="P299">– sveikos gyvensenos ir racionalios mitybos principus;</text:p>
      <text:p text:style-name="P300">– bendrosios ir stomatologinės farmakologijos pagrindus;</text:p>
      <text:p text:style-name="P301">– epidemiologijos ir statistikos pagrindus;</text:p>
      <text:p text:style-name="P302">– bendrosios ir stomatologinės rentgenologijos bei radiologijos pagrindus;</text:p>
      <text:p text:style-name="P303">– vaiko ir moters sveikatos pagrindus;</text:p>
      <text:p text:style-name="P304">– bendrosios higienos ir aplinkos ekologijos pagrindus;</text:p>
      <text:p text:style-name="P305">– psichologijos pagrindus;</text:p>
      <text:p text:style-name="P306">– prevencinės medicinos pagrindus;</text:p>
      <text:p text:style-name="P307">– profesionalios burnos higienos būdus, instrumentų naudojimą;</text:p>
      <text:p text:style-name="P308">– individualios burnos higienos būdus ir priemones;</text:p>
      <text:p text:style-name="P309">– stomatologinių ligų profilaktikos priemones ir būdus;</text:p>
      <text:p text:style-name="P310">– svarbiausius nuskausminimo būdus<text:s/>stomatologijoje;</text:p>
      <text:p text:style-name="P311">– stomatologinių ligų profilaktikos programų sudarymo principus;</text:p>
      <text:p text:style-name="P312">– toksinį ir profilaktinį fluoro preparatų poveikį;</text:p>
      <text:p text:style-name="P313"><text:span text:style-name="T314">– instrumentų ir įrangos dezinfekavimo bei sterilizavimo taisykles.</text:span></text:p>
      <text:p text:style-name="P315"><text:span text:style-name="T316">8.3</text:span><text:span text:style-name="T317">. Burnos higienistas turi mokėti:</text:span></text:p>
      <text:p text:style-name="P318">– skirti<text:s/>sveiką danties audinį nuo pažeisto;</text:p>
      <text:p text:style-name="P319">– skirti sveiko parodonto dantenas, burnos gleivinę nuo pažeistų;</text:p>
      <text:p text:style-name="P320">– atskirti sveikus burnos ertmės organus bei veido-žandikaulio sistemą nuo patologiškai pakitusių pagal išorinius požymius ir prireikus nukreipti pas gydytoją stomatologą ar stomatologą specialistą;</text:p>
      <text:p text:style-name="P321">– diagnozuoti ėduonį (kariesą);</text:p>
      <text:p text:style-name="P322">– diagnozuoti periodonto ligas: gingivitą bei periodontitą;</text:p>
      <text:p text:style-name="P323">– diagnozuoti neėduonines ligas;</text:p>
      <text:p text:style-name="P324">– diagnozuoti sąkandžio anomalijas;</text:p>
      <text:p text:style-name="P325">– pasirinkti tinkamus instrumentus profesionaliai<text:s/>burnos higienai;</text:p>
      <text:p text:style-name="P326">– naudotis stomatologine įranga, instrumentais, medžiagomis;</text:p>
      <text:p text:style-name="P327">– atlikti pagrindinius nuskausminimo būdus (infiltracinę, laidinę, intraligamentinę nejautrą);</text:p>
      <text:p text:style-name="P328">– atlikti injekcijas po oda, į raumenis, į veną;</text:p>
      <text:p text:style-name="P329">– prireikus mokėti dezinfekuoti ir<text:s/>sterilizuoti stomatologinius instrumentus;</text:p>
      <text:p text:style-name="P330">– pašalinti viršgingivinius ir pogingivinius akmenis;</text:p>
      <text:p text:style-name="P331">– padėti pacientui pasirinkti dantų pastą, šepetėlį ir kitas dantų valymo priemones;</text:p>
      <text:p text:style-name="P332">– išmokyti pacientus taisyklingai valyti dantis;</text:p>
      <text:p text:style-name="P333">– nustatyti burnos higieninį indeksą;</text:p>
      <text:p text:style-name="P334">– taikyti ėduonies profilaktikos priemones (skalavimus, želę, fluoro laką, silantus ir kt.);</text:p>
      <text:soft-page-break/>
      <text:p text:style-name="P335">– suteikti pirmąją pagalbą apsinuodijus fluoru;</text:p>
      <text:p text:style-name="P336">– suteikti pirmąją pagalbą ištikus anafilaksiniam šokui;</text:p>
      <text:p text:style-name="P337">– atlikti burnos ertmės irigacijas, dantenų<text:s/>masažą;</text:p>
      <text:p text:style-name="P338">– padaryti dantų rentgeno nuotraukas ir jas išryškinti;</text:p>
      <text:p text:style-name="P339">– užrašyti dantų formulę, pildyti stomatologinę dokumentaciją;</text:p>
      <text:p text:style-name="P340">– teikti būtinąją medicinos pagalbą ištikus nelaimingiems atsitikimams, traumoms, apsinuodijus;</text:p>
      <text:p text:style-name="P341">– mokėti įvertinti burnos ertmės<text:s/>būklę pagal PSO metodiką;</text:p>
      <text:p text:style-name="P342">– apskaičiuoti ėduonies paplitimą ir intensyvumą;</text:p>
      <text:p text:style-name="P343">– nustatyti CPITN, PMA, Kiočkės indeksus;</text:p>
      <text:p text:style-name="P344">– organizuoti epidemiologinius tyrimus;</text:p>
      <text:p text:style-name="P345">– išmatuoti dantenų kišenes;</text:p>
      <text:p text:style-name="P346">– įvertinti dantų paslankumo laipsnį;</text:p>
      <text:p text:style-name="P347">– nupoliruoti plombas.</text:p>
      <text:p text:style-name="P348"/>
      <text:p text:style-name="P349"><text:span text:style-name="T350">9</text:span><text:span text:style-name="T351">. ATSAKOMYBĖ</text:span></text:p>
      <text:p text:style-name="P352"/>
      <text:p text:style-name="P353">Burnos higienistas už padarytas profesines ir etines klaidas, aplaidumą ar netinkamai atliktas funkcijas bei kompetencijos viršijimą atsako pagal Lietuvos Respublikos įstatymus.</text:p>
      <text:p text:style-name="P354"/>
      <text:p text:style-name="P355"><text:span text:style-name="T356">10</text:span><text:span text:style-name="T357">. NAUDOTA LITERATŪRA</text:span></text:p>
      <text:p text:style-name="P358"/>
      <text:p text:style-name="P359"><text:span text:style-name="T360">1</text:span><text:span text:style-name="T361">. Associate and Baccalaureate<text:s/></text:span><text:span text:style-name="T362">programs in dental hygiene. Catalog., Boston, 1990–1991.</text:span></text:p>
      <text:p text:style-name="P363"><text:span text:style-name="T364">2</text:span><text:span text:style-name="T365">. Dental Hygiene entry level education programs. Americal Dental Hygienist's Association, Chicago, 1991.</text:span></text:p>
      <text:p text:style-name="P366"><text:span text:style-name="T367">3</text:span><text:span text:style-name="T368">. Dental Hygiene masters level education programs. Americal Dental Hygienist's Assoc</text:span><text:span text:style-name="T369">iation, Chicago, 1991.</text:span></text:p>
      <text:p text:style-name="P370"><text:span text:style-name="T371">4</text:span><text:span text:style-name="T372">. Oral Health in Finland National Board of health. Helsinki, Finland, 1988.</text:span></text:p>
      <text:p text:style-name="P373"><text:span text:style-name="T374">5</text:span><text:span text:style-name="T375">. Lennon M. A. The Organisation of Dental Series in United Kingdom. Dental Public Health, 1989, 119-133.</text:span></text:p>
      <text:p text:style-name="P376">______________</text:p>
      <text:p text:style-name="P3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08:26:00Z</meta:creation-date>
    <dc:date>2018-08-22T08:26:00Z</dc:date>
    <meta:template xlink:href="Normal.dotm" xlink:type="simple"/>
    <meta:editing-cycles>2</meta:editing-cycles>
    <meta:editing-duration>PT0S</meta:editing-duration>
    <meta:document-statistic meta:page-count="6" meta:paragraph-count="188" meta:word-count="1435" meta:character-count="11500" meta:row-count="341" meta:non-whitespace-character-count="10253"/>
  </office:meta>
</office:document-meta>
</file>