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ize="10pt" style:font-size-asian="10pt" style:language-asian="lt" style:country-asian="LT"/>
    </style:style>
    <style:style style:name="TableColumn101" style:family="table-column">
      <style:table-column-properties style:column-width="0.4291in"/>
    </style:style>
    <style:style style:name="TableColumn102" style:family="table-column">
      <style:table-column-properties style:column-width="5.684in"/>
    </style:style>
    <style:style style:name="TableColumn103" style:family="table-column">
      <style:table-column-properties style:column-width="0.5791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0pt" style:font-size-asian="10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style>
    <style:style style:name="TableColumn164" style:family="table-column">
      <style:table-column-properties style:column-width="0.4777in"/>
    </style:style>
    <style:style style:name="TableColumn165" style:family="table-column">
      <style:table-column-properties style:column-width="5.5958in"/>
    </style:style>
    <style:style style:name="TableColumn166" style:family="table-column">
      <style:table-column-properties style:column-width="0.6187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tyle="italic" style:font-style-asian="italic"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tyle="italic" style:font-style-asian="italic"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font-weight-complex="bold"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tyle="italic" style:font-style-asian="italic"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0pt" style:font-size-asian="10pt" style:language-asian="lt" style:country-asian="LT"/>
    </style:style>
    <style:style style:name="T233" style:parent-style-name="DefaultParagraphFont" style:family="text">
      <style:text-properties fo:font-weight="bold" style:font-weight-asian="bold" fo:font-size="10pt" style:font-size-asian="10pt" style:language-asian="lt" style:country-asian="LT"/>
    </style:style>
    <style:style style:name="T234" style:parent-style-name="DefaultParagraphFont" style:family="text">
      <style:text-properties fo:font-weight="bold" style:font-weight-asian="bold" fo:font-size="10pt" style:font-size-asian="10pt" style:language-asian="lt" style:country-asian="LT"/>
    </style:style>
    <style:style style:name="TableColumn236" style:family="table-column">
      <style:table-column-properties style:column-width="0.6708in"/>
    </style:style>
    <style:style style:name="TableColumn237" style:family="table-column">
      <style:table-column-properties style:column-width="5.4006in"/>
    </style:style>
    <style:style style:name="TableColumn238" style:family="table-column">
      <style:table-column-properties style:column-width="0.6208in"/>
    </style:style>
    <style:style style:name="Table235" style:family="table">
      <style:table-properties style:width="6.692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language-asian="lt" style:country-asian="LT"/>
    </style:style>
    <style:style style:name="P692" style:parent-style-name="Normal" style:family="paragraph">
      <style:paragraph-properties fo:text-align="center"/>
      <style:text-properties fo:font-weight="bold" style:font-weight-asian="bold" fo:font-size="10pt" style:font-size-asian="10pt" style:language-asian="lt" style:country-asian="LT"/>
    </style:style>
    <style:style style:name="TableColumn694" style:family="table-column">
      <style:table-column-properties style:column-width="1.1756in" style:use-optimal-column-width="false"/>
    </style:style>
    <style:style style:name="TableColumn695" style:family="table-column">
      <style:table-column-properties style:column-width="4.6388in" style:use-optimal-column-width="false"/>
    </style:style>
    <style:style style:name="TableColumn696" style:family="table-column">
      <style:table-column-properties style:column-width="0.8777in" style:use-optimal-column-width="false"/>
    </style:style>
    <style:style style:name="Table693"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T699" style:parent-style-name="DefaultParagraphFont" style:family="text">
      <style:text-properties fo:font-weight="bold" style:font-weight-asian="bold" style:font-weight-complex="bold" fo:font-size="10pt" style:font-size-asian="10pt"/>
    </style:style>
    <style:style style:name="T700" style:parent-style-name="DefaultParagraphFont" style:family="text">
      <style:text-properties fo:font-weight="bold" style:font-weight-asian="bold"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none" fo:background-color="#FFFFFF"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none" fo:background-color="#FFFFFF" style:vertical-align="middle"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none" fo:background-color="#FFFFFF"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none" fo:background-color="#FFFFFF"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none" fo:background-color="#FFFFFF"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none" fo:background-color="#FFFFFF"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none"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5%"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b 65%"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0pt" style:font-size-asian="10pt" style:language-asian="lt" style:country-asian="LT"/>
    </style:style>
    <style:style style:name="T1497" style:parent-style-name="DefaultParagraphFont" style:family="text">
      <style:text-properties fo:font-weight="bold" style:font-weight-asian="bold" fo:font-size="10pt" style:font-size-asian="10pt" style:language-asian="lt" style:country-asian="LT"/>
    </style:style>
    <style:style style:name="TableColumn1499" style:family="table-column">
      <style:table-column-properties style:column-width="0.5854in"/>
    </style:style>
    <style:style style:name="TableColumn1500" style:family="table-column">
      <style:table-column-properties style:column-width="5.4097in"/>
    </style:style>
    <style:style style:name="TableColumn1501" style:family="table-column">
      <style:table-column-properties style:column-width="0.6972in"/>
    </style:style>
    <style:style style:name="Table1498" style:family="table">
      <style:table-properties style:width="6.6923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0pt" style:font-size-asian="10pt" style:language-asian="lt" style:country-asian="LT"/>
    </style:style>
    <style:style style:name="TableColumn1790" style:family="table-column">
      <style:table-column-properties style:column-width="0.5222in"/>
    </style:style>
    <style:style style:name="TableColumn1791" style:family="table-column">
      <style:table-column-properties style:column-width="5.5923in"/>
    </style:style>
    <style:style style:name="TableColumn1792" style:family="table-column">
      <style:table-column-properties style:column-width="0.5777in"/>
    </style:style>
    <style:style style:name="Table1789" style:family="table">
      <style:table-properties style:width="6.6923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style:language-asian="lt" style:country-asian="LT"/>
    </style:style>
    <style:style style:name="TableColumn2006" style:family="table-column">
      <style:table-column-properties style:column-width="0.4618in"/>
    </style:style>
    <style:style style:name="TableColumn2007" style:family="table-column">
      <style:table-column-properties style:column-width="5.6083in"/>
    </style:style>
    <style:style style:name="TableColumn2008" style:family="table-column">
      <style:table-column-properties style:column-width="0.6222in"/>
    </style:style>
    <style:style style:name="Table2005" style:family="table">
      <style:table-properties style:width="6.6923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0pt" style:font-size-asian="10pt" style:language-asian="lt" style:country-asian="LT"/>
    </style:style>
    <style:style style:name="TableColumn2064" style:family="table-column">
      <style:table-column-properties style:column-width="0.6159in"/>
    </style:style>
    <style:style style:name="TableColumn2065" style:family="table-column">
      <style:table-column-properties style:column-width="5.3416in"/>
    </style:style>
    <style:style style:name="TableColumn2066" style:family="table-column">
      <style:table-column-properties style:column-width="0.7347in"/>
    </style:style>
    <style:style style:name="Table2063"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language-asian="lt" style:country-asian="LT"/>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text-properties fo:font-weight="bold" style:font-weight-asian="bold"/>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style>
    <style:style style:name="TableColumn2108" style:family="table-column">
      <style:table-column-properties style:column-width="0.4729in"/>
    </style:style>
    <style:style style:name="TableColumn2109" style:family="table-column">
      <style:table-column-properties style:column-width="5.6222in"/>
    </style:style>
    <style:style style:name="TableColumn2110" style:family="table-column">
      <style:table-column-properties style:column-width="0.5972in"/>
    </style:style>
    <style:style style:name="Table2107" style:family="table">
      <style:table-properties style:width="6.6923in" fo:margin-left="0in" table:align="lef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P2139" style:parent-style-name="Normal" style:family="paragraph">
      <style:paragraph-properties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indent="0.4923in"/>
    </style:style>
    <style:style style:name="TableColumn2143" style:family="table-column">
      <style:table-column-properties style:column-width="0.6208in"/>
    </style:style>
    <style:style style:name="TableColumn2144" style:family="table-column">
      <style:table-column-properties style:column-width="1.9333in"/>
    </style:style>
    <style:style style:name="TableColumn2145" style:family="table-column">
      <style:table-column-properties style:column-width="2.3819in"/>
    </style:style>
    <style:style style:name="TableColumn2146" style:family="table-column">
      <style:table-column-properties style:column-width="1.7562in"/>
    </style:style>
    <style:style style:name="Table2142" style:family="table">
      <style:table-properties style:width="6.6923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weight="bold" style:font-weight-asian="bold" style:text-position="super 65%"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weight="bold" style:font-weight-asian="bold" fo:font-size="10pt" style:font-size-asian="10pt" style:language-asian="lt" style:country-asian="LT"/>
    </style:style>
    <style:style style:name="T2157" style:parent-style-name="DefaultParagraphFont" style:family="text">
      <style:text-properties fo:font-weight="bold" style:font-weight-asian="bold" style:text-position="super 65%"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23in"/>
    </style:style>
    <style:style style:name="TableColumn2217" style:family="table-column">
      <style:table-column-properties style:column-width="1.4388in"/>
    </style:style>
    <style:style style:name="TableColumn2218" style:family="table-column">
      <style:table-column-properties style:column-width="0.7979in"/>
    </style:style>
    <style:style style:name="TableColumn2219" style:family="table-column">
      <style:table-column-properties style:column-width="1.118in"/>
    </style:style>
    <style:style style:name="TableColumn2220" style:family="table-column">
      <style:table-column-properties style:column-width="1.1701in"/>
    </style:style>
    <style:style style:name="TableColumn2221" style:family="table-column">
      <style:table-column-properties style:column-width="0.8527in"/>
    </style:style>
    <style:style style:name="TableColumn2222" style:family="table-column">
      <style:table-column-properties style:column-width="1.3145in"/>
    </style:style>
    <style:style style:name="Table2216" style:family="table">
      <style:table-properties style:width="6.6923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language-asian="lt" style:country-asian="LT"/>
    </style:style>
    <style:style style:name="TableRow2230" style:family="table-row">
      <style:table-row-properties/>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language-asian="lt" style:country-asian="LT"/>
    </style:style>
    <style:style style:name="P2240" style:parent-style-name="Normal" style:family="paragraph">
      <style:text-properties fo:font-weight="bold" style:font-weight-asian="bold"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P2371" style:parent-style-name="Normal" style:family="paragraph">
      <style:paragraph-properties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style>
    <style:style style:name="P2374" style:parent-style-name="Normal" style:family="paragraph">
      <style:paragraph-properties fo:text-indent="0.4923in"/>
    </style:style>
    <style:style style:name="TableColumn2376" style:family="table-column">
      <style:table-column-properties style:column-width="1.5881in"/>
    </style:style>
    <style:style style:name="TableColumn2377" style:family="table-column">
      <style:table-column-properties style:column-width="0.7625in"/>
    </style:style>
    <style:style style:name="TableColumn2378" style:family="table-column">
      <style:table-column-properties style:column-width="1.0687in"/>
    </style:style>
    <style:style style:name="TableColumn2379" style:family="table-column">
      <style:table-column-properties style:column-width="1.1104in"/>
    </style:style>
    <style:style style:name="TableColumn2380" style:family="table-column">
      <style:table-column-properties style:column-width="0.8131in"/>
    </style:style>
    <style:style style:name="TableColumn2381" style:family="table-column">
      <style:table-column-properties style:column-width="1.3493in"/>
    </style:style>
    <style:style style:name="Table2375" style:family="table">
      <style:table-properties style:width="6.6923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language-asian="lt" style:country-asian="LT"/>
    </style:style>
    <style:style style:name="TableRow2389" style:family="table-row">
      <style:table-row-properties/>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language-asian="lt" style:country-asian="LT"/>
    </style:style>
    <style:style style:name="P2399" style:parent-style-name="Normal" style:family="paragraph">
      <style:text-properties fo:font-weight="bold" style:font-weight-asian="bold"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P2530" style:parent-style-name="Normal" style:family="paragraph">
      <style:paragraph-properties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TableColumn2535" style:family="table-column">
      <style:table-column-properties style:column-width="1.4423in"/>
    </style:style>
    <style:style style:name="TableColumn2536" style:family="table-column">
      <style:table-column-properties style:column-width="0.7506in"/>
    </style:style>
    <style:style style:name="TableColumn2537" style:family="table-column">
      <style:table-column-properties style:column-width="1.134in"/>
    </style:style>
    <style:style style:name="TableColumn2538" style:family="table-column">
      <style:table-column-properties style:column-width="1.1812in"/>
    </style:style>
    <style:style style:name="TableColumn2539" style:family="table-column">
      <style:table-column-properties style:column-width="0.859in"/>
    </style:style>
    <style:style style:name="TableColumn2540" style:family="table-column">
      <style:table-column-properties style:column-width="1.325in"/>
    </style:style>
    <style:style style:name="Table2534" style:family="table">
      <style:table-properties style:width="6.6923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Row2548" style:family="table-row">
      <style:table-row-properties/>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language-asian="lt" style:country-asian="LT"/>
    </style:style>
    <style:style style:name="P2558" style:parent-style-name="Normal" style:family="paragraph">
      <style:text-properties fo:font-weight="bold" style:font-weight-asian="bold"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P2689" style:parent-style-name="Normal" style:family="paragraph">
      <style:paragraph-properties fo:text-align="center"/>
    </style:style>
    <style:style style:name="P2690" style:parent-style-name="Normal" style:family="paragraph">
      <style:paragraph-properties fo:break-before="page" fo:margin-left="3.543in">
        <style:tab-stops/>
      </style:paragraph-properties>
    </style:style>
    <style:style style:name="P2691" style:parent-style-name="Normal" style:family="paragraph">
      <style:paragraph-properties fo:text-indent="3.543in"/>
    </style:style>
    <style:style style:name="P2692" style:parent-style-name="Normal" style:family="paragraph">
      <style:paragraph-properties fo:text-indent="3.543in"/>
    </style:style>
    <style:style style:name="P2693" style:parent-style-name="Normal" style:family="paragraph">
      <style:paragraph-properties fo:text-indent="3.543in"/>
    </style:style>
    <style:style style:name="P2694" style:parent-style-name="Normal" style:family="paragraph">
      <style:paragraph-properties fo:text-indent="0.492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T2705" style:parent-style-name="DefaultParagraphFont" style:family="text">
      <style:text-properties fo:color="#0000FF" style:text-underline-type="single" style:text-underline-style="solid" style:text-underline-width="auto" style:text-underline-mode="continuous"/>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fo:color="#0000FF" style:text-underline-type="single" style:text-underline-style="solid" style:text-underline-width="auto" style:text-underline-mode="continuous"/>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color="#0000FF" style:text-underline-type="single" style:text-underline-style="solid" style:text-underline-width="auto" style:text-underline-mode="continuous"/>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color="#0000FF" style:text-underline-type="single" style:text-underline-style="solid" style:text-underline-width="auto" style:text-underline-mode="continuous"/>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color="#0000FF" style:text-underline-type="single" style:text-underline-style="solid" style:text-underline-width="auto" style:text-underline-mode="continuous"/>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4923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FF" style:text-underline-type="single" style:text-underline-style="solid" style:text-underline-width="auto" style:text-underline-mode="continuou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4923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style:style>
    <style:style style:name="P3139" style:parent-style-name="Normal" style:family="paragraph">
      <style:paragraph-properties fo:break-before="page" fo:margin-left="3.543in">
        <style:tab-stops/>
      </style:paragraph-properties>
    </style:style>
    <style:style style:name="P3140" style:parent-style-name="Normal" style:family="paragraph">
      <style:paragraph-properties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text-position="sub 66.6%"/>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text-position="sub 66.6%"/>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text-position="sub 66.6%"/>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text-position="sub 66.6%"/>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text-position="sub 66.6%"/>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text-position="sub 66.6%"/>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text-position="sub 66.6%"/>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text-position="sub 66.6%"/>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text-position="sub 66.6%"/>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text-position="sub 66.6%"/>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text-position="sub 66.6%"/>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b 66.6%"/>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text-position="sub 66.6%"/>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text-position="sub 66.6%"/>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text-position="sub 66.6%"/>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text-position="sub 66.6%"/>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text-position="sub 66.6%"/>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text-position="sub 66.6%"/>
    </style:style>
    <style:style style:name="P3190" style:parent-style-name="Normal" style:family="paragraph">
      <style:paragraph-properties fo:text-align="justify" fo:text-indent="0.4923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text-position="sub 66.6%"/>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text-position="sub 66.6%"/>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text-position="sub 66.6%"/>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text-position="sub 66.6%"/>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text-position="sub 66.6%"/>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text-position="sub 66.6%"/>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text-position="sub 66.6%"/>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text-position="sub 66.6%"/>
    </style:style>
    <style:style style:name="P3217" style:parent-style-name="Normal" style:family="paragraph">
      <style:paragraph-properties fo:text-align="justify" fo:text-indent="0.4923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position="sub 66.6%"/>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text-position="sub 66.6%"/>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text-position="sub 66.6%"/>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text-position="sub 66.6%"/>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text-position="sub 66.6%"/>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text-position="sub 66.6%"/>
    </style:style>
    <style:style style:name="T3235" style:parent-style-name="DefaultParagraphFont" style:family="text">
      <style:text-properties style:text-position="sub 66.6%"/>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text-position="sub 66.6%"/>
    </style:style>
    <style:style style:name="P3239" style:parent-style-name="Normal" style:family="paragraph">
      <style:paragraph-properties fo:text-align="center"/>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9">Suvestinė redakcija nuo 2006-05-01 iki 2006-12-31</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 Pranešimų apie elektroninių ryšių veiklos pr</text:span><text:span text:style-name="T99">adžią ir pasiuntinių paslaugų teikimo pradžią nagrinėjimo ir teisės verstis elektroninių ryšių veikla ir teikti pasiuntinių paslaugas patvirtinimo išdavimo bei prašymų dėl leidimo teikti pašto paslaugas išdavimo nagrinėjimo tarifai</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Pranešimų apie<text:s/>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table-cell table:style-name="TableCell109">
            <text:p text:style-name="P110">Dydis, Lt</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row>
        <table:table-row table:style-name="TableRow118">
          <table:table-cell table:style-name="TableCell119">
            <text:p text:style-name="P120">1.</text:p>
          </table:table-cell>
          <table:table-cell table:style-name="TableCell121">
            <text:p text:style-name="P122">Pranešimų apie elektroninių ryšių veiklos pradžią ir pasiuntinių paslaugų teikimo pradžią nagrinėjimo ir teisės verstis elektroninių ryšių veikla ir teikti pasiuntinių paslaugas patvirtinimo išdavimo bei prašymų dėl leidimo teikti<text:s/>pašto paslaugas išdavimo nagrinėjimo tarifai</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Pranešimo apie elektroninių ryšių veiklos pradžią nagrinėjimas (už kiekvieną veiklą)</text:p>
          </table:table-cell>
          <table:table-cell table:style-name="TableCell130">
            <text:p text:style-name="P131">83,00</text:p>
          </table:table-cell>
        </table:table-row>
        <table:table-row table:style-name="TableRow132">
          <table:table-cell table:style-name="TableCell133">
            <text:p text:style-name="P134">1.2.</text:p>
          </table:table-cell>
          <table:table-cell table:style-name="TableCell135">
            <text:p text:style-name="P136">Patvirtinimo, kad ūkio subjektas pateikė pranešimą apie elektroninių ryšių veiklos pradžią ir turi teisę<text:s/>verstis elektroninių ryšių veikla, išdavimas</text:p>
          </table:table-cell>
          <table:table-cell table:style-name="TableCell137">
            <text:p text:style-name="P138">83,00</text:p>
          </table:table-cell>
        </table:table-row>
        <table:table-row table:style-name="TableRow139">
          <table:table-cell table:style-name="TableCell140">
            <text:p text:style-name="P141">1.3.</text:p>
          </table:table-cell>
          <table:table-cell table:style-name="TableCell142">
            <text:p text:style-name="P143">Pranešimo apie pasiuntinių paslaugų teikimo pradžią nagrinėjimas</text:p>
          </table:table-cell>
          <table:table-cell table:style-name="TableCell144">
            <text:p text:style-name="P145">83,00</text:p>
          </table:table-cell>
        </table:table-row>
        <text:soft-page-break/>
        <table:table-row table:style-name="TableRow146">
          <table:table-cell table:style-name="TableCell147">
            <text:p text:style-name="P148">1.4.</text:p>
          </table:table-cell>
          <table:table-cell table:style-name="TableCell149">
            <text:p text:style-name="P150">Patvirtinimo, kad asmuo turi teisę teikti pasiuntinių paslaugas, išdavimas</text:p>
          </table:table-cell>
          <table:table-cell table:style-name="TableCell151">
            <text:p text:style-name="P152">42,00</text:p>
          </table:table-cell>
        </table:table-row>
        <table:table-row table:style-name="TableRow153">
          <table:table-cell table:style-name="TableCell154">
            <text:p text:style-name="P155">1.5.</text:p>
          </table:table-cell>
          <table:table-cell table:style-name="TableCell156">
            <text:p text:style-name="P157">Prašymo dėl leidimo teikti pašto<text:s/>paslaugas išdavimo nagrinėjimas</text:p>
          </table:table-cell>
          <table:table-cell table:style-name="TableCell158">
            <text:p text:style-name="P159">83,00</text:p>
          </table:table-cell>
        </table:table-row>
      </table:table>
      <text:p text:style-name="Normal"/>
      <text:p text:style-name="P160"><text:span text:style-name="T161">II.<text:s/></text:span><text:span text:style-name="T162">Elektroninių ryšių veiklos sąlygų, pašto paslaugų teikimo sąlygų bei pasiuntinių paslaugų teikimo sąlygų laikymosi priežiūros tarifai</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Elektroninių ryšių veiklos sąlygų ir įpareigojimų, pašto paslaugų teikimo sąlygų ir įpareigojimų bei pasiuntinių paslaugų teikimo sąlygų laikymosi priežiūros tarifai</text:p>
          </table:table-cell>
          <table:table-cell table:style-name="TableCell172">
            <text:p text:style-name="P173">Dydis, Lt</text:p>
          </table:table-cell>
        </table:table-row>
        <table:table-row table:style-name="TableRow174">
          <table:table-cell table:style-name="TableCell175">
            <text:p text:style-name="P176">2.</text:p>
          </table:table-cell>
          <table:table-cell table:style-name="TableCell177">
            <text:p text:style-name="Normal"><text:span text:style-name="T178">(Elektroninių ryšių veiklos sąlygų laikymosi priežiūros tarifai (už vieną mėnesį)</text:span></text:p>
          </table:table-cell>
          <table:table-cell table:style-name="TableCell179">
            <text:p text:style-name="P180"/>
          </table:table-cell>
        </table:table-row>
        <table:table-row table:style-name="TableRow181">
          <table:table-cell table:style-name="TableCell182">
            <text:p text:style-name="P183">2.1.</text:p>
          </table:table-cell>
          <table:table-cell table:style-name="TableCell184">
            <text:p text:style-name="P185">Elektroninių ryšių veiklos sąlygų laikymosi<text:s/>priežiūra (už kiekvieną veiklą)</text:p>
          </table:table-cell>
          <table:table-cell table:style-name="TableCell186">
            <text:p text:style-name="P187">250,00</text:p>
          </table:table-cell>
        </table:table-row>
        <table:table-row table:style-name="TableRow188">
          <table:table-cell table:style-name="TableCell189">
            <text:p text:style-name="P190">2.2.</text:p>
          </table:table-cell>
          <table:table-cell table:style-name="TableCell191" table:number-columns-spanned="2">
            <text:p text:style-name="P192">Neteko galios nuo 2006-05-01.</text:p>
          </table:table-cell>
          <table:covered-table-cell/>
        </table:table-row>
        <table:table-row table:style-name="TableRow193">
          <table:table-cell table:style-name="TableCell194">
            <text:p text:style-name="P195">2.3.</text:p>
          </table:table-cell>
          <table:table-cell table:style-name="TableCell196" table:number-columns-spanned="2">
            <text:p text:style-name="P197">Neteko galios nuo 2006-05-01.</text:p>
          </table:table-cell>
          <table:covered-table-cell/>
        </table:table-row>
        <table:table-row table:style-name="TableRow198">
          <table:table-cell table:style-name="TableCell199">
            <text:p text:style-name="P200">3.</text:p>
          </table:table-cell>
          <table:table-cell table:style-name="TableCell201">
            <text:p text:style-name="Normal"><text:span text:style-name="T202">Pašto paslaugų teikimo sąlygų bei pasiuntinių paslaugų teikimo sąlygų laikymosi priežiūros tarifai (už vieną mėnesį)</text:span></text:p>
          </table: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Leidimų teikti<text:s/>pašto paslaugas sąlygų laikymosi priežiūra</text:p>
          </table:table-cell>
          <table:table-cell table:style-name="TableCell210">
            <text:p text:style-name="P211">250,00</text:p>
          </table:table-cell>
        </table:table-row>
        <table:table-row table:style-name="TableRow212">
          <table:table-cell table:style-name="TableCell213">
            <text:p text:style-name="P214">3.2.</text:p>
          </table:table-cell>
          <table:table-cell table:style-name="TableCell215">
            <text:p text:style-name="P216">Bendrųjų pasiuntinių paslaugų teikimo sąlygų laikymosi priežiūra</text:p>
          </table:table-cell>
          <table:table-cell table:style-name="TableCell217">
            <text:p text:style-name="P218">250,00</text:p>
          </table:table-cell>
        </table:table-row>
        <table:table-row table:style-name="TableRow219">
          <table:table-cell table:style-name="TableCell220">
            <text:p text:style-name="P221">3.3.</text:p>
          </table:table-cell>
          <table:table-cell table:style-name="TableCell222">
            <text:p text:style-name="Normal"><text:span text:style-name="T223">Neteko galios nuo 2006-05-01.</text:span></text:p>
          </table:table-cell>
          <table:table-cell table:style-name="TableCell224">
            <text:p text:style-name="P225"/>
          </table:table-cell>
        </table:table-row>
      </table:table>
      <text:p text:style-name="Normal"/>
      <text:p text:style-name="P226">Skirsnio pakeitimai:</text:p>
      <text:p text:style-name="P227"><text:span text:style-name="T228">Nr.<text:s/></text:span><text:a xlink:href="https://www.e-tar.lt/portal/legalAct.html?documentId=TAR.537E65E302F7" office:target-frame-name="_top" xlink:show="replace"><text:span text:style-name="T229">1V-531</text:span></text:a><text:span text:style-name="T230">, 2006-04-13, Žin., 2006, Nr. 44-1624 (2006-04-22), i. k. 10611RRISAK001V-531</text:span></text:p>
      <text:p text:style-name="Normal"/>
      <text:p text:style-name="P231"><text:span text:style-name="T232">III. Paraiškų telefono ryšio numerių ir tarptautinių signalizacijos taškų kodų, nacionalinių signalizacijos taškų kodų, viešųjų judriojo telefono ryšio</text:span><text:span text:style-name="T233"><text:s/>tinklų kodų, viešųjų duomenų perdavimo tinklų identifikavimo kodų bei paslaugų teikėjų išleidžiamų atsiskaitymo kortelių identifikacijos numerių skyrimui nagrinėjimo, radijo dažnių (kanalų), telefono ryšio numerių skyrimo ir leidimų naudoti laivų arba orl</text:span><text:span text:style-name="T234">aivių stotis, pramonės, mokslo ir medicinos įrenginius bei leidimų radijo mėgėjų veiklai išdavimo tarifai</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araiškų telefono ryšio numerių ir tarptautinių signalizacijos taškų kodų, nacionalinių signalizacijos taškų kodų, viešųjų judriojo telefono<text:s/>ryšio tinklų kodų, viešųjų duomenų perdavimo tinklų identifikavimo kodų bei paslaugų teikėjų išleidžiamų atsiskaitymo kortelių identifikacijos numerių, radijo dažnių (kanalų), kurių leidimų skaičius ribotas, skyrimui nagrinėjimo, leidimų naudoti radijo dažnius (kanalus), viešųjų radijo ryšio tinklų stotis, telefono ryšio numerius, laivų arba orlaivių stotis, pramonės, mokslo ir medicinos įrenginius bei leidimų radijo mėgėjų veiklai išdavimo tarifai</text:p>
          </table:table-cell>
          <table:table-cell table:style-name="TableCell244">
            <text:p text:style-name="P245">Dydis, Lt</text:p>
          </table:table-cell>
        </table:table-row>
        <table:table-row table:style-name="TableRow246">
          <table:table-cell table:style-name="TableCell247">
            <text:p text:style-name="P248">4.</text:p>
          </table:table-cell>
          <table:table-cell table:style-name="TableCell249">
            <text:p text:style-name="P250">Viešųjų konkursų ir aukcionų suteikti teisę<text:s/>naudoti radijo dažnius (kanalus) bei telefono ryšio numerius dalyvių registracijos tarifai</text:p>
          </table:table-cell>
          <table:table-cell table:style-name="TableCell251">
            <text:p text:style-name="P252"/>
          </table:table-cell>
        </table:table-row>
        <table:table-row table:style-name="TableRow253">
          <table:table-cell table:style-name="TableCell254">
            <text:p text:style-name="P255">4.1.</text:p>
          </table:table-cell>
          <table:table-cell table:style-name="TableCell256">
            <text:p text:style-name="P257">Viešojo konkurso suteikti teisę naudoti radijo dažnius (kanalus) dalyvio registracija</text:p>
          </table:table-cell>
          <table:table-cell table:style-name="TableCell258">
            <text:p text:style-name="P259">2821,73</text:p>
          </table:table-cell>
        </table:table-row>
        <table:table-row table:style-name="TableRow260">
          <table:table-cell table:style-name="TableCell261">
            <text:p text:style-name="P262">4.2.</text:p>
          </table:table-cell>
          <table:table-cell table:style-name="TableCell263">
            <text:p text:style-name="P264">Aukciono suteikti teisę naudoti radijo dažnius (kanalus) dalyvio registracija</text:p>
          </table:table-cell>
          <table:table-cell table:style-name="TableCell265">
            <text:p text:style-name="P266">1408,00</text:p>
          </table:table-cell>
        </table:table-row>
        <table:table-row table:style-name="TableRow267">
          <table:table-cell table:style-name="TableCell268">
            <text:p text:style-name="P269">4.3.</text:p>
          </table:table-cell>
          <table:table-cell table:style-name="TableCell270">
            <text:p text:style-name="P271">Aukciono suteikti teisę naudoti telefono ryšio numerius dalyvio registracija</text:p>
          </table:table-cell>
          <table:table-cell table:style-name="TableCell272">
            <text:p text:style-name="P273">1408,00</text:p>
          </table:table-cell>
        </table:table-row>
        <table:table-row table:style-name="TableRow274">
          <table:table-cell table:style-name="TableCell275">
            <text:p text:style-name="P276">5.</text:p>
          </table:table-cell>
          <table:table-cell table:style-name="TableCell277">
            <text:p text:style-name="P278">Paraiškų telefono ryšio numerių ir tarptautinių signalizacijos taškų kodų, nacionalinių signalizacijos taškų kodų, viešųjų judriojo<text:s/>telefono ryšio tinklų kodų, viešųjų duomenų perdavimo tinklų identifikavimo kodų bei paslaugų teikėjų išleidžiamų atsiskaitymo kortelių identifikacijos numerių, radijo dažnių (kanalų), kurių leidimų skaičius ribotas, skyrimui nagrinėjimo tarifai</text:p>
          </table:table-cell>
          <table:table-cell table:style-name="TableCell279">
            <text:p text:style-name="P280"/>
          </table:table-cell>
        </table:table-row>
        <table:table-row table:style-name="TableRow281">
          <table:table-cell table:style-name="TableCell282">
            <text:p text:style-name="P283">5.1</text:p>
          </table:table-cell>
          <table:table-cell table:style-name="TableCell284">
            <text:p text:style-name="P285">Trumpųjų telefono ryšio numerių skyrimui (už kiekvieną paraišką)</text:p>
          </table:table-cell>
          <table:table-cell table:style-name="TableCell286">
            <text:p text:style-name="P287">256,00</text:p>
          </table:table-cell>
        </table:table-row>
        <table:table-row table:style-name="TableRow288">
          <table:table-cell table:style-name="TableCell289">
            <text:p text:style-name="P290">5.2</text:p>
          </table:table-cell>
          <table:table-cell table:style-name="TableCell291">
            <text:p text:style-name="P292">Penkių ir šešių ženklų telefono ryšio numerių skyrimui (už kiekvieną paraišką)</text:p>
          </table:table-cell>
          <table:table-cell table:style-name="TableCell293">
            <text:p text:style-name="P294">256,00</text:p>
          </table:table-cell>
        </table:table-row>
        <table:table-row table:style-name="TableRow295">
          <table:table-cell table:style-name="TableCell296">
            <text:p text:style-name="P297">5.3</text:p>
          </table:table-cell>
          <table:table-cell table:style-name="TableCell298">
            <text:p text:style-name="P299">Viešųjų fiksuoto telefono ryšio paslaugų numerių skyrimui (už kiekvieną paraišką)</text:p>
          </table:table-cell>
          <table:table-cell table:style-name="TableCell300">
            <text:p text:style-name="P301">427,00</text:p>
          </table:table-cell>
        </table:table-row>
        <table:table-row table:style-name="TableRow302">
          <table:table-cell table:style-name="TableCell303">
            <text:p text:style-name="P304">5.4</text:p>
          </table:table-cell>
          <table:table-cell table:style-name="TableCell305">
            <text:p text:style-name="P306">Viešųjų judriojo telefono ryšio paslaugų numerių skyrimui (už kiekvieną paraišką)</text:p>
          </table:table-cell>
          <table:table-cell table:style-name="TableCell307">
            <text:p text:style-name="P308">427,00</text:p>
          </table:table-cell>
        </table:table-row>
        <table:table-row table:style-name="TableRow309">
          <table:table-cell table:style-name="TableCell310">
            <text:p text:style-name="P311">5.5</text:p>
          </table:table-cell>
          <table:table-cell table:style-name="TableCell312">
            <text:p text:style-name="P313">Paslaugų numerių skyrimui (už kiekvieną paraišką)</text:p>
          </table:table-cell>
          <table:table-cell table:style-name="TableCell314">
            <text:p text:style-name="P315">256,00</text:p>
          </table:table-cell>
        </table:table-row>
        <table:table-row table:style-name="TableRow316">
          <table:table-cell table:style-name="TableCell317">
            <text:p text:style-name="P318">5.6</text:p>
          </table:table-cell>
          <table:table-cell table:style-name="TableCell319">
            <text:p text:style-name="P320">Tarptautinių signalizacijos taškų kodų, nacionalinių signalizacijos taškų kodų, viešųjų judriojo<text:s/>telefono ryšio tinklų kodų, viešųjų duomenų perdavimo tinklų identifikavimo kodų ir paslaugų teikėjų išleidžiamų atsiskaitymo kortelių identifikacinių numerių skyrimui (už kiekvieną paraišką)</text:p>
          </table:table-cell>
          <table:table-cell table:style-name="TableCell321">
            <text:p text:style-name="P322">256,00</text:p>
          </table:table-cell>
        </table:table-row>
        <table:table-row table:style-name="TableRow323">
          <table:table-cell table:style-name="TableCell324">
            <text:p text:style-name="P325">5.7.</text:p>
          </table:table-cell>
          <table:table-cell table:style-name="TableCell326">
            <text:p text:style-name="P327">Radijo dažnių (kanalų), kurių leidimų skaičius ribotas, skyrimui:</text:p>
          </table:table-cell>
          <table:table-cell table:style-name="TableCell328">
            <text:p text:style-name="P329"/>
          </table:table-cell>
        </table:table-row>
        <table:table-row table:style-name="TableRow330">
          <table:table-cell table:style-name="TableCell331">
            <text:p text:style-name="P332">5.7.1.</text:p>
          </table:table-cell>
          <table:table-cell table:style-name="TableCell333">
            <text:p text:style-name="P334">Radijo dažnių (kanalų) fiksuotosios ir judriosios tarnybų radijo ryšio tinklams skyrimui (už kiekvieną paraišką)</text:p>
          </table:table-cell>
          <table:table-cell table:style-name="TableCell335">
            <text:p text:style-name="P336">256,00</text:p>
          </table:table-cell>
        </table:table-row>
        <table:table-row table:style-name="TableRow337">
          <table:table-cell table:style-name="TableCell338">
            <text:p text:style-name="P339">5.7.2.</text:p>
          </table:table-cell>
          <table:table-cell table:style-name="TableCell340">
            <text:p text:style-name="P341">Radijo dažnių (kanalų) radijo ar televizijos programoms transliuoti, retransliuoti ir (ar) siųsti<text:s/>skyrimui (už kiekvieną paraiškoj e nurodytą radijo dažnį (kanalą)).</text:p>
          </table:table-cell>
          <table:table-cell table:style-name="TableCell342">
            <text:p text:style-name="P343"/>
          </table:table-cell>
        </table:table-row>
        <table:table-row table:style-name="TableRow344">
          <table:table-cell table:style-name="TableCell345">
            <text:p text:style-name="P346">5.7.2.1.</text:p>
          </table:table-cell>
          <table:table-cell table:style-name="TableCell347">
            <text:p text:style-name="P348">Kai radijo dažnis (kanalas) skiriamas eksperimentiniams tikslams nekomerciniam naudojimui</text:p>
          </table:table-cell>
          <table:table-cell table:style-name="TableCell349">
            <text:p text:style-name="P350">128,00</text:p>
          </table:table-cell>
        </table:table-row>
        <table:table-row table:style-name="TableRow351">
          <table:table-cell table:style-name="TableCell352">
            <text:p text:style-name="P353">5.7.2.2.</text:p>
          </table:table-cell>
          <table:table-cell table:style-name="TableCell354">
            <text:p text:style-name="Normal"><text:span text:style-name="T355">Kai radijo dažnis (kanalas) skiriamas kitais atvejais, nenurodytais<text:s/></text:span><text:span text:style-name="T356">5.7.2.1 punkte:</text:span></text:p>
          </table:table-cell>
          <table:table-cell table:style-name="TableCell357">
            <text:p text:style-name="P358"/>
          </table:table-cell>
        </table:table-row>
        <table:table-row table:style-name="TableRow359">
          <table:table-cell table:style-name="TableCell360">
            <text:p text:style-name="Normal"><text:span text:style-name="T361">5.7.2.2.1.</text:span></text:p>
          </table:table-cell>
          <table:table-cell table:style-name="TableCell362">
            <text:p text:style-name="P363">ERP ≤ 1 W</text:p>
          </table:table-cell>
          <table:table-cell table:style-name="TableCell364">
            <text:p text:style-name="P365">243,00</text:p>
          </table:table-cell>
        </table:table-row>
        <text:soft-page-break/>
        <table:table-row table:style-name="TableRow366">
          <table:table-cell table:style-name="TableCell367">
            <text:p text:style-name="P368">5.7.2.2.2.</text:p>
          </table:table-cell>
          <table:table-cell table:style-name="TableCell369">
            <text:p text:style-name="P370">1 W &lt; ERP ≤ 20 W</text:p>
          </table:table-cell>
          <table:table-cell table:style-name="TableCell371">
            <text:p text:style-name="P372">435,00</text:p>
          </table:table-cell>
        </table:table-row>
        <table:table-row table:style-name="TableRow373">
          <table:table-cell table:style-name="TableCell374">
            <text:p text:style-name="P375">5.7.2.2.3.</text:p>
          </table:table-cell>
          <table:table-cell table:style-name="TableCell376">
            <text:p text:style-name="P377">ERP &gt; 20 W</text:p>
          </table:table-cell>
          <table:table-cell table:style-name="TableCell378">
            <text:p text:style-name="P379">691,00</text:p>
          </table:table-cell>
        </table:table-row>
        <table:table-row table:style-name="TableRow380">
          <table:table-cell table:style-name="TableCell381">
            <text:p text:style-name="P382">5.7.3.</text:p>
          </table:table-cell>
          <table:table-cell table:style-name="TableCell383">
            <text:p text:style-name="P384">Radijo dažnių (kanalų) mikrobangei daugiakanalei televizijai skyrimui (už kiekvieną paraiškoje nurodytą radijo dažnį (kanalą)):</text:p>
          </table:table-cell>
          <table:table-cell table:style-name="TableCell385">
            <text:p text:style-name="P386"/>
          </table:table-cell>
        </table:table-row>
        <table:table-row table:style-name="TableRow387">
          <table:table-cell table:style-name="TableCell388">
            <text:p text:style-name="P389">5.7.3.1.</text:p>
          </table:table-cell>
          <table:table-cell table:style-name="TableCell390">
            <text:p text:style-name="P391">ERP ≤ 0,1W</text:p>
          </table:table-cell>
          <table:table-cell table:style-name="TableCell392">
            <text:p text:style-name="P393">32,00</text:p>
          </table:table-cell>
        </table:table-row>
        <table:table-row table:style-name="TableRow394">
          <table:table-cell table:style-name="TableCell395">
            <text:p text:style-name="P396">5.7.3.2.</text:p>
          </table:table-cell>
          <table:table-cell table:style-name="TableCell397">
            <text:p text:style-name="P398">0,1W &lt; ERP ≤ 1W</text:p>
          </table:table-cell>
          <table:table-cell table:style-name="TableCell399">
            <text:p text:style-name="P400">64,00</text:p>
          </table:table-cell>
        </table:table-row>
        <table:table-row table:style-name="TableRow401">
          <table:table-cell table:style-name="TableCell402">
            <text:p text:style-name="P403">5.7.3.3.</text:p>
          </table:table-cell>
          <table:table-cell table:style-name="TableCell404">
            <text:p text:style-name="P405">1W&lt;ERP ≤ 20W</text:p>
          </table:table-cell>
          <table:table-cell table:style-name="TableCell406">
            <text:p text:style-name="P407">128,00</text:p>
          </table:table-cell>
        </table:table-row>
        <table:table-row table:style-name="TableRow408">
          <table:table-cell table:style-name="TableCell409">
            <text:p text:style-name="P410">5.7.3.4.</text:p>
          </table:table-cell>
          <table:table-cell table:style-name="TableCell411">
            <text:p text:style-name="P412">ERP &gt; 20W</text:p>
          </table:table-cell>
          <table:table-cell table:style-name="TableCell413">
            <text:p text:style-name="P414">256,00</text:p>
          </table:table-cell>
        </table:table-row>
        <table:table-row table:style-name="TableRow415">
          <table:table-cell table:style-name="TableCell416">
            <text:p text:style-name="P417">6.</text:p>
          </table:table-cell>
          <table:table-cell table:style-name="TableCell418">
            <text:p text:style-name="P419">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as (už kiekvieną leidimą)</text:p>
          </table:table-cell>
          <table:table-cell table:style-name="TableCell420">
            <text:p text:style-name="P421">145,00</text:p>
          </table:table-cell>
        </table:table-row>
        <table:table-row table:style-name="TableRow422">
          <table:table-cell table:style-name="TableCell423">
            <text:p text:style-name="P424">7.</text:p>
          </table:table-cell>
          <table:table-cell table:style-name="TableCell425">
            <text:p text:style-name="P426">Išrašo apie prašymo pateikimo momentui asmens<text:s/>turimą teisę naudoti telefono ryšio numerius išdavimas (už kiekvieną išrašą)</text:p>
          </table:table-cell>
          <table:table-cell table:style-name="TableCell427">
            <text:p text:style-name="P428">18,17</text:p>
          </table:table-cell>
        </table:table-row>
        <table:table-row table:style-name="TableRow429">
          <table:table-cell table:style-name="TableCell430">
            <text:p text:style-name="P431">8.</text:p>
          </table:table-cell>
          <table:table-cell table:style-name="TableCell432">
            <text:p text:style-name="P433">Leidimų naudoti radijo dažnius (kanalus), viešųjų radijo ryšio tinklų stotis, laivų, orlaivių stotis, pramonės, mokslo ir medicinos įrenginius bei leidimų radijo mėgėjų<text:s/>veiklai išdavimo tarifai</text:p>
          </table:table-cell>
          <table:table-cell table:style-name="TableCell434">
            <text:p text:style-name="P435"/>
          </table:table-cell>
        </table:table-row>
        <table:table-row table:style-name="TableRow436">
          <table:table-cell table:style-name="TableCell437">
            <text:p text:style-name="P438">8.1</text:p>
          </table:table-cell>
          <table:table-cell table:style-name="TableCell439">
            <text:p text:style-name="P440">Leidimų naudoti radijo dažnius (kanalus), viešųjų radijo ryšio tinklų stotis, laivų, orlaivių stotis išdavimas:</text:p>
          </table:table-cell>
          <table:table-cell table:style-name="TableCell441">
            <text:p text:style-name="P442"/>
          </table:table-cell>
        </table:table-row>
        <table:table-row table:style-name="TableRow443">
          <table:table-cell table:style-name="TableCell444">
            <text:p text:style-name="P445">8.1.1.</text:p>
          </table:table-cell>
          <table:table-cell table:style-name="TableCell446">
            <text:p text:style-name="P447">Leidimo naudoti radijo dažnius (kanalus) išdavimas, nustatant radijo dažnių (kanalų) naudojimo sąlygas,<text:s/>kai leidimų skaičius nėra ribojamas (už kiekvieną skiriamą radijo ryšio kanalą)</text:p>
          </table:table-cell>
          <table:table-cell table:style-name="TableCell448">
            <text:p text:style-name="P449">320,00</text:p>
          </table:table-cell>
        </table:table-row>
        <table:table-row table:style-name="TableRow450">
          <table:table-cell table:style-name="TableCell451">
            <text:p text:style-name="P452">8.1.2.</text:p>
          </table:table-cell>
          <table:table-cell table:style-name="TableCell453">
            <text:p text:style-name="P454">Leidimo naudoti radijo dažnius (kanalus), pratęsiant nustatytą radijo dažnių (kanalų) naudojimo terminą ir nekeičiant kitų nustatytų radijo dažnių (kanalų) naudojimo sąlygų, išdavimas (už kiekvieną leidimą)</text:p>
          </table:table-cell>
          <table:table-cell table:style-name="TableCell455">
            <text:p text:style-name="P456">20,00</text:p>
          </table:table-cell>
        </table:table-row>
        <table:table-row table:style-name="TableRow457">
          <table:table-cell table:style-name="TableCell458">
            <text:p text:style-name="P459">8.1.3.</text:p>
          </table:table-cell>
          <table:table-cell table:style-name="TableCell460">
            <text:p text:style-name="P461">Leidimo naudoti viešojo radijo ryšio tinklo stotį išdavimas (viešojo radijo ryšio tinklo stoties registracija) (už kiekvieną stotį)</text:p>
          </table:table-cell>
          <table:table-cell table:style-name="TableCell462">
            <text:p text:style-name="P463">64,00</text:p>
          </table:table-cell>
        </table:table-row>
        <table:table-row table:style-name="TableRow464">
          <table:table-cell table:style-name="TableCell465">
            <text:p text:style-name="P466">8.1.4.</text:p>
          </table:table-cell>
          <table:table-cell table:style-name="TableCell467">
            <text:p text:style-name="P468">Leidimo naudoti laivo stotį, veikiančią radijo<text:s/>dažnių j uostose, išdavimas (už kiekvieną skiriamą radijo dažnių juostą):</text:p>
          </table:table-cell>
          <table:table-cell table:style-name="TableCell469">
            <text:p text:style-name="P470"/>
          </table:table-cell>
        </table:table-row>
        <table:table-row table:style-name="TableRow471">
          <table:table-cell table:style-name="TableCell472">
            <text:p text:style-name="P473">8.1.4.1.</text:p>
          </table:table-cell>
          <table:table-cell table:style-name="TableCell474">
            <text:p text:style-name="P475">Iki 30 MHz</text:p>
          </table:table-cell>
          <table:table-cell table:style-name="TableCell476">
            <text:p text:style-name="P477">77,00</text:p>
          </table:table-cell>
        </table:table-row>
        <table:table-row table:style-name="TableRow478">
          <table:table-cell table:style-name="TableCell479">
            <text:p text:style-name="P480">8.1.4.2.</text:p>
          </table:table-cell>
          <table:table-cell table:style-name="TableCell481">
            <text:p text:style-name="P482">156–174 MHz</text:p>
          </table:table-cell>
          <table:table-cell table:style-name="TableCell483">
            <text:p text:style-name="P484">40,00</text:p>
          </table:table-cell>
        </table:table-row>
        <table:table-row table:style-name="TableRow485">
          <table:table-cell table:style-name="TableCell486">
            <text:p text:style-name="P487">8.1.4.3.</text:p>
          </table:table-cell>
          <table:table-cell table:style-name="TableCell488">
            <text:p text:style-name="P489">1,5–1,7 GHz</text:p>
          </table:table-cell>
          <table:table-cell table:style-name="TableCell490">
            <text:p text:style-name="P491">132,00</text:p>
          </table:table-cell>
        </table:table-row>
        <table:table-row table:style-name="TableRow492">
          <table:table-cell table:style-name="TableCell493">
            <text:p text:style-name="P494">8.1.4.4.</text:p>
          </table:table-cell>
          <table:table-cell table:style-name="TableCell495">
            <text:p text:style-name="P496">Kitose radijo dažnių juostose</text:p>
          </table:table-cell>
          <table:table-cell table:style-name="TableCell497">
            <text:p text:style-name="P498">77,00</text:p>
          </table:table-cell>
        </table:table-row>
        <table:table-row table:style-name="TableRow499">
          <table:table-cell table:style-name="TableCell500">
            <text:p text:style-name="P501">8.1.5.</text:p>
          </table:table-cell>
          <table:table-cell table:style-name="TableCell502">
            <text:p text:style-name="P503">Leidimo naudoti orlaivio stotį, veikiančią<text:s/>radijo dažnių juostose, išdavimas (už kiekvieną skiriamą radijo dažnių juostą):</text:p>
          </table:table-cell>
          <table:table-cell table:style-name="TableCell504">
            <text:p text:style-name="P505"/>
          </table:table-cell>
        </table:table-row>
        <table:table-row table:style-name="TableRow506">
          <table:table-cell table:style-name="TableCell507">
            <text:p text:style-name="P508">8.1.5.1.</text:p>
          </table:table-cell>
          <table:table-cell table:style-name="TableCell509">
            <text:p text:style-name="P510">Iki 30 MHz</text:p>
          </table:table-cell>
          <table:table-cell table:style-name="TableCell511">
            <text:p text:style-name="P512">77,00</text:p>
          </table:table-cell>
        </table:table-row>
        <table:table-row table:style-name="TableRow513">
          <table:table-cell table:style-name="TableCell514">
            <text:p text:style-name="P515">8.1.5.2.</text:p>
          </table:table-cell>
          <table:table-cell table:style-name="TableCell516">
            <text:p text:style-name="P517">118–137 MHz</text:p>
          </table:table-cell>
          <table:table-cell table:style-name="TableCell518">
            <text:p text:style-name="P519">40,00</text:p>
          </table:table-cell>
        </table:table-row>
        <table:table-row table:style-name="TableRow520">
          <table:table-cell table:style-name="TableCell521">
            <text:p text:style-name="P522">8.1.5.3.</text:p>
          </table:table-cell>
          <table:table-cell table:style-name="TableCell523">
            <text:p text:style-name="P524">Kitose radijo dažnių juostose</text:p>
          </table:table-cell>
          <table:table-cell table:style-name="TableCell525">
            <text:p text:style-name="P526">77,00</text:p>
          </table:table-cell>
        </table:table-row>
        <table:table-row table:style-name="TableRow527">
          <table:table-cell table:style-name="TableCell528">
            <text:p text:style-name="P529">8.1.6.</text:p>
          </table:table-cell>
          <table:table-cell table:style-name="TableCell530">
            <text:p text:style-name="P531">Leidimo naudoti radijo ar televizijos transliavimo ar siuntimo<text:s/>stotį išdavimas nustatant radijo dažnių (kanalų) naudojimo sąlygas (už kiekvieną leidimą)</text:p>
          </table:table-cell>
          <table:table-cell table:style-name="TableCell532">
            <text:p text:style-name="P533">77,00</text:p>
          </table:table-cell>
        </table:table-row>
        <table:table-row table:style-name="TableRow534">
          <table:table-cell table:style-name="TableCell535">
            <text:p text:style-name="P536">8.1.7.</text:p>
          </table:table-cell>
          <table:table-cell table:style-name="TableCell537">
            <text:p text:style-name="P538">Leidimo naudoti mikrobangės daugiakanalės televizijos stotį išdavimas nustatant radijo dažnių (kanalų) naudojimo sąlygas (už kiekvieną skiriamą radijo<text:s/>ryšio kanalą)</text:p>
          </table:table-cell>
          <table:table-cell table:style-name="TableCell539">
            <text:p text:style-name="P540">67,00</text:p>
          </table:table-cell>
        </table:table-row>
        <table:table-row table:style-name="TableRow541">
          <table:table-cell table:style-name="TableCell542">
            <text:p text:style-name="P543">8.1.8.</text:p>
          </table:table-cell>
          <table:table-cell table:style-name="TableCell544">
            <text:p text:style-name="P545">Leidimo radijo mėgėjų veiklai išdavimas (už kiekvieną leidimą)</text:p>
          </table:table-cell>
          <table:table-cell table:style-name="TableCell546">
            <text:p text:style-name="P547">8,00</text:p>
          </table:table-cell>
        </table:table-row>
        <table:table-row table:style-name="TableRow548">
          <table:table-cell table:style-name="TableCell549">
            <text:p text:style-name="P550">8.1.9.</text:p>
          </table:table-cell>
          <table:table-cell table:style-name="TableCell551">
            <text:p text:style-name="P552">Laikino ar pataisyto leidimo radijo mėgėjų veiklai, ar leidimo naudoti radijo šaukinį išdavimas (už kiekvieną leidimą)</text:p>
          </table:table-cell>
          <table:table-cell table:style-name="TableCell553">
            <text:p text:style-name="P554">4,00</text:p>
          </table:table-cell>
        </table:table-row>
        <table:table-row table:style-name="TableRow555">
          <table:table-cell table:style-name="TableCell556">
            <text:p text:style-name="P557">8.2</text:p>
          </table:table-cell>
          <table:table-cell table:style-name="TableCell558">
            <text:p text:style-name="P559">Leidimo naudoti pramonės, mokslo ir medicinos įrenginius, veikiančius radijo dažnių juostose, išdavimas ir sąlygų keitimas:</text:p>
          </table:table-cell>
          <table:table-cell table:style-name="TableCell560">
            <text:p text:style-name="P561"/>
          </table:table-cell>
        </table:table-row>
        <table:table-row table:style-name="TableRow562">
          <table:table-cell table:style-name="TableCell563">
            <text:p text:style-name="P564">8.2.1.</text:p>
          </table:table-cell>
          <table:table-cell table:style-name="TableCell565">
            <text:p text:style-name="P566">Pramonės įrenginiams (už kiekvieną įrenginį)</text:p>
          </table:table-cell>
          <table:table-cell table:style-name="TableCell567">
            <text:p text:style-name="P568">192,00</text:p>
          </table:table-cell>
        </table:table-row>
        <table:table-row table:style-name="TableRow569">
          <table:table-cell table:style-name="TableCell570">
            <text:p text:style-name="P571">8.2.2.</text:p>
          </table:table-cell>
          <table:table-cell table:style-name="TableCell572">
            <text:p text:style-name="P573">Mokslo ir medicinos įrenginiams (už kiekvieną įrenginį)</text:p>
          </table:table-cell>
          <table:table-cell table:style-name="TableCell574">
            <text:p text:style-name="P575">32,00</text:p>
          </table:table-cell>
        </table:table-row>
        <table:table-row table:style-name="TableRow576">
          <table:table-cell table:style-name="TableCell577">
            <text:p text:style-name="P578">8.2.3.</text:p>
          </table:table-cell>
          <table:table-cell table:style-name="TableCell579">
            <text:p text:style-name="P580">Leidimų sąlygų<text:s/>keitimas (už kiekvieną leidimą)</text:p>
          </table:table-cell>
          <table:table-cell table:style-name="TableCell581">
            <text:p text:style-name="P582">20,00</text:p>
          </table:table-cell>
        </table:table-row>
        <table:table-row table:style-name="TableRow583">
          <table:table-cell table:style-name="TableCell584" table:number-columns-spanned="3">
            <text:p text:style-name="P585"/>
          </table:table-cell>
          <table:covered-table-cell/>
          <table:covered-table-cell/>
        </table:table-row>
        <table:table-row table:style-name="TableRow586">
          <table:table-cell table:style-name="TableCell587">
            <text:p text:style-name="P588">8.3</text:p>
          </table:table-cell>
          <table:table-cell table:style-name="TableCell589">
            <text:p text:style-name="P590">Radijo dažnių (kanalų) naudojimo sąlygų pakeitimas naudotojo, transliuotojo, retransliuotojo prašymu</text:p>
          </table:table-cell>
          <table:table-cell table:style-name="TableCell591">
            <text:p text:style-name="P592"/>
          </table:table-cell>
        </table:table-row>
        <table:table-row table:style-name="TableRow593">
          <table:table-cell table:style-name="TableCell594">
            <text:p text:style-name="P595">8.3.1.</text:p>
          </table:table-cell>
          <table:table-cell table:style-name="TableCell596">
            <text:p text:style-name="P597">Leidime nurodytų radijo dažnių (kanalų) naudojimo sąlygų pakeitimas fiksuotosios ir judriosios<text:s/>tarnybų radijo ryšio tinklams:</text:p>
          </table:table-cell>
          <table:table-cell table:style-name="TableCell598">
            <text:p text:style-name="P599"/>
          </table:table-cell>
        </table:table-row>
        <table:table-row table:style-name="TableRow600">
          <table:table-cell table:style-name="TableCell601">
            <text:p text:style-name="P602">8.3.1.1.</text:p>
          </table:table-cell>
          <table:table-cell table:style-name="TableCell603">
            <text:p text:style-name="P604">Kai pasikeičia leidime nurodytos elektromagnetinio suderinamumo sąlygos ir reikalingas tarptautinis koordinavimas (už kiekvieną leidimą)</text:p>
          </table:table-cell>
          <table:table-cell table:style-name="TableCell605">
            <text:p text:style-name="P606">80,00</text:p>
          </table:table-cell>
        </table:table-row>
        <table:table-row table:style-name="TableRow607">
          <table:table-cell table:style-name="TableCell608">
            <text:p text:style-name="P609">8.3.1.2.</text:p>
          </table:table-cell>
          <table:table-cell table:style-name="TableCell610">
            <text:p text:style-name="P611">Kai pasikeičia leidime nurodytos elektromagnetinio suderinamumo sąlygos, bet nereikalingas tarptautinis koordinavimas (už kiekvieną leidimą)</text:p>
          </table:table-cell>
          <table:table-cell table:style-name="TableCell612">
            <text:p text:style-name="P613">64,00</text:p>
          </table:table-cell>
        </table:table-row>
        <table:table-row table:style-name="TableRow614">
          <table:table-cell table:style-name="TableCell615">
            <text:p text:style-name="P616">8.3.1.3.</text:p>
          </table:table-cell>
          <table:table-cell table:style-name="TableCell617">
            <text:p text:style-name="P618">Kai nesikeičia leidime nurodytos elektromagnetinio suderinamumo sąlygos (už kiekvieną leidimą)</text:p>
          </table:table-cell>
          <table:table-cell table:style-name="TableCell619">
            <text:p text:style-name="P620">20,00</text:p>
          </table:table-cell>
        </table:table-row>
        <text:soft-page-break/>
        <table:table-row table:style-name="TableRow621">
          <table:table-cell table:style-name="TableCell622">
            <text:p text:style-name="P623">8.3.2.</text:p>
          </table:table-cell>
          <table:table-cell table:style-name="TableCell624">
            <text:p text:style-name="P625">Lietuvos Respublikos įstatymų ir kitų teisės aktų<text:s/>nustatyta tvarka nustatytų radijo dažnių (kanalų) naudojimo sąlygų pakeitimas radijo ar televizijos transliavimo ar siuntimo stotims:</text:p>
          </table:table-cell>
          <table:table-cell table:style-name="TableCell626">
            <text:p text:style-name="P627"/>
          </table:table-cell>
        </table:table-row>
        <table:table-row table:style-name="TableRow628">
          <table:table-cell table:style-name="TableCell629">
            <text:p text:style-name="P630">8.3.2.1.</text:p>
          </table:table-cell>
          <table:table-cell table:style-name="TableCell631">
            <text:p text:style-name="P632">Kai pasikeičia nustatytos elektromagnetinio suderinamumo sąlygos ir reikalingas tarptautinis koordinavimas (už<text:s/>kiekvieną radijo dažnį (kanalą))</text:p>
          </table:table-cell>
          <table:table-cell table:style-name="TableCell633">
            <text:p text:style-name="P634">488,00</text:p>
          </table:table-cell>
        </table:table-row>
        <table:table-row table:style-name="TableRow635">
          <table:table-cell table:style-name="TableCell636">
            <text:p text:style-name="P637">8.3.2.2.</text:p>
          </table:table-cell>
          <table:table-cell table:style-name="TableCell638">
            <text:p text:style-name="P639">Kai pasikeičia nustatytos elektromagnetinio suderinamumo sąlygos, bet nereikalingas tarptautinis koordinavimas (už kiekvieną radijo dažnį (kanalą))</text:p>
          </table:table-cell>
          <table:table-cell table:style-name="TableCell640">
            <text:p text:style-name="P641">246,00</text:p>
          </table:table-cell>
        </table:table-row>
        <table:table-row table:style-name="TableRow642">
          <table:table-cell table:style-name="TableCell643">
            <text:p text:style-name="P644">8.3.2.3.</text:p>
          </table:table-cell>
          <table:table-cell table:style-name="TableCell645">
            <text:p text:style-name="P646">Kai nesikeičia nustatytos<text:s/>elektromagnetinio suderinamumo sąlygos (už kiekvieną radijo dažnį (kanalą))</text:p>
          </table:table-cell>
          <table:table-cell table:style-name="TableCell647">
            <text:p text:style-name="P648">20,00</text:p>
          </table:table-cell>
        </table:table-row>
        <table:table-row table:style-name="TableRow649">
          <table:table-cell table:style-name="TableCell650">
            <text:p text:style-name="P651">8.3.3.</text:p>
          </table:table-cell>
          <table:table-cell table:style-name="TableCell652">
            <text:p text:style-name="P653">Leidime nustatytų radijo dažnių (kanalų) naudojimo sąlygų pakeitimas mikrobangės daugiakanalės televizijos stotims:</text:p>
          </table:table-cell>
          <table:table-cell table:style-name="TableCell654">
            <text:p text:style-name="P655"/>
          </table:table-cell>
        </table:table-row>
        <table:table-row table:style-name="TableRow656">
          <table:table-cell table:style-name="TableCell657">
            <text:p text:style-name="P658">8.3.3.1.</text:p>
          </table:table-cell>
          <table:table-cell table:style-name="TableCell659">
            <text:p text:style-name="P660">Kai pasikeičia leidime nurodytos elektromagnetinio suderinamumo sąlygos ir reikalingas tarptautinis koordinavimas (už kiekvieną leidimą)</text:p>
          </table:table-cell>
          <table:table-cell table:style-name="TableCell661">
            <text:p text:style-name="P662">160,00</text:p>
          </table:table-cell>
        </table:table-row>
        <table:table-row table:style-name="TableRow663">
          <table:table-cell table:style-name="TableCell664">
            <text:p text:style-name="P665">8.3.3.2.</text:p>
          </table:table-cell>
          <table:table-cell table:style-name="TableCell666">
            <text:p text:style-name="P667">Kai pasikeičia leidime nurodytos elektromagnetinio suderinamumo sąlygos, bet nereikalingas tarptautinis koordinavimas (už kiekvieną leidimą)</text:p>
          </table:table-cell>
          <table:table-cell table:style-name="TableCell668">
            <text:p text:style-name="P669">72,00</text:p>
          </table:table-cell>
        </table:table-row>
        <table:table-row table:style-name="TableRow670">
          <table:table-cell table:style-name="TableCell671">
            <text:p text:style-name="P672">8.3.3.3.</text:p>
          </table:table-cell>
          <table:table-cell table:style-name="TableCell673">
            <text:p text:style-name="P674">Kai nesikeičia leidime nurodytos elektromagnetinio suderinamumo sąlygos (už kiekvieną leidimą)</text:p>
          </table:table-cell>
          <table:table-cell table:style-name="TableCell675">
            <text:p text:style-name="P676">20,00</text:p>
          </table:table-cell>
        </table:table-row>
        <table:table-row table:style-name="TableRow677">
          <table:table-cell table:style-name="TableCell678">
            <text:p text:style-name="P679">8.4</text:p>
          </table:table-cell>
          <table:table-cell table:style-name="TableCell680">
            <text:p text:style-name="P681">Leidimo naudoti radijo dažnius (kanalus) išdavimas, perleidžiant teisę naudoti radijo dažnius kitam asmeniui nekeičiant nustatytų<text:s/>radijo dažnių (kanalų) naudojimo sąlygų (už kiekvieną leidimą)</text:p>
          </table:table-cell>
          <table:table-cell table:style-name="TableCell682">
            <text:p text:style-name="P683">64,00</text:p>
          </table:table-cell>
        </table:table-row>
      </table:table>
      <text:p text:style-name="Normal"/>
      <text:p text:style-name="P684">Skirsnio pakeitimai:</text:p>
      <text:p text:style-name="P685"><text:span text:style-name="T686">Nr.<text:s/></text:span><text:a xlink:href="https://www.e-tar.lt/portal/legalAct.html?documentId=TAR.537E65E302F7" office:target-frame-name="_top" xlink:show="replace"><text:span text:style-name="T687">1V-531</text:span></text:a><text:span text:style-name="T688">, 2006-04-13, Žin., 2006, Nr. 44-1624 (2006-04-22), i. k.<text:s/></text:span><text:span text:style-name="T689">10611RRISAK001V-531</text:span></text:p>
      <text:p text:style-name="Normal"/>
      <text:p text:style-name="P690"><text:span text:style-name="T691">IV. Radijo dažnių (kanalų) ir telefono ryšio numerių naudojimo priežiūros tarifai</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Normal"><text:span text:style-name="T699">Eil. Nr.</text:span><text:span text:style-name="T700"><text:s/></text:span></text:p>
          </table:table-cell>
          <table:table-cell table:style-name="TableCell701">
            <text:p text:style-name="P702"><text:span text:style-name="T703">Radijo dažnių (kanalų) ir telefono ryšio numerių naudojimo priežiūros tarifai</text:span></text:p>
          </table:table-cell>
          <table:table-cell table:style-name="TableCell704">
            <text:p text:style-name="P705"><text:span text:style-name="T706">Dydis, Lt</text:span></text:p>
          </table:table-cell>
        </table:table-row>
        <table:table-row table:style-name="TableRow707">
          <table:table-cell table:style-name="TableCell708">
            <text:p text:style-name="P709">9.</text:p>
          </table:table-cell>
          <table:table-cell table:style-name="TableCell710">
            <text:p text:style-name="P711">Radijo dažnių (kanalų) naudojimo priežiūros,<text:s/>įskaitant stebėseną, tarifai (už kiekvieną mėnesį)</text:p>
          </table:table-cell>
          <table:table-cell table:style-name="TableCell712">
            <text:p text:style-name="P713"/>
          </table:table-cell>
        </table:table-row>
        <table:table-row table:style-name="TableRow714">
          <table:table-cell table:style-name="TableCell715">
            <text:p text:style-name="P716">9.1.</text:p>
          </table:table-cell>
          <table:table-cell table:style-name="TableCell717">
            <text:p text:style-name="P718">Sausumos judriosios tarnybos radijo ryšio tinklai:</text:p>
          </table:table-cell>
          <table:table-cell table:style-name="TableCell719">
            <text:p text:style-name="P720"/>
          </table:table-cell>
        </table:table-row>
        <table:table-row table:style-name="TableRow721">
          <table:table-cell table:style-name="TableCell722">
            <text:p text:style-name="P723">9.1.1.</text:p>
          </table:table-cell>
          <table:table-cell table:style-name="TableCell724">
            <text:p text:style-name="Normal"><text:span text:style-name="T725">Viešieji radijo ryšio tinklai (už kiekvienos radijo dažnių juostos, leistos naudoti kiekviename kvadratiniame kilometre (km</text:span><text:span text:style-name="T726">2</text:span><text:span text:style-name="T727">), kiekvieno M</text:span><text:span text:style-name="T728">Hz priežiūrą, įskaitant stebėseną, priklausomai nuo radijo dažnių juostos F ir teritorijos, kurioje leista naudoti radijo dažnių juostas, koeficiento k1*), Lt/MHz/km</text:span><text:span text:style-name="T729">2</text:span><text:span text:style-name="T730">):</text:span></text:p>
          </table:table-cell>
          <table:table-cell table:style-name="TableCell731">
            <text:p text:style-name="P732"/>
          </table:table-cell>
        </table:table-row>
        <table:table-row table:style-name="TableRow733">
          <table:table-cell table:style-name="TableCell734">
            <text:p text:style-name="P735">9.1.1.1.</text:p>
          </table:table-cell>
          <table:table-cell table:style-name="TableCell736">
            <text:p text:style-name="P737">F ≤ 470 MHz</text:p>
          </table:table-cell>
          <table:table-cell table:style-name="TableCell738">
            <text:p text:style-name="P739">0,0654*k1</text:p>
          </table:table-cell>
        </table:table-row>
        <table:table-row table:style-name="TableRow740">
          <table:table-cell table:style-name="TableCell741">
            <text:p text:style-name="P742">9.1.1.2.</text:p>
          </table:table-cell>
          <table:table-cell table:style-name="TableCell743">
            <text:p text:style-name="P744">470 MHz &lt; F ≤ 960 MHz</text:p>
          </table:table-cell>
          <table:table-cell table:style-name="TableCell745">
            <text:p text:style-name="P746">0,1395*k1</text:p>
          </table:table-cell>
        </table:table-row>
        <table:table-row table:style-name="TableRow747">
          <table:table-cell table:style-name="TableCell748">
            <text:p text:style-name="P749">9.1.1.3.</text:p>
          </table:table-cell>
          <table:table-cell table:style-name="TableCell750">
            <text:p text:style-name="P751">F<text:s/>&gt; 960 MHz</text:p>
          </table:table-cell>
          <table:table-cell table:style-name="TableCell752">
            <text:p text:style-name="P753">0,0284*k1</text:p>
          </table:table-cell>
        </table:table-row>
        <table:table-row table:style-name="TableRow754">
          <table:table-cell table:style-name="TableCell755">
            <text:p text:style-name="P756">9.1.2.</text:p>
          </table:table-cell>
          <table:table-cell table:style-name="TableCell757">
            <text:p text:style-name="P758">Vidau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59">
            <text:p text:style-name="P760"/>
          </table:table-cell>
        </table:table-row>
        <table:table-row table:style-name="TableRow761">
          <table:table-cell table:style-name="TableCell762">
            <text:p text:style-name="P763">9.1.2.1.</text:p>
          </table:table-cell>
          <table:table-cell table:style-name="TableCell764">
            <text:p text:style-name="P765">F ≤ 30 MHz</text:p>
          </table:table-cell>
          <table:table-cell table:style-name="TableCell766">
            <text:p text:style-name="P767">0,18*k2</text:p>
          </table:table-cell>
        </table:table-row>
        <table:table-row table:style-name="TableRow768">
          <table:table-cell table:style-name="TableCell769">
            <text:p text:style-name="P770">9.1.2.2.</text:p>
          </table:table-cell>
          <table:table-cell table:style-name="TableCell771">
            <text:p text:style-name="P772">30 MHz &lt; F &lt;≤ 406 MHz</text:p>
          </table:table-cell>
          <table:table-cell table:style-name="TableCell773">
            <text:p text:style-name="P774">0,145*k2</text:p>
          </table:table-cell>
        </table:table-row>
        <table:table-row table:style-name="TableRow775">
          <table:table-cell table:style-name="TableCell776">
            <text:p text:style-name="P777">9.1.2.3.</text:p>
          </table:table-cell>
          <table:table-cell table:style-name="TableCell778">
            <text:p text:style-name="P779">406 MHz &lt; F ≤ 960 MHz</text:p>
          </table:table-cell>
          <table:table-cell table:style-name="TableCell780">
            <text:p text:style-name="P781">0,11*k2</text:p>
          </table:table-cell>
        </table:table-row>
        <table:table-row table:style-name="TableRow782">
          <table:table-cell table:style-name="TableCell783">
            <text:p text:style-name="P784">9.1.2.4.</text:p>
          </table:table-cell>
          <table:table-cell table:style-name="TableCell785">
            <text:p text:style-name="P786">F &gt; 960 MHz</text:p>
          </table:table-cell>
          <table:table-cell table:style-name="TableCell787">
            <text:p text:style-name="P788">0,09*k2</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9.2.</text:p>
          </table:table-cell>
          <table:table-cell table:style-name="TableCell799">
            <text:p text:style-name="P800">Fiksuotosios<text:s/>tarnybos radijo ryšio tinklai:</text:p>
          </table:table-cell>
          <table:table-cell table:style-name="TableCell801">
            <text:p text:style-name="P802"/>
          </table:table-cell>
        </table:table-row>
        <table:table-row table:style-name="TableRow803">
          <table:table-cell table:style-name="TableCell804">
            <text:p text:style-name="P805">9.2.1.</text:p>
          </table:table-cell>
          <table:table-cell table:style-name="TableCell806">
            <text:p text:style-name="Normal"><text:span text:style-name="T807">Viešieji radijo ryšio tinklai (už kiekvienos dažnių juostos, leistos naudoti kiekviename km</text:span><text:span text:style-name="T808">2</text:span><text:span text:style-name="T809">, kiekvieno MHz priežiūrą, įskaitant stebėseną, priklausomai nuo radijo dažnių juostos F ir teritorijos, kurioje leista naud</text:span><text:span text:style-name="T810">oti radijo dažnių j uostas, koeficiento k1*, Lt/MHz/km</text:span><text:span text:style-name="T811">2</text:span><text:span text:style-name="T812">):</text:span></text:p>
          </table:table-cell>
          <table:table-cell table:style-name="TableCell813">
            <text:p text:style-name="P814"/>
          </table:table-cell>
        </table:table-row>
        <table:table-row table:style-name="TableRow815">
          <table:table-cell table:style-name="TableCell816">
            <text:p text:style-name="P817">9.2.1.1.</text:p>
          </table:table-cell>
          <table:table-cell table:style-name="TableCell818">
            <text:p text:style-name="P819">F ≤ 470 MHz</text:p>
          </table:table-cell>
          <table:table-cell table:style-name="TableCell820">
            <text:p text:style-name="P821">0,0105*k1</text:p>
          </table:table-cell>
        </table:table-row>
        <text:soft-page-break/>
        <table:table-row table:style-name="TableRow822">
          <table:table-cell table:style-name="TableCell823">
            <text:p text:style-name="P824">9.2.1.2.</text:p>
          </table:table-cell>
          <table:table-cell table:style-name="TableCell825">
            <text:p text:style-name="P826">470 MHz &lt; F ≤ 960 MHz</text:p>
          </table:table-cell>
          <table:table-cell table:style-name="TableCell827">
            <text:p text:style-name="P828">0,0079*k1</text:p>
          </table:table-cell>
        </table:table-row>
        <table:table-row table:style-name="TableRow829">
          <table:table-cell table:style-name="TableCell830">
            <text:p text:style-name="P831">9.2.1.3.</text:p>
          </table:table-cell>
          <table:table-cell table:style-name="TableCell832">
            <text:p text:style-name="P833">960 MHz &lt; F ≤ 3 GHz</text:p>
          </table:table-cell>
          <table:table-cell table:style-name="TableCell834">
            <text:p text:style-name="P835">0,0031*k1</text:p>
          </table:table-cell>
        </table:table-row>
        <table:table-row table:style-name="TableRow836">
          <table:table-cell table:style-name="TableCell837">
            <text:p text:style-name="P838">9.2.1.4.</text:p>
          </table:table-cell>
          <table:table-cell table:style-name="TableCell839">
            <text:p text:style-name="P840">3 GHz &lt; F ≤ 7 GHz</text:p>
          </table:table-cell>
          <table:table-cell table:style-name="TableCell841">
            <text:p text:style-name="P842">0,0009*k1</text:p>
          </table:table-cell>
        </table:table-row>
        <table:table-row table:style-name="TableRow843">
          <table:table-cell table:style-name="TableCell844">
            <text:p text:style-name="P845">9.2.1.5.</text:p>
          </table:table-cell>
          <table:table-cell table:style-name="TableCell846">
            <text:p text:style-name="P847">7 GHz &lt; F ≤ 15 GHz</text:p>
          </table:table-cell>
          <table:table-cell table:style-name="TableCell848">
            <text:p text:style-name="P849">0,0007*k1</text:p>
          </table:table-cell>
        </table:table-row>
        <table:table-row table:style-name="TableRow850">
          <table:table-cell table:style-name="TableCell851">
            <text:p text:style-name="P852">9.2.1.6.</text:p>
          </table:table-cell>
          <table:table-cell table:style-name="TableCell853">
            <text:p text:style-name="P854">15 GHz &lt; F≤ 30 GHz</text:p>
          </table:table-cell>
          <table:table-cell table:style-name="TableCell855">
            <text:p text:style-name="P856">0,0004*k1</text:p>
          </table:table-cell>
        </table:table-row>
        <table:table-row table:style-name="TableRow857">
          <table:table-cell table:style-name="TableCell858">
            <text:p text:style-name="P859">9.2.1.7.</text:p>
          </table:table-cell>
          <table:table-cell table:style-name="TableCell860">
            <text:p text:style-name="P861">F &gt; 30 GHz</text:p>
          </table:table-cell>
          <table:table-cell table:style-name="TableCell862">
            <text:p text:style-name="P863">0,0003 *k1</text:p>
          </table:table-cell>
        </table:table-row>
        <table:table-row table:style-name="TableRow864">
          <table:table-cell table:style-name="TableCell865">
            <text:p text:style-name="P866">9.2.2.</text:p>
          </table:table-cell>
          <table:table-cell table:style-name="TableCell867">
            <text:p text:style-name="P868">Vidaus radijo ryšio tinklai radijo dažniams iki 960 MHz imtinai</text:p>
          </table:table-cell>
          <table:table-cell table:style-name="TableCell869">
            <text:p text:style-name="P870"/>
          </table:table-cell>
        </table:table-row>
        <table:table-row table:style-name="TableRow871">
          <table:table-cell table:style-name="TableCell872">
            <text:p text:style-name="P873">9.2.2.1.</text:p>
          </table:table-cell>
          <table:table-cell table:style-name="TableCell874">
            <text:p text:style-name="P875">Radijo dažniai naudojami taškas-taškas sistemose (už kiekvienos stoties kiekvieno nustatytų<text:s/>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76">
            <text:p text:style-name="P877"/>
          </table:table-cell>
        </table:table-row>
        <table:table-row table:style-name="TableRow878">
          <table:table-cell table:style-name="TableCell879">
            <text:p text:style-name="P880">9.2.2.1.1.</text:p>
          </table:table-cell>
          <table:table-cell table:style-name="TableCell881">
            <text:p text:style-name="P882">F &lt;≤ 30 MHz</text:p>
          </table:table-cell>
          <table:table-cell table:style-name="TableCell883">
            <text:p text:style-name="P884">0,50*k5</text:p>
          </table:table-cell>
        </table:table-row>
        <table:table-row table:style-name="TableRow885">
          <table:table-cell table:style-name="TableCell886">
            <text:p text:style-name="P887">9.2.2.1.2.</text:p>
          </table:table-cell>
          <table:table-cell table:style-name="TableCell888">
            <text:p text:style-name="P889">30 MHz &lt;F≤ 174 MHz</text:p>
          </table:table-cell>
          <table:table-cell table:style-name="TableCell890">
            <text:p text:style-name="P891">0,40*k5</text:p>
          </table:table-cell>
        </table:table-row>
        <table:table-row table:style-name="TableRow892">
          <table:table-cell table:style-name="TableCell893">
            <text:p text:style-name="P894">9.2.2.1.3.</text:p>
          </table:table-cell>
          <table:table-cell table:style-name="TableCell895">
            <text:p text:style-name="P896">174 MHz &lt; F ≤ 406 MHz</text:p>
          </table:table-cell>
          <table:table-cell table:style-name="TableCell897">
            <text:p text:style-name="P898">0,30*k5</text:p>
          </table:table-cell>
        </table:table-row>
        <table:table-row table:style-name="TableRow899">
          <table:table-cell table:style-name="TableCell900">
            <text:p text:style-name="P901">9.2.2.1.4.</text:p>
          </table:table-cell>
          <table:table-cell table:style-name="TableCell902">
            <text:p text:style-name="P903">406 MHz &lt; F ≤ 960 MHz</text:p>
          </table:table-cell>
          <table:table-cell table:style-name="TableCell904">
            <text:p text:style-name="P905">0,25*k5</text:p>
          </table:table-cell>
        </table:table-row>
        <table:table-row table:style-name="TableRow906">
          <table:table-cell table:style-name="TableCell907">
            <text:p text:style-name="P908">9.2.2.2.</text:p>
          </table:table-cell>
          <table:table-cell table:style-name="TableCell909">
            <text:p text:style-name="Normal"><text:span text:style-name="T910">Radijo dažniai naudojami taškas-daug taškų sistemose (už kiekvienos centrinės stoties nustatytų spinduliuotės parametrų kiekvieno<text:s/></text:span><text:span text:style-name="T911">siuntimo ir kiekvieno priėmimo radijo ryšio kanalo, esant skirtingiems siuntimo ir priėmimo radijo ryšio kanalams, arba už kiekvienos centrinės stoties nustatytų spinduliuotės parametrų kiekvieno siuntimo radijo ryšio kanalo, esant vienodiems siuntimo ir p</text:span><text:span text:style-name="T912">riėmimo radijo ryšio kanalams, kiekvieno kHz naudojimo priežiūrą, įskaitant stebėseną, priklausomai nuo radijo dažnių juostos F, koeficiento k5*****</text:span><text:span text:style-name="T913">;</text:span><text:span text:style-name="T914"><text:s/>priklausančio nuo centrinės stoties maksimalios spinduliuotės galios P ir antenos pakėlimo aukščio H), Lt/</text:span><text:span text:style-name="T915">kHz):</text:span></text:p>
          </table:table-cell>
          <table:table-cell table:style-name="TableCell916">
            <text:p text:style-name="P917"/>
          </table:table-cell>
        </table:table-row>
        <table:table-row table:style-name="TableRow918">
          <table:table-cell table:style-name="TableCell919">
            <text:p text:style-name="P920">9.2.2.2.1.</text:p>
          </table:table-cell>
          <table:table-cell table:style-name="TableCell921">
            <text:p text:style-name="P922">F ≤ 30 MHz</text:p>
          </table:table-cell>
          <table:table-cell table:style-name="TableCell923">
            <text:p text:style-name="P924">0,50*k5</text:p>
          </table:table-cell>
        </table:table-row>
        <table:table-row table:style-name="TableRow925">
          <table:table-cell table:style-name="TableCell926">
            <text:p text:style-name="P927">9.2.2.2.2.</text:p>
          </table:table-cell>
          <table:table-cell table:style-name="TableCell928">
            <text:p text:style-name="P929">30 MHz &lt;F ≤ 174 MHz</text:p>
          </table:table-cell>
          <table:table-cell table:style-name="TableCell930">
            <text:p text:style-name="P931">0,40*k5</text:p>
          </table:table-cell>
        </table:table-row>
        <table:table-row table:style-name="TableRow932">
          <table:table-cell table:style-name="TableCell933">
            <text:p text:style-name="P934">9.2.2.2.3.</text:p>
          </table:table-cell>
          <table:table-cell table:style-name="TableCell935">
            <text:p text:style-name="P936">174 MHz &lt; F ≤ 406 MHz</text:p>
          </table:table-cell>
          <table:table-cell table:style-name="TableCell937">
            <text:p text:style-name="P938">0,30*k5</text:p>
          </table:table-cell>
        </table:table-row>
        <table:table-row table:style-name="TableRow939">
          <table:table-cell table:style-name="TableCell940">
            <text:p text:style-name="P941">9.2.2.2.4.</text:p>
          </table:table-cell>
          <table:table-cell table:style-name="TableCell942">
            <text:p text:style-name="P943">406 MHz &lt; F ≤ 960 MHz</text:p>
          </table:table-cell>
          <table:table-cell table:style-name="TableCell944">
            <text:p text:style-name="P945">0,25 *k5</text:p>
          </table:table-cell>
        </table:table-row>
        <table:table-row table:style-name="TableRow946">
          <table:table-cell table:style-name="TableCell947">
            <text:p text:style-name="P948">9.2.3.</text:p>
          </table:table-cell>
          <table:table-cell table:style-name="TableCell949">
            <text:p text:style-name="P950">Vidaus radijo ryšio tinklai radijo dažniams virš 960 MHz</text:p>
          </table:table-cell>
          <table:table-cell table:style-name="TableCell951">
            <text:p text:style-name="P952"/>
          </table:table-cell>
        </table:table-row>
        <table:table-row table:style-name="TableRow953">
          <table:table-cell table:style-name="TableCell954">
            <text:p text:style-name="P955">9.2.3.1.</text:p>
          </table:table-cell>
          <table:table-cell table:style-name="TableCell956">
            <text:p text:style-name="P957">Radijo dažniai<text:s/>naudojami taškas-taškas sistemose (radijo relinėse linijose) (už kiekvienos stoties kiekvieno nustatytų spinduliuotės parametrų siuntimo radijo ryšio kanalo kiekvieno MHz naudojimo priežiūrą, įskaitant stebėseną, priklausomai nuo radijo dažnių juostos F, Lt/MHz):</text:p>
          </table:table-cell>
          <table:table-cell table:style-name="TableCell958">
            <text:p text:style-name="P959"/>
          </table:table-cell>
        </table:table-row>
        <table:table-row table:style-name="TableRow960">
          <table:table-cell table:style-name="TableCell961">
            <text:p text:style-name="P962">9.2.3.1.1.</text:p>
          </table:table-cell>
          <table:table-cell table:style-name="TableCell963">
            <text:p text:style-name="P964">960 MHz &lt; F ≤ 3 GHz</text:p>
          </table:table-cell>
          <table:table-cell table:style-name="TableCell965">
            <text:p text:style-name="P966">4,3352</text:p>
          </table:table-cell>
        </table:table-row>
        <table:table-row table:style-name="TableRow967">
          <table:table-cell table:style-name="TableCell968">
            <text:p text:style-name="P969">9.2.3.1.2.</text:p>
          </table:table-cell>
          <table:table-cell table:style-name="TableCell970">
            <text:p text:style-name="P971">3 GHz &lt; F ≤10 GHz</text:p>
          </table:table-cell>
          <table:table-cell table:style-name="TableCell972">
            <text:p text:style-name="P973">1,9280</text:p>
          </table:table-cell>
        </table:table-row>
        <table:table-row table:style-name="TableRow974">
          <table:table-cell table:style-name="TableCell975">
            <text:p text:style-name="P976">9.2.3.1.3.</text:p>
          </table:table-cell>
          <table:table-cell table:style-name="TableCell977">
            <text:p text:style-name="P978">10 GHz &lt; F ≤ 20 GHz</text:p>
          </table:table-cell>
          <table:table-cell table:style-name="TableCell979">
            <text:p text:style-name="P980">1,6827</text:p>
          </table:table-cell>
        </table:table-row>
        <table:table-row table:style-name="TableRow981">
          <table:table-cell table:style-name="TableCell982">
            <text:p text:style-name="P983">9.2.3.1.4.</text:p>
          </table:table-cell>
          <table:table-cell table:style-name="TableCell984">
            <text:p text:style-name="P985">20 GHz &lt; F ≤ 30 GHz</text:p>
          </table:table-cell>
          <table:table-cell table:style-name="TableCell986">
            <text:p text:style-name="P987">1,4431</text:p>
          </table:table-cell>
        </table:table-row>
        <table:table-row table:style-name="TableRow988">
          <table:table-cell table:style-name="TableCell989">
            <text:p text:style-name="P990">9.2.3.1.5.</text:p>
          </table:table-cell>
          <table:table-cell table:style-name="TableCell991">
            <text:p text:style-name="P992">30 GHz &lt; F ≤ 45 GHz</text:p>
          </table:table-cell>
          <table:table-cell table:style-name="TableCell993">
            <text:p text:style-name="P994">0,9640</text:p>
          </table:table-cell>
        </table:table-row>
        <table:table-row table:style-name="TableRow995">
          <table:table-cell table:style-name="TableCell996">
            <text:p text:style-name="P997">9.2.3.1.6.</text:p>
          </table:table-cell>
          <table:table-cell table:style-name="TableCell998">
            <text:p text:style-name="P999">F &gt; 45 GHz</text:p>
          </table:table-cell>
          <table:table-cell table:style-name="TableCell1000">
            <text:p text:style-name="P1001">0,4800</text:p>
          </table:table-cell>
        </table:table-row>
        <table:table-row table:style-name="TableRow1002">
          <table:table-cell table:style-name="TableCell1003">
            <text:p text:style-name="P1004">9.2.3.2.</text:p>
          </table:table-cell>
          <table:table-cell table:style-name="TableCell1005">
            <text:p text:style-name="P1006">Radijo dažniai<text:s/>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1007">
            <text:p text:style-name="P1008"/>
          </table:table-cell>
        </table:table-row>
        <table:table-row table:style-name="TableRow1009">
          <table:table-cell table:style-name="TableCell1010">
            <text:p text:style-name="P1011">9.2.3.2.1.</text:p>
          </table:table-cell>
          <table:table-cell table:style-name="TableCell1012">
            <text:p text:style-name="P1013">960 MHz &lt; F ≤ 3 GHz</text:p>
          </table:table-cell>
          <table:table-cell table:style-name="TableCell1014">
            <text:p text:style-name="P1015">6,284</text:p>
          </table:table-cell>
        </table:table-row>
        <table:table-row table:style-name="TableRow1016">
          <table:table-cell table:style-name="TableCell1017">
            <text:p text:style-name="P1018">9.2.3.2.2</text:p>
          </table:table-cell>
          <table:table-cell table:style-name="TableCell1019">
            <text:p text:style-name="P1020">3 GHz &lt; F ≤ 7 GHz</text:p>
          </table:table-cell>
          <table:table-cell table:style-name="TableCell1021">
            <text:p text:style-name="P1022">4,1872</text:p>
          </table:table-cell>
        </table:table-row>
        <table:table-row table:style-name="TableRow1023">
          <table:table-cell table:style-name="TableCell1024">
            <text:p text:style-name="P1025">9.2.3.2.3</text:p>
          </table:table-cell>
          <table:table-cell table:style-name="TableCell1026">
            <text:p text:style-name="P1027">7 GHz &lt; F ≤ 15 GHz</text:p>
          </table:table-cell>
          <table:table-cell table:style-name="TableCell1028">
            <text:p text:style-name="P1029">2,6177</text:p>
          </table:table-cell>
        </table:table-row>
        <table:table-row table:style-name="TableRow1030">
          <table:table-cell table:style-name="TableCell1031">
            <text:p text:style-name="P1032">9.2.3.2.4</text:p>
          </table:table-cell>
          <table:table-cell table:style-name="TableCell1033">
            <text:p text:style-name="P1034">15 GHz &lt; F ≤ 30 GHz</text:p>
          </table:table-cell>
          <table:table-cell table:style-name="TableCell1035">
            <text:p text:style-name="P1036">1,1849</text:p>
          </table:table-cell>
        </table:table-row>
        <table:table-row table:style-name="TableRow1037">
          <table:table-cell table:style-name="TableCell1038">
            <text:p text:style-name="P1039">9.2.3.2.5</text:p>
          </table:table-cell>
          <table:table-cell table:style-name="TableCell1040">
            <text:p text:style-name="P1041">F &gt; 30 GHz</text:p>
          </table:table-cell>
          <table:table-cell table:style-name="TableCell1042">
            <text:p text:style-name="P1043">0,5220</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9.3.</text:p>
          </table:table-cell>
          <table:table-cell table:style-name="TableCell1054">
            <text:p text:style-name="P1055">Jūrų judrioji tarnyba</text:p>
          </table:table-cell>
          <table:table-cell table:style-name="TableCell1056">
            <text:p text:style-name="P1057"/>
          </table:table-cell>
        </table:table-row>
        <table:table-row table:style-name="TableRow1058">
          <table:table-cell table:style-name="TableCell1059">
            <text:p text:style-name="P1060">9.3.1.</text:p>
          </table:table-cell>
          <table:table-cell table:style-name="TableCell1061">
            <text:p text:style-name="P1062">Kranto stotys (už kiekvieną skirtą siuntimo radijo ryšio kanalą priklausomai nuo radijo dažnių juostos F, Lt):</text:p>
          </table:table-cell>
          <table:table-cell table:style-name="TableCell1063">
            <text:p text:style-name="P1064"/>
          </table:table-cell>
        </table:table-row>
        <table:table-row table:style-name="TableRow1065">
          <table:table-cell table:style-name="TableCell1066">
            <text:p text:style-name="P1067">9.3.1.1.</text:p>
          </table:table-cell>
          <table:table-cell table:style-name="TableCell1068">
            <text:p text:style-name="P1069">F ≤ 30 MHz</text:p>
          </table:table-cell>
          <table:table-cell table:style-name="TableCell1070">
            <text:p text:style-name="P1071">15,00</text:p>
          </table:table-cell>
        </table:table-row>
        <table:table-row table:style-name="TableRow1072">
          <table:table-cell table:style-name="TableCell1073">
            <text:p text:style-name="P1074">9.3.1.2.</text:p>
          </table:table-cell>
          <table:table-cell table:style-name="TableCell1075">
            <text:p text:style-name="P1076">F &gt; 30 MHz</text:p>
          </table:table-cell>
          <table:table-cell table:style-name="TableCell1077">
            <text:p text:style-name="P1078">7,00</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9.4.</text:p>
          </table:table-cell>
          <table:table-cell table:style-name="TableCell1089">
            <text:p text:style-name="P1090">Oreivystės judrioji tarnyba</text:p>
          </table:table-cell>
          <table:table-cell table:style-name="TableCell1091">
            <text:p text:style-name="P1092"/>
          </table:table-cell>
        </table:table-row>
        <table:table-row table:style-name="TableRow1093">
          <table:table-cell table:style-name="TableCell1094">
            <text:p text:style-name="P1095">9.4.1.</text:p>
          </table:table-cell>
          <table:table-cell table:style-name="TableCell1096">
            <text:p text:style-name="P1097">Antžeminės stotys (už kiekvieną skirtą siuntimo radijo ryšio kanalą priklausomai nuo radijo dažnių juostos F, Lt):</text:p>
          </table:table-cell>
          <table:table-cell table:style-name="TableCell1098">
            <text:p text:style-name="P1099"/>
          </table:table-cell>
        </table:table-row>
        <table:table-row table:style-name="TableRow1100">
          <table:table-cell table:style-name="TableCell1101">
            <text:p text:style-name="P1102">9.4.1.1.</text:p>
          </table:table-cell>
          <table:table-cell table:style-name="TableCell1103">
            <text:p text:style-name="P1104">F ≤ 30 MHz</text:p>
          </table:table-cell>
          <table:table-cell table:style-name="TableCell1105">
            <text:p text:style-name="P1106">11,00</text:p>
          </table:table-cell>
        </table:table-row>
        <table:table-row table:style-name="TableRow1107">
          <table:table-cell table:style-name="TableCell1108">
            <text:p text:style-name="P1109">9.4.1.2.</text:p>
          </table:table-cell>
          <table:table-cell table:style-name="TableCell1110">
            <text:p text:style-name="P1111">F &gt; 30 MHz</text:p>
          </table:table-cell>
          <table:table-cell table:style-name="TableCell1112">
            <text:p text:style-name="P1113">5,00</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9.5.</text:p>
          </table:table-cell>
          <table:table-cell table:style-name="TableCell1124">
            <text:p text:style-name="P1125">Palydovinė tarnyba</text:p>
          </table:table-cell>
          <table:table-cell table:style-name="TableCell1126">
            <text:p text:style-name="P1127"/>
          </table:table-cell>
        </table:table-row>
        <table:table-row table:style-name="TableRow1128">
          <table:table-cell table:style-name="TableCell1129">
            <text:p text:style-name="P1130">9.5.1.</text:p>
          </table:table-cell>
          <table:table-cell table:style-name="TableCell1131">
            <text:p text:style-name="P1132">Fiksuotosios (stacionarios) Žemės stotys (už<text:s/>kiekvieną skirtą radijo ryšio kanalą priklausomai nuo radijo dažnių juostos (F) ir radijo ryšio kanalo pločio (d)):</text:p>
          </table:table-cell>
          <table:table-cell table:style-name="TableCell1133">
            <text:p text:style-name="P1134"/>
          </table:table-cell>
        </table:table-row>
        <table:table-row table:style-name="TableRow1135">
          <table:table-cell table:style-name="TableCell1136">
            <text:p text:style-name="P1137">9.5.1.1.</text:p>
          </table:table-cell>
          <table:table-cell table:style-name="TableCell1138">
            <text:p text:style-name="P1139">F ≤ 10 GHz</text:p>
          </table:table-cell>
          <table:table-cell table:style-name="TableCell1140">
            <text:p text:style-name="P1141"/>
          </table:table-cell>
        </table:table-row>
        <table:table-row table:style-name="TableRow1142">
          <table:table-cell table:style-name="TableCell1143">
            <text:p text:style-name="P1144">9.5.1.1.1.</text:p>
          </table:table-cell>
          <table:table-cell table:style-name="TableCell1145">
            <text:p text:style-name="P1146">d ≤ 0,1 MHz</text:p>
          </table:table-cell>
          <table:table-cell table:style-name="TableCell1147">
            <text:p text:style-name="P1148">88,00</text:p>
          </table:table-cell>
        </table:table-row>
        <table:table-row table:style-name="TableRow1149">
          <table:table-cell table:style-name="TableCell1150">
            <text:p text:style-name="P1151">9.5.1.1.2.</text:p>
          </table:table-cell>
          <table:table-cell table:style-name="TableCell1152">
            <text:p text:style-name="P1153">0,1 MHz &lt; d ≤ 0,5 MHz</text:p>
          </table:table-cell>
          <table:table-cell table:style-name="TableCell1154">
            <text:p text:style-name="P1155">132,00</text:p>
          </table:table-cell>
        </table:table-row>
        <table:table-row table:style-name="TableRow1156">
          <table:table-cell table:style-name="TableCell1157">
            <text:p text:style-name="P1158">9.5.1.1.3.</text:p>
          </table:table-cell>
          <table:table-cell table:style-name="TableCell1159">
            <text:p text:style-name="P1160">0,5 MHz &lt; d ≤ 1 MHz</text:p>
          </table:table-cell>
          <table:table-cell table:style-name="TableCell1161">
            <text:p text:style-name="P1162">235,00</text:p>
          </table:table-cell>
        </table:table-row>
        <table:table-row table:style-name="TableRow1163">
          <table:table-cell table:style-name="TableCell1164">
            <text:p text:style-name="P1165">9.5.1.1.4.</text:p>
          </table:table-cell>
          <table:table-cell table:style-name="TableCell1166">
            <text:p text:style-name="P1167">1 MHz &lt; d ≤ 10 MHz</text:p>
          </table:table-cell>
          <table:table-cell table:style-name="TableCell1168">
            <text:p text:style-name="P1169">440,00</text:p>
          </table:table-cell>
        </table:table-row>
        <table:table-row table:style-name="TableRow1170">
          <table:table-cell table:style-name="TableCell1171">
            <text:p text:style-name="P1172">9.5.1.1.5.</text:p>
          </table:table-cell>
          <table:table-cell table:style-name="TableCell1173">
            <text:p text:style-name="P1174">d &gt; 10 MHz</text:p>
          </table:table-cell>
          <table:table-cell table:style-name="TableCell1175">
            <text:p text:style-name="P1176">1762,00</text:p>
          </table:table-cell>
        </table:table-row>
        <table:table-row table:style-name="TableRow1177">
          <table:table-cell table:style-name="TableCell1178">
            <text:p text:style-name="P1179">9.5.1.2.</text:p>
          </table:table-cell>
          <table:table-cell table:style-name="TableCell1180">
            <text:p text:style-name="P1181">F &gt; 10 GHz:</text:p>
          </table:table-cell>
          <table:table-cell table:style-name="TableCell1182">
            <text:p text:style-name="P1183"/>
          </table:table-cell>
        </table:table-row>
        <table:table-row table:style-name="TableRow1184">
          <table:table-cell table:style-name="TableCell1185">
            <text:p text:style-name="P1186">9.5.1.2.1.</text:p>
          </table:table-cell>
          <table:table-cell table:style-name="TableCell1187">
            <text:p text:style-name="P1188">d ≤ 0,1 MHz</text:p>
          </table:table-cell>
          <table:table-cell table:style-name="TableCell1189">
            <text:p text:style-name="P1190">73,00</text:p>
          </table:table-cell>
        </table:table-row>
        <table:table-row table:style-name="TableRow1191">
          <table:table-cell table:style-name="TableCell1192">
            <text:p text:style-name="P1193">9.5.1.2.2.</text:p>
          </table:table-cell>
          <table:table-cell table:style-name="TableCell1194">
            <text:p text:style-name="P1195">0,1 MHz &lt; d ≤ 0,5 MHz</text:p>
          </table:table-cell>
          <table:table-cell table:style-name="TableCell1196">
            <text:p text:style-name="P1197">110,00</text:p>
          </table:table-cell>
        </table:table-row>
        <table:table-row table:style-name="TableRow1198">
          <table:table-cell table:style-name="TableCell1199">
            <text:p text:style-name="P1200">9.5.1.2.3.</text:p>
          </table:table-cell>
          <table:table-cell table:style-name="TableCell1201">
            <text:p text:style-name="P1202">0,5 MHz &lt; d ≤ 1 MHz</text:p>
          </table:table-cell>
          <table:table-cell table:style-name="TableCell1203">
            <text:p text:style-name="P1204">184,00</text:p>
          </table:table-cell>
        </table:table-row>
        <table:table-row table:style-name="TableRow1205">
          <table:table-cell table:style-name="TableCell1206">
            <text:p text:style-name="P1207">9.5.1.2.4.</text:p>
          </table:table-cell>
          <table:table-cell table:style-name="TableCell1208">
            <text:p text:style-name="P1209">1 MHz &lt; d ≤ 10 MHz</text:p>
          </table:table-cell>
          <table:table-cell table:style-name="TableCell1210">
            <text:p text:style-name="P1211">294,00</text:p>
          </table:table-cell>
        </table:table-row>
        <table:table-row table:style-name="TableRow1212">
          <table:table-cell table:style-name="TableCell1213">
            <text:p text:style-name="P1214">9.5.1.2.5.</text:p>
          </table:table-cell>
          <table:table-cell table:style-name="TableCell1215">
            <text:p text:style-name="P1216">d &gt;<text:s/>10 MHz</text:p>
          </table:table-cell>
          <table:table-cell table:style-name="TableCell1217">
            <text:p text:style-name="P1218">1175,00</text:p>
          </table:table-cell>
        </table:table-row>
        <table:table-row table:style-name="TableRow1219">
          <table:table-cell table:style-name="TableCell1220">
            <text:p text:style-name="P1221">9.6.</text:p>
          </table:table-cell>
          <table:table-cell table:style-name="TableCell1222">
            <text:p text:style-name="P1223">Televizijos programų transliavimo ir siuntimo tarnyba</text:p>
          </table:table-cell>
          <table:table-cell table:style-name="TableCell1224">
            <text:p text:style-name="P1225"/>
          </table:table-cell>
        </table:table-row>
        <table:table-row table:style-name="TableRow1226">
          <table:table-cell table:style-name="TableCell1227">
            <text:p text:style-name="P1228">9.6.1.</text:p>
          </table:table-cell>
          <table:table-cell table:style-name="TableCell1229">
            <text:p text:style-name="P1230">Antžeminės televizijos stotys:</text:p>
          </table:table-cell>
          <table:table-cell table:style-name="TableCell1231">
            <text:p text:style-name="P1232"/>
          </table:table-cell>
        </table:table-row>
        <table:table-row table:style-name="TableRow1233">
          <table:table-cell table:style-name="TableCell1234">
            <text:p text:style-name="P1235">9.6.1.1.</text:p>
          </table:table-cell>
          <table:table-cell table:style-name="TableCell1236">
            <text:p text:style-name="P1237">Antžeminės televizijos stotys (už kiekvieną skirtą radijo ryšio kanalą priklausomai nuo maksimalios efektinės spinduliuotės galios<text:s/>ERP ir koeficiento k3***), Lt):</text:p>
          </table:table-cell>
          <table:table-cell table:style-name="TableCell1238">
            <text:p text:style-name="P1239"/>
          </table:table-cell>
        </table:table-row>
        <table:table-row table:style-name="TableRow1240">
          <table:table-cell table:style-name="TableCell1241">
            <text:p text:style-name="P1242">9.6.1.1.1.</text:p>
          </table:table-cell>
          <table:table-cell table:style-name="TableCell1243">
            <text:p text:style-name="P1244">ERP ≤ 10 dBW</text:p>
          </table:table-cell>
          <table:table-cell table:style-name="TableCell1245">
            <text:p text:style-name="P1246">8,00*k3</text:p>
          </table:table-cell>
        </table:table-row>
        <table:table-row table:style-name="TableRow1247">
          <table:table-cell table:style-name="TableCell1248">
            <text:p text:style-name="P1249">9.6.1.1.2.</text:p>
          </table:table-cell>
          <table:table-cell table:style-name="TableCell1250">
            <text:p text:style-name="P1251">10 &lt; ERP ≤20 dBW</text:p>
          </table:table-cell>
          <table:table-cell table:style-name="TableCell1252">
            <text:p text:style-name="P1253">17,00*k3</text:p>
          </table:table-cell>
        </table:table-row>
        <table:table-row table:style-name="TableRow1254">
          <table:table-cell table:style-name="TableCell1255">
            <text:p text:style-name="P1256">9.6.1.1.3.</text:p>
          </table:table-cell>
          <table:table-cell table:style-name="TableCell1257">
            <text:p text:style-name="P1258">20 &lt; ERP ≤ 30 dBW</text:p>
          </table:table-cell>
          <table:table-cell table:style-name="TableCell1259">
            <text:p text:style-name="P1260">25,00*k3</text:p>
          </table:table-cell>
        </table:table-row>
        <table:table-row table:style-name="TableRow1261">
          <table:table-cell table:style-name="TableCell1262">
            <text:p text:style-name="P1263">9.6.1.1.4.</text:p>
          </table:table-cell>
          <table:table-cell table:style-name="TableCell1264">
            <text:p text:style-name="P1265">30 &lt; ERP ≤ 40 dBW</text:p>
          </table:table-cell>
          <table:table-cell table:style-name="TableCell1266">
            <text:p text:style-name="P1267">34,00*k3</text:p>
          </table:table-cell>
        </table:table-row>
        <table:table-row table:style-name="TableRow1268">
          <table:table-cell table:style-name="TableCell1269">
            <text:p text:style-name="P1270">9.6.1.1.5.</text:p>
          </table:table-cell>
          <table:table-cell table:style-name="TableCell1271">
            <text:p text:style-name="P1272">40 &lt; ERP ≤ 50 dBW</text:p>
          </table:table-cell>
          <table:table-cell table:style-name="TableCell1273">
            <text:p text:style-name="P1274">42,00*k3</text:p>
          </table:table-cell>
        </table:table-row>
        <table:table-row table:style-name="TableRow1275">
          <table:table-cell table:style-name="TableCell1276">
            <text:p text:style-name="P1277">9.6.1.1.6.</text:p>
          </table:table-cell>
          <table:table-cell table:style-name="TableCell1278">
            <text:p text:style-name="P1279">50 &lt; ERP ≤ 55 dBW</text:p>
          </table:table-cell>
          <table:table-cell table:style-name="TableCell1280">
            <text:p text:style-name="P1281">51,00*k3</text:p>
          </table:table-cell>
        </table:table-row>
        <table:table-row table:style-name="TableRow1282">
          <table:table-cell table:style-name="TableCell1283">
            <text:p text:style-name="P1284">9.6.1.1.7.</text:p>
          </table:table-cell>
          <table:table-cell table:style-name="TableCell1285">
            <text:p text:style-name="P1286">ERP &gt; 55 dBW</text:p>
          </table:table-cell>
          <table:table-cell table:style-name="TableCell1287">
            <text:p text:style-name="P1288">59,00*k3</text:p>
          </table:table-cell>
        </table:table-row>
        <table:table-row table:style-name="TableRow1289">
          <table:table-cell table:style-name="TableCell1290">
            <text:p text:style-name="P1291">9.6.2.</text:p>
          </table:table-cell>
          <table:table-cell table:style-name="TableCell1292">
            <text:p text:style-name="P1293">Mikrobangės daugiakanalės televizijos stotys:</text:p>
          </table:table-cell>
          <table:table-cell table:style-name="TableCell1294">
            <text:p text:style-name="P1295"/>
          </table:table-cell>
        </table:table-row>
        <table:table-row table:style-name="TableRow1296">
          <table:table-cell table:style-name="TableCell1297">
            <text:p text:style-name="P1298">9.6.2.1.</text:p>
          </table:table-cell>
          <table:table-cell table:style-name="TableCell1299">
            <text:p text:style-name="P1300">Mikrobangės daugiakanalės televizijos stotys (už kiekvieną skirtą radijo ryšio kanalą priklausomai nuo siųstuvo galios P ir koeficiento k3***, Lt):</text:p>
          </table:table-cell>
          <table:table-cell table:style-name="TableCell1301">
            <text:p text:style-name="P1302"/>
          </table:table-cell>
        </table:table-row>
        <table:table-row table:style-name="TableRow1303">
          <table:table-cell table:style-name="TableCell1304">
            <text:p text:style-name="P1305">9.6.2.1.1.</text:p>
          </table:table-cell>
          <table:table-cell table:style-name="TableCell1306">
            <text:p text:style-name="P1307">P ≤ 2W</text:p>
          </table:table-cell>
          <table:table-cell table:style-name="TableCell1308">
            <text:p text:style-name="P1309">10,00*k3</text:p>
          </table:table-cell>
        </table:table-row>
        <table:table-row table:style-name="TableRow1310">
          <table:table-cell table:style-name="TableCell1311">
            <text:p text:style-name="P1312">9.6.2.1.2.</text:p>
          </table:table-cell>
          <table:table-cell table:style-name="TableCell1313">
            <text:p text:style-name="P1314">2 W &lt; P ≤ 20 W</text:p>
          </table:table-cell>
          <table:table-cell table:style-name="TableCell1315">
            <text:p text:style-name="P1316">31,25*k3</text:p>
          </table:table-cell>
        </table:table-row>
        <table:table-row table:style-name="TableRow1317">
          <table:table-cell table:style-name="TableCell1318">
            <text:p text:style-name="P1319">9.6.2.1.3.</text:p>
          </table:table-cell>
          <table:table-cell table:style-name="TableCell1320">
            <text:p text:style-name="P1321">P &gt; 20 W</text:p>
          </table:table-cell>
          <table:table-cell table:style-name="TableCell1322">
            <text:p text:style-name="P1323">45,00*k3</text:p>
          </table:table-cell>
        </table:table-row>
        <table:table-row table:style-name="TableRow1324">
          <table:table-cell table:style-name="TableCell1325">
            <text:p text:style-name="P1326">9.6.3.</text:p>
          </table:table-cell>
          <table:table-cell table:style-name="TableCell1327">
            <text:p text:style-name="P1328">Kabelinės televizijos tinklai priklausomai nuo abonentų skaičiaus tinkle****</text:p>
          </table:table-cell>
          <table:table-cell table:style-name="TableCell1329">
            <text:p text:style-name="P1330">34,00*k4</text:p>
          </table:table-cell>
        </table:table-row>
        <table:table-row table:style-name="TableRow1331">
          <table:table-cell table:style-name="TableCell1332">
            <text:p text:style-name="P1333">9.6.4.</text:p>
          </table:table-cell>
          <table:table-cell table:style-name="TableCell1334">
            <text:p text:style-name="P1335">Mikrobangės daugiakanalės televizijos paskirstymo tinklai<text:s/>priklausomai nuo vienos stoties aptarnaujamų paskirstymo tinklų abonentų skaičiaus****</text:p>
          </table:table-cell>
          <table:table-cell table:style-name="TableCell1336">
            <text:p text:style-name="P1337">9,00*k4</text:p>
          </table:table-cell>
        </table:table-row>
        <table:table-row table:style-name="TableRow1338">
          <table:table-cell table:style-name="TableCell1339">
            <text:p text:style-name="P1340">9.7.</text:p>
          </table:table-cell>
          <table:table-cell table:style-name="TableCell1341">
            <text:p text:style-name="P1342">Radijo programų transliavimo ir siuntimo tarnyba</text:p>
          </table:table-cell>
          <table:table-cell table:style-name="TableCell1343">
            <text:p text:style-name="P1344"/>
          </table:table-cell>
        </table:table-row>
        <table:table-row table:style-name="TableRow1345">
          <table:table-cell table:style-name="TableCell1346">
            <text:p text:style-name="P1347">9.7.1.</text:p>
          </table:table-cell>
          <table:table-cell table:style-name="TableCell1348">
            <text:p text:style-name="P1349">Antžeminės radijo transliavimo stotys:</text:p>
          </table:table-cell>
          <table:table-cell table:style-name="TableCell1350">
            <text:p text:style-name="P1351"/>
          </table:table-cell>
        </table:table-row>
        <table:table-row table:style-name="TableRow1352">
          <table:table-cell table:style-name="TableCell1353">
            <text:p text:style-name="P1354">9.7.1.1.</text:p>
          </table:table-cell>
          <table:table-cell table:style-name="TableCell1355">
            <text:p text:style-name="P1356">radijo transliavimo stotys (už kiekvieną skirtą<text:s/>radijo dažnį (kanalą) priklausomai nuo maksimalios efektinės spinduliuotės galios ERP ir koeficiento k3***, Lt):</text:p>
          </table:table-cell>
          <table:table-cell table:style-name="TableCell1357">
            <text:p text:style-name="P1358"/>
          </table:table-cell>
        </table:table-row>
        <table:table-row table:style-name="TableRow1359">
          <table:table-cell table:style-name="TableCell1360">
            <text:p text:style-name="P1361">9.7.1.1.1.</text:p>
          </table:table-cell>
          <table:table-cell table:style-name="TableCell1362">
            <text:p text:style-name="P1363">ERP ≤ 10 dBW</text:p>
          </table:table-cell>
          <table:table-cell table:style-name="TableCell1364">
            <text:p text:style-name="P1365">8,00*k3</text:p>
          </table:table-cell>
        </table:table-row>
        <table:table-row table:style-name="TableRow1366">
          <table:table-cell table:style-name="TableCell1367">
            <text:p text:style-name="P1368">9.7.1.1.2.</text:p>
          </table:table-cell>
          <table:table-cell table:style-name="TableCell1369">
            <text:p text:style-name="P1370">10 &lt; ERP ≤ 20 dBW</text:p>
          </table:table-cell>
          <table:table-cell table:style-name="TableCell1371">
            <text:p text:style-name="P1372">17,00*k3</text:p>
          </table:table-cell>
        </table:table-row>
        <table:table-row table:style-name="TableRow1373">
          <table:table-cell table:style-name="TableCell1374">
            <text:p text:style-name="P1375">9.7.1.1.3.</text:p>
          </table:table-cell>
          <table:table-cell table:style-name="TableCell1376">
            <text:p text:style-name="P1377">20 &lt; ERP ≤ 30 dBW</text:p>
          </table:table-cell>
          <table:table-cell table:style-name="TableCell1378">
            <text:p text:style-name="P1379">25,00*k3</text:p>
          </table:table-cell>
        </table:table-row>
        <table:table-row table:style-name="TableRow1380">
          <table:table-cell table:style-name="TableCell1381">
            <text:p text:style-name="P1382">9.7.1.1.4.</text:p>
          </table:table-cell>
          <table:table-cell table:style-name="TableCell1383">
            <text:p text:style-name="P1384">30 &lt; ERP ≤ 40 dBW</text:p>
          </table:table-cell>
          <table:table-cell table:style-name="TableCell1385">
            <text:p text:style-name="P1386">34,00*k3</text:p>
          </table:table-cell>
        </table:table-row>
        <table:table-row table:style-name="TableRow1387">
          <table:table-cell table:style-name="TableCell1388">
            <text:p text:style-name="P1389">9.7.1.1.5.</text:p>
          </table:table-cell>
          <table:table-cell table:style-name="TableCell1390">
            <text:p text:style-name="P1391">40 &lt; ERP ≤ 50 dBW</text:p>
          </table:table-cell>
          <table:table-cell table:style-name="TableCell1392">
            <text:p text:style-name="P1393">42,00*k3</text:p>
          </table:table-cell>
        </table:table-row>
        <table:table-row table:style-name="TableRow1394">
          <table:table-cell table:style-name="TableCell1395">
            <text:p text:style-name="P1396">9.7.1.1.6.</text:p>
          </table:table-cell>
          <table:table-cell table:style-name="TableCell1397">
            <text:p text:style-name="P1398">50 &lt; ERP ≤ 60 dBW</text:p>
          </table:table-cell>
          <table:table-cell table:style-name="TableCell1399">
            <text:p text:style-name="P1400">51,00*k3</text:p>
          </table:table-cell>
        </table:table-row>
        <table:table-row table:style-name="TableRow1401">
          <table:table-cell table:style-name="TableCell1402">
            <text:p text:style-name="P1403">9.7.1.1.7.</text:p>
          </table:table-cell>
          <table:table-cell table:style-name="TableCell1404">
            <text:p text:style-name="P1405">ERP &gt; 60 dBW</text:p>
          </table:table-cell>
          <table:table-cell table:style-name="TableCell1406">
            <text:p text:style-name="P1407">59,00*k3</text:p>
          </table:table-cell>
        </table:table-row>
        <table:table-row table:style-name="TableRow1408">
          <table:table-cell table:style-name="TableCell1409">
            <text:p text:style-name="P1410">9.8.</text:p>
          </table:table-cell>
          <table:table-cell table:style-name="TableCell1411">
            <text:p text:style-name="P1412">Kitais atvejais, nenurodytais 9.1, 9.2, 9.3, 9.4, 9.5, 9.6 ir 9.7 punktuose (už kiekvienos stoties kiekvieno nustatytų<text:s/>spinduliuotės parametrų siuntimo radijo ryšio kanalą)</text:p>
          </table:table-cell>
          <table:table-cell table:style-name="TableCell1413">
            <text:p text:style-name="P1414">10,00</text:p>
          </table:table-cell>
        </table:table-row>
        <table:table-row table:style-name="TableRow1415">
          <table:table-cell table:style-name="TableCell1416">
            <text:p text:style-name="P1417">10.</text:p>
          </table:table-cell>
          <table:table-cell table:style-name="TableCell1418">
            <text:p text:style-name="P1419">Telefono ryšio numerių, išskyrus Užmokesčių Lietuvos Respublikos ryšių reguliavimo tarnybos suteiktas paslaugas ir atliktus darbus mokėjimo tvarkos 53 punkte nurodytus telefono ryšio numerius, naudojimo priežiūros tarifai (už kiekvieną skirtą telefono ryšio numerį per mėnesį)</text:p>
          </table:table-cell>
          <table:table-cell table:style-name="TableCell1420">
            <text:p text:style-name="P1421"/>
          </table:table-cell>
        </table:table-row>
        <table:table-row table:style-name="TableRow1422">
          <table:table-cell table:style-name="TableCell1423">
            <text:p text:style-name="P1424">10.1.</text:p>
          </table:table-cell>
          <table:table-cell table:style-name="TableCell1425">
            <text:p text:style-name="P1426">Trumpieji trijų ženklų telefono ryšio numeriai</text:p>
          </table:table-cell>
          <table:table-cell table:style-name="TableCell1427">
            <text:p text:style-name="P1428">1806</text:p>
          </table:table-cell>
        </table:table-row>
        <table:table-row table:style-name="TableRow1429">
          <table:table-cell table:style-name="TableCell1430">
            <text:p text:style-name="P1431">10.2.</text:p>
          </table:table-cell>
          <table:table-cell table:style-name="TableCell1432">
            <text:p text:style-name="P1433">Trumpieji keturių ženklų telefono ryšio numeriai</text:p>
          </table:table-cell>
          <table:table-cell table:style-name="TableCell1434">
            <text:p text:style-name="P1435">181</text:p>
          </table:table-cell>
        </table:table-row>
        <table:table-row table:style-name="TableRow1436">
          <table:table-cell table:style-name="TableCell1437">
            <text:p text:style-name="P1438">10.3.</text:p>
          </table:table-cell>
          <table:table-cell table:style-name="TableCell1439">
            <text:p text:style-name="P1440">Trumpieji penkių ženklų telefono ryšio<text:s/>numeriai</text:p>
          </table:table-cell>
          <table:table-cell table:style-name="TableCell1441">
            <text:p text:style-name="P1442">18,1</text:p>
          </table:table-cell>
        </table:table-row>
        <text:soft-page-break/>
        <table:table-row table:style-name="TableRow1443">
          <table:table-cell table:style-name="TableCell1444">
            <text:p text:style-name="P1445">10.4.</text:p>
          </table:table-cell>
          <table:table-cell table:style-name="TableCell1446">
            <text:p text:style-name="P1447">Šešių ženklų telefono ryšio numeriai</text:p>
          </table:table-cell>
          <table:table-cell table:style-name="TableCell1448">
            <text:p text:style-name="P1449">1,81</text:p>
          </table:table-cell>
        </table:table-row>
        <table:table-row table:style-name="TableRow1450">
          <table:table-cell table:style-name="TableCell1451">
            <text:p text:style-name="P1452">10.5.</text:p>
          </table:table-cell>
          <table:table-cell table:style-name="TableCell1453">
            <text:p text:style-name="P1454">Viešųjų fiksuoto telefono ryšio paslaugų numeriai 3xxxxxxx, 4xxxxxxx, 5xxxxxxx</text:p>
          </table:table-cell>
          <table:table-cell table:style-name="TableCell1455">
            <text:p text:style-name="P1456">0,021</text:p>
          </table:table-cell>
        </table:table-row>
        <table:table-row table:style-name="TableRow1457">
          <table:table-cell table:style-name="TableCell1458">
            <text:p text:style-name="P1459">10.6.</text:p>
          </table:table-cell>
          <table:table-cell table:style-name="TableCell1460">
            <text:p text:style-name="P1461">Viešųjų judriojo telefono ryšio paslaugų numeriai 6xxxxxxx</text:p>
          </table:table-cell>
          <table:table-cell table:style-name="TableCell1462">
            <text:p text:style-name="P1463">0,021</text:p>
          </table:table-cell>
        </table:table-row>
        <table:table-row table:style-name="TableRow1464">
          <table:table-cell table:style-name="TableCell1465">
            <text:p text:style-name="P1466">10.7.</text:p>
          </table:table-cell>
          <table:table-cell table:style-name="TableCell1467">
            <text:p text:style-name="P1468">Paslaugų numeriai 7xxxxxxx</text:p>
          </table:table-cell>
          <table:table-cell table:style-name="TableCell1469">
            <text:p text:style-name="P1470">0,021</text:p>
          </table:table-cell>
        </table:table-row>
        <table:table-row table:style-name="TableRow1471">
          <table:table-cell table:style-name="TableCell1472">
            <text:p text:style-name="P1473">10.8.</text:p>
          </table:table-cell>
          <table:table-cell table:style-name="TableCell1474">
            <text:p text:style-name="P1475">Paslaugų numeriai 8xxxxxxx</text:p>
          </table:table-cell>
          <table:table-cell table:style-name="TableCell1476">
            <text:p text:style-name="P1477">1,81</text:p>
          </table:table-cell>
        </table:table-row>
        <table:table-row table:style-name="TableRow1478">
          <table:table-cell table:style-name="TableCell1479">
            <text:p text:style-name="P1480">10.9.</text:p>
          </table:table-cell>
          <table:table-cell table:style-name="TableCell1481">
            <text:p text:style-name="P1482">Paslaugų numeriai 9xxxxxxx</text:p>
          </table:table-cell>
          <table:table-cell table:style-name="TableCell1483">
            <text:p text:style-name="P1484">1,81</text:p>
          </table:table-cell>
        </table:table-row>
      </table:table>
      <text:p text:style-name="Normal"/>
      <text:p text:style-name="P1485">Skirsnio pakeitimai:</text:p>
      <text:p text:style-name="P1486"><text:span text:style-name="T1487">Nr.<text:s/></text:span><text:a xlink:href="https://www.e-tar.lt/portal/legalAct.html?documentId=TAR.3151993DA3AF" office:target-frame-name="_top" xlink:show="replace"><text:span text:style-name="T1488">1V-1157</text:span></text:a><text:span text:style-name="T1489">, 2005-12-23, Žin., 2005, Nr. 152-5626<text:s/></text:span><text:span text:style-name="T1490">(2005-12-30), i. k. 10511RRISAK01V-1157</text:span></text:p>
      <text:p text:style-name="P1491"><text:span text:style-name="T1492">Nr.<text:s/></text:span><text:a xlink:href="https://www.e-tar.lt/portal/legalAct.html?documentId=TAR.537E65E302F7" office:target-frame-name="_top" xlink:show="replace"><text:span text:style-name="T1493">1V-531</text:span></text:a><text:span text:style-name="T1494">, 2006-04-13, Žin., 2006, Nr. 44-1624 (2006-04-22), i. k. 10611RRISAK001V-531</text:span></text:p>
      <text:p text:style-name="Normal"/>
      <text:p text:style-name="P1495"><text:span text:style-name="T1496">V. Radijo ryšio įrenginių ir telekomunikaci</text:span><text:span text:style-name="T1497">jų galinių įrenginių bandymų tarifai</text:span></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Radijo ryšio įrenginių ir telekomunikacijų galinių įrenginių bandymų tarifai</text:p>
          </table:table-cell>
          <table:table-cell table:style-name="TableCell1507">
            <text:p text:style-name="P1508">Dydis, Lt</text:p>
          </table:table-cell>
        </table:table-row>
        <table:table-row table:style-name="TableRow1509">
          <table:table-cell table:style-name="TableCell1510">
            <text:p text:style-name="P1511">11.</text:p>
          </table:table-cell>
          <table:table-cell table:style-name="TableCell1512" table:number-columns-spanned="2">
            <text:p text:style-name="P1513">Radijo ryšio įrenginių ir telekomunikacijų galinių įrenginių bandymų tarifai (už vieną įrenginį)</text:p>
          </table:table-cell>
          <table:covered-table-cell/>
        </table:table-row>
        <table:table-row table:style-name="TableRow1514">
          <table:table-cell table:style-name="TableCell1515">
            <text:p text:style-name="P1516">11.1.</text:p>
          </table:table-cell>
          <table:table-cell table:style-name="TableCell1517">
            <text:p text:style-name="P1518">Radijo dažnio<text:s/>paklaidos matavimas</text:p>
          </table:table-cell>
          <table:table-cell table:style-name="TableCell1519">
            <text:p text:style-name="P1520">549,00</text:p>
          </table:table-cell>
        </table:table-row>
        <table:table-row table:style-name="TableRow1521">
          <table:table-cell table:style-name="TableCell1522">
            <text:p text:style-name="P1523">11.2.</text:p>
          </table:table-cell>
          <table:table-cell table:style-name="TableCell1524">
            <text:p text:style-name="P1525">Nešliadažnės galios antenos ekvivalente matavimas</text:p>
          </table:table-cell>
          <table:table-cell table:style-name="TableCell1526">
            <text:p text:style-name="P1527">549,00</text:p>
          </table:table-cell>
        </table:table-row>
        <table:table-row table:style-name="TableRow1528">
          <table:table-cell table:style-name="TableCell1529">
            <text:p text:style-name="P1530">11.3.</text:p>
          </table:table-cell>
          <table:table-cell table:style-name="TableCell1531">
            <text:p text:style-name="P1532">Efektyviosios spinduliuotės galios matavimas</text:p>
          </table:table-cell>
          <table:table-cell table:style-name="TableCell1533">
            <text:p text:style-name="P1534">183,00</text:p>
          </table:table-cell>
        </table:table-row>
        <table:table-row table:style-name="TableRow1535">
          <table:table-cell table:style-name="TableCell1536">
            <text:p text:style-name="P1537">11.4.</text:p>
          </table:table-cell>
          <table:table-cell table:style-name="TableCell1538">
            <text:p text:style-name="P1539">Dažnio nuokrypio matavimas</text:p>
          </table:table-cell>
          <table:table-cell table:style-name="TableCell1540">
            <text:p text:style-name="P1541">274,00</text:p>
          </table:table-cell>
        </table:table-row>
        <table:table-row table:style-name="TableRow1542">
          <table:table-cell table:style-name="TableCell1543">
            <text:p text:style-name="P1544">11.5.</text:p>
          </table:table-cell>
          <table:table-cell table:style-name="TableCell1545">
            <text:p text:style-name="P1546">Gretimojo kanalo galios matavimas</text:p>
          </table:table-cell>
          <table:table-cell table:style-name="TableCell1547">
            <text:p text:style-name="P1548">183,00</text:p>
          </table:table-cell>
        </table:table-row>
        <table:table-row table:style-name="TableRow1549">
          <table:table-cell table:style-name="TableCell1550">
            <text:p text:style-name="P1551">11.6.</text:p>
          </table:table-cell>
          <table:table-cell table:style-name="TableCell1552">
            <text:p text:style-name="P1553">Šalutinės<text:s/>siųstuvo spinduliuotės matavimas</text:p>
          </table:table-cell>
          <table:table-cell table:style-name="TableCell1554">
            <text:p text:style-name="P1555">183,00</text:p>
          </table:table-cell>
        </table:table-row>
        <table:table-row table:style-name="TableRow1556">
          <table:table-cell table:style-name="TableCell1557">
            <text:p text:style-name="P1558">11.7.</text:p>
          </table:table-cell>
          <table:table-cell table:style-name="TableCell1559">
            <text:p text:style-name="P1560">Abipusio moduliavimosi silpninimo matavimas</text:p>
          </table:table-cell>
          <table:table-cell table:style-name="TableCell1561">
            <text:p text:style-name="P1562">274,00</text:p>
          </table:table-cell>
        </table:table-row>
        <table:table-row table:style-name="TableRow1563">
          <table:table-cell table:style-name="TableCell1564">
            <text:p text:style-name="P1565">11.8.</text:p>
          </table:table-cell>
          <table:table-cell table:style-name="TableCell1566">
            <text:p text:style-name="P1567">Siųstuvo dažnio laikinės priklausomybės matavimas</text:p>
          </table:table-cell>
          <table:table-cell table:style-name="TableCell1568">
            <text:p text:style-name="P1569">366,00</text:p>
          </table:table-cell>
        </table:table-row>
        <table:table-row table:style-name="TableRow1570">
          <table:table-cell table:style-name="TableCell1571">
            <text:p text:style-name="P1572">11.9.</text:p>
          </table:table-cell>
          <table:table-cell table:style-name="TableCell1573">
            <text:p text:style-name="P1574">Nepageidaujamo amplitudės moduliavimo matavimas</text:p>
          </table:table-cell>
          <table:table-cell table:style-name="TableCell1575">
            <text:p text:style-name="P1576">183,00</text:p>
          </table:table-cell>
        </table:table-row>
        <table:table-row table:style-name="TableRow1577">
          <table:table-cell table:style-name="TableCell1578">
            <text:p text:style-name="P1579">11.10.</text:p>
          </table:table-cell>
          <table:table-cell table:style-name="TableCell1580">
            <text:p text:style-name="P1581">Moduliavimo gylio<text:s/>matavimas</text:p>
          </table:table-cell>
          <table:table-cell table:style-name="TableCell1582">
            <text:p text:style-name="P1583">183,00</text:p>
          </table:table-cell>
        </table:table-row>
        <table:table-row table:style-name="TableRow1584">
          <table:table-cell table:style-name="TableCell1585">
            <text:p text:style-name="P1586">11.11.</text:p>
          </table:table-cell>
          <table:table-cell table:style-name="TableCell1587">
            <text:p text:style-name="P1588">Moduliavimo dažnių juostos plačiajuosčiams (&gt;25 kHz) įrenginiams</text:p>
          </table:table-cell>
          <table:table-cell table:style-name="TableCell1589">
            <text:p text:style-name="P1590">274,00</text:p>
          </table:table-cell>
        </table:table-row>
        <table:table-row table:style-name="TableRow1591">
          <table:table-cell table:style-name="TableCell1592">
            <text:p text:style-name="P1593">11.12.</text:p>
          </table:table-cell>
          <table:table-cell table:style-name="TableCell1594">
            <text:p text:style-name="P1595">Moduliatoriaus charakteristikų ribojimo matavimas</text:p>
          </table:table-cell>
          <table:table-cell table:style-name="TableCell1596">
            <text:p text:style-name="P1597">274,00</text:p>
          </table:table-cell>
        </table:table-row>
        <table:table-row table:style-name="TableRow1598">
          <table:table-cell table:style-name="TableCell1599">
            <text:p text:style-name="P1600">11.13.</text:p>
          </table:table-cell>
          <table:table-cell table:style-name="TableCell1601">
            <text:p text:style-name="P1602">Moduliatoriaus su mikrofonu jautrio matavimas</text:p>
          </table:table-cell>
          <table:table-cell table:style-name="TableCell1603">
            <text:p text:style-name="P1604">274,00</text:p>
          </table:table-cell>
        </table:table-row>
        <table:table-row table:style-name="TableRow1605">
          <table:table-cell table:style-name="TableCell1606">
            <text:p text:style-name="P1607">11.14.</text:p>
          </table:table-cell>
          <table:table-cell table:style-name="TableCell1608">
            <text:p text:style-name="P1609">Garsinio dažnio signalo<text:s/>atsako matavimas</text:p>
          </table:table-cell>
          <table:table-cell table:style-name="TableCell1610">
            <text:p text:style-name="P1611">274,00</text:p>
          </table:table-cell>
        </table:table-row>
        <table:table-row table:style-name="TableRow1612">
          <table:table-cell table:style-name="TableCell1613">
            <text:p text:style-name="P1614">11.15.</text:p>
          </table:table-cell>
          <table:table-cell table:style-name="TableCell1615">
            <text:p text:style-name="P1616">Garsinio dažnio signalo harmoninių iškreipių matavimas</text:p>
          </table:table-cell>
          <table:table-cell table:style-name="TableCell1617">
            <text:p text:style-name="P1618">366,00</text:p>
          </table:table-cell>
        </table:table-row>
        <table:table-row table:style-name="TableRow1619">
          <table:table-cell table:style-name="TableCell1620">
            <text:p text:style-name="P1621">11.16.</text:p>
          </table:table-cell>
          <table:table-cell table:style-name="TableCell1622">
            <text:p text:style-name="P1623">Korpuso šalutinės spinduliuotės matavimas</text:p>
          </table:table-cell>
          <table:table-cell table:style-name="TableCell1624">
            <text:p text:style-name="P1625">274,00</text:p>
          </table:table-cell>
        </table:table-row>
        <table:table-row table:style-name="TableRow1626">
          <table:table-cell table:style-name="TableCell1627">
            <text:p text:style-name="P1628">11.17.</text:p>
          </table:table-cell>
          <table:table-cell table:style-name="TableCell1629">
            <text:p text:style-name="P1630">Savojo siųstuvo moduliavimosi matavimas</text:p>
          </table:table-cell>
          <table:table-cell table:style-name="TableCell1631">
            <text:p text:style-name="P1632">183,00</text:p>
          </table:table-cell>
        </table:table-row>
        <table:table-row table:style-name="TableRow1633">
          <table:table-cell table:style-name="TableCell1634">
            <text:p text:style-name="P1635">11.18.</text:p>
          </table:table-cell>
          <table:table-cell table:style-name="TableCell1636">
            <text:p text:style-name="P1637">Siųstuvo įsijungimo laiko matavimas</text:p>
          </table:table-cell>
          <table:table-cell table:style-name="TableCell1638">
            <text:p text:style-name="P1639">366,00</text:p>
          </table:table-cell>
        </table:table-row>
        <table:table-row table:style-name="TableRow1640">
          <table:table-cell table:style-name="TableCell1641">
            <text:p text:style-name="P1642">11.19.</text:p>
          </table:table-cell>
          <table:table-cell table:style-name="TableCell1643">
            <text:p text:style-name="P1644">Siųstuvo išsijungimo laiko matavimas</text:p>
          </table:table-cell>
          <table:table-cell table:style-name="TableCell1645">
            <text:p text:style-name="P1646">366,00</text:p>
          </table:table-cell>
        </table:table-row>
        <table:table-row table:style-name="TableRow1647">
          <table:table-cell table:style-name="TableCell1648">
            <text:p text:style-name="P1649">11.20.</text:p>
          </table:table-cell>
          <table:table-cell table:style-name="TableCell1650">
            <text:p text:style-name="P1651">Didžiausio naudojamo jautrio įtampai matavimas</text:p>
          </table:table-cell>
          <table:table-cell table:style-name="TableCell1652">
            <text:p text:style-name="P1653">366,00</text:p>
          </table:table-cell>
        </table:table-row>
        <table:table-row table:style-name="TableRow1654">
          <table:table-cell table:style-name="TableCell1655">
            <text:p text:style-name="P1656">11.21.</text:p>
          </table:table-cell>
          <table:table-cell table:style-name="TableCell1657">
            <text:p text:style-name="P1658">Didžiausio naudojamo jautrio elektromagnetinio lauko stipriui matavimas</text:p>
          </table:table-cell>
          <table:table-cell table:style-name="TableCell1659">
            <text:p text:style-name="P1660">366,00</text:p>
          </table:table-cell>
        </table:table-row>
        <table:table-row table:style-name="TableRow1661">
          <table:table-cell table:style-name="TableCell1662">
            <text:p text:style-name="P1663">11.22.</text:p>
          </table:table-cell>
          <table:table-cell table:style-name="TableCell1664">
            <text:p text:style-name="P1665">Amplitudinės imtuvo charakteristikos matavimas</text:p>
          </table:table-cell>
          <table:table-cell table:style-name="TableCell1666">
            <text:p text:style-name="P1667">274,00</text:p>
          </table:table-cell>
        </table:table-row>
        <table:table-row table:style-name="TableRow1668">
          <table:table-cell table:style-name="TableCell1669">
            <text:p text:style-name="P1670">11.23.</text:p>
          </table:table-cell>
          <table:table-cell table:style-name="TableCell1671">
            <text:p text:style-name="P1672">Sutaptinio kanalo malšinimo matavimas</text:p>
          </table:table-cell>
          <table:table-cell table:style-name="TableCell1673">
            <text:p text:style-name="P1674">274,00</text:p>
          </table:table-cell>
        </table:table-row>
        <table:table-row table:style-name="TableRow1675">
          <table:table-cell table:style-name="TableCell1676">
            <text:p text:style-name="P1677">11.24.</text:p>
          </table:table-cell>
          <table:table-cell table:style-name="TableCell1678">
            <text:p text:style-name="P1679">Gretimojo kanalo atrankumo matavimas</text:p>
          </table:table-cell>
          <table:table-cell table:style-name="TableCell1680">
            <text:p text:style-name="P1681">549,00</text:p>
          </table:table-cell>
        </table:table-row>
        <table:table-row table:style-name="TableRow1682">
          <table:table-cell table:style-name="TableCell1683">
            <text:p text:style-name="P1684">11.25.</text:p>
          </table:table-cell>
          <table:table-cell table:style-name="TableCell1685">
            <text:p text:style-name="P1686">Trukdinio signalo atsako malšinimo matavimas</text:p>
          </table:table-cell>
          <table:table-cell table:style-name="TableCell1687">
            <text:p text:style-name="P1688">549,00</text:p>
          </table:table-cell>
        </table:table-row>
        <table:table-row table:style-name="TableRow1689">
          <table:table-cell table:style-name="TableCell1690">
            <text:p text:style-name="P1691">11.26.</text:p>
          </table:table-cell>
          <table:table-cell table:style-name="TableCell1692">
            <text:p text:style-name="P1693">Abipusio moduliavimosi malšinimo matavimas</text:p>
          </table:table-cell>
          <table:table-cell table:style-name="TableCell1694">
            <text:p text:style-name="P1695">366,00</text:p>
          </table:table-cell>
        </table:table-row>
        <table:table-row table:style-name="TableRow1696">
          <table:table-cell table:style-name="TableCell1697">
            <text:p text:style-name="P1698">11.27.</text:p>
          </table:table-cell>
          <table:table-cell table:style-name="TableCell1699">
            <text:p text:style-name="P1700">Blokavimo arba<text:s/>jautrio mažėjimo matavimas</text:p>
          </table:table-cell>
          <table:table-cell table:style-name="TableCell1701">
            <text:p text:style-name="P1702">366,00</text:p>
          </table:table-cell>
        </table:table-row>
        <table:table-row table:style-name="TableRow1703">
          <table:table-cell table:style-name="TableCell1704">
            <text:p text:style-name="P1705">11.28.</text:p>
          </table:table-cell>
          <table:table-cell table:style-name="TableCell1706">
            <text:p text:style-name="P1707">Šalutinės imtuvo spinduliuotės matavimas</text:p>
          </table:table-cell>
          <table:table-cell table:style-name="TableCell1708">
            <text:p text:style-name="P1709">183,00</text:p>
          </table:table-cell>
        </table:table-row>
        <table:table-row table:style-name="TableRow1710">
          <table:table-cell table:style-name="TableCell1711">
            <text:p text:style-name="P1712">11.29.</text:p>
          </table:table-cell>
          <table:table-cell table:style-name="TableCell1713">
            <text:p text:style-name="P1714">Pranešimų priėmimo matavimas</text:p>
          </table:table-cell>
          <table:table-cell table:style-name="TableCell1715">
            <text:p text:style-name="P1716">274,00</text:p>
          </table:table-cell>
        </table:table-row>
        <table:table-row table:style-name="TableRow1717">
          <table:table-cell table:style-name="TableCell1718">
            <text:p text:style-name="P1719">11.30.</text:p>
          </table:table-cell>
          <table:table-cell table:style-name="TableCell1720">
            <text:p text:style-name="P1721">Netiesinių iškreipių ir leistinosios išėjimo signalo galios matavimas</text:p>
          </table:table-cell>
          <table:table-cell table:style-name="TableCell1722">
            <text:p text:style-name="P1723">274,00</text:p>
          </table:table-cell>
        </table:table-row>
        <table:table-row table:style-name="TableRow1724">
          <table:table-cell table:style-name="TableCell1725">
            <text:p text:style-name="P1726">11.31.</text:p>
          </table:table-cell>
          <table:table-cell table:style-name="TableCell1727">
            <text:p text:style-name="P1728">Garsinio signalo dažninio<text:s/>atsako matavimas</text:p>
          </table:table-cell>
          <table:table-cell table:style-name="TableCell1729">
            <text:p text:style-name="P1730">274,00</text:p>
          </table:table-cell>
        </table:table-row>
        <table:table-row table:style-name="TableRow1731">
          <table:table-cell table:style-name="TableCell1732">
            <text:p text:style-name="P1733">11.32.</text:p>
          </table:table-cell>
          <table:table-cell table:style-name="TableCell1734">
            <text:p text:style-name="P1735">Imtuvo ribotuvo amplitudinio atsako matavimas</text:p>
          </table:table-cell>
          <table:table-cell table:style-name="TableCell1736">
            <text:p text:style-name="P1737">274,00</text:p>
          </table:table-cell>
        </table:table-row>
        <table:table-row table:style-name="TableRow1738">
          <table:table-cell table:style-name="TableCell1739">
            <text:p text:style-name="P1740">11.33.</text:p>
          </table:table-cell>
          <table:table-cell table:style-name="TableCell1741">
            <text:p text:style-name="P1742">Imtuvo triukšmų ir maitinimo tinklo fono lygio matavimas</text:p>
          </table:table-cell>
          <table:table-cell table:style-name="TableCell1743">
            <text:p text:style-name="P1744">274,00</text:p>
          </table:table-cell>
        </table:table-row>
        <table:table-row table:style-name="TableRow1745">
          <table:table-cell table:style-name="TableCell1746">
            <text:p text:style-name="P1747">11.34.</text:p>
          </table:table-cell>
          <table:table-cell table:style-name="TableCell1748">
            <text:p text:style-name="P1749">Betriukšmio derintuvo veikos matavimas</text:p>
          </table:table-cell>
          <table:table-cell table:style-name="TableCell1750">
            <text:p text:style-name="P1751">274,00</text:p>
          </table:table-cell>
        </table:table-row>
        <table:table-row table:style-name="TableRow1752">
          <table:table-cell table:style-name="TableCell1753">
            <text:p text:style-name="P1754">11.35.</text:p>
          </table:table-cell>
          <table:table-cell table:style-name="TableCell1755">
            <text:p text:style-name="P1756">Betriukšmio derintuvo histerezės<text:s/>matavimas</text:p>
          </table:table-cell>
          <table:table-cell table:style-name="TableCell1757">
            <text:p text:style-name="P1758">274,00</text:p>
          </table:table-cell>
        </table:table-row>
        <table:table-row table:style-name="TableRow1759">
          <table:table-cell table:style-name="TableCell1760">
            <text:p text:style-name="P1761">11.36.</text:p>
          </table:table-cell>
          <table:table-cell table:style-name="TableCell1762">
            <text:p text:style-name="P1763">Daugkartinio stebėjimo charakteristikų matavimas</text:p>
          </table:table-cell>
          <table:table-cell table:style-name="TableCell1764">
            <text:p text:style-name="P1765">274,00</text:p>
          </table:table-cell>
        </table:table-row>
        <table:table-row table:style-name="TableRow1766">
          <table:table-cell table:style-name="TableCell1767">
            <text:p text:style-name="P1768">11.37.</text:p>
          </table:table-cell>
          <table:table-cell table:style-name="TableCell1769">
            <text:p text:style-name="P1770">Imtuvo jautrio mažėjimo perdavimo metu matavimas DVĮ</text:p>
          </table:table-cell>
          <table:table-cell table:style-name="TableCell1771">
            <text:p text:style-name="P1772">274,00</text:p>
          </table:table-cell>
        </table:table-row>
        <table:table-row table:style-name="TableRow1773">
          <table:table-cell table:style-name="TableCell1774">
            <text:p text:style-name="P1775">11.38.</text:p>
          </table:table-cell>
          <table:table-cell table:style-name="TableCell1776">
            <text:p text:style-name="P1777">Radijo ryšio įrenginių ir telekomunikacijų galinių įrenginių pagrindinių parametrų patikrinimas</text:p>
          </table:table-cell>
          <table:table-cell table:style-name="TableCell1778">
            <text:p text:style-name="P1779">183,00</text:p>
          </table:table-cell>
        </table:table-row>
        <table:table-row table:style-name="TableRow1780">
          <table:table-cell table:style-name="TableCell1781">
            <text:p text:style-name="P1782">11.39.</text:p>
          </table:table-cell>
          <table:table-cell table:style-name="TableCell1783">
            <text:p text:style-name="P1784">Radijo mėgėjų ryšio įrenginių patikrinimas</text:p>
          </table:table-cell>
          <table:table-cell table:style-name="TableCell1785">
            <text:p text:style-name="P1786">46,00</text:p>
          </table:table-cell>
        </table:table-row>
      </table:table>
      <text:p text:style-name="Normal"/>
      <text:p text:style-name="P1787"><text:span text:style-name="T1788">VI. Aparatūros ir įrenginių elektromagnetinio suderinamumo bandymų tarifai</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Aparatūros ir įrenginių (informacijos technologijų, telekomunikacijų; radijo ir televizijos imtuvų bei jiems giminiškų įrenginių; buitinių prietaisų, elektrinių įrankių ir panašių<text:s/><text:soft-page-break/>aparatų; pramonės, mokslo, medicinos įrenginių) elektromagnetinio suderinamumo bandymų tarifai</text:p>
          </table:table-cell>
          <table:table-cell table:style-name="TableCell1798">
            <text:p text:style-name="P1799">Dydis, Lt</text:p>
          </table:table-cell>
        </table:table-row>
        <text:soft-page-break/>
        <table:table-row table:style-name="TableRow1800">
          <table:table-cell table:style-name="TableCell1801">
            <text:p text:style-name="P1802">12.</text:p>
          </table:table-cell>
          <table:table-cell table:style-name="TableCell1803">
            <text:p text:style-name="P1804">Elektromagnetinių trikdžių spinduliavimo bandymai (už vieną įrenginį)</text:p>
          </table:table-cell>
          <table:table-cell table:style-name="TableCell1805">
            <text:p text:style-name="P1806"/>
          </table:table-cell>
        </table:table-row>
        <table:table-row table:style-name="TableRow1807">
          <table:table-cell table:style-name="TableCell1808">
            <text:p text:style-name="P1809">12.1.</text:p>
          </table:table-cell>
          <table:table-cell table:style-name="TableCell1810">
            <text:p text:style-name="P1811">Laidininkais sklindančių (ištisinių) trikdžių įtampų bandymas</text:p>
          </table:table-cell>
          <table:table-cell table:style-name="TableCell1812">
            <text:p text:style-name="P1813">175,00</text:p>
          </table:table-cell>
        </table:table-row>
        <table:table-row table:style-name="TableRow1814">
          <table:table-cell table:style-name="TableCell1815">
            <text:p text:style-name="P1816">12.2.</text:p>
          </table:table-cell>
          <table:table-cell table:style-name="TableCell1817">
            <text:p text:style-name="P1818">Elektromagnetinių trikdžių spinduliuotės iki 1000 MHz bandymas</text:p>
          </table:table-cell>
          <table:table-cell table:style-name="TableCell1819">
            <text:p text:style-name="P1820">263,00</text:p>
          </table:table-cell>
        </table:table-row>
        <table:table-row table:style-name="TableRow1821">
          <table:table-cell table:style-name="TableCell1822">
            <text:p text:style-name="P1823">12.3.</text:p>
          </table:table-cell>
          <table:table-cell table:style-name="TableCell1824">
            <text:p text:style-name="P1825">Elektromagnetinių trikdžių spinduliuotės virš 1000 MHz bandymas</text:p>
          </table:table-cell>
          <table:table-cell table:style-name="TableCell1826">
            <text:p text:style-name="P1827">175,00</text:p>
          </table:table-cell>
        </table:table-row>
        <table:table-row table:style-name="TableRow1828">
          <table:table-cell table:style-name="TableCell1829">
            <text:p text:style-name="P1830">12.4.</text:p>
          </table:table-cell>
          <table:table-cell table:style-name="TableCell1831">
            <text:p text:style-name="P1832">Harmoninių srovių<text:s/>spinduliavimo bandymas</text:p>
          </table:table-cell>
          <table:table-cell table:style-name="TableCell1833">
            <text:p text:style-name="P1834">175,00</text:p>
          </table:table-cell>
        </table:table-row>
        <table:table-row table:style-name="TableRow1835">
          <table:table-cell table:style-name="TableCell1836">
            <text:p text:style-name="P1837">12.5.</text:p>
          </table:table-cell>
          <table:table-cell table:style-name="TableCell1838">
            <text:p text:style-name="P1839">[tampos pokyčių, svyravimų ir mirgėjimų bandymas</text:p>
          </table:table-cell>
          <table:table-cell table:style-name="TableCell1840">
            <text:p text:style-name="P1841">175,00</text:p>
          </table:table-cell>
        </table:table-row>
        <table:table-row table:style-name="TableRow1842">
          <table:table-cell table:style-name="TableCell1843">
            <text:p text:style-name="P1844">12.6.</text:p>
          </table:table-cell>
          <table:table-cell table:style-name="TableCell1845">
            <text:p text:style-name="P1846">Elektromagnetinių trukiųjų trikdžių įtampų maitinimo tinklo išvaduose bandymas</text:p>
          </table:table-cell>
          <table:table-cell table:style-name="TableCell1847">
            <text:p text:style-name="P1848">175,00</text:p>
          </table:table-cell>
        </table:table-row>
        <table:table-row table:style-name="TableRow1849">
          <table:table-cell table:style-name="TableCell1850">
            <text:p text:style-name="P1851">12.7.</text:p>
          </table:table-cell>
          <table:table-cell table:style-name="TableCell1852">
            <text:p text:style-name="P1853">Elektromagnetinių trikdžių galios bandymas</text:p>
          </table:table-cell>
          <table:table-cell table:style-name="TableCell1854">
            <text:p text:style-name="P1855">175,00</text:p>
          </table:table-cell>
        </table:table-row>
        <table:table-row table:style-name="TableRow1856">
          <table:table-cell table:style-name="TableCell1857">
            <text:p text:style-name="P1858">12.8.</text:p>
          </table:table-cell>
          <table:table-cell table:style-name="TableCell1859">
            <text:p text:style-name="P1860">Elektromagnetinių trikdžių įtampų televizijos imtuvų ir panašių įrenginių antenos išvaduose bandymas</text:p>
          </table:table-cell>
          <table:table-cell table:style-name="TableCell1861">
            <text:p text:style-name="P1862">175,00</text:p>
          </table:table-cell>
        </table:table-row>
        <table:table-row table:style-name="TableRow1863">
          <table:table-cell table:style-name="TableCell1864">
            <text:p text:style-name="P1865">12.9.</text:p>
          </table:table-cell>
          <table:table-cell table:style-name="TableCell1866">
            <text:p text:style-name="P1867">Įrenginių su radijo dažnių vaizdo moduliatoriais pageidaujamojo signalo ir elektromagnetinių trikdžių įtampų išėjimo išvaduose bandymas</text:p>
          </table:table-cell>
          <table:table-cell table:style-name="TableCell1868">
            <text:p text:style-name="P1869">175,00</text:p>
          </table:table-cell>
        </table:table-row>
        <table:table-row table:style-name="TableRow1870">
          <table:table-cell table:style-name="TableCell1871">
            <text:p text:style-name="P1872">12.10.</text:p>
          </table:table-cell>
          <table:table-cell table:style-name="TableCell1873">
            <text:p text:style-name="P1874">Magnetinio lauko spinduliuotės bandymas</text:p>
          </table:table-cell>
          <table:table-cell table:style-name="TableCell1875">
            <text:p text:style-name="P1876">175,00</text:p>
          </table:table-cell>
        </table:table-row>
        <table:table-row table:style-name="TableRow1877">
          <table:table-cell table:style-name="TableCell1878">
            <text:p text:style-name="P1879">13.</text:p>
          </table:table-cell>
          <table:table-cell table:style-name="TableCell1880">
            <text:p text:style-name="P1881">Atsparumo elektromagnetiniams trikdžiams bandymai (už vieną įrenginį)</text:p>
          </table:table-cell>
          <table:table-cell table:style-name="TableCell1882">
            <text:p text:style-name="P1883"/>
          </table:table-cell>
        </table:table-row>
        <table:table-row table:style-name="TableRow1884">
          <table:table-cell table:style-name="TableCell1885">
            <text:p text:style-name="P1886">13.1.</text:p>
          </table:table-cell>
          <table:table-cell table:style-name="TableCell1887">
            <text:p text:style-name="P1888">Atsparumo elektrostatiniams išlydžiams bandymas</text:p>
          </table:table-cell>
          <table:table-cell table:style-name="TableCell1889">
            <text:p text:style-name="P1890">176,00</text:p>
          </table:table-cell>
        </table:table-row>
        <table:table-row table:style-name="TableRow1891">
          <table:table-cell table:style-name="TableCell1892">
            <text:p text:style-name="P1893">13.2.</text:p>
          </table:table-cell>
          <table:table-cell table:style-name="TableCell1894">
            <text:p text:style-name="P1895">Atsparumo elektromagnetiniams radijo dažnių laukams<text:s/>bandymas</text:p>
          </table:table-cell>
          <table:table-cell table:style-name="TableCell1896">
            <text:p text:style-name="P1897">264,00</text:p>
          </table:table-cell>
        </table:table-row>
        <table:table-row table:style-name="TableRow1898">
          <table:table-cell table:style-name="TableCell1899">
            <text:p text:style-name="P1900">13.3.</text:p>
          </table:table-cell>
          <table:table-cell table:style-name="TableCell1901">
            <text:p text:style-name="P1902">Atsparumo elektriniams spartiesiems pereinamiesiems vyksmams-voroms bandymas</text:p>
          </table:table-cell>
          <table:table-cell table:style-name="TableCell1903">
            <text:p text:style-name="P1904">176,00</text:p>
          </table:table-cell>
        </table:table-row>
        <table:table-row table:style-name="TableRow1905">
          <table:table-cell table:style-name="TableCell1906">
            <text:p text:style-name="P1907">13.4.</text:p>
          </table:table-cell>
          <table:table-cell table:style-name="TableCell1908">
            <text:p text:style-name="P1909">Atsparumo viršįtampiams bandymas</text:p>
          </table:table-cell>
          <table:table-cell table:style-name="TableCell1910">
            <text:p text:style-name="P1911">176,00</text:p>
          </table:table-cell>
        </table:table-row>
        <table:table-row table:style-name="TableRow1912">
          <table:table-cell table:style-name="TableCell1913">
            <text:p text:style-name="P1914">13.5.</text:p>
          </table:table-cell>
          <table:table-cell table:style-name="TableCell1915">
            <text:p text:style-name="P1916">Atsparumo radijo dažnio laukų indukuotiems laidininkais sklindantiems trikdžiams bandymas</text:p>
          </table:table-cell>
          <table:table-cell table:style-name="TableCell1917">
            <text:p text:style-name="P1918">176,00</text:p>
          </table:table-cell>
        </table:table-row>
        <table:table-row table:style-name="TableRow1919">
          <table:table-cell table:style-name="TableCell1920">
            <text:p text:style-name="P1921">13.6.</text:p>
          </table:table-cell>
          <table:table-cell table:style-name="TableCell1922">
            <text:p text:style-name="P1923">Atsparumo magnetiniams maitinimo tinklo dažnio laukams bandymas</text:p>
          </table:table-cell>
          <table:table-cell table:style-name="TableCell1924">
            <text:p text:style-name="P1925">176,00</text:p>
          </table:table-cell>
        </table:table-row>
        <table:table-row table:style-name="TableRow1926">
          <table:table-cell table:style-name="TableCell1927">
            <text:p text:style-name="P1928">13.7.</text:p>
          </table:table-cell>
          <table:table-cell table:style-name="TableCell1929">
            <text:p text:style-name="P1930">Atsparumo impulsiniams magnetiniams laukams bandymas</text:p>
          </table:table-cell>
          <table:table-cell table:style-name="TableCell1931">
            <text:p text:style-name="P1932">176,00</text:p>
          </table:table-cell>
        </table:table-row>
        <table:table-row table:style-name="TableRow1933">
          <table:table-cell table:style-name="TableCell1934">
            <text:p text:style-name="P1935">13.8.</text:p>
          </table:table-cell>
          <table:table-cell table:style-name="TableCell1936">
            <text:p text:style-name="P1937">Atsparumo (kintamosios arba nuolatinės) įtampos kryčiams, trumpiesiems pertrūkiams ir kitimams bandymas</text:p>
          </table:table-cell>
          <table:table-cell table:style-name="TableCell1938">
            <text:p text:style-name="P1939">176,00</text:p>
          </table:table-cell>
        </table:table-row>
        <table:table-row table:style-name="TableRow1940">
          <table:table-cell table:style-name="TableCell1941">
            <text:p text:style-name="P1942">13.9.</text:p>
          </table:table-cell>
          <table:table-cell table:style-name="TableCell1943">
            <text:p text:style-name="P1944">Televizijos imtuvų ir panašios aparatūros ir įrenginių (stiprintuvų, magnetofonų, kompaktinių plokštelių leistuvų ir kt.) įėjimo atsparumo radijo dažnio įtampoms (vidinis atsparumas) bandymas</text:p>
          </table:table-cell>
          <table:table-cell table:style-name="TableCell1945">
            <text:p text:style-name="P1946">352,00</text:p>
          </table:table-cell>
        </table:table-row>
        <table:table-row table:style-name="TableRow1947">
          <table:table-cell table:style-name="TableCell1948">
            <text:p text:style-name="P1949">13.10.</text:p>
          </table:table-cell>
          <table:table-cell table:style-name="TableCell1950">
            <text:p text:style-name="P1951">Televizijos imtuvų ir<text:s/>panašios aparatūros ir įrenginių (stiprintuvų, magnetofonų, kompaktinių plokštelių leistuvų ir kt.) ekranavimo efektyvumo bandymas</text:p>
          </table:table-cell>
          <table:table-cell table:style-name="TableCell1952">
            <text:p text:style-name="P1953">176,00</text:p>
          </table:table-cell>
        </table:table-row>
        <table:table-row table:style-name="TableRow1954">
          <table:table-cell table:style-name="TableCell1955">
            <text:p text:style-name="P1956">13.11.</text:p>
          </table:table-cell>
          <table:table-cell table:style-name="TableCell1957">
            <text:p text:style-name="P1958">Kintamosios srovės maitinimo prieigos atsparumo harmonikoms ir tarpharmonikoms bandymas</text:p>
          </table:table-cell>
          <table:table-cell table:style-name="TableCell1959">
            <text:p text:style-name="P1960">176,00</text:p>
          </table:table-cell>
        </table:table-row>
        <table:table-row table:style-name="TableRow1961">
          <table:table-cell table:style-name="TableCell1962">
            <text:p text:style-name="P1963">13.12.</text:p>
          </table:table-cell>
          <table:table-cell table:style-name="TableCell1964">
            <text:p text:style-name="P1965">Atsparumo įtampos svyravimui bandymas</text:p>
          </table:table-cell>
          <table:table-cell table:style-name="TableCell1966">
            <text:p text:style-name="P1967">176,00</text:p>
          </table:table-cell>
        </table:table-row>
        <table:table-row table:style-name="TableRow1968">
          <table:table-cell table:style-name="TableCell1969">
            <text:p text:style-name="P1970">13.13.</text:p>
          </table:table-cell>
          <table:table-cell table:style-name="TableCell1971">
            <text:p text:style-name="P1972">Nuolatinės srovės maitinimo prieigos atsparumo srovės pulsavimui bandymas</text:p>
          </table:table-cell>
          <table:table-cell table:style-name="TableCell1973">
            <text:p text:style-name="P1974">176,00</text:p>
          </table:table-cell>
        </table:table-row>
        <table:table-row table:style-name="TableRow1975">
          <table:table-cell table:style-name="TableCell1976">
            <text:p text:style-name="P1977">13.14.</text:p>
          </table:table-cell>
          <table:table-cell table:style-name="TableCell1978">
            <text:p text:style-name="P1979">Atsparumo išbalansavimui bandymas</text:p>
          </table:table-cell>
          <table:table-cell table:style-name="TableCell1980">
            <text:p text:style-name="P1981">176,00</text:p>
          </table:table-cell>
        </table:table-row>
        <table:table-row table:style-name="TableRow1982">
          <table:table-cell table:style-name="TableCell1983">
            <text:p text:style-name="P1984">13.15.</text:p>
          </table:table-cell>
          <table:table-cell table:style-name="TableCell1985">
            <text:p text:style-name="P1986">Atsparumo maitinimo tinklo dažnio svyravimams bandymas</text:p>
          </table:table-cell>
          <table:table-cell table:style-name="TableCell1987">
            <text:p text:style-name="P1988">176,00</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4.</text:p>
          </table:table-cell>
          <table:table-cell table:style-name="TableCell1999">
            <text:p text:style-name="P2000">Pramonės, mokslo ir medicinos įrenginių darbinio radijo dažnio matavimas (už vieną įrenginį)</text:p>
          </table:table-cell>
          <table:table-cell table:style-name="TableCell2001">
            <text:p text:style-name="P2002">100,00</text:p>
          </table:table-cell>
        </table:table-row>
      </table:table>
      <text:p text:style-name="Normal"/>
      <text:p text:style-name="P2003"><text:span text:style-name="T2004">VII. Radijo ryšio įrenginių ir telekomunikacijų galinių įrenginių atitikties įvertinimo tarifai</text:span></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Radijo ryšio įrenginių ir telekomunikacijų<text:s/>galinių įrenginių atitikties įvertinimo tarifai</text:p>
          </table:table-cell>
          <table:table-cell table:style-name="TableCell2014">
            <text:p text:style-name="P2015">Dydis, Lt</text:p>
          </table:table-cell>
        </table:table-row>
        <table:table-row table:style-name="TableRow2016">
          <table:table-cell table:style-name="TableCell2017">
            <text:p text:style-name="P2018">15.</text:p>
          </table:table-cell>
          <table:table-cell table:style-name="TableCell2019">
            <text:p text:style-name="P2020">Radijo ryšio įrenginių ir telekomunikacijų galinių įrenginių atitikties įvertinimo tarifai (už vieno įrenginių tipo atitikties įvertinimą):</text:p>
          </table:table-cell>
          <table:table-cell table:style-name="TableCell2021">
            <text:p text:style-name="P2022"/>
          </table:table-cell>
        </table:table-row>
        <table:table-row table:style-name="TableRow2023">
          <table:table-cell table:style-name="TableCell2024">
            <text:p text:style-name="P2025">15.1.</text:p>
          </table:table-cell>
          <table:table-cell table:style-name="TableCell2026">
            <text:p text:style-name="Normal"><text:span text:style-name="T2027">Radijo ryšio įrenginių, patenkančių į Radijo<text:s/></text:span><text:span text:style-name="T2028">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2029">104-4683</text:span></text:a><text:span text:style-name="T2030">) (toliau – Reglamentas), taikymo sritį, atitikties privalomiesiems reikalavimams įvertinimas pagal darniuosius Europos Sąjungos ir Lietuvos standartus</text:span></text:p>
          </table:table-cell>
          <table:table-cell table:style-name="TableCell2031">
            <text:p text:style-name="P2032">1508,00</text:p>
          </table:table-cell>
        </table:table-row>
        <table:table-row table:style-name="TableRow2033">
          <table:table-cell table:style-name="TableCell2034">
            <text:p text:style-name="P2035">15.2.</text:p>
          </table:table-cell>
          <table:table-cell table:style-name="TableCell2036">
            <text:p text:style-name="P2037">Radijo ryšio įrenginių, patenkančių į Reglamento taikymo sritį, atitikties privalomiesiems reikalavimams įvertinimas atveju, kai darnieji Europos Sąjungos standartai taikomi nepilnai ar jų iš viso netaikomi</text:p>
          </table:table-cell>
          <table:table-cell table:style-name="TableCell2038">
            <text:p text:style-name="P2039">605,72</text:p>
          </table:table-cell>
        </table:table-row>
        <table:table-row table:style-name="TableRow2040">
          <table:table-cell table:style-name="TableCell2041">
            <text:p text:style-name="P2042">15.3.</text:p>
          </table:table-cell>
          <table:table-cell table:style-name="TableCell2043">
            <text:p text:style-name="P2044">Telekomunikacinių galinių įrenginių (įskaitant belaidžius telefono aparatus), patenkančių į Reglamento taikymo sritį, atitikties privalomiesiems reikalavimams įvertinimas pagal darniuosius Europos Sąjungos ir Lietuvos standartus</text:p>
          </table:table-cell>
          <table:table-cell table:style-name="TableCell2045">
            <text:p text:style-name="P2046">201,91</text:p>
          </table:table-cell>
        </table:table-row>
        <table:table-row table:style-name="TableRow2047">
          <table:table-cell table:style-name="TableCell2048">
            <text:p text:style-name="P2049">15.4.</text:p>
          </table:table-cell>
          <table:table-cell table:style-name="TableCell2050">
            <text:p text:style-name="P2051">Radijo ryšio įrenginių, nepatenkančių į Reglamento taikymo sritį, atitikties įvertinimas</text:p>
          </table:table-cell>
          <table:table-cell table:style-name="TableCell2052">
            <text:p text:style-name="P2053">504,77</text:p>
          </table:table-cell>
        </table:table-row>
        <table:table-row table:style-name="TableRow2054">
          <table:table-cell table:style-name="TableCell2055">
            <text:p text:style-name="P2056">15.5.</text:p>
          </table:table-cell>
          <table:table-cell table:style-name="TableCell2057">
            <text:p text:style-name="P2058">Paraiškos<text:s/>(dokumentų bylos) dėl radijo ryšio ir telekomunikacijų galinių įrenginių teikimo į Lietuvos Respublikos rinką (ar naudojimo) nagrinėjimas</text:p>
          </table:table-cell>
          <table:table-cell table:style-name="TableCell2059">
            <text:p text:style-name="P2060">283,00</text:p>
          </table:table-cell>
        </table:table-row>
      </table:table>
      <text:p text:style-name="Normal"/>
      <text:p text:style-name="P2061"><text:span text:style-name="T2062">VIII. Užmokesčio už kitus Tarnybos atliktus darbus ir suteiktas paslaugas tarifai</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soft-page-break/>
            <text:p text:style-name="P2069">Eil. Nr.</text:p>
          </table:table-cell>
          <table:table-cell table:style-name="TableCell2070">
            <text:p text:style-name="P2071">Užmokesčio už kitus Tarnybos atliktus darbus ir suteiktas paslaugas tarifai</text:p>
          </table:table-cell>
          <table:table-cell table:style-name="TableCell2072">
            <text:p text:style-name="P2073">Dydis, Lt</text:p>
          </table:table-cell>
        </table:table-row>
        <table:table-row table:style-name="TableRow2074">
          <table:table-cell table:style-name="TableCell2075">
            <text:p text:style-name="P2076">16.</text:p>
          </table:table-cell>
          <table:table-cell table:style-name="TableCell2077">
            <text:p text:style-name="P2078">Ginčo tarp elektroninių ryšių operatorių ir (ar) paslaugų teikėjų nagrinėjimas</text:p>
          </table:table-cell>
          <table:table-cell table:style-name="TableCell2079">
            <text:p text:style-name="P2080">947,00</text:p>
          </table:table-cell>
        </table:table-row>
        <table:table-row table:style-name="TableRow2081">
          <table:table-cell table:style-name="TableCell2082">
            <text:p text:style-name="P2083">17.</text:p>
          </table:table-cell>
          <table:table-cell table:style-name="TableCell2084">
            <text:p text:style-name="P2085">Ginčo tarp pašto paslaugų teikėjų ir (ar) pasiuntinių paslaugų teikėjų nagrinėjimas</text:p>
          </table:table-cell>
          <table:table-cell table:style-name="TableCell2086">
            <text:p text:style-name="P2087">821,00</text:p>
          </table:table-cell>
        </table:table-row>
        <table:table-row table:style-name="TableRow2088">
          <table:table-cell table:style-name="TableCell2089">
            <text:p text:style-name="P2090">18.</text:p>
          </table:table-cell>
          <table:table-cell table:style-name="TableCell2091">
            <text:p text:style-name="P2092">Už kvalifikacinio egzamino radijo mėgėjų veiklai laikymą</text:p>
          </table:table-cell>
          <table:table-cell table:style-name="TableCell2093">
            <text:p text:style-name="P2094">7,00</text:p>
          </table:table-cell>
        </table:table-row>
      </table:table>
      <text:p text:style-name="P2095"/>
      <text:p text:style-name="P2096">Pastabos:</text:p>
      <text:p text:style-name="P2097">* Koeficiento kl priklausomybė nuo teritorijos, kurioje leista naudoti radijo dažnių juostas, pateikta 1 lentelėje.</text:p>
      <text:p text:style-name="P2098">** Koeficiento k2 priklausomybė nuo maksimalios spinduliuotės galios P ir antenos pakėlimo aukščio H bei teritorijos, kurioje leista naudoti radijo ryšio kanalus, radijo ryšio tinkluose be stacionarių stočių pateikta 2 ir 3 lentelėse.</text:p>
      <text:p text:style-name="P2099">*** k3 = 1 esant analoginei transliacijai, k3 = 0,7 esant skaitmeninei transliacijai.</text:p>
      <text:p text:style-name="P2100">**** k4 lygus sveikai daliai reiškinio [(A+500)/500 ]<text:span text:style-name="T2101">0,9</text:span>, kur A – kabelinės televizijos tinklo ar mikrobangės</text:p>
      <text:p text:style-name="P2102">daugiakanalės televizijos vienos stoties aptarnaujamų paskirstymo tinklų abonentų skaičius.</text:p>
      <text:p text:style-name="P2103">***** Koeficiento k5 priklausomybė nuo<text:s/>maksimalios spinduliuotės galios P ir antenos pakėlimo aukščio H pateikta 4 lentelėje.</text:p>
      <text:p text:style-name="P2104"/>
      <text:p text:style-name="P2105"><text:span text:style-name="T2106">1 lentelė</text:span>*. Koeficiento kl vertės priklausomai nuo teritorijos, kurioje suteikta teisė naudoti radijo dažnius (kanalus).</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Eil. Nr.</text:p>
          </table:table-cell>
          <table:table-cell table:style-name="TableCell2114">
            <text:p text:style-name="P2115">Teritorijos, kuriose leista naudoti radijo dažnius (kanalus)</text:p>
          </table:table-cell>
          <table:table-cell table:style-name="TableCell2116">
            <text:p text:style-name="P2117">k1 vertės</text:p>
          </table:table-cell>
        </table:table-row>
        <table:table-row table:style-name="TableRow2118">
          <table:table-cell table:style-name="TableCell2119">
            <text:p text:style-name="P2120">1.</text:p>
          </table:table-cell>
          <table:table-cell table:style-name="TableCell2121">
            <text:p text:style-name="P2122">Vilniaus miesto, Kauno miesto, Klaipėdos miesto, Šiaulių miesto, Panevėžio miesto, Alytaus miesto ir kitų miestų, turinčių daugiau kaip 50 000 gyventojų, savivaldybių teritorijos</text:p>
          </table:table-cell>
          <table:table-cell table:style-name="TableCell2123">
            <text:p text:style-name="P2124">2</text:p>
          </table:table-cell>
        </table:table-row>
        <table:table-row table:style-name="TableRow2125">
          <table:table-cell table:style-name="TableCell2126">
            <text:p text:style-name="P2127">2.</text:p>
          </table:table-cell>
          <table:table-cell table:style-name="TableCell2128">
            <text:p text:style-name="P2129">Teritorijos mažesnės už visą Lietuvos Respublikos teritoriją, išskyrus miestų, turinčių daugiau kaip 50 000 gyventojų, savivaldybių teritorijas, kurioms k1 vertės nurodytos 1 punkte</text:p>
          </table:table-cell>
          <table:table-cell table:style-name="TableCell2130">
            <text:p text:style-name="P2131">1</text:p>
          </table:table-cell>
        </table:table-row>
        <table:table-row table:style-name="TableRow2132">
          <table:table-cell table:style-name="TableCell2133">
            <text:p text:style-name="P2134">3.</text:p>
          </table:table-cell>
          <table:table-cell table:style-name="TableCell2135">
            <text:p text:style-name="P2136">Visa Lietuvos Respublikos teritorija</text:p>
          </table:table-cell>
          <table:table-cell table:style-name="TableCell2137">
            <text:p text:style-name="P2138">1</text:p>
          </table:table-cell>
        </table:table-row>
      </table:table>
      <text:p text:style-name="P2139"/>
      <text:p text:style-name="P2140">*Miestų, turinčių daugiau kaip 50 000 gyventojų, savivaldybių<text:s/>teritorijų plotai (Statistikos departamento prie Lietuvos Respublikos Vyriausybės 2004 m. duomenys):</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p>
          </table:table-cell>
          <table:table-cell table:style-name="TableCell2150">
            <text:p text:style-name="P2151">Savivaldybė</text:p>
          </table:table-cell>
          <table:table-cell table:style-name="TableCell2152">
            <text:p text:style-name="Normal"><text:span text:style-name="T2153">Savivaldybės teritorijos plotas, km</text:span><text:span text:style-name="T2154">2</text:span></text:p>
          </table:table-cell>
          <table:table-cell table:style-name="TableCell2155">
            <text:p text:style-name="Normal"><text:span text:style-name="T2156">Gyventojų skaičius 1 km</text:span><text:span text:style-name="T2157">2</text:span></text:p>
          </table:table-cell>
        </table:table-row>
        <table:table-row table:style-name="TableRow2158">
          <table:table-cell table:style-name="TableCell2159">
            <text:p text:style-name="P2160">1.</text:p>
          </table:table-cell>
          <table:table-cell table:style-name="TableCell2161">
            <text:p text:style-name="P2162">Vilniaus miesto savivaldybė</text:p>
          </table:table-cell>
          <table:table-cell table:style-name="TableCell2163">
            <text:p text:style-name="P2164">401</text:p>
          </table:table-cell>
          <table:table-cell table:style-name="TableCell2165">
            <text:p text:style-name="P2166">1378,6</text:p>
          </table:table-cell>
        </table:table-row>
        <table:table-row table:style-name="TableRow2167">
          <table:table-cell table:style-name="TableCell2168">
            <text:p text:style-name="P2169">2</text:p>
          </table:table-cell>
          <table:table-cell table:style-name="TableCell2170">
            <text:p text:style-name="P2171">Kauno miesto savivaldybė</text:p>
          </table:table-cell>
          <table:table-cell table:style-name="TableCell2172">
            <text:p text:style-name="P2173">157</text:p>
          </table:table-cell>
          <table:table-cell table:style-name="TableCell2174">
            <text:p text:style-name="P2175">2349,8</text:p>
          </table:table-cell>
        </table:table-row>
        <table:table-row table:style-name="TableRow2176">
          <table:table-cell table:style-name="TableCell2177">
            <text:p text:style-name="P2178">3.</text:p>
          </table:table-cell>
          <table:table-cell table:style-name="TableCell2179">
            <text:p text:style-name="P2180">Klaipėdos miesto savivaldybė</text:p>
          </table:table-cell>
          <table:table-cell table:style-name="TableCell2181">
            <text:p text:style-name="P2182">98</text:p>
          </table:table-cell>
          <table:table-cell table:style-name="TableCell2183">
            <text:p text:style-name="P2184">1940,7</text:p>
          </table:table-cell>
        </table:table-row>
        <table:table-row table:style-name="TableRow2185">
          <table:table-cell table:style-name="TableCell2186">
            <text:p text:style-name="P2187">4.</text:p>
          </table:table-cell>
          <table:table-cell table:style-name="TableCell2188">
            <text:p text:style-name="P2189">Šiaulių miesto savivaldybė</text:p>
          </table:table-cell>
          <table:table-cell table:style-name="TableCell2190">
            <text:p text:style-name="P2191">81</text:p>
          </table:table-cell>
          <table:table-cell table:style-name="TableCell2192">
            <text:p text:style-name="P2193">1619,5</text:p>
          </table:table-cell>
        </table:table-row>
        <table:table-row table:style-name="TableRow2194">
          <table:table-cell table:style-name="TableCell2195">
            <text:p text:style-name="P2196">5.</text:p>
          </table:table-cell>
          <table:table-cell table:style-name="TableCell2197">
            <text:p text:style-name="P2198">Panevėžio miesto savivaldybė</text:p>
          </table:table-cell>
          <table:table-cell table:style-name="TableCell2199">
            <text:p text:style-name="P2200">50</text:p>
          </table:table-cell>
          <table:table-cell table:style-name="TableCell2201">
            <text:p text:style-name="P2202">2351,9</text:p>
          </table:table-cell>
        </table:table-row>
        <table:table-row table:style-name="TableRow2203">
          <table:table-cell table:style-name="TableCell2204">
            <text:p text:style-name="P2205">6.</text:p>
          </table:table-cell>
          <table:table-cell table:style-name="TableCell2206">
            <text:p text:style-name="P2207">Alytaus miesto savivaldybė</text:p>
          </table:table-cell>
          <table:table-cell table:style-name="TableCell2208">
            <text:p text:style-name="P2209">40</text:p>
          </table:table-cell>
          <table:table-cell table:style-name="TableCell2210">
            <text:p text:style-name="P2211">1767,9</text:p>
          </table:table-cell>
        </table:table-row>
      </table:table>
      <text:p text:style-name="P2212"/>
      <text:p text:style-name="P2213"><text:span text:style-name="T2214">2 lentelė</text:span>.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Antenos pakėlimo aukštis virš žemės paviršiaus (H), metrais</text:p>
          </table:table-cell>
          <table:table-cell table:style-name="TableCell2226" table:number-columns-spanned="4">
            <text:p text:style-name="P2227">k2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2228" table:number-rows-spanned="2">
            <text:p text:style-name="P2229">k2 vertės priėmimo radijo dažniams (kanalams)</text:p>
          </table:table-cell>
        </table:table-row>
        <table:table-row table:style-name="TableRow2230">
          <table:covered-table-cell>
            <text:p text:style-name="P2231"/>
          </table:covered-table-cell>
          <table:table-cell table:style-name="TableCell2232">
            <text:p text:style-name="P2233">P ≤ 5W</text:p>
          </table:table-cell>
          <table:table-cell table:style-name="TableCell2234">
            <text:p text:style-name="P2235">5W &lt;<text:s/>P ≤ 10W</text:p>
          </table:table-cell>
          <table:table-cell table:style-name="TableCell2236">
            <text:p text:style-name="P2237">10W &lt; P ≤ 25W</text:p>
          </table:table-cell>
          <table:table-cell table:style-name="TableCell2238">
            <text:p text:style-name="P2239">P &gt; 25W</text:p>
          </table:table-cell>
          <table:covered-table-cell>
            <text:p text:style-name="P2240"/>
          </table:covered-table-cell>
        </table:table-row>
        <table:table-row table:style-name="TableRow2241">
          <table:table-cell table:style-name="TableCell2242">
            <text:p text:style-name="P2243">H ≤ 3m</text:p>
          </table:table-cell>
          <table:table-cell table:style-name="TableCell2244">
            <text:p text:style-name="P2245">2,30</text:p>
          </table:table-cell>
          <table:table-cell table:style-name="TableCell2246">
            <text:p text:style-name="P2247">2,76</text:p>
          </table:table-cell>
          <table:table-cell table:style-name="TableCell2248">
            <text:p text:style-name="P2249">4,60</text:p>
          </table:table-cell>
          <table:table-cell table:style-name="TableCell2250">
            <text:p text:style-name="P2251">9,20</text:p>
          </table:table-cell>
          <table:table-cell table:style-name="TableCell2252">
            <text:p text:style-name="P2253">2,30</text:p>
          </table:table-cell>
        </table:table-row>
        <table:table-row table:style-name="TableRow2254">
          <table:table-cell table:style-name="TableCell2255">
            <text:p text:style-name="P2256">3m &lt; H ≤ 10 m</text:p>
          </table:table-cell>
          <table:table-cell table:style-name="TableCell2257">
            <text:p text:style-name="P2258">2,53</text:p>
          </table:table-cell>
          <table:table-cell table:style-name="TableCell2259">
            <text:p text:style-name="P2260">3,04</text:p>
          </table:table-cell>
          <table:table-cell table:style-name="TableCell2261">
            <text:p text:style-name="P2262">5,06</text:p>
          </table:table-cell>
          <table:table-cell table:style-name="TableCell2263">
            <text:p text:style-name="P2264">10,12</text:p>
          </table:table-cell>
          <table:table-cell table:style-name="TableCell2265">
            <text:p text:style-name="P2266">2,53</text:p>
          </table:table-cell>
        </table:table-row>
        <table:table-row table:style-name="TableRow2267">
          <table:table-cell table:style-name="TableCell2268">
            <text:p text:style-name="P2269">10m &lt; H ≤20 m</text:p>
          </table:table-cell>
          <table:table-cell table:style-name="TableCell2270">
            <text:p text:style-name="P2271">2,99</text:p>
          </table:table-cell>
          <table:table-cell table:style-name="TableCell2272">
            <text:p text:style-name="P2273">3,59</text:p>
          </table:table-cell>
          <table:table-cell table:style-name="TableCell2274">
            <text:p text:style-name="P2275">5,98</text:p>
          </table:table-cell>
          <table:table-cell table:style-name="TableCell2276">
            <text:p text:style-name="P2277">11,96</text:p>
          </table:table-cell>
          <table:table-cell table:style-name="TableCell2278">
            <text:p text:style-name="P2279">2,99</text:p>
          </table:table-cell>
        </table:table-row>
        <table:table-row table:style-name="TableRow2280">
          <table:table-cell table:style-name="TableCell2281">
            <text:p text:style-name="P2282">20m &lt; H ≤30m</text:p>
          </table:table-cell>
          <table:table-cell table:style-name="TableCell2283">
            <text:p text:style-name="P2284">3,68</text:p>
          </table:table-cell>
          <table:table-cell table:style-name="TableCell2285">
            <text:p text:style-name="P2286">4,42</text:p>
          </table:table-cell>
          <table:table-cell table:style-name="TableCell2287">
            <text:p text:style-name="P2288">7,36</text:p>
          </table:table-cell>
          <table:table-cell table:style-name="TableCell2289">
            <text:p text:style-name="P2290">14,72</text:p>
          </table:table-cell>
          <table:table-cell table:style-name="TableCell2291">
            <text:p text:style-name="P2292">3,68</text:p>
          </table:table-cell>
        </table:table-row>
        <table:table-row table:style-name="TableRow2293">
          <table:table-cell table:style-name="TableCell2294">
            <text:p text:style-name="P2295">30 m &lt; H ≤ 40 m</text:p>
          </table:table-cell>
          <table:table-cell table:style-name="TableCell2296">
            <text:p text:style-name="P2297">4,37</text:p>
          </table:table-cell>
          <table:table-cell table:style-name="TableCell2298">
            <text:p text:style-name="P2299">5,24</text:p>
          </table:table-cell>
          <table:table-cell table:style-name="TableCell2300">
            <text:p text:style-name="P2301">8,74</text:p>
          </table:table-cell>
          <table:table-cell table:style-name="TableCell2302">
            <text:p text:style-name="P2303">17,48</text:p>
          </table:table-cell>
          <table:table-cell table:style-name="TableCell2304">
            <text:p text:style-name="P2305">4,37</text:p>
          </table:table-cell>
        </table:table-row>
        <table:table-row table:style-name="TableRow2306">
          <table:table-cell table:style-name="TableCell2307">
            <text:p text:style-name="P2308">40 m &lt; H ≤50 m</text:p>
          </table:table-cell>
          <table:table-cell table:style-name="TableCell2309">
            <text:p text:style-name="P2310">5,29</text:p>
          </table:table-cell>
          <table:table-cell table:style-name="TableCell2311">
            <text:p text:style-name="P2312">6,35</text:p>
          </table:table-cell>
          <table:table-cell table:style-name="TableCell2313">
            <text:p text:style-name="P2314">10,58</text:p>
          </table:table-cell>
          <table:table-cell table:style-name="TableCell2315">
            <text:p text:style-name="P2316">21,16</text:p>
          </table:table-cell>
          <table:table-cell table:style-name="TableCell2317">
            <text:p text:style-name="P2318">5,29</text:p>
          </table:table-cell>
        </table:table-row>
        <table:table-row table:style-name="TableRow2319">
          <table:table-cell table:style-name="TableCell2320">
            <text:p text:style-name="P2321">50m &lt; H ≤60m</text:p>
          </table:table-cell>
          <table:table-cell table:style-name="TableCell2322">
            <text:p text:style-name="P2323">6,21</text:p>
          </table:table-cell>
          <table:table-cell table:style-name="TableCell2324">
            <text:p text:style-name="P2325">7,45</text:p>
          </table:table-cell>
          <table:table-cell table:style-name="TableCell2326">
            <text:p text:style-name="P2327">12,42</text:p>
          </table:table-cell>
          <table:table-cell table:style-name="TableCell2328">
            <text:p text:style-name="P2329">24,84</text:p>
          </table:table-cell>
          <table:table-cell table:style-name="TableCell2330">
            <text:p text:style-name="P2331">6,21</text:p>
          </table:table-cell>
        </table:table-row>
        <table:table-row table:style-name="TableRow2332">
          <table:table-cell table:style-name="TableCell2333">
            <text:p text:style-name="P2334">60 m &lt; H ≤70 m</text:p>
          </table:table-cell>
          <table:table-cell table:style-name="TableCell2335">
            <text:p text:style-name="P2336">7,13</text:p>
          </table:table-cell>
          <table:table-cell table:style-name="TableCell2337">
            <text:p text:style-name="P2338">8,56</text:p>
          </table:table-cell>
          <table:table-cell table:style-name="TableCell2339">
            <text:p text:style-name="P2340">14,26</text:p>
          </table:table-cell>
          <table:table-cell table:style-name="TableCell2341">
            <text:p text:style-name="P2342">28,52</text:p>
          </table:table-cell>
          <table:table-cell table:style-name="TableCell2343">
            <text:p text:style-name="P2344">7,13</text:p>
          </table:table-cell>
        </table:table-row>
        <text:soft-page-break/>
        <table:table-row table:style-name="TableRow2345">
          <table:table-cell table:style-name="TableCell2346">
            <text:p text:style-name="P2347">70 m &lt; H ≤ 80 m</text:p>
          </table:table-cell>
          <table:table-cell table:style-name="TableCell2348">
            <text:p text:style-name="P2349">8,05</text:p>
          </table:table-cell>
          <table:table-cell table:style-name="TableCell2350">
            <text:p text:style-name="P2351">9,66</text:p>
          </table:table-cell>
          <table:table-cell table:style-name="TableCell2352">
            <text:p text:style-name="P2353">16,10</text:p>
          </table:table-cell>
          <table:table-cell table:style-name="TableCell2354">
            <text:p text:style-name="P2355">32,20</text:p>
          </table:table-cell>
          <table:table-cell table:style-name="TableCell2356">
            <text:p text:style-name="P2357">8,05</text:p>
          </table:table-cell>
        </table:table-row>
        <table:table-row table:style-name="TableRow2358">
          <table:table-cell table:style-name="TableCell2359">
            <text:p text:style-name="P2360">H &gt; 80m</text:p>
          </table:table-cell>
          <table:table-cell table:style-name="TableCell2361">
            <text:p text:style-name="P2362">10,12</text:p>
          </table:table-cell>
          <table:table-cell table:style-name="TableCell2363">
            <text:p text:style-name="P2364">12,14</text:p>
          </table:table-cell>
          <table:table-cell table:style-name="TableCell2365">
            <text:p text:style-name="P2366">20,24</text:p>
          </table:table-cell>
          <table:table-cell table:style-name="TableCell2367">
            <text:p text:style-name="P2368">40,48</text:p>
          </table:table-cell>
          <table:table-cell table:style-name="TableCell2369">
            <text:p text:style-name="P2370">10,12</text:p>
          </table:table-cell>
        </table:table-row>
      </table:table>
      <text:p text:style-name="P2371"/>
      <text:p text:style-name="P2372"><text:span text:style-name="T2373">3 lentelė</text:span>. Koeficiento k2 vertės vidaus radijo ryšio tinklams be<text:s/>stacionarių stočių priklausomai nuo maksimalios spinduliuotės galios (P) (siuntimo radijo dažniams (kanalams)) ir apskričių, kuriose leista naudoti radijo ryšio kanalus, skaičiaus (siuntimo ir priėmimo radijo dažniams(kanalam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2">
            <text:p text:style-name="P2384">Apskričių, kuriose leista<text:s/>naudoti radijo dažnius (kanalus), skaičius</text:p>
          </table:table-cell>
          <table:table-cell table:style-name="TableCell2385" table:number-columns-spanned="4">
            <text:p text:style-name="P2386">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387" table:number-rows-spanned="2">
            <text:p text:style-name="P2388">k2 vertės priėmimo radijo dažniams (kanalams)</text:p>
          </table:table-cell>
        </table:table-row>
        <table:table-row table:style-name="TableRow2389">
          <table:covered-table-cell>
            <text:p text:style-name="P2390"/>
          </table:covered-table-cell>
          <table:table-cell table:style-name="TableCell2391">
            <text:p text:style-name="P2392">P ≤<text:s/>5W</text:p>
          </table:table-cell>
          <table:table-cell table:style-name="TableCell2393">
            <text:p text:style-name="P2394">5W &lt; P ≤10W</text:p>
          </table:table-cell>
          <table:table-cell table:style-name="TableCell2395">
            <text:p text:style-name="P2396">10W &lt; P ≤ 25W</text:p>
          </table:table-cell>
          <table:table-cell table:style-name="TableCell2397">
            <text:p text:style-name="P2398">P &gt; 25W</text:p>
          </table: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4,60</text:p>
          </table:table-cell>
          <table:table-cell table:style-name="TableCell2405">
            <text:p text:style-name="P2406">5,75</text:p>
          </table:table-cell>
          <table:table-cell table:style-name="TableCell2407">
            <text:p text:style-name="P2408">6,90</text:p>
          </table:table-cell>
          <table:table-cell table:style-name="TableCell2409">
            <text:p text:style-name="P2410">9,66</text:p>
          </table:table-cell>
          <table:table-cell table:style-name="TableCell2411">
            <text:p text:style-name="P2412">2,30</text:p>
          </table:table-cell>
        </table:table-row>
        <table:table-row table:style-name="TableRow2413">
          <table:table-cell table:style-name="TableCell2414">
            <text:p text:style-name="P2415">2</text:p>
          </table:table-cell>
          <table:table-cell table:style-name="TableCell2416">
            <text:p text:style-name="P2417">9,20</text:p>
          </table:table-cell>
          <table:table-cell table:style-name="TableCell2418">
            <text:p text:style-name="P2419">11,50</text:p>
          </table:table-cell>
          <table:table-cell table:style-name="TableCell2420">
            <text:p text:style-name="P2421">13,80</text:p>
          </table:table-cell>
          <table:table-cell table:style-name="TableCell2422">
            <text:p text:style-name="P2423">18,86</text:p>
          </table:table-cell>
          <table:table-cell table:style-name="TableCell2424">
            <text:p text:style-name="P2425">4,60</text:p>
          </table:table-cell>
        </table:table-row>
        <table:table-row table:style-name="TableRow2426">
          <table:table-cell table:style-name="TableCell2427">
            <text:p text:style-name="P2428">3</text:p>
          </table:table-cell>
          <table:table-cell table:style-name="TableCell2429">
            <text:p text:style-name="P2430">13,80</text:p>
          </table:table-cell>
          <table:table-cell table:style-name="TableCell2431">
            <text:p text:style-name="P2432">17,25</text:p>
          </table:table-cell>
          <table:table-cell table:style-name="TableCell2433">
            <text:p text:style-name="P2434">20,70</text:p>
          </table:table-cell>
          <table:table-cell table:style-name="TableCell2435">
            <text:p text:style-name="P2436">28,98</text:p>
          </table:table-cell>
          <table:table-cell table:style-name="TableCell2437">
            <text:p text:style-name="P2438">6,90</text:p>
          </table:table-cell>
        </table:table-row>
        <table:table-row table:style-name="TableRow2439">
          <table:table-cell table:style-name="TableCell2440">
            <text:p text:style-name="P2441">4</text:p>
          </table:table-cell>
          <table:table-cell table:style-name="TableCell2442">
            <text:p text:style-name="P2443">18,40</text:p>
          </table:table-cell>
          <table:table-cell table:style-name="TableCell2444">
            <text:p text:style-name="P2445">23,00</text:p>
          </table:table-cell>
          <table:table-cell table:style-name="TableCell2446">
            <text:p text:style-name="P2447">27,60</text:p>
          </table:table-cell>
          <table:table-cell table:style-name="TableCell2448">
            <text:p text:style-name="P2449">38,64</text:p>
          </table:table-cell>
          <table:table-cell table:style-name="TableCell2450">
            <text:p text:style-name="P2451">9,20</text:p>
          </table:table-cell>
        </table:table-row>
        <table:table-row table:style-name="TableRow2452">
          <table:table-cell table:style-name="TableCell2453">
            <text:p text:style-name="P2454">5</text:p>
          </table:table-cell>
          <table:table-cell table:style-name="TableCell2455">
            <text:p text:style-name="P2456">23,00</text:p>
          </table:table-cell>
          <table:table-cell table:style-name="TableCell2457">
            <text:p text:style-name="P2458">28,75</text:p>
          </table:table-cell>
          <table:table-cell table:style-name="TableCell2459">
            <text:p text:style-name="P2460">34,50</text:p>
          </table:table-cell>
          <table:table-cell table:style-name="TableCell2461">
            <text:p text:style-name="P2462">48,30</text:p>
          </table:table-cell>
          <table:table-cell table:style-name="TableCell2463">
            <text:p text:style-name="P2464">11,50</text:p>
          </table:table-cell>
        </table:table-row>
        <table:table-row table:style-name="TableRow2465">
          <table:table-cell table:style-name="TableCell2466">
            <text:p text:style-name="P2467">6</text:p>
          </table:table-cell>
          <table:table-cell table:style-name="TableCell2468">
            <text:p text:style-name="P2469">27,60</text:p>
          </table:table-cell>
          <table:table-cell table:style-name="TableCell2470">
            <text:p text:style-name="P2471">34,50</text:p>
          </table:table-cell>
          <table:table-cell table:style-name="TableCell2472">
            <text:p text:style-name="P2473">41,40</text:p>
          </table:table-cell>
          <table:table-cell table:style-name="TableCell2474">
            <text:p text:style-name="P2475">57,96</text:p>
          </table:table-cell>
          <table:table-cell table:style-name="TableCell2476">
            <text:p text:style-name="P2477">13,80</text:p>
          </table:table-cell>
        </table:table-row>
        <table:table-row table:style-name="TableRow2478">
          <table:table-cell table:style-name="TableCell2479">
            <text:p text:style-name="P2480">7</text:p>
          </table:table-cell>
          <table:table-cell table:style-name="TableCell2481">
            <text:p text:style-name="P2482">32,20</text:p>
          </table:table-cell>
          <table:table-cell table:style-name="TableCell2483">
            <text:p text:style-name="P2484">40,25</text:p>
          </table:table-cell>
          <table:table-cell table:style-name="TableCell2485">
            <text:p text:style-name="P2486">48,30</text:p>
          </table:table-cell>
          <table:table-cell table:style-name="TableCell2487">
            <text:p text:style-name="P2488">67,62</text:p>
          </table:table-cell>
          <table:table-cell table:style-name="TableCell2489">
            <text:p text:style-name="P2490">16,10</text:p>
          </table:table-cell>
        </table:table-row>
        <table:table-row table:style-name="TableRow2491">
          <table:table-cell table:style-name="TableCell2492">
            <text:p text:style-name="P2493">8</text:p>
          </table:table-cell>
          <table:table-cell table:style-name="TableCell2494">
            <text:p text:style-name="P2495">36,80</text:p>
          </table:table-cell>
          <table:table-cell table:style-name="TableCell2496">
            <text:p text:style-name="P2497">46,00</text:p>
          </table:table-cell>
          <table:table-cell table:style-name="TableCell2498">
            <text:p text:style-name="P2499">55,20</text:p>
          </table:table-cell>
          <table:table-cell table:style-name="TableCell2500">
            <text:p text:style-name="P2501">77,28</text:p>
          </table:table-cell>
          <table:table-cell table:style-name="TableCell2502">
            <text:p text:style-name="P2503">18,40</text:p>
          </table:table-cell>
        </table:table-row>
        <table:table-row table:style-name="TableRow2504">
          <table:table-cell table:style-name="TableCell2505">
            <text:p text:style-name="P2506">9</text:p>
          </table:table-cell>
          <table:table-cell table:style-name="TableCell2507">
            <text:p text:style-name="P2508">41,40</text:p>
          </table:table-cell>
          <table:table-cell table:style-name="TableCell2509">
            <text:p text:style-name="P2510">51,75</text:p>
          </table:table-cell>
          <table:table-cell table:style-name="TableCell2511">
            <text:p text:style-name="P2512">62,10</text:p>
          </table:table-cell>
          <table:table-cell table:style-name="TableCell2513">
            <text:p text:style-name="P2514">86,94</text:p>
          </table:table-cell>
          <table:table-cell table:style-name="TableCell2515">
            <text:p text:style-name="P2516">20,70</text:p>
          </table:table-cell>
        </table:table-row>
        <table:table-row table:style-name="TableRow2517">
          <table:table-cell table:style-name="TableCell2518">
            <text:p text:style-name="P2519">10</text:p>
          </table:table-cell>
          <table:table-cell table:style-name="TableCell2520">
            <text:p text:style-name="P2521">46,00</text:p>
          </table:table-cell>
          <table:table-cell table:style-name="TableCell2522">
            <text:p text:style-name="P2523">57,50</text:p>
          </table:table-cell>
          <table:table-cell table:style-name="TableCell2524">
            <text:p text:style-name="P2525">69,00</text:p>
          </table:table-cell>
          <table:table-cell table:style-name="TableCell2526">
            <text:p text:style-name="P2527">96,60</text:p>
          </table:table-cell>
          <table:table-cell table:style-name="TableCell2528">
            <text:p text:style-name="P2529">23,00</text:p>
          </table:table-cell>
        </table:table-row>
      </table:table>
      <text:p text:style-name="P2530"/>
      <text:p text:style-name="P2531"><text:span text:style-name="T2532">4 lentelė</text:span>. Koeficiento k5 vertės fiksuotosios tarnybos vidaus radijo ryšio tinklams radijo dažniams iki 960 MHz imtinai, priklausomai nuo<text:s/>maksimalios spinduliuotės galios (P) (siuntimo radijo dažniams (kanalams)) ir antenos pakėlimo aukščio virš žemės paviršiaus (H) (siuntimo ir priėmimo radijo dažniams (kanalam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Antenos pakėlimo aukštis virš žemės paviršiaus (H), metrais</text:p>
          </table:table-cell>
          <table:table-cell table:style-name="TableCell2544" table:number-columns-spanned="4">
            <text:p text:style-name="P2545">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546" table:number-rows-spanned="2">
            <text:p text:style-name="P2547">K5 vertės priėmimo radijo dažniams (kanalams)</text:p>
          </table:table-cell>
        </table:table-row>
        <table:table-row table:style-name="TableRow2548">
          <table:covered-table-cell>
            <text:p text:style-name="P2549"/>
          </table:covered-table-cell>
          <table:table-cell table:style-name="TableCell2550">
            <text:p text:style-name="P2551">P ≤ 5W</text:p>
          </table:table-cell>
          <table:table-cell table:style-name="TableCell2552">
            <text:p text:style-name="P2553">5W &lt; P ≤10W</text:p>
          </table:table-cell>
          <table:table-cell table:style-name="TableCell2554">
            <text:p text:style-name="P2555">10W &lt; P ≤ 25W</text:p>
          </table:table-cell>
          <table:table-cell table:style-name="TableCell2556">
            <text:p text:style-name="P2557">P &gt; 25W</text:p>
          </table:table-cell>
          <table:covered-table-cell>
            <text:p text:style-name="P2558"/>
          </table:covered-table-cell>
        </table:table-row>
        <table:table-row table:style-name="TableRow2559">
          <table:table-cell table:style-name="TableCell2560">
            <text:p text:style-name="P2561">H ≤3m</text:p>
          </table:table-cell>
          <table:table-cell table:style-name="TableCell2562">
            <text:p text:style-name="P2563">1,40</text:p>
          </table:table-cell>
          <table:table-cell table:style-name="TableCell2564">
            <text:p text:style-name="P2565">1,68</text:p>
          </table:table-cell>
          <table:table-cell table:style-name="TableCell2566">
            <text:p text:style-name="P2567">2,80</text:p>
          </table:table-cell>
          <table:table-cell table:style-name="TableCell2568">
            <text:p text:style-name="P2569">5,60</text:p>
          </table:table-cell>
          <table:table-cell table:style-name="TableCell2570">
            <text:p text:style-name="P2571">1,40</text:p>
          </table:table-cell>
        </table:table-row>
        <table:table-row table:style-name="TableRow2572">
          <table:table-cell table:style-name="TableCell2573">
            <text:p text:style-name="P2574">3m &lt; H ≤ 10 m</text:p>
          </table:table-cell>
          <table:table-cell table:style-name="TableCell2575">
            <text:p text:style-name="P2576">1,54</text:p>
          </table:table-cell>
          <table:table-cell table:style-name="TableCell2577">
            <text:p text:style-name="P2578">1,85</text:p>
          </table:table-cell>
          <table:table-cell table:style-name="TableCell2579">
            <text:p text:style-name="P2580">3,08</text:p>
          </table:table-cell>
          <table:table-cell table:style-name="TableCell2581">
            <text:p text:style-name="P2582">6,16</text:p>
          </table:table-cell>
          <table:table-cell table:style-name="TableCell2583">
            <text:p text:style-name="P2584">1,54</text:p>
          </table:table-cell>
        </table:table-row>
        <table:table-row table:style-name="TableRow2585">
          <table:table-cell table:style-name="TableCell2586">
            <text:p text:style-name="P2587">10m &lt; H ≤20m</text:p>
          </table:table-cell>
          <table:table-cell table:style-name="TableCell2588">
            <text:p text:style-name="P2589">1,82</text:p>
          </table:table-cell>
          <table:table-cell table:style-name="TableCell2590">
            <text:p text:style-name="P2591">2,18</text:p>
          </table:table-cell>
          <table:table-cell table:style-name="TableCell2592">
            <text:p text:style-name="P2593">3,64</text:p>
          </table:table-cell>
          <table:table-cell table:style-name="TableCell2594">
            <text:p text:style-name="P2595">7,28</text:p>
          </table:table-cell>
          <table:table-cell table:style-name="TableCell2596">
            <text:p text:style-name="P2597">1,82</text:p>
          </table:table-cell>
        </table:table-row>
        <table:table-row table:style-name="TableRow2598">
          <table:table-cell table:style-name="TableCell2599">
            <text:p text:style-name="P2600">20 m &lt; H ≤ 30 m</text:p>
          </table:table-cell>
          <table:table-cell table:style-name="TableCell2601">
            <text:p text:style-name="P2602">2,24</text:p>
          </table:table-cell>
          <table:table-cell table:style-name="TableCell2603">
            <text:p text:style-name="P2604">2,69</text:p>
          </table:table-cell>
          <table:table-cell table:style-name="TableCell2605">
            <text:p text:style-name="P2606">4,48</text:p>
          </table:table-cell>
          <table:table-cell table:style-name="TableCell2607">
            <text:p text:style-name="P2608">8,96</text:p>
          </table:table-cell>
          <table:table-cell table:style-name="TableCell2609">
            <text:p text:style-name="P2610">2,24</text:p>
          </table:table-cell>
        </table:table-row>
        <table:table-row table:style-name="TableRow2611">
          <table:table-cell table:style-name="TableCell2612">
            <text:p text:style-name="P2613">30 m &lt; H ≤ 40 m</text:p>
          </table:table-cell>
          <table:table-cell table:style-name="TableCell2614">
            <text:p text:style-name="P2615">2,66</text:p>
          </table:table-cell>
          <table:table-cell table:style-name="TableCell2616">
            <text:p text:style-name="P2617">3,19</text:p>
          </table:table-cell>
          <table:table-cell table:style-name="TableCell2618">
            <text:p text:style-name="P2619">5,32</text:p>
          </table:table-cell>
          <table:table-cell table:style-name="TableCell2620">
            <text:p text:style-name="P2621">10,64</text:p>
          </table:table-cell>
          <table:table-cell table:style-name="TableCell2622">
            <text:p text:style-name="P2623">2,66</text:p>
          </table:table-cell>
        </table:table-row>
        <table:table-row table:style-name="TableRow2624">
          <table:table-cell table:style-name="TableCell2625">
            <text:p text:style-name="P2626">40 m &lt; H ≤ 50 m</text:p>
          </table:table-cell>
          <table:table-cell table:style-name="TableCell2627">
            <text:p text:style-name="P2628">3,22</text:p>
          </table:table-cell>
          <table:table-cell table:style-name="TableCell2629">
            <text:p text:style-name="P2630">3,86</text:p>
          </table:table-cell>
          <table:table-cell table:style-name="TableCell2631">
            <text:p text:style-name="P2632">6,44</text:p>
          </table:table-cell>
          <table:table-cell table:style-name="TableCell2633">
            <text:p text:style-name="P2634">12,88</text:p>
          </table:table-cell>
          <table:table-cell table:style-name="TableCell2635">
            <text:p text:style-name="P2636">3,22</text:p>
          </table:table-cell>
        </table:table-row>
        <table:table-row table:style-name="TableRow2637">
          <table:table-cell table:style-name="TableCell2638">
            <text:p text:style-name="P2639">50 m &lt; H ≤ 60 m</text:p>
          </table:table-cell>
          <table:table-cell table:style-name="TableCell2640">
            <text:p text:style-name="P2641">3,78</text:p>
          </table:table-cell>
          <table:table-cell table:style-name="TableCell2642">
            <text:p text:style-name="P2643">4,54</text:p>
          </table:table-cell>
          <table:table-cell table:style-name="TableCell2644">
            <text:p text:style-name="P2645">7,56</text:p>
          </table:table-cell>
          <table:table-cell table:style-name="TableCell2646">
            <text:p text:style-name="P2647">15,12</text:p>
          </table:table-cell>
          <table:table-cell table:style-name="TableCell2648">
            <text:p text:style-name="P2649">3,78</text:p>
          </table:table-cell>
        </table:table-row>
        <table:table-row table:style-name="TableRow2650">
          <table:table-cell table:style-name="TableCell2651">
            <text:p text:style-name="P2652">60 m &lt; H ≤ 70 m</text:p>
          </table:table-cell>
          <table:table-cell table:style-name="TableCell2653">
            <text:p text:style-name="P2654">4,34</text:p>
          </table:table-cell>
          <table:table-cell table:style-name="TableCell2655">
            <text:p text:style-name="P2656">5,21</text:p>
          </table:table-cell>
          <table:table-cell table:style-name="TableCell2657">
            <text:p text:style-name="P2658">8,68</text:p>
          </table:table-cell>
          <table:table-cell table:style-name="TableCell2659">
            <text:p text:style-name="P2660">17,36</text:p>
          </table:table-cell>
          <table:table-cell table:style-name="TableCell2661">
            <text:p text:style-name="P2662">4,34</text:p>
          </table:table-cell>
        </table:table-row>
        <table:table-row table:style-name="TableRow2663">
          <table:table-cell table:style-name="TableCell2664">
            <text:p text:style-name="P2665">70 m &lt; H ≤ 80 m</text:p>
          </table:table-cell>
          <table:table-cell table:style-name="TableCell2666">
            <text:p text:style-name="P2667">4,90</text:p>
          </table:table-cell>
          <table:table-cell table:style-name="TableCell2668">
            <text:p text:style-name="P2669">5,88</text:p>
          </table:table-cell>
          <table:table-cell table:style-name="TableCell2670">
            <text:p text:style-name="P2671">9,80</text:p>
          </table:table-cell>
          <table:table-cell table:style-name="TableCell2672">
            <text:p text:style-name="P2673">19,60</text:p>
          </table:table-cell>
          <table:table-cell table:style-name="TableCell2674">
            <text:p text:style-name="P2675">4,90</text:p>
          </table:table-cell>
        </table:table-row>
        <table:table-row table:style-name="TableRow2676">
          <table:table-cell table:style-name="TableCell2677">
            <text:p text:style-name="P2678">H &gt; 80m</text:p>
          </table:table-cell>
          <table:table-cell table:style-name="TableCell2679">
            <text:p text:style-name="P2680">6,16</text:p>
          </table:table-cell>
          <table:table-cell table:style-name="TableCell2681">
            <text:p text:style-name="P2682">7,39</text:p>
          </table:table-cell>
          <table:table-cell table:style-name="TableCell2683">
            <text:p text:style-name="P2684">12,32</text:p>
          </table:table-cell>
          <table:table-cell table:style-name="TableCell2685">
            <text:p text:style-name="P2686">24,64</text:p>
          </table:table-cell>
          <table:table-cell table:style-name="TableCell2687">
            <text:p text:style-name="P2688">6,16</text:p>
          </table:table-cell>
        </table:table-row>
      </table:table>
      <text:p text:style-name="Normal"/>
      <text:p text:style-name="P2689">______________</text:p>
      <text:p text:style-name="P2690">PATVIRTINTA</text:p>
      <text:p text:style-name="P2691">Lietuvos Respublikos ryšių reguliavimo<text:s/></text:p>
      <text:p text:style-name="P2692">tarnybos direktoriaus 2005 m.<text:s/>rugpjūčio 10 d.</text:p>
      <text:p text:style-name="P2693">įsakymu Nr. 1V-708</text:p>
      <text:p text:style-name="P2694"/>
      <text:p text:style-name="P2695"><text:span text:style-name="T2696">UŽMOKESČIŲ UŽ LIETUVOS RESPUBLIKOS RYŠIŲ REGULIAVIMO TARNYBOS TEIKIAMAS PASLAUGAS IR ATLIEKAMUS DARBUS MOKĖJIMO TVARKOS APRAŠAS</text:span></text:p>
      <text:p text:style-name="P2697"/>
      <text:p text:style-name="P2698"><text:span text:style-name="T2699">I</text:span><text:span text:style-name="T2700">.<text:s/></text:span><text:span text:style-name="T2701">BENDROSIOS NUOSTATOS</text:span></text:p>
      <text:p text:style-name="P2702"/>
      <text:p text:style-name="P2703">1. Užmokesčių už Lietuvos Respublikos ryšių reguliavimo<text:s/>tarnybos (toliau – Tarnyba) teikiamas paslaugas ir atliekamus darbus mokėjimo tvarkos aprašas (toliau – Tvarka) nustato užmokesčių už Tarnybos teikiamas paslaugas ir atliekamus darbus (toliau – Užmokestis) mokėjimo taisykles ir procedūrą.</text:p>
      <text:p text:style-name="P2704">2. Tvarka parengta vadovaujantis Lietuvos Respublikos elektroninių ryšių įstatymo (Žin., 2004, Nr.<text:s/><text:a xlink:href="https://www.e-tar.lt/portal/lt/legalAct/TAR.82D8168D3049" office:target-frame-name="_blank" xlink:show="new"><text:span text:style-name="T2705">69-2382</text:span></text:a>) 6 straipsnio 7 dalimi.</text:p>
      <text:p text:style-name="P2706">3. Tvarkoje vartojamos šios sąvokos:</text:p>
      <text:p text:style-name="P2707">Vidaus radijo ryšio tinklas – radijo ryšio tinklas, naudojamas ūkio subjektų ar institucijų vidaus radijo ryšio reikmėms tenkinti, neteikiant elektroninių ryšių paslaugų tretiesiems asmenims.</text:p>
      <text:p text:style-name="P2708">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709">71-1706</text:span></text:a>; 2000, Nr.<text:s/><text:a xlink:href="https://www.e-tar.lt/portal/lt/legalAct/TAR.FF51C7389E77" office:target-frame-name="_blank" xlink:show="new"><text:span text:style-name="T2710">75-2272</text:span></text:a>), Lietuvos Respublikos pašto įstatyme (Žin., 1999, Nr.<text:s/><text:a xlink:href="https://www.e-tar.lt/portal/lt/legalAct/TAR.9CD153214DD1" office:target-frame-name="_blank" xlink:show="new"><text:span text:style-name="T2711">36-1070</text:span></text:a>; 2004, Nr.<text:s/><text:a xlink:href="https://www.e-tar.lt/portal/lt/legalAct/TAR.4F02615C57F5" office:target-frame-name="_blank" xlink:show="new"><text:span text:style-name="T2712">60-2125</text:span></text:a>).</text:p>
      <text:p text:style-name="P2713"/>
      <text:p text:style-name="P2714"><text:span text:style-name="T2715">II</text:span><text:span text:style-name="T2716">.<text:s/></text:span><text:span text:style-name="T2717">UŽMOKESČIŲ MOKĖTOJAI</text:span></text:p>
      <text:p text:style-name="P2718"/>
      <text:p text:style-name="P2719">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720"/>
      <text:p text:style-name="P2721"><text:span text:style-name="T2722">III</text:span><text:span text:style-name="T2723">.<text:s/></text:span><text:span text:style-name="T2724">UŽMOKESČIŲ OBJEKTAI</text:span></text:p>
      <text:p text:style-name="P2725"/>
      <text:p text:style-name="P2726">6. Užmokesčiai mokami už:</text:p>
      <text:p text:style-name="P2727">6.1. pranešimų apie elektroninių ryšių veiklos pradžią ir pasiuntinių paslaugų teikimo pradžią nagrinėjimą ir teisės verstis elektroninių ryšių veikla ir teikti pasiuntinių paslaugas patvirtinimo išdavimą bei prašymų dėl leidimo teikti pašto paslaugas išdavimo nagrinėjimą;</text:p>
      <text:p text:style-name="P2728">6.2. elektroninių ryšių veiklos sąlygų laikymosi priežiūrą;</text:p>
      <text:p text:style-name="P2729">Punkto pakeitimai:</text:p>
      <text:p text:style-name="P2730"><text:span text:style-name="T2731">Nr.<text:s/></text:span><text:a xlink:href="https://www.e-tar.lt/portal/legalAct.html?documentId=TAR.537E65E302F7" office:target-frame-name="_top" xlink:show="replace"><text:span text:style-name="T2732">1V-531</text:span></text:a><text:span text:style-name="T2733">, 2006-04-13, Žin., 2006, Nr. 44-1624 (2006-04-22), i. k. 10611RRISAK001V-531</text:span></text:p>
      <text:p text:style-name="Normal"/>
      <text:p text:style-name="P2734">6.3. pašto<text:s/>paslaugų teikimo sąlygų bei pasiuntinių paslaugų teikimo sąlygų laikymosi priežiūrą;</text:p>
      <text:p text:style-name="P2735">Punkto pakeitimai:</text:p>
      <text:p text:style-name="P2736"><text:span text:style-name="T2737">Nr.<text:s/></text:span><text:a xlink:href="https://www.e-tar.lt/portal/legalAct.html?documentId=TAR.537E65E302F7" office:target-frame-name="_top" xlink:show="replace"><text:span text:style-name="T2738">1V-531</text:span></text:a><text:span text:style-name="T2739">, 2006-04-13, Žin., 2006, Nr. 44-1624 (2006-04-22), i. k. 10</text:span><text:span text:style-name="T2740">611RRISAK001V-531</text:span></text:p>
      <text:p text:style-name="Normal"/>
      <text:p text:style-name="P2741">6.4. viešųjų konkursų ir aukcionų suteikti teisę naudoti radijo dažnius (kanalus) bei telefono ryšio numerius dalyvių registraciją;</text:p>
      <text:p text:style-name="P2742">6.5.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text:s/>skyrimui nagrinėjimą;</text:p>
      <text:p text:style-name="P2743">6.6. leidimų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text:p>
      <text:p text:style-name="P2744">6.7. leidimų naudoti radijo dažnius (kanalus), viešųjų radijo ryšio tinklų stotis, laivų, orlaivių stotis, pramonės, mokslo ir medicinos įrenginius bei leidimų radijo mėgėjų veiklai, laikino ar pataisyto leidimo radijo mėgėjų veiklai, ar leidimo naudoti radijo šaukinį išdavimą;</text:p>
      <text:p text:style-name="P2745">6.8. radijo dažnių (kanalų) naudojimo priežiūrą, įskaitant stebėseną;</text:p>
      <text:p text:style-name="P2746">6.9. telefono ryšio numerių naudojimo priežiūrą;</text:p>
      <text:p text:style-name="P2747">6.10. radijo ryšio įrenginių ir telekomunikacijų galinių įrenginių bandymus;</text:p>
      <text:p text:style-name="P2748">6.11. aparatūros ir įrenginių elektromagnetinio suderinamumo bandymus;</text:p>
      <text:p text:style-name="P2749">6.12. radijo ryšio įrenginių ir telekomunikacijų galinių įrenginių atitikties įvertinimą;</text:p>
      <text:p text:style-name="P2750">6.13. kitus Tarnybos atliekamus darbus ir teikiamas paslaugas.</text:p>
      <text:p text:style-name="P2751"/>
      <text:p text:style-name="P2752"><text:span text:style-name="T2753">IV</text:span><text:span text:style-name="T2754">.<text:s/></text:span><text:span text:style-name="T2755">UŽMOKESČIŲ DYDŽIAI</text:span></text:p>
      <text:p text:style-name="P2756"/>
      <text:p text:style-name="P2757">7. Užmokesčių dydžiai yra apskaičiuojami pagal Užmokesčių už Lietuvos Respublikos ryšių reguliavimo tarnybos teikiamas paslaugas ir atliekamus darbus tarifus (toliau –<text:s/>Tarifai).</text:p>
      <text:p text:style-name="P2758">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759">35-1271</text:span></text:a>) bei lydimuosiuose teisės aktuose.</text:p>
      <text:p text:style-name="P2760">9. Už Tvarkos 6.1, 6.4-6.7, 6.10-6.13 punktuose nurodytas Tarnybos paslaugas ir darbus mokamas vienkartinis užmokestis, lygus Tarifų II skyriaus I, III, V, VI, VII, VIII skirsniuose nurodytiems tarifų dydžiams.</text:p>
      <text:p text:style-name="P2761">10. Už Tvarkos 6.2, 6.3, 6.8, 6.9 punktuose nurodytas Tarnybos paslaugas mokamas mėnesinis užmokestis, kurio dydis apskaičiuojamas pagal Tarifų II skyriuje<text:s/>nurodytus tarifų dydžius.</text:p>
      <text:p text:style-name="P2762">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763">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764"/>
      <text:p text:style-name="P2765"><text:span text:style-name="T2766">V</text:span><text:span text:style-name="T2767">.<text:s/></text:span><text:span text:style-name="T2768">UŽMOKESČIO UŽ PRANEŠIMO APIE ELEKTRONINIŲ RYŠIŲ VE</text:span><text:span text:style-name="T2769">IKLOS PRADŽIĄ NAGRINĖJIMO IR TEISĖS VERSTIS ELEKTRONINIŲ RYŠIŲ VEIKLA PATVIRTINIMO IŠDAVIMĄ APSKAIČIAVIMAS</text:span></text:p>
      <text:p text:style-name="P2770"/>
      <text:p text:style-name="P2771">13. Už pranešimo apie elektroninių ryšių veiklos pradžią nagrinėjimą skaičiuojamas vienkartinis užmokestis už kiekvieną Bendrųjų vertimosi elektroninių ryšių sąlygų aprašo, patvirtinto Tarnybos direktoriaus 2005 m. balandžio 8 d. įsakymu Nr. IV-340 (Žin., 2005, Nr.<text:s/><text:a xlink:href="https://www.e-tar.lt/portal/lt/legalAct/TAR.DC374DEBA858" office:target-frame-name="_blank" xlink:show="new"><text:span text:style-name="T2772">49-1641</text:span></text:a>) (toliau – Veiklos Sąlygų aprašas) 5 punkte nurodytą elektroninių ryšių veiklą. Šį užmokestį moka ūkio subjektai nustatyta tvarka pateikdami pranešimus apie atitinkamos veiklos pradžią.</text:p>
      <text:p text:style-name="P2773">14. Už patvirtinimo, kad ūkio subjektas pateikė pranešimą ir turi teisę verstis elektroninių ryšių veikla, išdavimą skaičiuojamas vienkartinis užmokestis už kiekvieną Veiklos Sąlygų aprašo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774"/>
      <text:p text:style-name="P2775"><text:span text:style-name="T2776">VI</text:span><text:span text:style-name="T2777">.<text:s/></text:span><text:span text:style-name="T2778">UŽMO</text:span><text:span text:style-name="T2779">KESČIO UŽ ELEKTRONINIŲ RYŠIŲ VEIKLOS SĄLYGŲ, PAŠTO PASLAUGŲ TEIKIMO SĄLYGŲ BEI PASIUNTINIŲ PASLAUGŲ TEIKIMO SĄLYGŲ LAIKYMOSI PRIEŽIŪRĄ APSKAIČIAVIMAS<text:s/></text:span></text:p>
      <text:p text:style-name="P2780">Pakeistas skyriaus pavadinimas:</text:p>
      <text:p text:style-name="P2781"><text:span text:style-name="T2782">Nr.<text:s/></text:span><text:a xlink:href="https://www.e-tar.lt/portal/legalAct.html?documentId=TAR.537E65E302F7" office:target-frame-name="_top" xlink:show="replace"><text:span text:style-name="T2783">1V-531</text:span></text:a><text:span text:style-name="T2784">, 2006-04-13, Žin., 2006, Nr. 44-1624 (2006-04-22), i. k. 10611RRISAK001V-531</text:span></text:p>
      <text:p text:style-name="Normal"/>
      <text:p text:style-name="P2785">15. Užmokestis už elektroninių ryšių veiklos sąlygų laikymosi priežiūrą mokamas kas mėnesį už kiekvieną Veiklos Sąlygų aprašo 5 punkte nurodytą ir vykdomą<text:s/>elektroninių ryšių veiklą, apie kurios pradžią ūkio subjektas privalo pranešti Tarnybai.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 ne.</text:p>
      <text:p text:style-name="P2786">Punkto pakeitimai:</text:p>
      <text:p text:style-name="P2787"><text:span text:style-name="T2788">Nr.<text:s/></text:span><text:a xlink:href="https://www.e-tar.lt/portal/legalAct.html?documentId=TAR.537E65E302F7" office:target-frame-name="_top" xlink:show="replace"><text:span text:style-name="T2789">1V-531</text:span></text:a><text:span text:style-name="T2790">, 2006-04-13, Žin., 2006, Nr. 44-1624 (2006-04-22), i. k. 10611RRISAK001V-531</text:span></text:p>
      <text:p text:style-name="Normal"/>
      <text:p text:style-name="P2791">16. Užmokestis už leidimo teikti pašto paslaugas sąlygų laikymosi priežiūrą mokamas kas mėnesį. Šį užmokestį moka nuo kiekvienų einamųjų metų kovo 1 d. iki kiekvienų kitų metų kovo 1 d. kiekvienas leidimo teikti pašto paslaugas turėtojas, kurio bendros metinės pajamos iš pašto<text:s/>veiklos pagal pateiktą suteiktų pašto paslaugų ataskaitą už praėjusius metus viršija 250000 Lt.</text:p>
      <text:p text:style-name="P2792">Punkto pakeitimai:</text:p>
      <text:p text:style-name="P2793"><text:span text:style-name="T2794">Nr.<text:s/></text:span><text:a xlink:href="https://www.e-tar.lt/portal/legalAct.html?documentId=TAR.537E65E302F7" office:target-frame-name="_top" xlink:show="replace"><text:span text:style-name="T2795">1V-531</text:span></text:a><text:span text:style-name="T2796">, 2006-04-13, Žin., 2006, Nr. 44-1624 (2006-04-2</text:span><text:span text:style-name="T2797">2), i. k. 10611RRISAK001V-531</text:span></text:p>
      <text:p text:style-name="Normal"/>
      <text:p text:style-name="P2798">17. Užmokestis už bendrųjų pasiuntinių paslaugų teikimo sąlygų laikymosi priežiūrą mokamas kas mėnesį. Šį užmokestį moka nuo kiekvienų einamųjų metų kovo 1 d. iki kiekvienų kitų metų kovo 1 d. kiekvienas pasiuntinių paslaugų teikėjas, kurio bendros metinės pajamos iš pasiuntinių paslaugų veiklos pagal pateiktą suteiktų pašto ir (ar) pasiuntinių paslaugų ataskaitą už praėjusius metus viršija 250000 Lt.</text:p>
      <text:p text:style-name="P2799">Punkto pakeitimai:</text:p>
      <text:p text:style-name="P2800"><text:span text:style-name="T2801">Nr.<text:s/></text:span><text:a xlink:href="https://www.e-tar.lt/portal/legalAct.html?documentId=TAR.537E65E302F7" office:target-frame-name="_top" xlink:show="replace"><text:span text:style-name="T2802">1V-531</text:span></text:a><text:span text:style-name="T2803">, 2006-04-13, Žin., 2006, Nr. 44-1624 (2006-04-22), i. k. 10611RRISAK001V-531</text:span></text:p>
      <text:p text:style-name="Normal"/>
      <text:p text:style-name="P2804"><text:span text:style-name="T2805">VII</text:span><text:span text:style-name="T2806">.<text:s/></text:span><text:span text:style-name="T2807">UŽMOKESČIO UŽ PARAIŠKŲ TELEFONO RYŠIO NUMERIŲ IR TARPTAUTINIŲ SIGNALIZACIJOS TAŠKŲ KODŲ, NACIONALINIŲ SIGNALIZACIJOS TAŠKŲ KODŲ</text:span><text:span text:style-name="T2808">, VIEŠŲJŲ JUDRIOJO TELEFONO RYŠIO TINKLŲ KODŲ, VIEŠŲJŲ DUOMENŲ PERDAVIMO TINKLŲ IDENTIFIKAVIMO KODŲ BEI PASLAUGŲ TEIKĖJŲ IŠLEIDŽIAMŲ ATSISKAITYMO KORTELIŲ IDENTIFIKACIJOS NUMERIŲ, RADIJO DAŽNIŲ (KANALŲ), KURIŲ LEIDIMŲ SKAIČIUS RIBOTAS, SKYRIMUI NAGRINĖJIMĄ</text:span><text:span text:style-name="T2809">, LEIDIMŲ NAUDOTI RADIJO DAŽNIUS (KANALUS), TELEFONO RYŠIO NUMERIUS, VIEŠŲJŲ RADIJO RYŠIO TINKLŲ STOTIS, LAIVŲ, ORLAIVIŲ STOTIS, PRAMONĖS, MOKSLO IR MEDICINOS ĮRENGINIUS BEI LEIDIMŲ RADIJO MĖGĖJŲ VEIKLAI IŠDAVIMĄ, APSKAIČIAVIMAS</text:span></text:p>
      <text:p text:style-name="P2810"/>
      <text:p text:style-name="P2811">18. Viešojo konkurso (toliau – Konkursas) suteikti teisę naudoti radijo dažnius (kanalus) dalyvio registravimo užmokestį moka kiekvienas Konkurso dalyvis prieš užsiregistruodamas dalyvauti Konkurse.</text:p>
      <text:p text:style-name="P2812">Punkto numeracijos pakeitimas:</text:p>
      <text:p text:style-name="P2813"><text:span text:style-name="T2814">Nr.<text:s/></text:span><text:a xlink:href="https://www.e-tar.lt/portal/legalAct.html?documentId=TAR.537E65E302F7" office:target-frame-name="_top" xlink:show="replace"><text:span text:style-name="T2815">1V-531</text:span></text:a><text:span text:style-name="T2816">, 2006-04-13, Žin., 2006, Nr. 44-1624 (2006-04-22), i. k. 10611RRISAK001V-531</text:span></text:p>
      <text:p text:style-name="Normal"/>
      <text:p text:style-name="P2817">19. Aukciono suteikti teisę naudoti radijo dažnius (kanalus) ar telefono ryšio numerius dalyvio registravimo užmokestį moka kiekvienas aukciono dalyvis prieš užsiregistruodamas dalyvauti aukcione.</text:p>
      <text:p text:style-name="P2818">Punkto numeracijos pakeitimas:</text:p>
      <text:p text:style-name="P2819"><text:span text:style-name="T2820">Nr.<text:s/></text:span><text:a xlink:href="https://www.e-tar.lt/portal/legalAct.html?documentId=TAR.537E65E302F7" office:target-frame-name="_top" xlink:show="replace"><text:span text:style-name="T2821">1V-531</text:span></text:a><text:span text:style-name="T2822">, 2006-04-13, Žin., 2006, Nr. 44-1624 (2006-04-22), i. k.<text:s/></text:span><text:span text:style-name="T2823">10611RRISAK001V-531</text:span></text:p>
      <text:p text:style-name="Normal"/>
      <text:p text:style-name="P2824">20. Jei pateikus paraišką suteikti teisę naudoti radijo dažnius (kanalus) ar telefono ryšio numerius, skelbiamas aukcionas arba Konkursas suteikti teisę naudoti radijo dažnius (kanalus) ar telefono ryšio numerius, tai paraiškos nagrinėjimo užmokestis įskaitomas į aukciono arba Konkurso dalyvio registravimo užmokestį.</text:p>
      <text:p text:style-name="P2825">Punkto numeracijos pakeitimas:</text:p>
      <text:p text:style-name="P2826"><text:span text:style-name="T2827">Nr.<text:s/></text:span><text:a xlink:href="https://www.e-tar.lt/portal/legalAct.html?documentId=TAR.537E65E302F7" office:target-frame-name="_top" xlink:show="replace"><text:span text:style-name="T2828">1V-531</text:span></text:a><text:span text:style-name="T2829">, 2006-04-13, Žin., 2006, Nr. 44-1624 (2006-0</text:span><text:span text:style-name="T2830">4-22), i. k. 10611RRISAK001V-531</text:span></text:p>
      <text:p text:style-name="Normal"/>
      <text:p text:style-name="P2831">21. Už paraiškos nagrinėjimą telefono ryšio numerių,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radijo dažnių (kanalų), kurių leidimų skaičius ribotas, skyrimui mokamas vienkartinis užmokestis prieš paraiškos pateikimą:</text:p>
      <text:p text:style-name="P2832">Punkto numeracijos pakeitimas:</text:p>
      <text:p text:style-name="P2833"><text:span text:style-name="T2834">Nr.<text:s/></text:span><text:a xlink:href="https://www.e-tar.lt/portal/legalAct.html?documentId=TAR.537E65E302F7" office:target-frame-name="_top" xlink:show="replace"><text:span text:style-name="T2835">1V-531</text:span></text:a><text:span text:style-name="T2836">, 2006-04-13, Žin., 2006, Nr. 44-1624 (2006-04-22), i. k. 10611RRISAK001V-531</text:span></text:p>
      <text:p text:style-name="Normal"/>
      <text:p text:style-name="P2837">21.1. trumpųjų telefono ryšio numerių skyrimui – už kiekvieną paraišką;</text:p>
      <text:p text:style-name="P2838">21.2. šešių ženklų telefono ryšio numerių skyrimui – už kiekvieną paraišką;</text:p>
      <text:p text:style-name="P2839">Punkto pakeitimai:</text:p>
      <text:p text:style-name="P2840"><text:span text:style-name="T2841">Nr.<text:s/></text:span><text:a xlink:href="https://www.e-tar.lt/portal/legalAct.html?documentId=TAR.3151993DA3AF" office:target-frame-name="_top" xlink:show="replace"><text:span text:style-name="T2842">1V-1157</text:span></text:a><text:span text:style-name="T2843">, 2005-12-23, Žin., 2005, Nr. 152-5626 (2005-12-30), i. k. 10511RRISAK01V-1157</text:span></text:p>
      <text:p text:style-name="Normal"/>
      <text:p text:style-name="P2844">21.3. viešųjų fiksuotojo ir judriojo telefono ryšio paslaugų numerių skyrimui – už kiekvieną paraišką;</text:p>
      <text:p text:style-name="P2845">21.4. paslaugų numerių skyrimui – už kiekvieną paraišką;</text:p>
      <text:p text:style-name="P2846">21.5.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ui – už kiekvieną paraišką;</text:p>
      <text:p text:style-name="P2847">21.6. radijo dažnių (kanalų), kurių leidimų<text:s/>skaičius ribotas, skyrimui – už kiekvieną paraišką.</text:p>
      <text:p text:style-name="P2848">22. Paraiškos telefono ryšio numerių skyrimui nagrinėjimo užmokestis nėra mokamas, jeigu numeriai skiriami keičiant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849">125-5703</text:span></text:a>).</text:p>
      <text:p text:style-name="P2850">Punkto numeracijos pakeitimas:</text:p>
      <text:p text:style-name="P2851"><text:span text:style-name="T2852">Nr.<text:s/></text:span><text:a xlink:href="https://www.e-tar.lt/portal/legalAct.html?documentId=TAR.537E65E302F7" office:target-frame-name="_top" xlink:show="replace"><text:span text:style-name="T2853">1V-531</text:span></text:a><text:span text:style-name="T2854">, 2006-04-13, Žin., 2006,</text:span><text:span text:style-name="T2855"><text:s/>Nr. 44-1624 (2006-04-22), i. k. 10611RRISAK001V-531</text:span></text:p>
      <text:p text:style-name="Normal"/>
      <text:p text:style-name="P2856">23. Už paraiškų skirti radijo dažnius (kanalus) radijo ir (ar) televizijos programoms transliuoti, retransliuoti ar siųsti sinchroniniais vienadažniais tinklais nagrinėjimą, kiekvieno tinklo kiekvienam radijo dažniui (kanalui), išskyrus pirmąjį atitinkamo tinklo radijo dažnį (kanalą), taikomas 50 procentų mažesnis tarifas.</text:p>
      <text:p text:style-name="P2857">Punkto numeracijos pakeitimas:</text:p>
      <text:p text:style-name="P2858"><text:span text:style-name="T2859">Nr.<text:s/></text:span><text:a xlink:href="https://www.e-tar.lt/portal/legalAct.html?documentId=TAR.537E65E302F7" office:target-frame-name="_top" xlink:show="replace"><text:span text:style-name="T2860">1V-531</text:span></text:a><text:span text:style-name="T2861">,<text:s/></text:span><text:span text:style-name="T2862">2006-04-13, Žin., 2006, Nr. 44-1624 (2006-04-22), i. k. 10611RRISAK001V-531</text:span></text:p>
      <text:p text:style-name="Normal"/>
      <text:p text:style-name="P2863">24. Už leidimo naudoti telefono ryšio numerius, tarptautinių signalizacijos taškų kodus, nacionalinių signalizacijos taškų kodus, viešųjų judriojo telefono ryšio tinklų kodus,<text:s/>viešųjų duomenų perdavimo tinklų identifikavimo kodus ir paslaugų teikėjų išleidžiamų atsiskaitymo kortelių identifikacinius numerius išdavimą mokamas vienkartinis užmokestis už kiekvieną leidimą prieš jo išdavimą.</text:p>
      <text:p text:style-name="P2864">Punkto numeracijos pakeitimas:</text:p>
      <text:p text:style-name="P2865"><text:span text:style-name="T2866">Nr.<text:s/></text:span><text:a xlink:href="https://www.e-tar.lt/portal/legalAct.html?documentId=TAR.537E65E302F7" office:target-frame-name="_top" xlink:show="replace"><text:span text:style-name="T2867">1V-531</text:span></text:a><text:span text:style-name="T2868">, 2006-04-13, Žin., 2006, Nr. 44-1624 (2006-04-22), i. k. 10611RRISAK001V-531</text:span></text:p>
      <text:p text:style-name="Normal"/>
      <text:p text:style-name="P2869">25. Už leidimo naudoti radijo dažnius (kanalus) ar stotis išdavimą mokamas užmokestis prieš išduodant leidimą.</text:p>
      <text:p text:style-name="P2870">Punkto numeracijos pakeitimas:</text:p>
      <text:p text:style-name="P2871"><text:span text:style-name="T2872">Nr.<text:s/></text:span><text:a xlink:href="https://www.e-tar.lt/portal/legalAct.html?documentId=TAR.537E65E302F7" office:target-frame-name="_top" xlink:show="replace"><text:span text:style-name="T2873">1V-531</text:span></text:a><text:span text:style-name="T2874">, 2006-04-13, Žin., 2006, Nr. 44-1624 (2006-04-22), i. k. 10611RRISAK001V-531</text:span></text:p>
      <text:p text:style-name="Normal"/>
      <text:p text:style-name="P2875">26. Už leidimo naudoti laivo<text:s/>ar orlaivio stotis išdavimą mokamas vienkartinis leidimo išdavimo užmokestis, priklausantis nuo radijo dažnių juostų, naudojamų laivo ar orlaivio stotyje, prieš išduodant leidimą. Už kiekvieną Tarifų 8.1.4.1–8.1.4.4 arba 8.1.5.1–8.1.5.3 punktuose nurodytą<text:s/>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876">Punkto numeracijos pakeitimas:</text:p>
      <text:p text:style-name="P2877"><text:span text:style-name="T2878">Nr.<text:s/></text:span><text:a xlink:href="https://www.e-tar.lt/portal/legalAct.html?documentId=TAR.537E65E302F7" office:target-frame-name="_top" xlink:show="replace"><text:span text:style-name="T2879">1V-531</text:span></text:a><text:span text:style-name="T2880">, 2006-04-13, Žin., 2006, Nr. 44-1624 (2006-04-22), i. k. 10611RRISAK001V-531</text:span></text:p>
      <text:p text:style-name="Normal"/>
      <text:p text:style-name="P2881">27. Už leidimo radijo mėgėjų veiklai, laikino ar pataisyto<text:s/>leidimo radijo mėgėjų veiklai, ar leidimo naudoti radijo šaukinį išdavimą mokamas vienkartinis užmokestis už kiekvieną leidimą prieš jo išdavimą.</text:p>
      <text:p text:style-name="P2882">Punkto numeracijos pakeitimas:</text:p>
      <text:p text:style-name="P2883"><text:span text:style-name="T2884">Nr.<text:s/></text:span><text:a xlink:href="https://www.e-tar.lt/portal/legalAct.html?documentId=TAR.537E65E302F7" office:target-frame-name="_top" xlink:show="replace"><text:span text:style-name="T2885">1V-531</text:span></text:a><text:span text:style-name="T2886">, 2006-04-13, Žin., 2006, Nr. 44-1624 (2006-04-22), i. k. 10611RRISAK001V-531</text:span></text:p>
      <text:p text:style-name="Normal"/>
      <text:p text:style-name="P2887">28. Išduodant leidimus asmenims eksperimentiniams tikslams nekomerciniam naudojimui bei trumpalaikiam (ne ilgesniam kaip 1 mėnesio laikotarpiui) radijo dažnių,<text:s/>prieš leidimo išdavimą mokamas paraiškos nagrinėjimo užmokestis radijo dažnių (kanalų), kurių leidimų skaičius ribotas, skyrimui arba leidimo naudoti radijo dažnius (kanalus) išdavimo užmokestis kitų radijo dažnių (kanalų) skyrimui, radijo dažnių (kanalų)<text:s/>naudojimo priežiūros užmokestis nemokamas.</text:p>
      <text:p text:style-name="P2888">Punkto pakeitimai:</text:p>
      <text:p text:style-name="P2889"><text:span text:style-name="T2890">Nr.<text:s/></text:span><text:a xlink:href="https://www.e-tar.lt/portal/legalAct.html?documentId=TAR.537E65E302F7" office:target-frame-name="_top" xlink:show="replace"><text:span text:style-name="T2891">1V-531</text:span></text:a><text:span text:style-name="T2892">, 2006-04-13, Žin., 2006, Nr. 44-1624 (2006-04-22), i. k. 10611RRISAK001V-531</text:span></text:p>
      <text:p text:style-name="Normal"/>
      <text:p text:style-name="P2893">29. Už leidimo naudoti pramonės, mokslo ir medicinos įrenginius mokamas tik vienkartinis leidimo išdavimo užmokestis priklausomai nuo įrenginio rūšies.</text:p>
      <text:p text:style-name="P2894">Punkto numeracijos pakeitimas:</text:p>
      <text:p text:style-name="P2895"><text:span text:style-name="T2896">Nr.<text:s/></text:span><text:a xlink:href="https://www.e-tar.lt/portal/legalAct.html?documentId=TAR.537E65E302F7" office:target-frame-name="_top" xlink:show="replace"><text:span text:style-name="T2897">1V-531</text:span></text:a><text:span text:style-name="T2898">, 2006-04-13, Žin., 2006, Nr. 44-1624 (2006-04-22), i. k. 10611RRISAK001V-531</text:span></text:p>
      <text:p text:style-name="Normal"/>
      <text:p text:style-name="P2899">30. Už leidime nurodytų radijo dažnių (kanalų) naudojimo sąlygų pakeitimą naudotojo prašymu mokamas vienkartinis užmokestis priklausomai nuo to, ar keičiasi<text:s/>elektromagnetinio suderinamumo sąlygos ir ar reikalingas tarptautinis koordinavimas. Užmokestis mokamas prieš naujo leidimo išdavimą.</text:p>
      <text:p text:style-name="P2900">Punkto numeracijos pakeitimas:</text:p>
      <text:p text:style-name="P2901"><text:span text:style-name="T2902">Nr.<text:s/></text:span><text:a xlink:href="https://www.e-tar.lt/portal/legalAct.html?documentId=TAR.537E65E302F7" office:target-frame-name="_top" xlink:show="replace"><text:span text:style-name="T2903">1V-53</text:span><text:span text:style-name="T2904">1</text:span></text:a><text:span text:style-name="T2905">, 2006-04-13, Žin., 2006, Nr. 44-1624 (2006-04-22), i. k. 10611RRISAK001V-531</text:span></text:p>
      <text:p text:style-name="Normal"/>
      <text:p text:style-name="P2906">31. Asmenys nemoka leidimo naudoti radijo dažnius (kanalus) išdavimo užmokesčio ar naudojimo sąlygų pakeitimo užmokesčio, kai radijo dažniai ar jų naudojimo sąlygos yra keičiami Tarnybos iniciatyva teisės aktų nustatyta tvarka.</text:p>
      <text:p text:style-name="P2907">Punkto numeracijos pakeitimas:</text:p>
      <text:p text:style-name="P2908"><text:span text:style-name="T2909">Nr.<text:s/></text:span><text:a xlink:href="https://www.e-tar.lt/portal/legalAct.html?documentId=TAR.537E65E302F7" office:target-frame-name="_top" xlink:show="replace"><text:span text:style-name="T2910">1V-531</text:span></text:a><text:span text:style-name="T2911">, 2006-04-13, Žin., 2006, Nr. 44-1624 (2006-04-22), i. k. 10611RRISAK001V-531</text:span></text:p>
      <text:p text:style-name="Normal"/>
      <text:p text:style-name="P2912">32. Išduodant leidimus naudoti radijo dažnius (kanalus) antrine teise profesionaliuose radijo mikrofonuose ar kituose trumpo veikimo nuotolio įrenginiuose, kurių spinduliuotės galia neviršija 50 mW, ir jeigu radijo dažnių (kanalų) naudojimas tokiuose<text:s/>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2913">Punkto numeracijos pakeitimas:</text:p>
      <text:p text:style-name="P2914"><text:span text:style-name="T2915">Nr.<text:s/></text:span><text:a xlink:href="https://www.e-tar.lt/portal/legalAct.html?documentId=TAR.537E65E302F7" office:target-frame-name="_top" xlink:show="replace"><text:span text:style-name="T2916">1V-531</text:span></text:a><text:span text:style-name="T2917">, 2006-04-13, Žin., 2006, Nr. 44-1624 (2006-04-22), i. k. 10611RRISAK001V-531</text:span></text:p>
      <text:p text:style-name="Normal"/>
      <text:p text:style-name="P2918"><text:span text:style-name="T2919">VIII</text:span><text:span text:style-name="T2920">.<text:s/></text:span><text:span text:style-name="T2921">UŽMOKESČIO U</text:span><text:span text:style-name="T2922">Ž RADIJO DAŽNIŲ (KANALŲ) IR TELEFONO RYŠIO NUMERIŲ NAUDOJIMO PRIEŽIŪRĄ APSKAIČIAVIMAS</text:span></text:p>
      <text:p text:style-name="P2923"/>
      <text:p text:style-name="P2924">33. Užmokestis už radijo dažnių (kanalų) naudojimo priežiūrą, įskaitant stebėseną, skaičiuojamas už kiekvieno skirto radijo dažnio (kanalo) ir už radijo dažnių (kanalų), naudojamų kabelinės televizijos ir mikrobangės daugiakanalės televizijos priėmimo tinkluose, naudojimo priežiūrą kas mėnesį, atsižvelgiant į mėnesio dienų, kurias buvo suteikta teisė naudoti radijo dažnius (kanalus), skaičių, nepriklausomai nuo to, ar<text:s/>radijo dažnio (kanalo) naudotojas teisės aktų nustatyta tvarka savo iniciatyva buvo sustabdęs radijo dažnių naudojimą. Jei teisė naudoti radijo dažnius (kanalus) buvo suteikta ne visą mėnesį, užmokestis mažinamas proporcingai dienų, kuriomis nebuvo suteikta teisė naudoti dažnius (kanalus), skaičiui.</text:p>
      <text:p text:style-name="P2925">Punkto numeracijos pakeitimas:</text:p>
      <text:p text:style-name="P2926"><text:span text:style-name="T2927">Nr.<text:s/></text:span><text:a xlink:href="https://www.e-tar.lt/portal/legalAct.html?documentId=TAR.537E65E302F7" office:target-frame-name="_top" xlink:show="replace"><text:span text:style-name="T2928">1V-531</text:span></text:a><text:span text:style-name="T2929">, 2006-04-13, Žin., 2006, Nr. 44-1624 (2006-04-22), i. k. 10611RRISAK001V-531</text:span></text:p>
      <text:p text:style-name="Normal"/>
      <text:p text:style-name="P2930">34.<text:s/>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2931">Punkto numeracijos pakeitimas:</text:p>
      <text:p text:style-name="P2932"><text:span text:style-name="T2933">Nr.<text:s/></text:span><text:a xlink:href="https://www.e-tar.lt/portal/legalAct.html?documentId=TAR.537E65E302F7" office:target-frame-name="_top" xlink:show="replace"><text:span text:style-name="T2934">1V-531</text:span></text:a><text:span text:style-name="T2935">, 2006-04-13, Žin., 2006, Nr. 44-1624 (2006-04-22), i. k. 10611RRISAK001V-531</text:span></text:p>
      <text:p text:style-name="Normal"/>
      <text:p text:style-name="P2936">35.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text:s/>tinklams ir jų infrastruktūrai palaikyti, Tarnyba, skatindama tinklų ir infrastruktūros plėtrą, gali nustatyti terminą, per kurį šie užmokesčiai nebus mokami, ir (arba) gali nustatyti šių užmokesčių tarifų dydžiams koeficientus, kurių reikšmės neviršytų 1.</text:p>
      <text:p text:style-name="P2937">Punkto pakeitimai:</text:p>
      <text:p text:style-name="P2938"><text:span text:style-name="T2939">Nr.<text:s/></text:span><text:a xlink:href="https://www.e-tar.lt/portal/legalAct.html?documentId=TAR.537E65E302F7" office:target-frame-name="_top" xlink:show="replace"><text:span text:style-name="T2940">1V-531</text:span></text:a><text:span text:style-name="T2941">, 2006-04-13, Žin., 2006, Nr. 44-1624 (2006-04-22), i. k. 10611RRISAK001V-531</text:span></text:p>
      <text:p text:style-name="Normal"/>
      <text:p text:style-name="P2942">36. Užmokestis už radijo dažnių (kanalų) ar telefono ryšio<text:s/>numerių naudojimo priežiūrą neskaičiuojamas bet kuriuo iš šių atvejų:</text:p>
      <text:p text:style-name="P2943">Punkto numeracijos pakeitimas:</text:p>
      <text:p text:style-name="P2944"><text:span text:style-name="T2945">Nr.<text:s/></text:span><text:a xlink:href="https://www.e-tar.lt/portal/legalAct.html?documentId=TAR.537E65E302F7" office:target-frame-name="_top" xlink:show="replace"><text:span text:style-name="T2946">1V-531</text:span></text:a><text:span text:style-name="T2947">, 2006-04-13, Žin., 2006, Nr. 44-1624 (2006-04-22), i. k.<text:s/></text:span><text:span text:style-name="T2948">10611RRISAK001V-531</text:span></text:p>
      <text:p text:style-name="Normal"/>
      <text:p text:style-name="P2949">36.1. nuo leidimo naudoti radijo dažnius (kanalus) ar telefono ryšio numerius galiojimo panaikinimo dienos;</text:p>
      <text:p text:style-name="P2950">36.2. nuo leidimo naudoti radijo dažnius (kanalus) ar telefono ryšio numerius galiojimo termino pabaigos;</text:p>
      <text:p text:style-name="P2951">36.3. nuo prašymo panaikinti leidimo naudoti radijo dažnius (kanalus) ar telefono ryšio numerius galiojimą registravimo Tarnyboje dienos. Tuo atveju, jei prašyme nurodyta vėlesnė leidimo galiojimo panaikinimo diena, užmokesčiai neskaičiuojami nuo tos dienos.</text:p>
      <text:p text:style-name="P2952">37.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 darbams atlikti skaičių.</text:p>
      <text:p text:style-name="P2953">Punkto numeracijos pakeitimas:</text:p>
      <text:p text:style-name="P2954"><text:span text:style-name="T2955">Nr.<text:s/></text:span><text:a xlink:href="https://www.e-tar.lt/portal/legalAct.html?documentId=TAR.537E65E302F7" office:target-frame-name="_top" xlink:show="replace"><text:span text:style-name="T2956">1V-531</text:span></text:a><text:span text:style-name="T2957">, 2006-04-13, Žin., 2</text:span><text:span text:style-name="T2958">006, Nr. 44-1624 (2006-04-22), i. k. 10611RRISAK001V-531</text:span></text:p>
      <text:p text:style-name="Normal"/>
      <text:p text:style-name="P2959">38. Radijo dažniams (kanalams), paskirtiems naudoti antrine teise, radijo dažnių (kanalų) priežiūros užmokesčio tarifas mažinamas 50 procentų.</text:p>
      <text:p text:style-name="P2960">Punkto numeracijos pakeitimas:</text:p>
      <text:p text:style-name="P2961"><text:span text:style-name="T2962">Nr.<text:s/></text:span><text:a xlink:href="https://www.e-tar.lt/portal/legalAct.html?documentId=TAR.537E65E302F7" office:target-frame-name="_top" xlink:show="replace"><text:span text:style-name="T2963">1V-531</text:span></text:a><text:span text:style-name="T2964">, 2006-04-13, Žin., 2006, Nr. 44-1624 (2006-04-22), i. k. 10611RRISAK001V-531</text:span></text:p>
      <text:p text:style-name="Normal"/>
      <text:p text:style-name="P2965">39. Užmokestis už telefono ryšio numerių naudojimo priežiūrą skaičiuojamas už kiekvieną pagal Nacionalinį telefono ryšio numeracijos planą skirtą telefono ryšio numerį kas mėnesį.</text:p>
      <text:p text:style-name="P2966">Punkto numeracijos pakeitimas:</text:p>
      <text:p text:style-name="P2967"><text:span text:style-name="T2968">Nr.<text:s/></text:span><text:a xlink:href="https://www.e-tar.lt/portal/legalAct.html?documentId=TAR.537E65E302F7" office:target-frame-name="_top" xlink:show="replace"><text:span text:style-name="T2969">1V-531</text:span></text:a><text:span text:style-name="T2970">, 2006-04-13, Žin., 2006, Nr. 44-1624 (2006-04-22), i.</text:span><text:span text:style-name="T2971"><text:s/>k. 10611RRISAK001V-531</text:span></text:p>
      <text:p text:style-name="Normal"/>
      <text:p text:style-name="P2972"><text:span text:style-name="T2973">IX</text:span><text:span text:style-name="T2974">.<text:s/></text:span><text:span text:style-name="T2975">UŽMOKESČIO UŽ RADIJO RYŠIO ĮRENGINIŲ IR TELEKOMUNIKACIJŲ GALINIŲ ĮRENGINIŲ BANDYMUS, APARATŪROS IR ĮRENGINIŲ ELEKTROMAGNETINIO SUDERINAMUMO BANDYMUS BEI UŽMOKESČIO UŽ RADIJO RYŠIO ĮRENGINIŲ IR TELEKOMUNIKACIJŲ GALINIŲ ĮRE</text:span><text:span text:style-name="T2976">NGINIŲ ATITIKTIES ĮVERTINIMĄ APSKAIČIAVIMAS</text:span></text:p>
      <text:p text:style-name="P2977"/>
      <text:p text:style-name="P2978">40. Už radijo ryšio įrenginių ir telekomunikacijų galinių įrenginių bandymus, aparatūros ir įrenginių elektromagnetinio suderinamumo bandymus skaičiuojamas vienkartinis užmokestis priklausomai nuo bandymų<text:s/>tipo ir bandomųjų įrenginių skaičiaus.</text:p>
      <text:p text:style-name="P2979">Punkto numeracijos pakeitimas:</text:p>
      <text:p text:style-name="P2980"><text:span text:style-name="T2981">Nr.<text:s/></text:span><text:a xlink:href="https://www.e-tar.lt/portal/legalAct.html?documentId=TAR.537E65E302F7" office:target-frame-name="_top" xlink:show="replace"><text:span text:style-name="T2982">1V-531</text:span></text:a><text:span text:style-name="T2983">, 2006-04-13, Žin., 2006, Nr. 44-1624 (2006-04-22), i. k. 10611RRISAK001V-531</text:span></text:p>
      <text:p text:style-name="Normal"/>
      <text:p text:style-name="P2984">41. Jeigu radijo ryšio įrenginių ir telekomunikacijų galinių įrenginių bandymams vienu metu pateikiamas daugiau negu vienas to paties tipo bandomasis įrenginys, kiekvienam kitam bandomajam įrenginiui (išskyrus pirmą) Tarifų II skyriaus V skirsnio 11 punkte nurodytas<text:s/>atitinkamas užmokesčio tarifas mažinamas 85 procentais.</text:p>
      <text:p text:style-name="P2985">Punkto numeracijos pakeitimas:</text:p>
      <text:p text:style-name="P2986"><text:span text:style-name="T2987">Nr.<text:s/></text:span><text:a xlink:href="https://www.e-tar.lt/portal/legalAct.html?documentId=TAR.537E65E302F7" office:target-frame-name="_top" xlink:show="replace"><text:span text:style-name="T2988">1V-531</text:span></text:a><text:span text:style-name="T2989">, 2006-04-13, Žin., 2006, Nr. 44-1624 (2006-04-22), i. k. 10611RRISAK001V-531</text:span></text:p>
      <text:p text:style-name="Normal"/>
      <text:p text:style-name="P2990">42. Jeigu aparatūros ir įrenginių elektromagnetinio suderinamumo bandymams vienu metu pateikiamas daugiau negu vienas to paties tipo bandomasis įrenginys, kiekvienam kitam bandomajam įrenginiui (išskyrus pirmą) Tarifų II skyriaus VI skirsnio 12–13 punktuose nurodytas atitinkamas užmokesčio tarifas mažinamas 50 procentų.</text:p>
      <text:p text:style-name="P2991">Punkto numeracijos pakeitimas:</text:p>
      <text:p text:style-name="P2992"><text:span text:style-name="T2993">Nr.<text:s/></text:span><text:a xlink:href="https://www.e-tar.lt/portal/legalAct.html?documentId=TAR.537E65E302F7" office:target-frame-name="_top" xlink:show="replace"><text:span text:style-name="T2994">1V-531</text:span></text:a><text:span text:style-name="T2995">, 2006-04-13, Žin., 2006, Nr. 44-1624 (2006-04-22), i. k. 106</text:span><text:span text:style-name="T2996">11RRISAK001V-531</text:span></text:p>
      <text:p text:style-name="Normal"/>
      <text:p text:style-name="P2997">43. Jeigu pramonės, mokslo ir medicinos įrenginių darbinio radijo dažnio matavimams vienu metu pateikiamas daugiau negu vienas to paties tipo bandomasis įrenginys, kiekvienam kitam bandomajam įrenginiui (išskyrus pirmą) Tarifų II skyriaus VI skirsnio 14 punkte nurodytas užmokesčio tarifas mažinamas 75 procentais.</text:p>
      <text:p text:style-name="P2998">Punkto numeracijos pakeitimas:</text:p>
      <text:p text:style-name="P2999"><text:span text:style-name="T3000">Nr.<text:s/></text:span><text:a xlink:href="https://www.e-tar.lt/portal/legalAct.html?documentId=TAR.537E65E302F7" office:target-frame-name="_top" xlink:show="replace"><text:span text:style-name="T3001">1V-531</text:span></text:a><text:span text:style-name="T3002">, 2006-04-13, Žin., 2006, Nr. 44-1624 (2006-04-22),<text:s/></text:span><text:span text:style-name="T3003">i. k. 10611RRISAK001V-531</text:span></text:p>
      <text:p text:style-name="Normal"/>
      <text:p text:style-name="P3004">44. Už vieno radijo ryšio įrenginių ir telekomunikacijų galinių įrenginių tipo atitikties įvertinimą mokamas vienkartinis užmokestis priklausomai nuo įrenginių tipo. Už paraiškos (dokumentų bylos) dėl radijo ryšio ir telekomunikacijų galinių įrenginių teikimo į Lietuvos Respublikos rinką (ar naudojimo) nagrinėjimą mokamas vienkartinis užmokestis priklausomai nuo įrenginių tipo.</text:p>
      <text:p text:style-name="P3005">Punkto numeracijos pakeitimas:</text:p>
      <text:p text:style-name="P3006"><text:span text:style-name="T3007">Nr.<text:s/></text:span><text:a xlink:href="https://www.e-tar.lt/portal/legalAct.html?documentId=TAR.537E65E302F7" office:target-frame-name="_top" xlink:show="replace"><text:span text:style-name="T3008">1V-531</text:span></text:a><text:span text:style-name="T3009">, 2006-04-13, Žin., 2006, Nr. 44-1624 (2006-04-22), i. k. 10611RRISAK001V-531</text:span></text:p>
      <text:p text:style-name="Normal"/>
      <text:p text:style-name="P3010"><text:span text:style-name="T3011">X</text:span><text:span text:style-name="T3012">.<text:s/></text:span><text:span text:style-name="T3013">UŽMOKESČIO UŽ KITUS ATLIEKAMUS DARBUS IR PASLAUGAS APSKAIČIAVIMAS</text:span></text:p>
      <text:p text:style-name="P3014"/>
      <text:p text:style-name="P3015">45. Už ginčų tarp elektroninių ryšių tinklų ir (ar) paslaugų teikėjų, tarp<text:s/>pašto paslaugų teikėjų ir (ar) pasiuntinių paslaugų teikėjų nagrinėjimą mokamas vienkartinis užmokestis.</text:p>
      <text:p text:style-name="P3016">Punkto numeracijos pakeitimas:</text:p>
      <text:p text:style-name="P3017"><text:span text:style-name="T3018">Nr.<text:s/></text:span><text:a xlink:href="https://www.e-tar.lt/portal/legalAct.html?documentId=TAR.537E65E302F7" office:target-frame-name="_top" xlink:show="replace"><text:span text:style-name="T3019">1V-531</text:span></text:a><text:span text:style-name="T3020">, 2006-04-13, Žin., 2006, N</text:span><text:span text:style-name="T3021">r. 44-1624 (2006-04-22), i. k. 10611RRISAK001V-531</text:span></text:p>
      <text:p text:style-name="Normal"/>
      <text:p text:style-name="P3022">46. Už kvalifikacinio egzamino radijo mėgėjų veiklai laikymą mokamas vienkartinis užmokestis prieš egzamino laikymą.</text:p>
      <text:p text:style-name="P3023">Punkto numeracijos pakeitimas:</text:p>
      <text:p text:style-name="P3024"><text:span text:style-name="T3025">Nr.<text:s/></text:span><text:a xlink:href="https://www.e-tar.lt/portal/legalAct.html?documentId=TAR.537E65E302F7" office:target-frame-name="_top" xlink:show="replace"><text:span text:style-name="T3026">1V-531</text:span></text:a><text:span text:style-name="T3027">, 2006-04-13, Žin., 2006, Nr. 44-1624 (2006-04-22), i. k. 10611RRISAK001V-531</text:span></text:p>
      <text:p text:style-name="Normal"/>
      <text:p text:style-name="P3028"><text:span text:style-name="T3029">XI</text:span><text:span text:style-name="T3030">.<text:s/></text:span><text:span text:style-name="T3031">UŽMOKESČIŲ MOKĖJIMAS</text:span></text:p>
      <text:p text:style-name="P3032"/>
      <text:p text:style-name="P3033">47. Tarnyba teikia Tvarkos 6.1, 6.4–6.7, 6.10–6.13 punktuose nurodytas paslaugas ir darbus tik<text:s/>Tvarkos 49 punkte nustatyta tvarka sumokėjus užmokestį iš anksto pagal Tarnybos tarybos patvirtintus Tarifus.</text:p>
      <text:p text:style-name="P3034">Punkto pakeitimai:</text:p>
      <text:p text:style-name="P3035"><text:span text:style-name="T3036">Nr.<text:s/></text:span><text:a xlink:href="https://www.e-tar.lt/portal/legalAct.html?documentId=TAR.537E65E302F7" office:target-frame-name="_top" xlink:show="replace"><text:span text:style-name="T3037">1V-531</text:span></text:a><text:span text:style-name="T3038">, 2006-04-13, Žin., 2006, Nr. 44-16</text:span><text:span text:style-name="T3039">24 (2006-04-22), i. k. 10611RRISAK001V-531</text:span></text:p>
      <text:p text:style-name="Normal"/>
      <text:p text:style-name="P3040">48. Nuolatinių ir ilgalaikių paslaugų bei darbų teikimo atvejais PVM sąskaitos faktūros už praėjusį laikotarpį, kuris negali būti ilgesnis negu vienas mėnuo, suteiktas paslaugas ar atliktus darbus išrašomos ir pateikiamos (išsiunčiamos) paslaugos gavėjui ne vėliau kaip iki kito mėnesio, einančio po mėnesio, kurį buvo suteiktos paslaugos arba atlikti darbai, 10 dienos.</text:p>
      <text:p text:style-name="P3041">Punkto numeracijos pakeitimas:</text:p>
      <text:p text:style-name="P3042"><text:span text:style-name="T3043">Nr.<text:s/></text:span><text:a xlink:href="https://www.e-tar.lt/portal/legalAct.html?documentId=TAR.537E65E302F7" office:target-frame-name="_top" xlink:show="replace"><text:span text:style-name="T3044">1V-531</text:span></text:a><text:span text:style-name="T3045">, 2006-04-13, Žin., 2006, Nr. 44-1624 (2006-04-22), i. k. 10611RRISAK001V-531</text:span></text:p>
      <text:p text:style-name="Normal"/>
      <text:p text:style-name="P3046">49.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3047">Punkto numeracijos pakeitimas:</text:p>
      <text:p text:style-name="P3048"><text:span text:style-name="T3049">Nr.<text:s/></text:span><text:a xlink:href="https://www.e-tar.lt/portal/legalAct.html?documentId=TAR.537E65E302F7" office:target-frame-name="_top" xlink:show="replace"><text:span text:style-name="T3050">1V-531</text:span></text:a><text:span text:style-name="T3051">, 2006-04-13, Žin., 2006, Nr. 44-1624 (2006-04-22), i. k. 10611RRISAK001V-531</text:span></text:p>
      <text:p text:style-name="Normal"/>
      <text:p text:style-name="P3052">50. Asmenys Užmokestį sumoka į Tarnybos sąskaitą.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text:s/>per bankus arba kasą.</text:p>
      <text:p text:style-name="P3053">Punkto numeracijos pakeitimas:</text:p>
      <text:p text:style-name="P3054"><text:span text:style-name="T3055">Nr.<text:s/></text:span><text:a xlink:href="https://www.e-tar.lt/portal/legalAct.html?documentId=TAR.537E65E302F7" office:target-frame-name="_top" xlink:show="replace"><text:span text:style-name="T3056">1V-531</text:span></text:a><text:span text:style-name="T3057">, 2006-04-13, Žin., 2006, Nr. 44-1624 (2006-04-22), i. k. 10611RRISAK001V-531</text:span></text:p>
      <text:p text:style-name="Normal"/>
      <text:p text:style-name="P3058">51.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3059">Punkto numeracijos pakeitimas:</text:p>
      <text:p text:style-name="P3060"><text:span text:style-name="T3061">Nr.<text:s/></text:span><text:a xlink:href="https://www.e-tar.lt/portal/legalAct.html?documentId=TAR.537E65E302F7" office:target-frame-name="_top" xlink:show="replace"><text:span text:style-name="T3062">1V-531</text:span></text:a><text:span text:style-name="T3063">, 2006-04-13, Žin., 2006, Nr. 44-1624 (2006-04-22), i. k. 10611RRISAK001V-531</text:span></text:p>
      <text:p text:style-name="Normal"/>
      <text:p text:style-name="P3064">52. Asmuo neturi teisės sumokėti Užmokesčius, kurių sumokėjimo terminas<text:s/>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3065">74-2262</text:span></text:a>, Nr. 80) pirmiausia naudojamos Užmokesčiams, kurių sumokėjimo terminas suėjęs, padengti, o tik padengus šiuos Užmokesčius, gali būti naudojamos Užmokesčiams, kurių sumokėjimo terminas dar nesuėjęs, padengti.</text:p>
      <text:p text:style-name="P3066">Punkto numeracijos pakeitimas:</text:p>
      <text:p text:style-name="P3067"><text:span text:style-name="T3068">Nr.<text:s/></text:span><text:a xlink:href="https://www.e-tar.lt/portal/legalAct.html?documentId=TAR.537E65E302F7" office:target-frame-name="_top" xlink:show="replace"><text:span text:style-name="T3069">1V-531</text:span></text:a><text:span text:style-name="T3070">, 2006-04-13, Žin., 2006, Nr. 44-1624 (2006-04-22), i. k. 10611RRISAK001V-531</text:span></text:p>
      <text:p text:style-name="Normal"/>
      <text:p text:style-name="P3071"><text:span text:style-name="T3072">XII</text:span><text:span text:style-name="T3073">.<text:s/></text:span><text:span text:style-name="T3074">ATLEIDIMAS NUO UŽMOKESČIO<text:s/></text:span><text:span text:style-name="T3075">MOKĖJIMO</text:span></text:p>
      <text:p text:style-name="P3076"/>
      <text:p text:style-name="P3077">53. Viešųjų ryšių tinklų bei viešųjų elektroninių ryšių paslaugų teikėjai, naudojantys trumpuosius numerius 117, 118, 119, 13XX, 14XX, 15XX, 16XX, Tarifų 10.1 ir 10.2 punktuose nurodytų užmokesčių nemoka. Ne viešųjų telefono ryšio paslaugų<text:s/>teikėjai, naudojantys trumpąjį numerį 112 bei trumpuosius numerius iš serijos 18XX, Tarifų 10.1 ir 10.2 punktuose nurodytų užmokesčių nemoka.</text:p>
      <text:p text:style-name="P3078">Punkto numeracijos pakeitimas:</text:p>
      <text:p text:style-name="P3079"><text:span text:style-name="T3080">Nr.<text:s/></text:span><text:a xlink:href="https://www.e-tar.lt/portal/legalAct.html?documentId=TAR.537E65E302F7" office:target-frame-name="_top" xlink:show="replace"><text:span text:style-name="T3081">1V-531</text:span></text:a><text:span text:style-name="T3082">, 2006-04-13, Žin., 2006, Nr. 44-1624 (2006-04-22), i. k. 10611RRISAK001V-531</text:span></text:p>
      <text:p text:style-name="Normal"/>
      <text:p text:style-name="P3083">54. Krašto apsaugos sistemos institucijos, naudojančios radijo dažnius (kanalus), skirtus su valstybės gynyba susijusiai veiklai, Tarifuose numatytų užmokesčių nemoka.</text:p>
      <text:p text:style-name="P3084">Punkto numeracijos pakeitimas:</text:p>
      <text:p text:style-name="P3085"><text:span text:style-name="T3086">Nr.<text:s/></text:span><text:a xlink:href="https://www.e-tar.lt/portal/legalAct.html?documentId=TAR.537E65E302F7" office:target-frame-name="_top" xlink:show="replace"><text:span text:style-name="T3087">1V-531</text:span></text:a><text:span text:style-name="T3088">, 2006-04-13, Žin., 2006, Nr. 44-1624 (2006-04-22),<text:s/></text:span><text:span text:style-name="T3089">i. k. 10611RRISAK001V-531</text:span></text:p>
      <text:p text:style-name="Normal"/>
      <text:p text:style-name="P3090">55.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text:s/>netaikomi jokie Tarifuose numatyti užmokesčiai.</text:p>
      <text:p text:style-name="P3091">Punkto pakeitimai:</text:p>
      <text:p text:style-name="P3092"><text:span text:style-name="T3093">Nr.<text:s/></text:span><text:a xlink:href="https://www.e-tar.lt/portal/legalAct.html?documentId=TAR.537E65E302F7" office:target-frame-name="_top" xlink:show="replace"><text:span text:style-name="T3094">1V-531</text:span></text:a><text:span text:style-name="T3095">, 2006-04-13, Žin., 2006, Nr. 44-1624 (2006-04-22), i. k. 10611RRISAK001V-531</text:span></text:p>
      <text:p text:style-name="Normal"/>
      <text:p text:style-name="P3096">56. Valstybės<text:s/>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3097">Punkto numeracijos pakeitimas:</text:p>
      <text:p text:style-name="P3098"><text:span text:style-name="T3099">Nr.<text:s/></text:span><text:a xlink:href="https://www.e-tar.lt/portal/legalAct.html?documentId=TAR.537E65E302F7" office:target-frame-name="_top" xlink:show="replace"><text:span text:style-name="T3100">1V-531</text:span></text:a><text:span text:style-name="T3101">, 2006-04-13, Žin., 2006, Nr. 44-1624 (2006-04-22), i. k. 10611RRISAK001V-531</text:span></text:p>
      <text:p text:style-name="Normal"/>
      <text:p text:style-name="P3102">57. Bendrojo lavinimo mokyklos ir kitos švietimo įstaigos už mokymo tikslams naudojamiems įrenginiams paskirtus radijo dažnius (kanalus) nemoka užmokesčių už radijo dažnių naudojimo priežiūrą, įskaitant stebėseną.</text:p>
      <text:p text:style-name="P3103">Punkto numeracijos pakeitimas:</text:p>
      <text:p text:style-name="P3104"><text:span text:style-name="T3105">Nr.<text:s/></text:span><text:a xlink:href="https://www.e-tar.lt/portal/legalAct.html?documentId=TAR.537E65E302F7" office:target-frame-name="_top" xlink:show="replace"><text:span text:style-name="T3106">1V-531</text:span></text:a><text:span text:style-name="T3107">, 2006-04-13, Žin., 2006, Nr</text:span><text:span text:style-name="T3108">. 44-1624 (2006-04-22), i. k. 10611RRISAK001V-531</text:span></text:p>
      <text:p text:style-name="Normal"/>
      <text:p text:style-name="P3109">58. Įmonės už leidimų naudoti pramonės, mokslo ir medicinos įrenginius, veikiančius radijo bangų juostoje, su kuriais dirba asmenys, kuriems nustatytas invalidumas, išdavimą nemoka užmokesčių.</text:p>
      <text:p text:style-name="P3110">Punkto numeracijos pakeitimas:</text:p>
      <text:p text:style-name="P3111"><text:span text:style-name="T3112">Nr.<text:s/></text:span><text:a xlink:href="https://www.e-tar.lt/portal/legalAct.html?documentId=TAR.537E65E302F7" office:target-frame-name="_top" xlink:show="replace"><text:span text:style-name="T3113">1V-531</text:span></text:a><text:span text:style-name="T3114">, 2006-04-13, Žin., 2006, Nr. 44-1624 (2006-04-22), i. k. 10611RRISAK001V-531</text:span></text:p>
      <text:p text:style-name="Normal"/>
      <text:p text:style-name="P3115">59. Pensinio amžiaus ir asmenys, kuriems nustatytas<text:s/>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3116">Punkto numeracijos pakeitimas:</text:p>
      <text:p text:style-name="P3117"><text:span text:style-name="T3118">Nr.<text:s/></text:span><text:a xlink:href="https://www.e-tar.lt/portal/legalAct.html?documentId=TAR.537E65E302F7" office:target-frame-name="_top" xlink:show="replace"><text:span text:style-name="T3119">1V-531</text:span></text:a><text:span text:style-name="T3120">, 2006-04-13, Žin., 2006, Nr. 44-1624 (2006-04-22), i. k. 10611RRISAK001V-531</text:span></text:p>
      <text:p text:style-name="Normal"/>
      <text:p text:style-name="P3121"><text:span text:style-name="T3122">XIII</text:span><text:span text:style-name="T3123">.<text:s/></text:span><text:span text:style-name="T3124">UŽMOKESČIŲ LENGVATOS</text:span></text:p>
      <text:p text:style-name="P3125"/>
      <text:p text:style-name="P3126">60. Lietuvos<text:s/>nacionalinei sveikatos sistemai priklausančioms sveikatos priežiūros įstaigoms už vidaus radijo ryšio tinkluose naudojamų radijo dažnių (kanalų) priežiūrą ir už leidimo išdavimą medicinos įrenginiams, veikiantiems radijo bangų juostoje, užmokesčio tarifas<text:s/>mažinamas 50 procentų.</text:p>
      <text:p text:style-name="P3127">Punkto numeracijos pakeitimas:</text:p>
      <text:p text:style-name="P3128"><text:span text:style-name="T3129">Nr.<text:s/></text:span><text:a xlink:href="https://www.e-tar.lt/portal/legalAct.html?documentId=TAR.537E65E302F7" office:target-frame-name="_top" xlink:show="replace"><text:span text:style-name="T3130">1V-531</text:span></text:a><text:span text:style-name="T3131">, 2006-04-13, Žin., 2006, Nr. 44-1624 (2006-04-22), i. k. 10611RRISAK001V-531</text:span></text:p>
      <text:p text:style-name="Normal"/>
      <text:p text:style-name="P3132">61. Medicinos ir švietimo įstaigų pramonės, mokslo ir medicinos įrenginių, veikiančių radijo dažnių juostuose, elektromagnetinio suderinamumo bandymų užmokesčio tarifas mažinamas 80 procentų.</text:p>
      <text:p text:style-name="P3133">Punkto numeracijos pakeitimas:</text:p>
      <text:p text:style-name="P3134"><text:span text:style-name="T3135">Nr.<text:s/></text:span><text:a xlink:href="https://www.e-tar.lt/portal/legalAct.html?documentId=TAR.537E65E302F7" office:target-frame-name="_top" xlink:show="replace"><text:span text:style-name="T3136">1V-531</text:span></text:a><text:span text:style-name="T3137">, 2006-04-13, Žin., 2006, Nr. 44-1624 (2006-04-22), i. k. 10611RRISAK001V-531</text:span></text:p>
      <text:p text:style-name="Normal"/>
      <text:p text:style-name="P3138">______________</text:p>
      <text:p text:style-name="P3139">Užmokesčių už Lietuvos Respublikos ryšių<text:s/></text:p>
      <text:p text:style-name="P3140">reguliavimo tarnybos suteiktas paslaugas ir<text:s/></text:p>
      <text:p text:style-name="P3141">atliktus darbus mokėjimo tvarkos</text:p>
      <text:p text:style-name="P3142">priedas</text:p>
      <text:p text:style-name="P3143"/>
      <text:p text:style-name="P3144"><text:span text:style-name="T3145">TELEFONO RYŠIO NUMERIŲ NAUDOJIMO PRIEŽIŪROS UŽMOKESČIO APSKAIČIAVIMO FORMULĖS</text:span></text:p>
      <text:p text:style-name="P3146"/>
      <text:p text:style-name="P3147">Skaičiavimo formulė:</text:p>
      <text:p text:style-name="P3148">Telefono ryšio numerių naudojimo priežiūros mėnesinis mokestis<text:s/><text:span text:style-name="T3149">M(N)</text:span><text:s/>apskaičiuojamas pagal formulę:</text:p>
      <text:p text:style-name="P3150"><text:span text:style-name="T3151">M</text:span><text:span text:style-name="T3152">N</text:span><text:span text:style-name="T3153"><text:s/>= E</text:span><text:span text:style-name="T3154">p8</text:span><text:span text:style-name="T3155">*n</text:span><text:span text:style-name="T3156">p8</text:span><text:span text:style-name="T3157"><text:s/>+ E</text:span><text:span text:style-name="T3158">p89</text:span><text:span text:style-name="T3159">*n</text:span><text:span text:style-name="T3160">p89</text:span><text:span text:style-name="T3161"><text:s/>+ E</text:span><text:span text:style-name="T3162">p88</text:span><text:span text:style-name="T3163">*n</text:span><text:span text:style-name="T3164">p88</text:span><text:span text:style-name="T3165"><text:s/>+ E</text:span><text:span text:style-name="T3166">p87</text:span><text:span text:style-name="T3167">*n</text:span><text:span text:style-name="T3168">p87</text:span><text:span text:style-name="T3169"><text:s/>+ E</text:span><text:span text:style-name="T3170">p6</text:span><text:span text:style-name="T3171">*n</text:span><text:span text:style-name="T3172">p6</text:span><text:span text:style-name="T3173"><text:s/>+ E</text:span><text:span text:style-name="T3174">p5</text:span><text:span text:style-name="T3175">*n</text:span><text:span text:style-name="T3176">p5</text:span><text:span text:style-name="T3177"><text:s/>+ E</text:span><text:span text:style-name="T3178">p4</text:span><text:span text:style-name="T3179">*n</text:span><text:span text:style-name="T3180">p4</text:span><text:span text:style-name="T3181"><text:s/>+ E</text:span><text:span text:style-name="T3182">p3</text:span><text:span text:style-name="T3183">*n</text:span><text:span text:style-name="T3184">p3</text:span></text:p>
      <text:p text:style-name="P3185"/>
      <text:p text:style-name="P3186">Parametrai:</text:p>
      <text:p text:style-name="P3187"><text:span text:style-name="T3188">M</text:span><text:span text:style-name="T3189">N</text:span><text:s/>– telefono ryšio numerių naudojimo priežiūros mėnesinis mokestis;</text:p>
      <text:p text:style-name="P3190"><text:span text:style-name="T3191">E</text:span><text:span text:style-name="T3192">p8</text:span><text:s/>– paskirto viešojo fiksuotojo ar judriojo telefono ryšio 8 ženklų ilgio numerio priežiūros mėnesinis tarifas;</text:p>
      <text:p text:style-name="P3193"><text:span text:style-name="T3194">n</text:span><text:span text:style-name="T3195">p8</text:span><text:s/>– paskirtų viešojo fiksuotojo ar judriojo telefono ryšio 8 ženklų ilgio numerių skaičius;</text:p>
      <text:p text:style-name="P3196"><text:span text:style-name="T3197">E</text:span><text:span text:style-name="T3198">p89</text:span><text:s/>– paskirto paslaugų 8 ženklų ilgio numerio (9xxxxxxx) priežiūros mėnesinis tarifas;</text:p>
      <text:p text:style-name="P3199"><text:span text:style-name="T3200">n</text:span><text:span text:style-name="T3201">p89</text:span><text:s/>– paskirtų paslaugų 8 ženklų ilgio numerių (9xxxxxxx) skaičius;</text:p>
      <text:p text:style-name="P3202"><text:span text:style-name="T3203">E</text:span><text:span text:style-name="T3204">p88</text:span><text:s/>–<text:s/>paskirto paslaugų 8 ženklų ilgio numerio (8xxxxxxx) priežiūros mėnesinis tarifas;</text:p>
      <text:p text:style-name="P3205"><text:span text:style-name="T3206">n</text:span><text:span text:style-name="T3207">p88</text:span><text:s/>– paskirtų paslaugų 8 ženklų ilgio numerių (8xxxxxxx) skaičius;</text:p>
      <text:p text:style-name="P3208"><text:span text:style-name="T3209">E</text:span><text:span text:style-name="T3210">p87</text:span><text:s/>– paskirto paslaugų 8 ženklų ilgio numerio (7xxxxxxx) priežiūros mėnesinis tarifas;</text:p>
      <text:p text:style-name="P3211"><text:span text:style-name="T3212">n</text:span><text:span text:style-name="T3213">p87</text:span><text:s/>– paskirtų<text:s/>paslaugų 8 ženklų ilgio numerių (7xxxxxxx) skaičius;</text:p>
      <text:p text:style-name="P3214"><text:span text:style-name="T3215">E</text:span><text:span text:style-name="T3216">p6</text:span><text:s/>– paskirto 6 ženklų ilgio numerio priežiūros mėnesinis tarifas;</text:p>
      <text:p text:style-name="P3217"><text:span text:style-name="T3218">n</text:span><text:span text:style-name="T3219">p6</text:span><text:s/>– paskirtų 6 ženklų ilgio numerių skaičius;</text:p>
      <text:p text:style-name="P3220"><text:span text:style-name="T3221">E</text:span><text:span text:style-name="T3222">p5</text:span><text:s/>– paskirto 5 ženklų ilgio numerio priežiūros mėnesinis tarifas;</text:p>
      <text:p text:style-name="P3223"><text:span text:style-name="T3224">n</text:span><text:span text:style-name="T3225">p5</text:span><text:s/>– paskirtų 5 ženklų ilgio numerių skaičius;</text:p>
      <text:p text:style-name="P3226"><text:span text:style-name="T3227">E</text:span><text:span text:style-name="T3228">p4</text:span><text:s/>– paskirto 4 ženklų ilgio numerio priežiūros mėnesinis tarifas;</text:p>
      <text:p text:style-name="P3229"><text:span text:style-name="T3230">n</text:span><text:span text:style-name="T3231">p4</text:span><text:s/>– paskirtų 4 ženklų ilgio numerių skaičius;</text:p>
      <text:p text:style-name="P3232"><text:span text:style-name="T3233">E</text:span><text:span text:style-name="T3234">p</text:span><text:span text:style-name="T3235">3</text:span><text:s/>– paskirto 3 ženklų ilgio numerio priežiūros mėnesinis tarifas;</text:p>
      <text:p text:style-name="P3236"><text:span text:style-name="T3237">n</text:span><text:span text:style-name="T3238">p3</text:span><text:s/>– paskirtų 3 ženklų ilgio numerių skaičius.</text:p>
      <text:p text:style-name="P3239">______________</text:p>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ryšių reguliavimo tarnyba, Įsakymas</text:span></text:p>
      <text:p text:style-name="P3249"><text:span text:style-name="T3250">Nr.<text:s/></text:span><text:a xlink:href="https://www.e-tar.lt/portal/legalAct.html?documentId=TAR.3151993DA3AF" office:target-frame-name="_top" xlink:show="replace"><text:span text:style-name="T3251">1V-1157</text:span></text:a><text:span text:style-name="T3252">, 2005-12-23, Žin., 2005,<text:s/></text:span><text:span text:style-name="T3253">Nr. 152-5626 (2005-12-30), i. k. 10511RRISAK01V-1157</text:span></text:p>
      <text:p text:style-name="P3254"><text:span text:style-name="T3255">Dėl Lietuvos Respublikos ryšių reguliavimo tarnybos direktoriaus 2005 m. rugpjūčio 10 d. įsakymo Nr. 1V-708 "Dėl Užmokesčių už Lietuvos Respublikos ryšių reguliavimo tarnybos teikiamas paslaugas ir atlie</text:span><text:span text:style-name="T3256">kamus darbus mokėjimo tvarkos aprašo ir tarifų patvirtinimo" pakeitimo</text:span></text:p>
      <text:p text:style-name="P3257"/>
      <text:p text:style-name="P3258"><text:span text:style-name="T3259">2.</text:span></text:p>
      <text:p text:style-name="P3260"><text:span text:style-name="T3261">Lietuvos Respublikos ryšių reguliavimo tarnyba, Įsakymas</text:span></text:p>
      <text:p text:style-name="P3262"><text:span text:style-name="T3263">Nr.<text:s/></text:span><text:a xlink:href="https://www.e-tar.lt/portal/legalAct.html?documentId=TAR.537E65E302F7" office:target-frame-name="_top" xlink:show="replace"><text:span text:style-name="T3264">1V-531</text:span></text:a><text:span text:style-name="T3265">, 2006-04-13, Žin., 2006, Nr.<text:s/></text:span><text:span text:style-name="T3266">44-1624 (2006-04-22), i. k. 10611RRISAK001V-531</text:span></text:p>
      <text:p text:style-name="P3267"><text:span text:style-name="T3268">Dėl Lietuvos Respublikos ryšių reguliavimo tarnybos direktoriaus 2005 m. rugpjūčio 10 d. įsakymo Nr. 1V-708 "Dėl Užmokesčių už Lietuvos Respublikos ryšių reguliavimo tarnybos teikiamas paslaugas ir atliekamus</text:span><text:span text:style-name="T3269"><text:s/>darbus mokėjimo tvarkos aprašo ir tarifų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08:53:00Z</meta:creation-date>
    <dc:date>2017-09-27T08:53:00Z</dc:date>
    <meta:template xlink:href="Normal.dotm" xlink:type="simple"/>
    <meta:editing-cycles>2</meta:editing-cycles>
    <meta:editing-duration>PT0S</meta:editing-duration>
    <meta:document-statistic meta:page-count="11" meta:paragraph-count="510" meta:word-count="9932" meta:character-count="75570" meta:row-count="1538" meta:non-whitespace-character-count="66148"/>
  </office:meta>
</office:document-meta>
</file>