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ableColumn35" style:family="table-column">
      <style:table-column-properties style:column-width="1.4805in"/>
    </style:style>
    <style:style style:name="TableColumn36" style:family="table-column">
      <style:table-column-properties style:column-width="2.2243in"/>
    </style:style>
    <style:style style:name="TableColumn37" style:family="table-column">
      <style:table-column-properties style:column-width="1.5965in"/>
    </style:style>
    <style:style style:name="TableColumn38" style:family="table-column">
      <style:table-column-properties style:column-width="1.3909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Row68" style:family="table-row">
      <style:table-row-properties style:min-row-height="1.64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1.64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2.305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Row108" style:family="table-row">
      <style:table-row-properties style:min-row-height="0.6319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486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4861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1.4756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Row191" style:family="table-row">
      <style:table-row-properties style:min-row-height="1.642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6319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6319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975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6319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4861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4861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Row264" style:family="table-row">
      <style:table-row-properties style:min-row-height="0.4861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4861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4861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Row294" style:family="table-row">
      <style:table-row-properties style:min-row-height="0.8159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8159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9826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Row327" style:family="table-row">
      <style:table-row-properties style:min-row-height="0.9826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2.6354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2.305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Row367" style:family="table-row">
      <style:table-row-properties style:min-row-height="0.809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809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Row387" style:family="table-row">
      <style:table-row-properties style:min-row-height="0.809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 style:min-row-height="0.809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Row407" style:family="table-row">
      <style:table-row-properties style:min-row-height="0.809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1.1458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Row429" style:family="table-row">
      <style:table-row-properties style:min-row-height="2.6354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Row444" style:family="table-row">
      <style:table-row-properties style:min-row-height="2.7951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Row458" style:family="table-row">
      <style:table-row-properties style:min-row-height="0.4861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Row468" style:family="table-row">
      <style:table-row-properties style:min-row-height="0.4861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Row478" style:family="table-row">
      <style:table-row-properties style:min-row-height="1.6423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0.6319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Row501" style:family="table-row">
      <style:table-row-properties style:min-row-height="0.6319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6" style:parent-style-name="DefaultParagraphFont" style:family="text">
      <style:text-properties fo:text-transform="uppercase"/>
    </style:style>
    <style:style style:name="T527" style:parent-style-name="DefaultParagraphFont" style:family="text">
      <style:text-properties fo:text-transform="uppercase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11</text:span></text:p>
      <text:p text:style-name="P8"/>
      <text:p text:style-name="P9"><text:span text:style-name="T10">Įsakymas paskelbtas: Žin. 1997, Nr.<text:s/></text:span><text:a xlink:href="https://www.e-tar.lt/portal/legalAct.html?documentId=TAR.520A8A36C505" office:target-frame-name="_top" xlink:show="replace"><text:span text:style-name="T11">111-2814</text:span></text:a><text:span text:style-name="T12">, i. k. 0972020ISAK00000374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apkričio 17 d. Nr. 374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</text:span><text:span text:style-name="T30">:</text:span></text:p>
      <text:p text:style-name="P31"><text:span text:style-name="T32">Išduoti licen</text:span><text:span text:style-name="T33">cijas šioms įmonėm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Įmonės pavadinimas Kodas, adresas</text:span>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 prekybos vieta</text:p>
          </table:table-cell>
          <table:table-cell table:style-name="TableCell46">
            <text:p text:style-name="P47">Lic. Nr. Galioja iki<text:s/></text:p>
          </table:table-cell>
        </table:table-row>
        <table:table-row table:style-name="TableRow48">
          <table:table-cell table:style-name="TableCell49">
            <text:p text:style-name="P50">AB „Panevėžio autoservisas“ 4763796 Beržų g. 54, Panevėžys</text:p>
          </table:table-cell>
          <table:table-cell table:style-name="TableCell51">
            <text:p text:style-name="P52">mažmeninė prekyba</text:p>
            <text:p text:style-name="P53">tepalai (kodai<text:s/>271000870-271000989)</text:p>
          </table:table-cell>
          <table:table-cell table:style-name="TableCell54">
            <text:p text:style-name="P55">Velžio kelias 48, Panevėžys</text:p>
          </table:table-cell>
          <table:table-cell table:style-name="TableCell56">
            <text:p text:style-name="P57">3210 M 1998 05 21</text:p>
          </table:table-cell>
        </table:table-row>
        <table:table-row table:style-name="TableRow58">
          <table:table-cell table:style-name="TableCell59">
            <text:p text:style-name="P60">AB „Panevėžio autoservisas“ 763796 Beržų g. 54, Panevėžys</text:p>
          </table:table-cell>
          <table:table-cell table:style-name="TableCell61">
            <text:p text:style-name="P62">mažmeninė prekyba</text:p>
            <text:p text:style-name="P63">tepalai (kodai 271000870-271000989)</text:p>
          </table:table-cell>
          <table:table-cell table:style-name="TableCell64">
            <text:p text:style-name="P65">Staniūnų g.69, Panevėžys</text:p>
          </table:table-cell>
          <table:table-cell table:style-name="TableCell66">
            <text:p text:style-name="P67">3211 M 1998 05 17</text:p>
          </table:table-cell>
        </table:table-row>
        <table:table-row table:style-name="TableRow68">
          <table:table-cell table:style-name="TableCell69">
            <text:p text:style-name="P70">UAB „Biržų agaras“ 5483939<text:s/>Vytauto g. 60-38, Biržai</text:p>
          </table:table-cell>
          <table:table-cell table:style-name="TableCell71">
            <text:p text:style-name="P72">mažmeninė prekyba</text:p>
            <text:p text:style-name="P73">76(80) oktaninio skaičiaus neetiliuotas benzinas (kodas 271000270)</text:p>
            <text:p text:style-name="P74">92 oktaninio skaičiaus neetiliuotas benzinas (kodas 271000270)</text:p>
            <text:p text:style-name="P75">95 oktaninio skaičiaus neetiliuotas benzinas (kodas 271000290)</text:p>
            <text:p text:style-name="P76">dyzeliniai degalai (kodai 271000661, 271000671, 271000681)</text:p>
          </table:table-cell>
          <table:table-cell table:style-name="TableCell77">
            <text:p text:style-name="P78">Biržų miesto vienkiemis, Biržų r., 1 km nuo kelio Biržai–Vabalninkas</text:p>
          </table:table-cell>
          <table:table-cell table:style-name="TableCell79">
            <text:p text:style-name="P80">3212 M 1998 11 21</text:p>
          </table:table-cell>
        </table:table-row>
        <table:table-row table:style-name="TableRow81">
          <table:table-cell table:style-name="TableCell82">
            <text:p text:style-name="P83">Bendra Lietuvos ir Airijos įmonė UAB „Inkomi LM“ 1048799 Laisvės g. 44/1, Mažeikiai</text:p>
          </table:table-cell>
          <table:table-cell table:style-name="TableCell84">
            <text:p text:style-name="P85">mažmeninė prekyba</text:p>
            <text:p text:style-name="P86">76(80) oktaninio skaičiaus<text:s/>neetiliuotas benzinas (kodas 271000270)</text:p>
            <text:p text:style-name="P87">92 oktaninio skaičiaus neetiliuotas benzinas (kodas 271000270)</text:p>
            <text:p text:style-name="P88">95 oktaninio skaičiaus neetiliuotas benzinas(kodas 271000290)</text:p>
            <text:p text:style-name="P89">dyzeliniai degalai (kodai 271000661, 271000671, 271000681)</text:p>
          </table:table-cell>
          <table:table-cell table:style-name="TableCell90">
            <text:p text:style-name="P91">Kuprioniškių k., Vilniaus r., prie kelio Vilnius–Lyda</text:p>
          </table:table-cell>
          <table:table-cell table:style-name="TableCell92">
            <text:p text:style-name="P93">3213 M 1998 05 20</text:p>
          </table:table-cell>
        </table:table-row>
        <text:soft-page-break/>
        <table:table-row table:style-name="TableRow94">
          <table:table-cell table:style-name="TableCell95">
            <text:p text:style-name="P96">UAB „Bendida“ 5126011 S. Dariaus ir S. Girėno g. 17, Marijampolė</text:p>
          </table:table-cell>
          <table:table-cell table:style-name="TableCell97">
            <text:p text:style-name="P98">didmeninė prekyba</text:p>
            <text:p text:style-name="P99">benzinas (kodai 271000260-271000370)</text:p>
            <text:p text:style-name="P100">dyzeliniai degalai (kodai 271000661, 271000671, 271000681)</text:p>
            <text:p text:style-name="P101">skystas krosnių kuras (kodai 271000663, 271000673, 271000683)</text:p>
            <text:p text:style-name="P102">skystas kuras, mazutas (kodai 271000740-271000780 ir 271000981)</text:p>
            <text:p text:style-name="P103">tepalai (kodai 271000870-271000989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3214 D 1998 05 20</text:p>
          </table:table-cell>
        </table:table-row>
        <table:table-row table:style-name="TableRow108">
          <table:table-cell table:style-name="TableCell109">
            <text:p text:style-name="P110">UAB „Bendida“ 5126011 S. Dariaus ir S. Girėno g. 17, Marijampolė</text:p>
          </table:table-cell>
          <table:table-cell table:style-name="TableCell111">
            <text:p text:style-name="P112">mažmeninė prekyba</text:p>
            <text:p text:style-name="P113">tepalai (kodai<text:s/>271000870-271000989)</text:p>
          </table:table-cell>
          <table:table-cell table:style-name="TableCell114">
            <text:p text:style-name="P115">S. Dariaus ir S. Girėno g.17, Marijampolė</text:p>
          </table:table-cell>
          <table:table-cell table:style-name="TableCell116">
            <text:p text:style-name="P117">3215 M 1998 11 17</text:p>
          </table:table-cell>
        </table:table-row>
        <table:table-row table:style-name="TableRow118">
          <table:table-cell table:style-name="TableCell119">
            <text:p text:style-name="P120">UAB „Shell Lietuva“ 1146536 Didžioji g. 19/2-2, Vilnius</text:p>
          </table:table-cell>
          <table:table-cell table:style-name="TableCell121">
            <text:p text:style-name="P122">importas</text:p>
            <text:p text:style-name="P123">tepalai (kodai 271000870-271000989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216 I 1998 11 17</text:p>
          </table:table-cell>
        </table:table-row>
        <table:table-row table:style-name="TableRow128">
          <table:table-cell table:style-name="TableCell129">
            <text:p text:style-name="P130">UAB „Shell Lietuva“ 1146536 Gedimino pr. 3a-2,<text:s/>Vilnius</text:p>
          </table:table-cell>
          <table:table-cell table:style-name="TableCell131">
            <text:p text:style-name="P132">didmeninė prekyba</text:p>
            <text:p text:style-name="P133">tepalai (kodai 271000870-271000989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217 D 1998 11 17</text:p>
          </table:table-cell>
        </table:table-row>
        <table:table-row table:style-name="TableRow138">
          <table:table-cell table:style-name="TableCell139">
            <text:p text:style-name="P140">UAB „Dagris“ 2111823 Trimitų g. 24, Vilnius</text:p>
          </table:table-cell>
          <table:table-cell table:style-name="TableCell141">
            <text:p text:style-name="P142">importas</text:p>
            <text:p text:style-name="P143">tepalai (kodai 271000870-271000989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218 I 1998 11 17</text:p>
          </table:table-cell>
        </table:table-row>
        <table:table-row table:style-name="TableRow148">
          <table:table-cell table:style-name="TableCell149">
            <text:p text:style-name="P150">UAB „Dagris“ 2111823 Trimitų g. 24, Vilnius</text:p>
          </table:table-cell>
          <table:table-cell table:style-name="TableCell151">
            <text:p text:style-name="P152">didmeninė prekyba</text:p>
            <text:p text:style-name="P153">tepalai (kodai 271000870-271000989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219 D 1998 11 17</text:p>
          </table:table-cell>
        </table:table-row>
        <table:table-row table:style-name="TableRow158">
          <table:table-cell table:style-name="TableCell159">
            <text:p text:style-name="P160">UAB „Dagris“ 2111823 Trimitų g. 24, Vilnius</text:p>
          </table:table-cell>
          <table:table-cell table:style-name="TableCell161">
            <text:p text:style-name="P162">mažmeninė prekyba</text:p>
            <text:p text:style-name="P163">tepalai (kodai 271000870-271000989)</text:p>
          </table:table-cell>
          <table:table-cell table:style-name="TableCell164">
            <text:p text:style-name="P165">Lakūnų g.15k, Vilnius</text:p>
          </table:table-cell>
          <table:table-cell table:style-name="TableCell166">
            <text:p text:style-name="P167">3220 M 1998 11 17</text:p>
          </table:table-cell>
        </table:table-row>
        <table:table-row table:style-name="TableRow168">
          <table:table-cell table:style-name="TableCell169">
            <text:p text:style-name="P170">UAB „Dagris“ 2111823 Trimitų g. 24, Vilnius</text:p>
          </table:table-cell>
          <table:table-cell table:style-name="TableCell171">
            <text:p text:style-name="P172">mažmeninė prekyba</text:p>
            <text:p text:style-name="P173">tepalai (kodai 271000870-271000989)</text:p>
          </table:table-cell>
          <table:table-cell table:style-name="TableCell174">
            <text:p text:style-name="P175">Trimitų g.24, Vilnius</text:p>
          </table:table-cell>
          <table:table-cell table:style-name="TableCell176">
            <text:p text:style-name="P177">3221 M 1998 11 17</text:p>
          </table:table-cell>
        </table:table-row>
        <table:table-row table:style-name="TableRow178">
          <table:table-cell table:style-name="TableCell179">
            <text:p text:style-name="P180">UAB „Lietuva Statoil“ 114549 Domininkonų g. 5, Vilnius</text:p>
          </table:table-cell>
          <table:table-cell table:style-name="TableCell181">
            <text:p text:style-name="P182">mažmeninė prekyba</text:p>
            <text:p text:style-name="P183">92 oktaninio skaičiaus neetiliuotas benzinas(kodas 271000270)</text:p>
            <text:p text:style-name="P184">95 oktaninio skaičiaus neetiliuotas benzinas(kodas 271000290)</text:p>
            <text:p text:style-name="P185">98 oktaninio skaičiaus neetiliuotas benzinas(kodas 271000320)</text:p>
            <text:p text:style-name="P186">dyzeliniai degalai (kodai 271000661, 271000671, 271000681)</text:p>
          </table:table-cell>
          <table:table-cell table:style-name="TableCell187">
            <text:p text:style-name="P188">Rūtų g.2b, Alytus</text:p>
          </table:table-cell>
          <table:table-cell table:style-name="TableCell189">
            <text:p text:style-name="P190">3222 M 1998 11 17</text:p>
          </table:table-cell>
        </table:table-row>
        <table:table-row table:style-name="TableRow191">
          <table:table-cell table:style-name="TableCell192">
            <text:p text:style-name="P193">UAB „Naftvila“ 2302465 Gedimino pr. 3a-2, Vilnius</text:p>
          </table:table-cell>
          <table:table-cell table:style-name="TableCell194">
            <text:p text:style-name="P195">mažmeninė prekyba</text:p>
            <text:p text:style-name="P196">76(80)<text:s/>oktaninio skaičiaus neetiliuotas benzinas (kodas 271000270)</text:p>
            <text:p text:style-name="P197">92 oktaninio skaičiaus neetiliuotas benzinas (kodas 271000270)</text:p>
            <text:p text:style-name="P198">95 oktaninio skaičiaus neetiliuotas benzinas (kodas 271000290)</text:p>
            <text:p text:style-name="P199">dyzeliniai degalai (kodai 271000661, 271000671, 271000681)</text:p>
          </table:table-cell>
          <table:table-cell table:style-name="TableCell200">
            <text:p text:style-name="P201">Tartokų k.,<text:s/>Šalčininkų r.</text:p>
          </table:table-cell>
          <table:table-cell table:style-name="TableCell202">
            <text:p text:style-name="P203">3223 M 1998 05 17</text:p>
          </table:table-cell>
        </table:table-row>
        <table:table-row table:style-name="TableRow204">
          <table:table-cell table:style-name="TableCell205">
            <text:p text:style-name="P206">UAB „Baltijos prospekto degalinė“ 4140239 Darželio g. 8-53, Klaipėda</text:p>
          </table:table-cell>
          <table:table-cell table:style-name="TableCell207">
            <text:p text:style-name="P208">mažmeninė prekyba</text:p>
            <text:p text:style-name="P209">92 oktaninio skaičiaus neetiliuotas benzinas (kodas 271000270)</text:p>
          </table:table-cell>
          <table:table-cell table:style-name="TableCell210">
            <text:p text:style-name="P211">Šilutės pl. 30, Klaipėda</text:p>
          </table:table-cell>
          <table:table-cell table:style-name="TableCell212">
            <text:p text:style-name="P213">3224 M 1998 11 18</text:p>
          </table:table-cell>
        </table:table-row>
        <text:soft-page-break/>
        <table:table-row table:style-name="TableRow214">
          <table:table-cell table:style-name="TableCell215">
            <text:p text:style-name="P216">UAB „Klaipėdos autoremonto<text:s/>įmonė“ 4066559 Tilžės g. 49, Klaipėda</text:p>
          </table:table-cell>
          <table:table-cell table:style-name="TableCell217">
            <text:p text:style-name="P218">importas</text:p>
            <text:p text:style-name="P219">tepalai (kodai 271000870-271000989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225 I 1998 05 21</text:p>
          </table:table-cell>
        </table:table-row>
        <table:table-row table:style-name="TableRow224">
          <table:table-cell table:style-name="TableCell225">
            <text:p text:style-name="P226">UAB „Klaipėdos autoremonto įmonė“ 4066559 Tilžės g. 49, Klaipėda</text:p>
          </table:table-cell>
          <table:table-cell table:style-name="TableCell227">
            <text:p text:style-name="P228">didmeninė prekyba</text:p>
            <text:p text:style-name="P229">tepalai (kodai 271000870-271000989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226 D 1998 05 21</text:p>
          </table:table-cell>
        </table:table-row>
        <table:table-row table:style-name="TableRow234">
          <table:table-cell table:style-name="TableCell235">
            <text:p text:style-name="P236">UAB „Klaipėdos<text:s/>autoremonto įmonė“ 4066559 Tilžės g. 49, Klaipėda</text:p>
          </table:table-cell>
          <table:table-cell table:style-name="TableCell237">
            <text:p text:style-name="P238">mažmeninė prekyba</text:p>
            <text:p text:style-name="P239">tepalai (kodai 271000870-271000989)</text:p>
          </table:table-cell>
          <table:table-cell table:style-name="TableCell240">
            <text:p text:style-name="P241">Tilžės g.49, Klaipėda</text:p>
          </table:table-cell>
          <table:table-cell table:style-name="TableCell242">
            <text:p text:style-name="P243">3227 M 1998 05 21</text:p>
          </table:table-cell>
        </table:table-row>
        <table:table-row table:style-name="TableRow244">
          <table:table-cell table:style-name="TableCell245">
            <text:p text:style-name="P246">AB „Lietuvos kuras“ 2005933 Aguonų g. 24, Vilnius</text:p>
          </table:table-cell>
          <table:table-cell table:style-name="TableCell247">
            <text:p text:style-name="P248">mažmeninė prekyba</text:p>
            <text:p text:style-name="P249">tepalai (kodai 271000870-271000989)</text:p>
          </table:table-cell>
          <table:table-cell table:style-name="TableCell250">
            <text:p text:style-name="P251">Šilutės pl.119, Klaipėda</text:p>
          </table:table-cell>
          <table:table-cell table:style-name="TableCell252">
            <text:p text:style-name="P253">3228 M 1998 11 28</text:p>
          </table:table-cell>
        </table:table-row>
        <table:table-row table:style-name="TableRow254">
          <table:table-cell table:style-name="TableCell255">
            <text:p text:style-name="P256">AB „Lietuvos kuras“ 2005933 Aguonų g. 24, Vilnius</text:p>
          </table:table-cell>
          <table:table-cell table:style-name="TableCell257">
            <text:p text:style-name="P258">mažmeninė prekyba</text:p>
            <text:p text:style-name="P259">tepalai (kodai 271000870-271000989)</text:p>
          </table:table-cell>
          <table:table-cell table:style-name="TableCell260">
            <text:p text:style-name="P261">Aukštaičių g.12, Utena</text:p>
          </table:table-cell>
          <table:table-cell table:style-name="TableCell262">
            <text:p text:style-name="P263">3229 M 1998 11 28</text:p>
          </table:table-cell>
        </table:table-row>
        <table:table-row table:style-name="TableRow264">
          <table:table-cell table:style-name="TableCell265">
            <text:p text:style-name="P266">AB „Lietuvos kuras“ 2005933 Aguonų g. 24, Vilnius</text:p>
          </table:table-cell>
          <table:table-cell table:style-name="TableCell267">
            <text:p text:style-name="P268">mažmeninė prekyba</text:p>
            <text:p text:style-name="P269">tepalai (kodai 271000870-271000989)</text:p>
          </table:table-cell>
          <table:table-cell table:style-name="TableCell270">
            <text:p text:style-name="P271">Naugarduko g.129, Vilnius</text:p>
          </table:table-cell>
          <table:table-cell table:style-name="TableCell272">
            <text:p text:style-name="P273">3230 M 1998 11 17</text:p>
          </table:table-cell>
        </table:table-row>
        <table:table-row table:style-name="TableRow274">
          <table:table-cell table:style-name="TableCell275">
            <text:p text:style-name="P276">AB „Lietuvos kuras“ 2005933 Aguonų g. 24, Vilnius</text:p>
          </table:table-cell>
          <table:table-cell table:style-name="TableCell277">
            <text:p text:style-name="P278">mažmeninė prekyba</text:p>
            <text:p text:style-name="P279">tepalai (kodai 271000870-271000989)</text:p>
          </table:table-cell>
          <table:table-cell table:style-name="TableCell280">
            <text:p text:style-name="P281">Biruliškių pl.6a, Kaunas</text:p>
          </table:table-cell>
          <table:table-cell table:style-name="TableCell282">
            <text:p text:style-name="P283">3231 M 1998 11 28</text:p>
          </table:table-cell>
        </table:table-row>
        <table:table-row table:style-name="TableRow284">
          <table:table-cell table:style-name="TableCell285">
            <text:p text:style-name="P286">AB „Lietuvos kuras“ 2005933<text:s/>Aguonų g. 24, Vilnius</text:p>
          </table:table-cell>
          <table:table-cell table:style-name="TableCell287">
            <text:p text:style-name="P288">mažmeninė prekyba</text:p>
            <text:p text:style-name="P289">tepalai (kodai 271000870-271000989)</text:p>
          </table:table-cell>
          <table:table-cell table:style-name="TableCell290">
            <text:p text:style-name="P291">Tiekimo g. 5, Panevėžys</text:p>
          </table:table-cell>
          <table:table-cell table:style-name="TableCell292">
            <text:p text:style-name="P293">3232 M 1998 11 28</text:p>
          </table:table-cell>
        </table:table-row>
        <table:table-row table:style-name="TableRow294">
          <table:table-cell table:style-name="TableCell295">
            <text:p text:style-name="P296">Valstybinė įmonė „Palangos aerouostas“ 5243182 Liepojos pl. 1, Palanga</text:p>
          </table:table-cell>
          <table:table-cell table:style-name="TableCell297">
            <text:p text:style-name="P298">importas /lėktuvų užpildymui/</text:p>
            <text:p text:style-name="P299">aviaciniai benzinai (kodas<text:s/>271000260)</text:p>
            <text:p text:style-name="P300">kuras reaktyviniams varikliams (kodas 271000510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33 I 1998 11 28</text:p>
          </table:table-cell>
        </table:table-row>
        <table:table-row table:style-name="TableRow305">
          <table:table-cell table:style-name="TableCell306">
            <text:p text:style-name="P307">Valstybinė įmonė „Palangos aerouostas“ 5243182 Liepojos pl. 1, Palanga</text:p>
          </table:table-cell>
          <table:table-cell table:style-name="TableCell308">
            <text:p text:style-name="P309">eksportas /lėktuvų užpildymui/</text:p>
            <text:p text:style-name="P310">aviaciniai benzinai (kodas 271000260)</text:p>
            <text:p text:style-name="P311">kuras reaktyviniams varikliams<text:s/>(kodas 271000510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234 E 1998 11 28</text:p>
          </table:table-cell>
        </table:table-row>
        <table:table-row table:style-name="TableRow316">
          <table:table-cell table:style-name="TableCell317">
            <text:p text:style-name="P318">Valstybinė įmonė „Palangos aerouostas“ 5243182 Liepojos pl. 1, Palanga</text:p>
          </table:table-cell>
          <table:table-cell table:style-name="TableCell319">
            <text:p text:style-name="P320">didmeninė prekyba /lėktuvų užpildymui/</text:p>
            <text:p text:style-name="P321">aviaciniai benzinai (kodas 271000260)</text:p>
            <text:p text:style-name="P322">kuras reaktyviniams varikliams (kodas 271000510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235 D 1998 11 28</text:p>
          </table:table-cell>
        </table:table-row>
        <table:table-row table:style-name="TableRow327">
          <table:table-cell table:style-name="TableCell328">
            <text:p text:style-name="P329">Valstybinė įmonė „Palangos aerouostas“ 5243182 Liepojos pl. 1, Palanga</text:p>
          </table:table-cell>
          <table:table-cell table:style-name="TableCell330">
            <text:p text:style-name="P331">mažmeninė prekyba /lėktuvų užpildymui/</text:p>
            <text:p text:style-name="P332">aviaciniai benzinai (kodas 271000260)</text:p>
            <text:p text:style-name="P333">kuras reaktyviniams varikliams (kodas 271000510)</text:p>
          </table:table-cell>
          <table:table-cell table:style-name="TableCell334">
            <text:p text:style-name="P335">Palangos aerouoste, Liepojos pl.1, Palanga</text:p>
          </table:table-cell>
          <table:table-cell table:style-name="TableCell336">
            <text:p text:style-name="P337">3236 M 1998 11 28</text:p>
          </table:table-cell>
        </table:table-row>
        <text:soft-page-break/>
        <table:table-row table:style-name="TableRow338">
          <table:table-cell table:style-name="TableCell339">
            <text:p text:style-name="P340">UAB „Neste Oil LT“ 1147289 Labdarių g. 5, Vilnius</text:p>
          </table:table-cell>
          <table:table-cell table:style-name="TableCell341">
            <text:p text:style-name="P342">didmeninė prekyba</text:p>
            <text:p text:style-name="P343">benzinas (kodai 271000260-271000370)</text:p>
            <text:p text:style-name="P344">žibalas (kodai 271000510 ir 271000550)</text:p>
            <text:p text:style-name="P345">dyzeliniai degalai (kodai 271000661, 271000671, 271000681)</text:p>
            <text:p text:style-name="P346">skystas krosnių kuras (kodai 271000663, 271000673,<text:s/>271000683)</text:p>
            <text:p text:style-name="P347">skystas kuras, mazutas (kodai 271000740-271000780 ir 271000981)</text:p>
            <text:p text:style-name="P348">tepalai (kodai 271000870-271000989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3238 D 1998 05 17</text:p>
          </table:table-cell>
        </table:table-row>
        <table:table-row table:style-name="TableRow353">
          <table:table-cell table:style-name="TableCell354">
            <text:p text:style-name="P355">UAB „Neste Oil LT“ 1147289 Labdarių g. 5, Vilnius</text:p>
          </table:table-cell>
          <table:table-cell table:style-name="TableCell356">
            <text:p text:style-name="P357">eksportas</text:p>
            <text:p text:style-name="P358">benzinas (kodai 271000260-271000370)</text:p>
            <text:p text:style-name="P359">dyzeliniai degalai (kodai<text:s/>271000661, 271000671, 271000681)</text:p>
            <text:p text:style-name="P360">skystas krosnių kuras (kodai 271000663, 271000673, 271000683)</text:p>
            <text:p text:style-name="P361">skystas kuras, mazutas (kodai 271000740-271000780 ir 271000981)</text:p>
            <text:p text:style-name="P362">tepalai (kodai 271000870-271000989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239 E 1998 05 27</text:p>
          </table:table-cell>
        </table:table-row>
        <table:table-row table:style-name="TableRow367">
          <table:table-cell table:style-name="TableCell368">
            <text:p text:style-name="P369">AB „Lietuvos dujos“ firma „Suskystintos<text:s/>dujos“ 2235434 Smolensko g. 1, Vilnius</text:p>
          </table:table-cell>
          <table:table-cell table:style-name="TableCell370">
            <text:p text:style-name="P371">mažmeninė prekyba</text:p>
            <text:p text:style-name="P372">suskystintos dujos autotransportui</text:p>
          </table:table-cell>
          <table:table-cell table:style-name="TableCell373">
            <text:p text:style-name="P374">Šilelio g.6, Kėdainiai</text:p>
          </table:table-cell>
          <table:table-cell table:style-name="TableCell375">
            <text:p text:style-name="P376">3240 S 1998 11 17</text:p>
          </table:table-cell>
        </table:table-row>
        <table:table-row table:style-name="TableRow377">
          <table:table-cell table:style-name="TableCell378">
            <text:p text:style-name="P379">AB „Lietuvos dujos“ firma „Suskystintos dujos“ 2235434 Smolensko g. 1, Vilnius</text:p>
          </table:table-cell>
          <table:table-cell table:style-name="TableCell380">
            <text:p text:style-name="P381">mažmeninė prekyba</text:p>
            <text:p text:style-name="P382">suskystintos dujos<text:s/>autotransportui</text:p>
          </table:table-cell>
          <table:table-cell table:style-name="TableCell383">
            <text:p text:style-name="P384">Žemaičių g.7, Raseiniai</text:p>
          </table:table-cell>
          <table:table-cell table:style-name="TableCell385">
            <text:p text:style-name="P386">3241 S 1998 11 17</text:p>
          </table:table-cell>
        </table:table-row>
        <table:table-row table:style-name="TableRow387">
          <table:table-cell table:style-name="TableCell388">
            <text:p text:style-name="P389">AB „Lietuvos dujos“ firma „Suskystintos dujos“ 2235434 Smolensko g. 1, Vilnius</text:p>
          </table:table-cell>
          <table:table-cell table:style-name="TableCell390">
            <text:p text:style-name="P391">mažmeninė prekyba</text:p>
            <text:p text:style-name="P392">suskystintos dujos autotransportui</text:p>
          </table:table-cell>
          <table:table-cell table:style-name="TableCell393">
            <text:p text:style-name="P394">Fabriko g.5, Jonava</text:p>
          </table:table-cell>
          <table:table-cell table:style-name="TableCell395">
            <text:p text:style-name="P396">3242 S 1998 11 17</text:p>
          </table:table-cell>
        </table:table-row>
        <table:table-row table:style-name="TableRow397">
          <table:table-cell table:style-name="TableCell398">
            <text:p text:style-name="P399">AB „Lietuvos dujos“ firma<text:s/>„Suskystintos dujos“ 2235434 Smolensko g. 1, Vilnius</text:p>
          </table:table-cell>
          <table:table-cell table:style-name="TableCell400">
            <text:p text:style-name="P401">mažmeninė prekyba</text:p>
            <text:p text:style-name="P402">suskystintos dujos autotransportui</text:p>
          </table:table-cell>
          <table:table-cell table:style-name="TableCell403">
            <text:p text:style-name="P404">Muitinės pl., Jurbarkas</text:p>
          </table:table-cell>
          <table:table-cell table:style-name="TableCell405">
            <text:p text:style-name="P406">3243 S 1998 11 17</text:p>
          </table:table-cell>
        </table:table-row>
        <table:table-row table:style-name="TableRow407">
          <table:table-cell table:style-name="TableCell408">
            <text:p text:style-name="P409">AB „Lietuvos dujos“ firma „Suskystintos dujos“ 2235434 Smolensko g. 1, Vilnius</text:p>
          </table:table-cell>
          <table:table-cell table:style-name="TableCell410">
            <text:p text:style-name="P411">mažmeninė prekyba</text:p>
            <text:p text:style-name="P412">suskystintos dujos autotransportui</text:p>
          </table:table-cell>
          <table:table-cell table:style-name="TableCell413">
            <text:p text:style-name="P414">Pietarių k., Marijampolės r.</text:p>
          </table:table-cell>
          <table:table-cell table:style-name="TableCell415">
            <text:p text:style-name="P416">3244 S 1998 11 21</text:p>
          </table:table-cell>
        </table:table-row>
        <text:soft-page-break/>
        <table:table-row table:style-name="TableRow417">
          <table:table-cell table:style-name="TableCell418">
            <text:p text:style-name="P419">UAB „Taimega“ 6518004 Akmenių k., Kučiūnų sen., Lazdijų r.</text:p>
          </table:table-cell>
          <table:table-cell table:style-name="TableCell420">
            <text:p text:style-name="P421">mažmeninė prekyba</text:p>
            <text:p text:style-name="P422">92 oktaninio skaičiaus neetiliuotas benzinas(kodas 271000270)</text:p>
            <text:p text:style-name="P423">95 oktaninio skaičiaus neetiliuotas benzinas(kodas 271000290)</text:p>
            <text:p text:style-name="P424">dyzeliniai degalai (kodai 271000661, 271000671, 271000681)</text:p>
          </table:table-cell>
          <table:table-cell table:style-name="TableCell425">
            <text:p text:style-name="P426">Juozapavo k., Lazdijų r., prie kelio Lazdijai–Seinai</text:p>
          </table:table-cell>
          <table:table-cell table:style-name="TableCell427">
            <text:p text:style-name="P428">3245 M 1998 05 17</text:p>
          </table:table-cell>
        </table:table-row>
        <table:table-row table:style-name="TableRow429">
          <table:table-cell table:style-name="TableCell430">
            <text:p text:style-name="P431">UAB „Rekolas“ 6689492 Sodų g. 1/13-24, Mažeikiai</text:p>
          </table:table-cell>
          <table:table-cell table:style-name="TableCell432">
            <text:p text:style-name="P433">didmeninė prekyba</text:p>
            <text:p text:style-name="P434">benzinas (kodai<text:s/>271000260-271000370)</text:p>
            <text:p text:style-name="P435">žibalas (kodai 271000510 ir 271000550)</text:p>
            <text:p text:style-name="P436">dyzeliniai degalai (kodai 271000661, 271000671, 271000681)</text:p>
            <text:p text:style-name="P437">skystas krosnių kuras (kodai 271000663, 271000673, 271000683)</text:p>
            <text:p text:style-name="P438">skystas kuras, mazutas (kodai 271000740-271000780 ir 271000981)</text:p>
            <text:p text:style-name="P439">tepalai (kodai 271000870-271000989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246 D 1998 05 28</text:p>
          </table:table-cell>
        </table:table-row>
        <table:table-row table:style-name="TableRow444">
          <table:table-cell table:style-name="TableCell445">
            <text:p text:style-name="P446">UAB „Rekolas“ 6689492 Sodų g. 1/13-24, Mažeikiai</text:p>
          </table:table-cell>
          <table:table-cell table:style-name="TableCell447">
            <text:p text:style-name="P448">importas iš AB „Mažeikių nafta“ naftos produktų, pagamintų iš užsienio firmų žaliavų</text:p>
            <text:p text:style-name="P449">benzinas (kodai 271000260-271000370)</text:p>
            <text:p text:style-name="P450">žibalas (kodai 271000510 ir 271000550)</text:p>
            <text:p text:style-name="P451">dyzeliniai degalai (kodai 271000661, 271000671, 271000681)</text:p>
            <text:p text:style-name="P452">skystas krosnių kuras (kodai 271000663, 271000673, 271000683)</text:p>
            <text:p text:style-name="P453">skystas kuras, mazutas (kodai 271000740-271000780 ir 271000981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3247 N 1998 05 28</text:p>
          </table:table-cell>
        </table:table-row>
        <table:table-row table:style-name="TableRow458">
          <table:table-cell table:style-name="TableCell459">
            <text:p text:style-name="P460">P. Markevičiaus įmonė 3211524 Studentų g. 2-2, Kaunas</text:p>
          </table:table-cell>
          <table:table-cell table:style-name="TableCell461">
            <text:p text:style-name="P462">importas</text:p>
            <text:p text:style-name="P463">tepalai (kodai 271000870-271000989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248 I 1998 05 20</text:p>
          </table:table-cell>
        </table:table-row>
        <table:table-row table:style-name="TableRow468">
          <table:table-cell table:style-name="TableCell469">
            <text:p text:style-name="P470">P. Markevičiaus įmonė 3211524 Studentų g. 2-2, Kaunas</text:p>
          </table:table-cell>
          <table:table-cell table:style-name="TableCell471">
            <text:p text:style-name="P472">didmeninė prekyba</text:p>
            <text:p text:style-name="P473">tepalai (kodai 271000870-271000989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249 D 1998 05 20</text:p>
          </table:table-cell>
        </table:table-row>
        <table:table-row table:style-name="TableRow478">
          <table:table-cell table:style-name="TableCell479">
            <text:p text:style-name="P480">UAB „Giedrių autotransportas“ 8526906 Giedrių k., Klausučių<text:s/>sen., Vilkaviškio r.</text:p>
          </table:table-cell>
          <table:table-cell table:style-name="TableCell481">
            <text:p text:style-name="P482">mažmeninė prekyba</text:p>
            <text:p text:style-name="P483">76(80) oktaninio skaičiaus neetiliuotas benzinas (kodas 271000270)</text:p>
            <text:p text:style-name="P484">92 oktaninio skaičiaus neetiliuotas benzinas(kodas 271000270)</text:p>
            <text:p text:style-name="P485">95 oktaninio skaičiaus neetiliuotas benzinas(kodas 271000290)</text:p>
            <text:p text:style-name="P486">dyzeliniai degalai (kodai<text:s/>271000661, 271000671, 271000681)</text:p>
          </table:table-cell>
          <table:table-cell table:style-name="TableCell487">
            <text:p text:style-name="P488">Giedrių k., Klausučių sen., Vilkaviškio r.</text:p>
          </table:table-cell>
          <table:table-cell table:style-name="TableCell489">
            <text:p text:style-name="P490">3250 M 1998 05 20</text:p>
          </table:table-cell>
        </table:table-row>
        <text:soft-page-break/>
        <table:table-row table:style-name="TableRow491">
          <table:table-cell table:style-name="TableCell492">
            <text:p text:style-name="P493">Lietuvos ir Rusijos UAB „Vasto“ 1003855 A. Kojelavičiaus g. 3, Vilnius</text:p>
          </table:table-cell>
          <table:table-cell table:style-name="TableCell494">
            <text:p text:style-name="P495">didmeninė prekyba</text:p>
            <text:p text:style-name="P496">tepalai (kodai 271000870-271000989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3252 D 1998 11 21</text:p>
          </table:table-cell>
        </table:table-row>
        <table:table-row table:style-name="TableRow501">
          <table:table-cell table:style-name="TableCell502">
            <text:p text:style-name="P503">Lietuvos ir<text:s/>Rusijos UAB „Vasto“ 1003855 A. Kojelavičiaus g. 3, Vilnius</text:p>
          </table:table-cell>
          <table:table-cell table:style-name="TableCell504">
            <text:p text:style-name="P505">mažmeninė prekyba</text:p>
            <text:p text:style-name="P506">tepalai (kodai 271000870-271000989)</text:p>
          </table:table-cell>
          <table:table-cell table:style-name="TableCell507">
            <text:p text:style-name="P508">A. Kojelavičiaus g. 3, Vilnius</text:p>
          </table:table-cell>
          <table:table-cell table:style-name="TableCell509">
            <text:p text:style-name="P510">3253 M 1998 12 20</text:p>
          </table:table-cell>
        </table:table-row>
      </table:table>
      <text:p text:style-name="P511"/>
      <text:p text:style-name="P512">Pastraipos pakeitimai:</text:p>
      <text:p text:style-name="P513"><text:span text:style-name="T514">Nr.<text:s/></text:span><text:a xlink:href="https://www.e-tar.lt/portal/legalAct.html?documentId=TAR.7745BF326563" office:target-frame-name="_top" xlink:show="replace"><text:span text:style-name="T515">36</text:span></text:a><text:span text:style-name="T516">, 1998-01-28, Žin., 1998, Nr. 15-353 (1998-02-11), i. k. 0982020ISAK00000036</text:span></text:p>
      <text:p text:style-name="P517"><text:span text:style-name="T518">Nr.<text:s/></text:span><text:a xlink:href="https://www.e-tar.lt/portal/legalAct.html?documentId=TAR.FA7607E7CB74" office:target-frame-name="_top" xlink:show="replace"><text:span text:style-name="T519">104</text:span></text:a><text:span text:style-name="T520">, 1998-0</text:span><text:span text:style-name="T521">3-24, Žin., 1998, Nr. 34-919 (1998-04-10), i. k. 0982020ISAK00000104</text:span></text:p>
      <text:p text:style-name="Normal"/>
      <text:p text:style-name="P522"/>
      <text:p text:style-name="P523"/>
      <text:p text:style-name="P524"/>
      <text:p text:style-name="P525"><text:span text:style-name="T526">VICEMINISTRAS</text:span><text:span text:style-name="T527"><text:tab/>A. BARTULIS</text:span></text:p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ūkio ministerija, Įsakymas</text:span></text:p>
      <text:p text:style-name="P537"><text:span text:style-name="T538">Nr.<text:s/></text:span><text:a xlink:href="https://www.e-tar.lt/portal/legalAct.html?documentId=TAR.7745BF326563" office:target-frame-name="_top" xlink:show="replace"><text:span text:style-name="T539">3</text:span><text:span text:style-name="T540">6</text:span></text:a><text:span text:style-name="T541">, 1998-01-28, Žin., 1998, Nr. 15-353 (1998-02-11), i. k. 0982020ISAK00000036</text:span></text:p>
      <text:p text:style-name="P542"><text:span text:style-name="T543">Dėl licencijų panaikinimo</text:span></text:p>
      <text:p text:style-name="P544"/>
      <text:p text:style-name="P545"><text:span text:style-name="T546">2.</text:span></text:p>
      <text:p text:style-name="P547"><text:span text:style-name="T548">Lietuvos Respublikos ūkio ministerija, Įsakymas</text:span></text:p>
      <text:p text:style-name="P549"><text:span text:style-name="T550">Nr.<text:s/></text:span><text:a xlink:href="https://www.e-tar.lt/portal/legalAct.html?documentId=TAR.FA7607E7CB74" office:target-frame-name="_top" xlink:show="replace"><text:span text:style-name="T551">104</text:span></text:a><text:span text:style-name="T552">,<text:s/></text:span><text:span text:style-name="T553">1998-03-24, Žin., 1998, Nr. 34-919 (1998-04-10), i. k. 0982020ISAK00000104</text:span></text:p>
      <text:p text:style-name="P554"><text:span text:style-name="T555">Dėl licencijos panaikin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06:06:00Z</meta:creation-date>
    <dc:date>2017-08-07T06:06:00Z</dc:date>
    <meta:template xlink:href="Normal.dotm" xlink:type="simple"/>
    <meta:editing-cycles>2</meta:editing-cycles>
    <meta:editing-duration>PT0S</meta:editing-duration>
    <meta:document-statistic meta:page-count="6" meta:paragraph-count="53" meta:word-count="1253" meta:character-count="10800" meta:row-count="200" meta:non-whitespace-character-count="9600"/>
  </office:meta>
</office:document-meta>
</file>