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7-03-08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48F302896F88" office:target-frame-name="_top" xlink:show="replace"><text:span text:style-name="T13">177</text:span></text:a><text:span text:style-name="T14">, 1997-02-28, Žin., 1997, Nr. 20-462 (1997-03-07), i. k. 0971100NUTA00000177</text:span></text:p>
      <text:p text:style-name="P15"><text:span text:style-name="T16">Dėl kai<text:s/></text:span><text:span text:style-name="T17">kurių Lietuvos Respublikos Vyriausybės nutarimų pripažinimo netekusiais galios ir dalinio pakeitimo likvidavus Visuomenės informavimo priemonių valdybą prie Teisingumo ministerijos</text:span></text:p>
      <text:p text:style-name="P18"/>
      <text:p text:style-name="P19"><text:span text:style-name="T20">Suvestinė redakcija nuo 1995-08-17 iki 1997-03-07</text:span></text:p>
      <text:p text:style-name="P21"/>
      <text:p text:style-name="P22"><text:span text:style-name="T23">Nutarimas paskelbtas: Ž</text:span><text:span text:style-name="T24">in. 1992, Nr.<text:s/></text:span><text:a xlink:href="https://www.e-tar.lt/portal/legalAct.html?documentId=TAR.51FD39FEB7BB" office:target-frame-name="_top" xlink:show="replace"><text:span text:style-name="T25">17-464</text:span></text:a><text:span text:style-name="T26">, i. k. 0921100NUTA00000172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<text:span text:style-name="T34">DĖL VISUOMENĖS</text:span><text:span text:style-name="T35"><text:s/>INFORMAVIMO PRIEMONIŲ VALDYBOS<text:s/></text:span></text:p>
      <text:p text:style-name="P36"/>
      <text:p text:style-name="P37">1992 m. kovo 17 d. Nr. 172</text:p>
      <text:p text:style-name="P38">Vilnius</text:p>
      <text:p text:style-name="P39"/>
      <text:p text:style-name="P40"/>
      <text:p text:style-name="P41">Pakeistas teisės akto pavadinimas:</text:p>
      <text:p text:style-name="P42"><text:span text:style-name="T43">Nr.<text:s/></text:span><text:a xlink:href="https://www.e-tar.lt/portal/legalAct.html?documentId=TAR.C9931F0AEC0A" office:target-frame-name="_top" xlink:show="replace"><text:span text:style-name="T44">1098</text:span></text:a><text:span text:style-name="T45">, 1995-08-08, Žin., 1995, Nr. 67-1641 (1995-08-16), i. k.<text:s/></text:span><text:span text:style-name="T46">0951100NUTA00001098</text:span></text:p>
      <text:p text:style-name="Normal"/>
      <text:p text:style-name="P47"><text:span text:style-name="T48">Lietuvos Respublikos Vyriausybė<text:s/></text:span><text:span text:style-name="T49">nutari</text:span><text:span text:style-name="T50">a:</text:span></text:p>
      <text:p text:style-name="P51"><text:span text:style-name="T52">1</text:span><text:span text:style-name="T53">. Panaikinti Spaudos kontrolės valdybą prie Vidaus reikalų ministerijos ir įsteigti Visuomenės informavimo priemonių valdybą prie Teisingumo ministerijos.</text:span></text:p>
      <text:p text:style-name="P54">Punkto pakeitimai:</text:p>
      <text:p text:style-name="P55"><text:span text:style-name="T56">Nr.<text:s/></text:span><text:a xlink:href="https://www.e-tar.lt/portal/legalAct.html?documentId=TAR.C9931F0AEC0A" office:target-frame-name="_top" xlink:show="replace"><text:span text:style-name="T57">1098</text:span></text:a><text:span text:style-name="T58">, 1995-08-08, Žin., 1995, Nr. 67-1641 (1995-08-16), i. k. 0951100NUTA00001098</text:span></text:p>
      <text:p text:style-name="Normal"/>
      <text:p text:style-name="P59"><text:span text:style-name="T60">2</text:span><text:span text:style-name="T61">. Pavesti Finansų ministerijai patikslinti l992 metų Lietuvos valstybės biudžeto asignavimus,<text:s/></text:span><text:span text:style-name="T62">numatytus Vidaus reikalų ministerijai ir Teisingumo ministerijai.</text:span></text:p>
      <text:p text:style-name="P63"><text:span text:style-name="T64">3</text:span><text:span text:style-name="T65">. Lietuvos Respublikos Vyriausybės 1992 m. gegužės 21 d. nutarime Nr. 373 „Dėl Leidinių ir griežtos apskaitos dokumentų blankų spausdinimo taisyklių patvirtinimo“ (Žin., 1992, Nr.<text:s/></text:span><text:a xlink:href="https://www.e-tar.lt/portal/lt/legalAct/TAR.291F3EEB4FB9" office:target-frame-name="_blank" xlink:show="new"><text:span text:style-name="T66">22-653</text:span></text:a><text:span text:style-name="T67">; 1993, Nr.<text:s/></text:span><text:a xlink:href="https://www.e-tar.lt/portal/lt/legalAct/TAR.C738F07FB638" office:target-frame-name="_blank" xlink:show="new"><text:span text:style-name="T68">9-218</text:span></text:a><text:span text:style-name="T69">, Nr.<text:s/></text:span><text:a xlink:href="https://www.e-tar.lt/portal/lt/legalAct/TAR.ACDFAD57FEA7" office:target-frame-name="_blank" xlink:show="new"><text:span text:style-name="T70">62-1181</text:span></text:a><text:span text:style-name="T71">), Lietuvos Respublikos Vyriausybės 1992 m. gegužės 21 d. nutarime Nr. 374 „Dėl spaudinių privalomųjų egzempliorių siuntimo tvarkos“ (Žin., 1992, Nr.<text:s/></text:span><text:a xlink:href="https://www.e-tar.lt/portal/lt/legalAct/TAR.E6F0056E57DE" office:target-frame-name="_blank" xlink:show="new"><text:span text:style-name="T72">19-573</text:span></text:a><text:span text:style-name="T73">; 1993, Nr.<text:s/></text:span><text:a xlink:href="https://www.e-tar.lt/portal/lt/legalAct/TAR.84E330229125" office:target-frame-name="_blank" xlink:show="new"><text:span text:style-name="T74">32-755</text:span></text:a><text:span text:style-name="T75">), Lietuvos Respublikos Vyriausybės 1992 m. spalio 2 d. nutarime Nr. 722 „Dėl Kino filmų, videofilmų bei videoprogramų viešo rodymo, tiraž</text:span><text:span text:style-name="T76">avimo bei platinimo, erotinio pobūdžio renginių viešo rodymo ir erotinio bei smurtinio pobūdžio spaudinių platinimo tvarkos“ (Žin., 1992, Nr.<text:s/></text:span><text:a xlink:href="https://www.e-tar.lt/portal/lt/legalAct/TAR.CC65496EE784" office:target-frame-name="_blank" xlink:show="new"><text:span text:style-name="T77">30-943</text:span></text:a><text:span text:style-name="T78">), Radijo ir televizijo</text:span><text:span text:style-name="T79">s programų transliavimo valstybinių įrenginių nuomos privačioms redakcijoms konkursų organizavimo techninės komisijos nuostatuose, patvirtintuose Lietuvos Respublikos Vyriausybės 1993 m. kovo 3 d. nutarimu Nr. 126 „Dėl Radijo ir televizijos programų transl</text:span><text:span text:style-name="T80">iavimo valstybinių įrenginių nuomos privačioms redakcijoms konkursų organizavimo techninės komisijos nuostatų patvirtinimo“ (Žin., 1993, Nr.<text:s/></text:span><text:a xlink:href="https://www.e-tar.lt/portal/lt/legalAct/TAR.D5AB7D5A756B" office:target-frame-name="_blank" xlink:show="new"><text:span text:style-name="T81">9-215</text:span></text:a><text:span text:style-name="T82">; 1995, Nr.<text:s/></text:span><text:a xlink:href="https://www.e-tar.lt/portal/lt/legalAct/TAR.3F9ADA4C7C72" office:target-frame-name="_blank" xlink:show="new"><text:span text:style-name="T83">17-392</text:span></text:a><text:span text:style-name="T84">), Lietuvos Respublikos Vyriausybės 1995 m. vasario 13 d. nutarime Nr. 243 „Dėl negyvenamųjų pastatų, statinių ir patalpų nuomos“ (Žin., 1995, Nr.<text:s/></text:span><text:a xlink:href="https://www.e-tar.lt/portal/lt/legalAct/TAR.C2C6D61FDA07" office:target-frame-name="_blank" xlink:show="new"><text:span text:style-name="T85">15-361</text:span></text:a><text:span text:style-name="T86">) nuorodas į Spaudos kontrolės valdybą prie Teisingumo ministerijos pakeisti nuorodomis į Visuomenės informavimo priemonių valdybą prie Teisingumo ministerijos.</text:span></text:p>
      <text:p text:style-name="P87">Punkto pakeitimai:</text:p>
      <text:p text:style-name="P88"><text:span text:style-name="T89">Nr.<text:s/></text:span><text:a xlink:href="https://www.e-tar.lt/portal/legalAct.html?documentId=TAR.C9931F0AEC0A" office:target-frame-name="_top" xlink:show="replace"><text:span text:style-name="T90">1098</text:span></text:a><text:span text:style-name="T91">, 1995-08-08, Žin., 1995, Nr. 67-1641 (1995-08-16), i. k. 0951100NUTA00001098</text:span></text:p>
      <text:p text:style-name="Normal"/>
      <text:p text:style-name="P92"><text:span text:style-name="T93">4</text:span><text:span text:style-name="T94">. Pripažinti netekusiu galios Lietuvos Ministrų Tarybos l990 m. vasario 26 d. nutarimą<text:s/></text:span><text:span text:style-name="T95">Nr. 49 „Dėl klausimų, susijusių su Lietuvos TSR spaudos ir kitų masinės informacijos priemonių įstatymo vykdymu“ (Žin., 1990, Nr. 8210), išskyrus 2 punkto trečiąją pastraipą.</text:span></text:p>
      <text:p text:style-name="P96"/>
      <text:p text:style-name="P97"/>
      <text:p text:style-name="P98"/>
      <text:p text:style-name="P99">LIETUVOS RESPUBLIKOS MINISTRO PIRMININKO PAVADUOTOJAS<text:tab/>Z. VAIŠVILA</text:p>
      <text:p text:style-name="P100"/>
      <text:p text:style-name="P101"/>
      <text:p text:style-name="P102"><text:span text:style-name="T103">Pakeit</text:span><text:span text:style-name="T104">imai:</text:span></text:p>
      <text:p text:style-name="P105"/>
      <text:p text:style-name="P106"><text:span text:style-name="T107">1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C9931F0AEC0A" office:target-frame-name="_top" xlink:show="replace"><text:span text:style-name="T112">1098</text:span></text:a><text:span text:style-name="T113">, 1995-08-08, Žin., 1995, Nr. 67-1641 (1995-08-16), i. k. 0951100NUTA00001098</text:span></text:p>
      <text:p text:style-name="P114"><text:span text:style-name="T115">Dėl Lietuvos Respublikos<text:s/></text:span><text:span text:style-name="T116">Vyriausybės 1992 m. kovo 17 d. nutarimo Nr. 172 "Dėl Spaudos kontrolės valdybos" dalinio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2T10:51:00Z</meta:creation-date>
    <dc:date>2019-11-22T10:51:00Z</dc:date>
    <meta:template xlink:href="Normal.dotm" xlink:type="simple"/>
    <meta:editing-cycles>2</meta:editing-cycles>
    <meta:editing-duration>PT0S</meta:editing-duration>
    <meta:document-statistic meta:page-count="2" meta:paragraph-count="210" meta:word-count="625" meta:character-count="4416" meta:row-count="250" meta:non-whitespace-character-count="4001"/>
  </office:meta>
</office:document-meta>
</file>